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333333" style:font-size-complex="12pt" style:language-asian="lt" style:country-asian="LT"/>
    </style:style>
    <style:style style:name="P19" style:parent-style-name="Normal" style:family="paragraph">
      <style:paragraph-properties fo:text-align="center" fo:line-height="150%"/>
      <style:text-properties fo:font-weight="bold" style:font-weight-asian="bold" fo:color="#333333" style:font-size-complex="12pt" style:language-asian="lt" style:country-asian="LT"/>
    </style:style>
    <style:style style:name="P20" style:parent-style-name="Normal" style:family="paragraph">
      <style:paragraph-properties fo:text-align="center"/>
      <style:text-properties fo:font-weight="bold" style:font-weight-asian="bold" fo:color="#333333"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333333" style:font-size-complex="12pt" style:language-asian="lt" style:country-asian="LT"/>
    </style:style>
    <style:style style:name="T23" style:parent-style-name="DefaultParagraphFont" style:family="text">
      <style:text-properties fo:font-weight="bold" style:font-weight-asian="bold" fo:color="#333333" style:font-size-complex="12pt" style:language-asian="lt" style:country-asian="LT"/>
    </style:style>
    <style:style style:name="P24" style:parent-style-name="Normal" style:family="paragraph">
      <style:paragraph-properties fo:text-align="center"/>
      <style:text-properties fo:font-weight="bold" style:font-weight-asian="bold" fo:color="#333333"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font-weight="bold" style:font-weight-asian="bold" fo:color="#333333"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333333"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333333" fo:letter-spacing="0.0416in" style:font-size-complex="12pt" style:language-asian="lt" style:country-asian="LT"/>
    </style:style>
    <style:style style:name="T33" style:parent-style-name="DefaultParagraphFont" style:family="text">
      <style:text-properties fo:color="#333333"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align="justify" fo:text-indent="3.2722in">
        <style:tab-stops>
          <style:tab-stop style:type="left" style:position="4in"/>
        </style:tab-stops>
      </style:paragraph-properties>
    </style:style>
    <style:style style:name="P41" style:parent-style-name="Normal" style:family="paragraph">
      <style:paragraph-properties fo:text-align="justify" fo:text-indent="3.2722in">
        <style:tab-stops>
          <style:tab-stop style:type="left" style:position="4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3.2722in">
        <style:tab-stops>
          <style:tab-stop style:type="left" style:position="4in"/>
        </style:tab-stops>
      </style:paragraph-properties>
      <style:text-properties style:font-size-complex="12pt" style:language-asian="lt" style:country-asian="LT"/>
    </style:style>
    <style:style style:name="P44" style:parent-style-name="Normal" style:family="paragraph">
      <style:paragraph-properties fo:margin-left="3.2722in" fo:margin-right="-0.018in">
        <style:tab-stops/>
      </style:paragraph-properties>
      <style:text-properties style:font-size-complex="12pt" style:language-asian="lt" style:country-asian="LT"/>
    </style:style>
    <style:style style:name="P45" style:parent-style-name="Normal" style:family="paragraph">
      <style:paragraph-properties fo:margin-left="3.2722in" fo:margin-right="-0.018in">
        <style:tab-stops/>
      </style:paragraph-properties>
      <style:text-properties style:font-size-complex="12pt" style:language-asian="lt" style:country-asian="LT"/>
    </style:style>
    <style:style style:name="P46" style:parent-style-name="Normal" style:family="paragraph">
      <style:paragraph-properties fo:margin-left="3.2722in" fo:margin-right="-0.018in">
        <style:tab-stops/>
      </style:paragraph-properties>
      <style:text-properties style:font-size-complex="12pt" style:language-asian="lt" style:country-asian="LT"/>
    </style:style>
    <style:style style:name="P47" style:parent-style-name="Normal" style:family="paragraph">
      <style:paragraph-properties fo:margin-right="-0.018in" fo:text-indent="3.2722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line-height="117%"/>
      <style:text-properties style:font-name="TimesLT" fo:font-weight="bold" style:font-weight-asian="bold" fo:text-transform="uppercase" fo:font-size="11pt" style:font-size-asian="11pt" style:font-size-complex="11pt" fo:language="en" fo:country="GB"/>
    </style:style>
    <style:style style:name="P50" style:parent-style-name="Normal" style:family="paragraph">
      <style:paragraph-properties fo:text-align="center" fo:line-height="117%"/>
    </style:style>
    <style:style style:name="T51" style:parent-style-name="DefaultParagraphFont" style:family="text">
      <style:text-properties fo:font-weight="bold" style:font-weight-asian="bold" fo:text-transform="uppercase" style:font-size-complex="12pt" fo:language="en" fo:country="GB"/>
    </style:style>
    <style:style style:name="P52" style:parent-style-name="Normal" style:family="paragraph">
      <style:paragraph-properties fo:text-align="center" fo:line-height="117%"/>
      <style:text-properties fo:font-weight="bold" style:font-weight-asian="bold" fo:text-transform="uppercase" style:font-size-complex="12pt" fo:language="en" fo:country="GB"/>
    </style:style>
    <style:style style:name="P53" style:parent-style-name="Normal" style:family="paragraph">
      <style:paragraph-properties fo:text-align="center" fo:line-height="117%"/>
    </style:style>
    <style:style style:name="T54" style:parent-style-name="DefaultParagraphFont" style:family="text">
      <style:text-properties fo:font-weight="bold" style:font-weight-asian="bold" fo:text-transform="uppercase" style:font-size-complex="12pt" fo:language="en" fo:country="GB"/>
    </style:style>
    <style:style style:name="T55" style:parent-style-name="DefaultParagraphFont" style:family="text">
      <style:text-properties fo:font-weight="bold" style:font-weight-asian="bold" fo:text-transform="uppercase" style:font-size-complex="12pt" fo:language="en" fo:country="GB"/>
    </style:style>
    <style:style style:name="P56" style:parent-style-name="Normal" style:family="paragraph">
      <style:paragraph-properties fo:text-align="center" fo:line-height="117%" fo:text-indent="0.0416in"/>
    </style:style>
    <style:style style:name="T57" style:parent-style-name="DefaultParagraphFont" style:family="text">
      <style:text-properties fo:font-weight="bold" style:font-weight-asian="bold" fo:text-transform="uppercase" style:font-size-complex="12pt" fo:language="en" fo:country="GB"/>
    </style:style>
    <style:style style:name="T58" style:parent-style-name="DefaultParagraphFont" style:family="text">
      <style:text-properties fo:font-weight="bold" style:font-weight-asian="bold" fo:text-transform="uppercase" style:font-size-complex="12pt" fo:language="en" fo:country="GB"/>
    </style:style>
    <style:style style:name="P5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0" style:parent-style-name="Normal" style:family="paragraph">
      <style:paragraph-properties fo:text-align="justify" style:vertical-align="middle" fo:line-height="117%"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17%"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P110" style:parent-style-name="Normal" style:family="paragraph">
      <style:paragraph-properties fo:text-align="center" fo:line-height="117%"/>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fo:line-height="117%" fo:text-indent="0.0416in"/>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justify" style:vertical-align="middle" fo:line-height="117%" fo:text-indent="0.2166in"/>
      <style:text-properties fo:color="#000000" style:font-size-complex="12pt" fo:hyphenate="false"/>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fo:color="#000000" style:font-size-complex="12pt" fo:language="en" fo:country="GB"/>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style:text-properties fo:hyphenate="false"/>
    </style:style>
    <style:style style:name="T146" style:parent-style-name="DefaultParagraphFont" style:family="text">
      <style:text-properties fo:font-weight="bold" style:font-weight-asian="bold" fo:font-style="italic" style:font-style-asian="italic" fo:color="#000000" fo:font-size="10pt" style:font-size-asian="10pt"/>
    </style:style>
    <style:style style:name="T147" style:parent-style-name="DefaultParagraphFont" style:family="text">
      <style:text-properties fo:font-style="italic" style:font-style-asian="italic" fo:color="#000000" fo:font-size="10pt" style:font-size-asian="10pt"/>
    </style:style>
    <style:style style:name="T148" style:parent-style-name="DefaultParagraphFont" style:family="text">
      <style:text-properties fo:font-style="italic" style:font-style-asian="italic" fo:color="#000000" fo:font-size="10pt" style:font-size-asian="10pt"/>
    </style:style>
    <style:style style:name="T149" style:parent-style-name="DefaultParagraphFont" style:family="text">
      <style:text-properties fo:font-style="italic" style:font-style-asian="italic" fo:font-size="10pt" style:font-size-asian="10pt" style:language-asian="lt" style:country-asian="LT"/>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fo:color="#000000" style:font-size-complex="12pt" fo:language="en" fo:country="GB"/>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fo:language="en" fo:country="GB"/>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fo:language="en" fo:country="GB"/>
    </style:style>
    <style:style style:name="T233" style:parent-style-name="DefaultParagraphFont" style:family="text">
      <style:text-properties fo:font-style="italic" style:font-style-asian="italic" fo:color="#000000" style:font-size-complex="12pt" fo:language="en" fo:country="GB"/>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fo:color="#000000" style:font-size-complex="12pt" fo:language="en" fo:country="GB"/>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style="italic" style:font-style-asian="italic" fo:color="#000000" style:font-size-complex="12pt" fo:language="en" fo:country="GB"/>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fo:color="#000000" style:font-size-complex="12pt" fo:language="en" fo:country="GB"/>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fo:color="#000000" style:font-size-complex="12pt" fo:language="en" fo:country="GB"/>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fo:color="#000000" style:font-size-complex="12pt" fo:language="en" fo:country="GB"/>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7%"/>
      <style:text-properties fo:hyphenate="false"/>
    </style:style>
    <style:style style:name="T334" style:parent-style-name="DefaultParagraphFont" style:family="text">
      <style:text-properties fo:font-weight="bold" style:font-weight-asian="bold" fo:font-style="italic" style:font-style-asian="italic" fo:color="#000000" fo:font-size="10pt" style:font-size-asian="10pt"/>
    </style:style>
    <style:style style:name="T335" style:parent-style-name="DefaultParagraphFont" style:family="text">
      <style:text-properties fo:font-style="italic" style:font-style-asian="italic" fo:color="#000000" fo:font-size="10pt" style:font-size-asian="10pt"/>
    </style:style>
    <style:style style:name="T336" style:parent-style-name="DefaultParagraphFont" style:family="text">
      <style:text-properties fo:font-style="italic" style:font-style-asian="italic" fo:font-size="10pt" style:font-size-asian="10pt" style:language-asian="lt" style:country-asian="LT"/>
    </style:style>
    <style:style style:name="T337" style:parent-style-name="DefaultParagraphFont" style:family="text">
      <style:text-properties fo:font-style="italic" style:font-style-asian="italic" fo:font-size="10pt" style:font-size-asian="10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7%"/>
      <style:text-properties fo:hyphenate="false"/>
    </style:style>
    <style:style style:name="T342" style:parent-style-name="DefaultParagraphFont" style:family="text">
      <style:text-properties fo:font-weight="bold" style:font-weight-asian="bold" fo:font-style="italic" style:font-style-asian="italic" fo:color="#000000" fo:font-size="10pt" style:font-size-asian="10pt"/>
    </style:style>
    <style:style style:name="T343" style:parent-style-name="DefaultParagraphFont" style:family="text">
      <style:text-properties fo:font-style="italic" style:font-style-asian="italic" fo:color="#000000" fo:font-size="10pt" style:font-size-asian="10pt"/>
    </style:style>
    <style:style style:name="T344" style:parent-style-name="DefaultParagraphFont" style:family="text">
      <style:text-properties fo:font-style="italic" style:font-style-asian="italic" fo:font-size="10pt" style:font-size-asian="10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7%"/>
      <style:text-properties fo:hyphenate="false"/>
    </style:style>
    <style:style style:name="T349" style:parent-style-name="DefaultParagraphFont" style:family="text">
      <style:text-properties fo:font-weight="bold" style:font-weight-asian="bold" fo:font-style="italic" style:font-style-asian="italic" fo:color="#000000" fo:font-size="10pt" style:font-size-asian="10pt"/>
    </style:style>
    <style:style style:name="T350" style:parent-style-name="DefaultParagraphFont" style:family="text">
      <style:text-properties fo:font-style="italic" style:font-style-asian="italic" fo:color="#000000" fo:font-size="10pt" style:font-size-asian="10pt"/>
    </style:style>
    <style:style style:name="T351" style:parent-style-name="DefaultParagraphFont" style:family="text">
      <style:text-properties fo:font-style="italic" style:font-style-asian="italic" fo:font-size="10pt" style:font-size-asian="10pt" style:language-asian="lt" style:country-asian="L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style:text-properties fo:hyphenate="false"/>
    </style:style>
    <style:style style:name="T356" style:parent-style-name="DefaultParagraphFont" style:family="text">
      <style:text-properties fo:font-weight="bold" style:font-weight-asian="bold" fo:font-style="italic" style:font-style-asian="italic" fo:color="#000000" fo:font-size="10pt" style:font-size-asian="10pt"/>
    </style:style>
    <style:style style:name="T357" style:parent-style-name="DefaultParagraphFont" style:family="text">
      <style:text-properties fo:font-style="italic" style:font-style-asian="italic" fo:color="#000000" fo:font-size="10pt" style:font-size-asian="10pt"/>
    </style:style>
    <style:style style:name="T358" style:parent-style-name="DefaultParagraphFont" style:family="text">
      <style:text-properties fo:font-style="italic" style:font-style-asian="italic" fo:font-size="10pt" style:font-size-asian="10pt" style:language-asian="lt" style:country-asian="LT"/>
    </style:style>
    <style:style style:name="P359" style:parent-style-name="Normal" style:family="paragraph">
      <style:paragraph-properties fo:text-align="justify" style:vertical-align="middle" fo:line-height="115%"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5%"/>
      <style:text-properties fo:hyphenate="false"/>
    </style:style>
    <style:style style:name="T364" style:parent-style-name="DefaultParagraphFont" style:family="text">
      <style:text-properties fo:font-weight="bold" style:font-weight-asian="bold" fo:font-style="italic" style:font-style-asian="italic" fo:color="#000000" fo:font-size="10pt" style:font-size-asian="10pt"/>
    </style:style>
    <style:style style:name="T365" style:parent-style-name="DefaultParagraphFont" style:family="text">
      <style:text-properties fo:font-style="italic" style:font-style-asian="italic" fo:color="#000000" fo:font-size="10pt" style:font-size-asian="10pt"/>
    </style:style>
    <style:style style:name="T366" style:parent-style-name="DefaultParagraphFont" style:family="text">
      <style:text-properties fo:font-style="italic" style:font-style-asian="italic" fo:font-size="10pt" style:font-size-asian="10pt" style:language-asian="lt" style:country-asian="LT"/>
    </style:style>
    <style:style style:name="P367" style:parent-style-name="Normal" style:family="paragraph">
      <style:paragraph-properties fo:text-align="justify" style:vertical-align="middle" fo:line-height="115%"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style:text-properties fo:hyphenate="false"/>
    </style:style>
    <style:style style:name="T372" style:parent-style-name="DefaultParagraphFont" style:family="text">
      <style:text-properties fo:font-weight="bold" style:font-weight-asian="bold" fo:font-style="italic" style:font-style-asian="italic" fo:color="#000000" fo:font-size="10pt" style:font-size-asian="10pt"/>
    </style:style>
    <style:style style:name="T373" style:parent-style-name="DefaultParagraphFont" style:family="text">
      <style:text-properties fo:font-style="italic" style:font-style-asian="italic" fo:color="#000000" fo:font-size="10pt" style:font-size-asian="10pt"/>
    </style:style>
    <style:style style:name="T374" style:parent-style-name="DefaultParagraphFont" style:family="text">
      <style:text-properties fo:font-style="italic" style:font-style-asian="italic" fo:font-size="10pt" style:font-size-asian="10pt" style:language-asian="lt" style:country-asian="L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15%"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7%"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7%"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7%" fo:text-indent="0.2166in"/>
      <style:text-properties fo:hyphenate="false"/>
    </style:style>
    <style:style style:name="P401" style:parent-style-name="Normal" style:family="paragraph">
      <style:paragraph-properties fo:text-align="center" fo:line-height="117%"/>
    </style:style>
    <style:style style:name="T402" style:parent-style-name="DefaultParagraphFont" style:family="text">
      <style:text-properties fo:font-weight="bold" style:font-weight-asian="bold" fo:text-transform="uppercase" style:font-size-complex="12pt"/>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center" fo:line-height="117%" fo:text-indent="0.0416in"/>
    </style:style>
    <style:style style:name="T405" style:parent-style-name="DefaultParagraphFont" style:family="text">
      <style:text-properties fo:font-weight="bold" style:font-weight-asian="bold" fo:text-transform="uppercase" style:font-size-complex="12pt"/>
    </style:style>
    <style:style style:name="P406" style:parent-style-name="Normal" style:family="paragraph">
      <style:paragraph-properties fo:text-align="justify" style:vertical-align="middle" fo:line-height="117%" fo:text-indent="0.2166in"/>
      <style:text-properties fo:color="#000000" style:font-size-complex="12pt" fo:hyphenate="false"/>
    </style:style>
    <style:style style:name="P407" style:parent-style-name="Normal" style:family="paragraph">
      <style:paragraph-properties fo:text-align="justify" style:vertical-align="middle" fo:line-height="117%"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7%"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7%"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7%"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7%"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7%"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7%"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7%"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7%" fo:text-indent="0.216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7%" fo:text-indent="0.2166in"/>
      <style:text-properties fo:hyphenate="false"/>
    </style:style>
    <style:style style:name="P457" style:parent-style-name="Normal" style:family="paragraph">
      <style:paragraph-properties fo:text-align="center" fo:line-height="117%"/>
    </style:style>
    <style:style style:name="T458" style:parent-style-name="DefaultParagraphFont" style:family="text">
      <style:text-properties fo:font-weight="bold" style:font-weight-asian="bold" fo:text-transform="uppercase" style:font-size-complex="12pt"/>
    </style:style>
    <style:style style:name="T459" style:parent-style-name="DefaultParagraphFont" style:family="text">
      <style:text-properties fo:font-weight="bold" style:font-weight-asian="bold" fo:text-transform="uppercase" style:font-size-complex="12pt"/>
    </style:style>
    <style:style style:name="P460" style:parent-style-name="Normal" style:family="paragraph">
      <style:paragraph-properties fo:text-align="center" fo:line-height="117%" fo:text-indent="0.0416in"/>
    </style:style>
    <style:style style:name="T461" style:parent-style-name="DefaultParagraphFont" style:family="text">
      <style:text-properties fo:font-weight="bold" style:font-weight-asian="bold" fo:text-transform="uppercase" style:font-size-complex="12pt"/>
    </style:style>
    <style:style style:name="T462" style:parent-style-name="DefaultParagraphFont" style:family="text">
      <style:text-properties fo:font-weight="bold" style:font-weight-asian="bold" fo:text-transform="uppercase" style:font-size-complex="12pt"/>
    </style:style>
    <style:style style:name="P463" style:parent-style-name="Normal" style:family="paragraph">
      <style:paragraph-properties fo:text-align="justify" style:vertical-align="middle" fo:line-height="117%" fo:text-indent="0.2166in"/>
      <style:text-properties fo:color="#000000" style:font-size-complex="12pt" fo:hyphenate="false"/>
    </style:style>
    <style:style style:name="P464" style:parent-style-name="Normal" style:family="paragraph">
      <style:paragraph-properties fo:text-align="justify" style:vertical-align="middle" fo:line-height="117%"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7%" fo:text-indent="0.2166in"/>
      <style:text-properties fo:hyphenate="false"/>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7%"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7%" fo:text-indent="0.216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17%"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7%"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17%" fo:text-indent="0.2166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7%"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7%"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7%"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7%"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17%"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7%"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17%"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17%" fo:text-indent="0.2166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7%"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7%" fo:text-indent="0.2166in"/>
      <style:text-properties fo:hyphenate="false"/>
    </style:style>
    <style:style style:name="P525" style:parent-style-name="Normal" style:family="paragraph">
      <style:paragraph-properties fo:text-align="center" fo:line-height="117%"/>
    </style:style>
    <style:style style:name="T526" style:parent-style-name="DefaultParagraphFont" style:family="text">
      <style:text-properties fo:font-weight="bold" style:font-weight-asian="bold" fo:text-transform="uppercase" style:font-size-complex="12pt"/>
    </style:style>
    <style:style style:name="T527" style:parent-style-name="DefaultParagraphFont" style:family="text">
      <style:text-properties fo:font-weight="bold" style:font-weight-asian="bold" fo:text-transform="uppercase" style:font-size-complex="12pt"/>
    </style:style>
    <style:style style:name="T528" style:parent-style-name="DefaultParagraphFont" style:family="text">
      <style:text-properties fo:font-weight="bold" style:font-weight-asian="bold" fo:text-transform="uppercase" style:font-size-complex="12pt"/>
    </style:style>
    <style:style style:name="P529" style:parent-style-name="Normal" style:family="paragraph">
      <style:paragraph-properties fo:text-align="center" fo:line-height="117%" fo:text-indent="0.0416in"/>
    </style:style>
    <style:style style:name="T530" style:parent-style-name="DefaultParagraphFont" style:family="text">
      <style:text-properties fo:font-weight="bold" style:font-weight-asian="bold" fo:text-transform="uppercase" style:font-size-complex="12pt"/>
    </style:style>
    <style:style style:name="P531" style:parent-style-name="Normal" style:family="paragraph">
      <style:paragraph-properties fo:text-align="justify" style:vertical-align="middle" fo:line-height="117%" fo:text-indent="0.2166in"/>
      <style:text-properties fo:color="#000000" style:font-size-complex="12pt" fo:hyphenate="false"/>
    </style:style>
    <style:style style:name="P532" style:parent-style-name="Normal" style:family="paragraph">
      <style:paragraph-properties fo:text-align="justify" style:vertical-align="middle" fo:line-height="117%" fo:text-indent="0.21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7%"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7%"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7%"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center" fo:line-height="117%"/>
    </style:style>
    <style:style style:name="T547" style:parent-style-name="DefaultParagraphFont" style:family="text">
      <style:text-properties fo:font-weight="bold" style:font-weight-asian="bold" fo:text-transform="uppercase" style:font-size-complex="12pt"/>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fo:text-align="center" fo:line-height="117%" fo:text-indent="0.0416in"/>
    </style:style>
    <style:style style:name="T550" style:parent-style-name="DefaultParagraphFont" style:family="text">
      <style:text-properties fo:font-weight="bold" style:font-weight-asian="bold" fo:text-transform="uppercase" style:font-size-complex="12pt"/>
    </style:style>
    <style:style style:name="P551" style:parent-style-name="Normal" style:family="paragraph">
      <style:paragraph-properties fo:text-align="justify" style:vertical-align="middle" fo:line-height="117%" fo:text-indent="0.2166in"/>
      <style:text-properties fo:color="#000000" style:font-size-complex="12pt" fo:hyphenate="false"/>
    </style:style>
    <style:style style:name="P552" style:parent-style-name="Normal" style:family="paragraph">
      <style:paragraph-properties fo:text-align="justify" style:vertical-align="middle" fo:line-height="117%" fo:text-indent="0.2166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6">Suvestinė redakcija nuo 2015-10-10 iki 2017-11-06</text:span></text:p>
      <text:p text:style-name="P7"/>
      <text:p text:style-name="P8"><text:span text:style-name="T9">Įsakymas paskelbtas: Žin. 2002, Nr.<text:s/></text:span><text:a xlink:href="https://www.e-tar.lt/portal/legalAct.html?documentId=TAR.C25B5A86654F" office:target-frame-name="_top" xlink:show="replace"><text:span text:style-name="T10">4-126</text:span></text:a><text:span text:style-name="T11">, i. k. 1012310ISAK00000681</text:span></text:p>
      <text:p text:style-name="P12"/>
      <text:p text:style-name="P13">Nauja redakcija nuo 2015-10-10:</text:p>
      <text:p text:style-name="Normal"><text:span text:style-name="T14">Nr.<text:s/></text:span><text:a xlink:href="https://www.e-tar.lt/portal/legalAct.html?documentId=ae7f0d306e7111e5906bc3a96c765ff4" office:target-frame-name="_top" xlink:show="replace"><text:span text:style-name="T15">1V-797</text:span></text:a><text:span text:style-name="T16">, 2015-10-09, paskelbta TAR 2015-10-09, i. k. 2015-15013</text:span></text:p>
      <text:p text:style-name="P17"/>
      <text:p text:style-name="P18">LIETUVOS RESPUBLIKOS VIDAUS REIKALŲ MINISTRAS</text:p>
      <text:p text:style-name="P19"/>
      <text:p text:style-name="P20">ĮSAKYMAS<text:s/></text:p>
      <text:p text:style-name="P21"><text:span text:style-name="T22">DĖL ASMENS DOKUMENTŲ IŠRAŠYMO CENTRO PR</text:span><text:span text:style-name="T23">IE LIETUVOS RESPUBLIKOS VIDAUS REIKALŲ MINISTERIJOS NUOSTATŲ PATVIRTINIMO</text:span></text:p>
      <text:p text:style-name="P24"/>
      <text:p text:style-name="P25">2001 m. gruodžio 28 d. Nr. 681</text:p>
      <text:p text:style-name="P26"><text:span text:style-name="T27">Vilnius</text:span></text:p>
      <text:p text:style-name="P28"/>
      <text:p text:style-name="P29"><text:span text:style-name="T30">Vadovaudamasis Lietuvos Respublikos biudžetinių įstaigų įstatymo 4 straipsnio 3 dalies 1 punktu,</text:span></text:p>
      <text:p text:style-name="P31"><text:span text:style-name="T32">tvirtinu</text:span><text:span text:style-name="T33"><text:s/>Asmens dokumentų išrašymo centro prie Lietuvos Respublikos vidaus reikalų ministerijos nuostatus (pridedama).</text:span></text:p>
      <text:p text:style-name="P34"/>
      <text:p text:style-name="P35"/>
      <text:p text:style-name="P36"/>
      <text:p text:style-name="P37"><text:span text:style-name="T38">Vidaus reikalų Ministras</text:span><text:span text:style-name="T39"><text:tab/>Juozas Bernatonis</text:span></text:p>
      <text:p text:style-name="Normal"/>
      <text:p text:style-name="P40"/>
      <text:soft-page-break/>
      <text:p text:style-name="P41"><text:span text:style-name="T42">PATVIRTINTA</text:span></text:p>
      <text:p text:style-name="P43">Lietuvos Respublikos vidaus reikalų ministro</text:p>
      <text:p text:style-name="P44">2001 m. gruodžio 28 d. įsakymu Nr. 681<text:s/></text:p>
      <text:p text:style-name="P45">(Lietuvos Respublikos vidaus reikalų ministro<text:s/></text:p>
      <text:p text:style-name="P46">2015 m. spalio 9 d. įsakymo Nr. 1V-797</text:p>
      <text:p text:style-name="P47"><text:span text:style-name="T48">redakcija)</text:span></text:p>
      <text:p text:style-name="P49"/>
      <text:p text:style-name="P50"><text:span text:style-name="T51">ASMENS DOKUMENTŲ IŠRAŠYMO CENTRO PRIE lietuvos respublikos VIDAUS REIKALŲ MINISTERIJOS NUOSTATAI</text:span></text:p>
      <text:p text:style-name="P52"/>
      <text:p text:style-name="P53"><text:span text:style-name="T54">I</text:span><text:span text:style-name="T55"><text:s/>SKYRIUS</text:span></text:p>
      <text:p text:style-name="P56"><text:span text:style-name="T57">BENDRO</text:span><text:span text:style-name="T58">SIOS NUOSTATOS</text:span></text:p>
      <text:p text:style-name="P59"/>
      <text:p text:style-name="P60"><text:span text:style-name="T61">1</text:span><text:span text:style-name="T62">. Asmens dokumentų išrašymo centras prie Lietuvos Respublikos vidaus reikalų ministerijos (toliau – Asmens dokumentų išrašymo centras) yra įstaiga prie Lietuvos Respublikos vidaus reikalų ministerijos (toliau – Vidaus reikalų ministeri</text:span><text:span text:style-name="T63">ja), pagal kompetenciją įgyvendinanti valstybės politiką Lietuvos Respublikos asmens dokumentų išrašymo srityje.</text:span></text:p>
      <text:p text:style-name="P64"><text:span text:style-name="T65">2</text:span><text:span text:style-name="T66">. Asmens dokumentų išrašymo centras savo veikloje vadovaujasi Lietuvos Respublikos Konstitucija, Lietuvos Respublikos tarptautinėmis sutar</text:span><text:span text:style-name="T67">timis, Europos Sąjungos (toliau – ES) teisės aktais, Lietuvos Respublikos asmens tapatybės kortelės ir paso įstatymu, Lietuvos Respublikos tarnybinio paso įstatymu, Lietuvos Respublikos pilietybės įstatymu, Lietuvos Respublikos įstatymu „Dėl užsieniečių te</text:span><text:span text:style-name="T68">isinės padėties“, Lietuvos Respublikos valstybės tarnybos įstatymu, Lietuvos Respublikos asmens duomenų teisinės apsaugos įstatymu, kitais įstatymais ir kitais Lietuvos Respublikos Seimo priimtais teisės aktais, Respublikos Prezidento dekretais, Lietuvos R</text:span><text:span text:style-name="T69">espublikos Vyriausybės nutarimais, Ministro Pirmininko potvarkiais, Lietuvos Respublikos vidaus reikalų ministro įsakymais, taip pat šiais nuostatais bei kitais teisės aktais</text:span><text:span text:style-name="T70"><text:s/></text:span><text:span text:style-name="T71">reglamentuojančiais</text:span><text:span text:style-name="T72"><text:s/></text:span><text:span text:style-name="T73">Asmens dokumentų išrašymo centro</text:span><text:span text:style-name="T74"><text:s/></text:span><text:span text:style-name="T75">veiklą.</text:span></text:p>
      <text:p text:style-name="P76"><text:span text:style-name="T77">3</text:span><text:span text:style-name="T78">. Asmens<text:s/></text:span><text:span text:style-name="T79">dokumentų išrašymo centro savininkė yra valstybė. Asmens dokumentų išrašymo centro savininko teises ir pareigas (išskyrus sprendimų dėl Asmens dokumentų išrašymo centro reorganizavimo ir likvidavimo priėmimą) įgyvendinanti institucija yra Vidaus reikalų mi</text:span><text:span text:style-name="T80">nisterija, kuri koordinuoja ir kontroliuoja Asmens dokumentų išrašymo centro veiklą, tvirtina ir keičia Asmens dokumentų išrašymo centro nuostatus, priima sprendimą dėl Asmens dokumentų išrašymo centro buveinės pakeitimo, sprendžia kitus jos, kaip</text:span><text:span text:style-name="T81"><text:s/></text:span><text:span text:style-name="T82">Asmens d</text:span><text:span text:style-name="T83">okumentų išrašymo centro</text:span><text:span text:style-name="T84"><text:s/></text:span><text:span text:style-name="T85">savininko teises ir pareigas įgyvendinančios institucijos,</text:span><text:span text:style-name="T86"><text:s/></text:span><text:span text:style-name="T87">kompetencijai priskirtus klausimus.</text:span></text:p>
      <text:p text:style-name="P88"><text:span text:style-name="T89">4</text:span><text:span text:style-name="T90">. Asmens dokumentų išrašymo centras yra biudžetinė įstaiga, finansuojama iš Lietuvos Respublikos valstybės biudžeto ir kitų valstyb</text:span><text:span text:style-name="T91">ės pinigų fondų. Asmens dokumentų išrašymo centrui finansuoti gali būti naudojamos ir kitos teisės aktų nustatyta tvarka gautos lėšos.</text:span></text:p>
      <text:p text:style-name="P92"><text:span text:style-name="T93">5</text:span><text:span text:style-name="T94">. Asmens dokumentų išrašymo centras yra viešasis juridinis asmuo, turintis sąskaitą banke, antspaudą ir blanką su Li</text:span><text:span text:style-name="T95">etuvos valstybės herbu bei savo pavadinimu.</text:span></text:p>
      <text:p text:style-name="P96"><text:span text:style-name="T97">6</text:span><text:span text:style-name="T98">. Asmens dokumentų išrašymo centras turi savo ženklą.</text:span></text:p>
      <text:p text:style-name="P99"><text:span text:style-name="T100">7</text:span><text:span text:style-name="T101">. Asmens dokumentų išrašymo centro buveinės adresas: Žirmūnų g. 1D, Vilnius, Lietuvos Respublika; interneto svetainės adresas: www.dokumentai.lt.</text:span></text:p>
      <text:p text:style-name="P102"><text:span text:style-name="T103">8</text:span><text:span text:style-name="T104">. Asmens dokumentų išrašymo centro vieši pranešimai teisės aktų nustatyta tvarka skelbiami Asmens dokumentų išrašymo centro interneto svetainėje ir (ar) kitose visuomenės informavimo priemonėse.<text:s/></text:span></text:p>
      <text:p text:style-name="P105"><text:span text:style-name="T106">9</text:span><text:span text:style-name="T107">. Asmens dokumentų išrašymo centro nuostatai<text:s/></text:span><text:span text:style-name="T108">keičiami teisės aktų nustatyta tvarka.</text:span></text:p>
      <text:p text:style-name="P109"/>
      <text:p text:style-name="P110"><text:span text:style-name="T111">II</text:span><text:span text:style-name="T112"><text:s/>SKYRIUS</text:span></text:p>
      <text:p text:style-name="P113"><text:span text:style-name="T114">ASMENS DOKUMENTŲ IŠRAŠYMO CENTRO VEIKLOS TIKSLAI IR FUNKCIJOS</text:span></text:p>
      <text:p text:style-name="P115"/>
      <text:p text:style-name="P116"><text:span text:style-name="T117">10</text:span><text:span text:style-name="T118">. Asmens dokumentų išrašymo centro veiklos tikslai yra šie:</text:span></text:p>
      <text:p text:style-name="P119"><text:span text:style-name="T120">10.1</text:span><text:span text:style-name="T121">. užtikrinti teisės aktų ir tarptautinių standartų reikalavimus<text:s/></text:span><text:span text:style-name="T122">atitinkančių Lietuvos Respublikos asmens dokumentų (toliau – asmens dokumentai) projektavimą, gamybą ir išrašymą;</text:span></text:p>
      <text:p text:style-name="P123"><text:span text:style-name="T124">10.2</text:span><text:span text:style-name="T125">. užtikrinti Asmens dokumentų išdavimo sistemos (toliau – ADIS) funkcionavimą ir plėtrą;</text:span></text:p>
      <text:p text:style-name="P126"><text:span text:style-name="T127">10.3</text:span><text:span text:style-name="T128">. užtikrinti Viešojo rakto infrastruk</text:span><text:span text:style-name="T129">tūros, būtinos biometrinių asmens duomenų į asmens dokumento elektroninę laikmeną įrašymui bei patikrai (apima ir išplėstinės prieigos kontrolės Viešojo rakto infrastruktūrą (angl.<text:s/></text:span><text:span text:style-name="T130">Extended Access Control Public Key Infrastructure</text:span><text:span text:style-name="T131">), funkcionavimą ir<text:s/></text:span><text:span text:style-name="T132">plėtrą;</text:span></text:p>
      <text:p text:style-name="P133"><text:span text:style-name="T134">10.4</text:span><text:span text:style-name="T135">. užtikrinti ES teisės aktų ir standartų reikalavimus atitinkančią sąveiką tarp Lietuvos Respublikos ir kitų ES valstybių narių Viešojo rakto infrastruktūrų;</text:span></text:p>
      <text:p text:style-name="P136"><text:span text:style-name="T137">10.5</text:span><text:span text:style-name="T138">. užtikrinti valstybės politikos asmens dokumentų išrašymo srityje, apiman</text:span><text:span text:style-name="T139">čios saugiųjų asmens dokumentų išrašymą, įgyvendinimą;</text:span></text:p>
      <text:p text:style-name="P140"><text:span text:style-name="T141">10.6</text:span><text:span text:style-name="T142">. užtikrinti atpažinimo elektroninėje erdvėje sertifikatų ir elektroninio parašo kvalifikuotų sertifikatų (toliau – sertifikatai), įrašomų į Lietuvos Respublikos asmens tapatybės kortelių elekt</text:span><text:span text:style-name="T143">ronines laikmenas (toliau – elektroniniai piliečio sertifikatai), sertifikatų, įrašomų į valstybės tarnautojo, vyriausybės nario ir valstybės pareigūno pažymėjimų elektronines laikmenas (toliau – elektroniniai valstybės tarnautojo sertifikatai) ir sertifik</text:span><text:span text:style-name="T144">atų, įrašomų į vidaus tarnybos sistemos pareigūnų tarnybinių pažymėjimų elektronines laikmenas (toliau – elektroniniai vidaus tarnybos sistemos pareigūno sertifikatai) (toliau visi kartu – asmenims sudaromi sertifikatai), sudarymą ir tvarkymą.</text:span></text:p>
      <text:p text:style-name="P145"><text:span text:style-name="T146">TAR pastaba</text:span><text:span text:style-name="T147">:</text:span><text:span text:style-name="T148"><text:s/></text:span><text:span text:style-name="T149">papunktis įsigalioja 2016 -01-01.</text:span></text:p>
      <text:p text:style-name="P150"><text:span text:style-name="T151">11</text:span><text:span text:style-name="T152">. Siekdamas 10.1 papunktyje nurodyto veiklos tikslo, Asmens dokumentų išrašymo centras:</text:span></text:p>
      <text:p text:style-name="P153"><text:span text:style-name="T154">11.1</text:span><text:span text:style-name="T155">. pagal kompetenciją rengia asmens dokumentų blankų privalomąsias formas;</text:span></text:p>
      <text:p text:style-name="P156"><text:span text:style-name="T157">11.2</text:span><text:span text:style-name="T158">. derina asmens dokumentų eskizus, gr</text:span><text:span text:style-name="T159">afinius projektus ir etalonus;</text:span></text:p>
      <text:p text:style-name="P160"><text:span text:style-name="T161">11.3</text:span><text:span text:style-name="T162">. organizuoja asmens dokumentų gamybą;</text:span></text:p>
      <text:p text:style-name="P163"><text:span text:style-name="T164">11.4</text:span><text:span text:style-name="T165">. išrašo asmens dokumentus, atitinkančius teisės aktų ir tarptautinių standartų reikalavimus;</text:span></text:p>
      <text:p text:style-name="P166"><text:span text:style-name="T167">11.5</text:span><text:span text:style-name="T168">. apskaito asmens dokumentų blankus ir išrašytus asmens dokumentus,<text:s/></text:span><text:span text:style-name="T169">užtikrina gautų asmens dokumentų blankų apsaugą;</text:span></text:p>
      <text:p text:style-name="P170"><text:span text:style-name="T171">11.6</text:span><text:span text:style-name="T172">. pagal kompetenciją teikia valstybės institucijoms ir įstaigoms statistines ataskaitas apie išrašytus asmens dokumentus;</text:span></text:p>
      <text:p text:style-name="P173"><text:span text:style-name="T174">11.7</text:span><text:span text:style-name="T175">. nagrinėja pateiktus skundus dėl atsisakymo išrašyti asmens dokument</text:span><text:span text:style-name="T176">us, prašymus, pranešimus, skundus ir pasiūlymus dėl Asmens dokumentų išrašymo centro darbo ir teikia atsakymus teisės aktų nustatyta tvarka ir laiku;</text:span></text:p>
      <text:p text:style-name="P177"><text:span text:style-name="T178">11.8</text:span><text:span text:style-name="T179">. naikina negaliojančius asmens dokumentus ir asmens dokumentų blankus;</text:span></text:p>
      <text:p text:style-name="P180"><text:span text:style-name="T181">11.9</text:span><text:span text:style-name="T182">. įgyvendina asmen</text:span><text:span text:style-name="T183">s dokumentų blankų ir asmens dokumentų išrašymo saugumą užtikrinančias priemones;</text:span></text:p>
      <text:p text:style-name="P184"><text:span text:style-name="T185">11.10</text:span><text:span text:style-name="T186">. renka ir analizuoja informaciją apie dokumentų blankų gamintojus, gamybos, išrašymo ir apsaugos technologijas.</text:span></text:p>
      <text:p text:style-name="P187"><text:span text:style-name="T188">12</text:span><text:span text:style-name="T189">. Siekdamas 10.2 papunktyje nurodyto veiklos</text:span><text:span text:style-name="T190"><text:s/>tikslo, Asmens dokumentų išrašymo centras:</text:span></text:p>
      <text:p text:style-name="P191"><text:span text:style-name="T192">12.1</text:span><text:span text:style-name="T193">. atlieka ADIS priežiūrą ir užtikrina nenutrūkstamą funkcionavimą;</text:span></text:p>
      <text:p text:style-name="P194"><text:span text:style-name="T195">12.2</text:span><text:span text:style-name="T196">. užtikrina ADIS funkcionalumo atitikimą teisės aktų, reglamentuojančių asmens dokumentų išrašymą ir išdavimą, reikalavimams;<text:s/></text:span></text:p>
      <text:p text:style-name="P197"><text:span text:style-name="T198">12</text:span><text:span text:style-name="T199">.3</text:span><text:span text:style-name="T200">. nuolat tobulina kompiuterizuotą asmens dokumentų išrašymą, vysto ADIS, planuoja keitimus ir finansavimo poreikius;</text:span></text:p>
      <text:p text:style-name="P201"><text:span text:style-name="T202">12.4</text:span><text:span text:style-name="T203">. pagal kompetenciją kontroliuoja prašymų išrašyti asmens dokumentus atitiktį nustatytiems reikalavimams;</text:span></text:p>
      <text:p text:style-name="P204"><text:span text:style-name="T205">12.5</text:span><text:span text:style-name="T206">. asmens doku</text:span><text:span text:style-name="T207">mentus išduoti įgaliotoms įstaigoms teikia praktinę pagalbą ir konsultacijas asmens dokumentų išdavimo klausimais.</text:span></text:p>
      <text:p text:style-name="P208"><text:span text:style-name="T209">13</text:span><text:span text:style-name="T210">. Siekdamas 10.3 papunktyje nurodyto veiklos tikslo, Asmens dokumentų išrašymo centras:</text:span></text:p>
      <text:p text:style-name="P211"><text:span text:style-name="T212">13.1</text:span><text:span text:style-name="T213">. nustato biometrinių asmens dokumentų<text:s/></text:span><text:span text:style-name="T214">elektroninės laikmenos išplėstinės prieigos kontrolės sertifikavimo principus, sąlygas ir tvarką (toliau – Nacionalinė sertifikavimo politika (angl.</text:span><text:span text:style-name="T215"><text:s/>National Certification Policy</text:span><text:span text:style-name="T216">);</text:span></text:p>
      <text:p text:style-name="P217"><text:span text:style-name="T218">13.2</text:span><text:span text:style-name="T219">. atlieka Lietuvos Respublikos parašą patvirtinančios šalies sertif</text:span><text:span text:style-name="T220">ikavimo įstaigos (angl.<text:s/></text:span><text:span text:style-name="T221">Country Signing Certificate Authority</text:span><text:span text:style-name="T222">), atsakingos už sertifikatų dokumentus pasirašyti įgaliotoms įstaigoms (angl.<text:s/></text:span><text:span text:style-name="T223">Document Signer</text:span><text:span text:style-name="T224">) sudarymą ir išdavimą, funkcijas;</text:span></text:p>
      <text:p text:style-name="P225"><text:span text:style-name="T226">13.3</text:span><text:span text:style-name="T227">. atlieka dokumentus pasirašyti įgaliotos įstaigos, atsaki</text:span><text:span text:style-name="T228">ngos už biometrinių asmens dokumentų elektroninėse laikmenose įrašomų duomenų autentiškumą ir integralumą, funkcijas;</text:span></text:p>
      <text:p text:style-name="P229"><text:span text:style-name="T230">13.4</text:span><text:span text:style-name="T231">. atlieka Lietuvos Respublikos atsakingos už patikrą šalies sertifikavimo įstaigos (angl.<text:s/></text:span><text:span text:style-name="T232">Country Verification Certificate Authori</text:span><text:span text:style-name="T233">ty</text:span><text:span text:style-name="T234">) (toliau – LR CVCA), atsakingos už sertifikatų dokumentus tikrinti įgaliotoms įstaigoms (angl.<text:s/></text:span><text:span text:style-name="T235">Document Verification Certificate Authority</text:span><text:span text:style-name="T236">) sudarymą ir išdavimą, funkcijas;</text:span></text:p>
      <text:p text:style-name="P237"><text:span text:style-name="T238">13.5</text:span><text:span text:style-name="T239">. atlieka Lietuvos Respublikos dokumentus tikrinti įgaliotos įstaigos, a</text:span><text:span text:style-name="T240">tsakingos už sertifikatų patikros sistemoms (angl.<text:s/></text:span><text:span text:style-name="T241">Inspection System</text:span><text:span text:style-name="T242">) sudarymą ir išdavimą, funkcijas;</text:span></text:p>
      <text:p text:style-name="P243"><text:span text:style-name="T244">13.6</text:span><text:span text:style-name="T245">. atlieka prašymų išduoti sertifikatus registravimo įstaigos (angl.<text:s/></text:span><text:span text:style-name="T246">Registration Authority</text:span><text:span text:style-name="T247">) funkcijas, atpažįstant prašymus teikiančius subjektus</text:span><text:span text:style-name="T248"><text:s/>ir nustatant jų tapatumą;</text:span></text:p>
      <text:p text:style-name="P249"><text:span text:style-name="T250">13.7</text:span><text:span text:style-name="T251">. atlieka Viešojo rakto infrastruktūros priežiūrą, plėtrą bei užtikrina nenutrūkstamą funkcionavimą;</text:span></text:p>
      <text:p text:style-name="P252"><text:span text:style-name="T253">13.8</text:span><text:span text:style-name="T254">. prižiūri Viešojo rakto infrastruktūros veiklą reglamentuojančių teisės aktų nuostatų įgyvendinimą;</text:span></text:p>
      <text:p text:style-name="P255"><text:span text:style-name="T256">13.9</text:span><text:span text:style-name="T257">.<text:s/></text:span><text:span text:style-name="T258">pagal kompetenciją kontroliuoja asmens dokumentų su elektroninėje laikmenoje įrašytais asmens biometriniais duomenimis patikros sistemų atitiktį Nacionalinės sertifikavimo politikos reikalavimams.</text:span></text:p>
      <text:p text:style-name="P259"><text:span text:style-name="T260">14</text:span><text:span text:style-name="T261">. Siekdamas 10.4 papunktyje nurodyto veiklos tikslo</text:span><text:span text:style-name="T262">, Asmens dokumentų išrašymo centras:</text:span></text:p>
      <text:p text:style-name="P263"><text:span text:style-name="T264">14.1</text:span><text:span text:style-name="T265">. atlieka Bendrojo ryšių palaikymo punkto (angl.<text:s/></text:span><text:span text:style-name="T266">Single Point of Contact</text:span><text:span text:style-name="T267">), užtikrinančio ES teisės aktų ir standartų reikalavimus atitinkančią sąveiką tarp Lietuvos Respublikos ir kitų ES valstybių narių Viešojo r</text:span><text:span text:style-name="T268">akto infrastruktūrų, funkcijas;</text:span></text:p>
      <text:p text:style-name="P269"><text:span text:style-name="T270">14.2</text:span><text:span text:style-name="T271">. atlieka Bendrojo ryšių palaikymo punkto infrastruktūros priežiūrą, plėtrą ir užtikrina nenutrūkstamą funkcionavimą;</text:span></text:p>
      <text:p text:style-name="P272"><text:span text:style-name="T273">14.3</text:span><text:span text:style-name="T274">. užtikrina reguliarų keitimąsi informacija su kitų šalių Bendrojo ryšių palaikymo punkto<text:s/></text:span><text:span text:style-name="T275">funkcijas atliekančiomis institucijomis dėl prieigos prie biometrinės informacijos asmens dokumentuose;</text:span></text:p>
      <text:p text:style-name="P276"><text:span text:style-name="T277">14.4</text:span><text:span text:style-name="T278">. nustato Bendrojo ryšių palaikymo punkto sertifikavimo tarnybos (angl.<text:s/></text:span><text:span text:style-name="T279">Single Point of Contact Certificate Authority</text:span><text:span text:style-name="T280">) vykdomo sertifikavimo pri</text:span><text:span text:style-name="T281">ncipus, sąlygas ir tvarką (toliau – sertifikavimo politika (angl.<text:s/></text:span><text:span text:style-name="T282">Certification Policy</text:span><text:span text:style-name="T283">);<text:s/></text:span></text:p>
      <text:p text:style-name="P284"><text:span text:style-name="T285">14.5</text:span><text:span text:style-name="T286">. prižiūri Bendrojo ryšių palaikymo punkto sertifikavimo politikos įgyvendinimą;</text:span></text:p>
      <text:p text:style-name="P287"><text:span text:style-name="T288">14.6</text:span><text:span text:style-name="T289">. užtikrina prieigą prie ES valstybių narių Bendrojo ryšių palaikymo<text:s/></text:span><text:span text:style-name="T290">punkto Lietuvos Respublikos suinteresuotoms institucijoms, atsakingoms už dokumentų patikrą.</text:span></text:p>
      <text:p text:style-name="P291"><text:span text:style-name="T292">15</text:span><text:span text:style-name="T293">. Siekdamas 10.5 papunktyje nurodyto veiklos tikslo, Asmens dokumentų išrašymo centras:</text:span></text:p>
      <text:p text:style-name="P294"><text:span text:style-name="T295">15.1</text:span><text:span text:style-name="T296">. teikia pasiūlymus dėl valstybės politikos asmens dokumentų<text:s/></text:span><text:span text:style-name="T297">išrašymo srityje, apimančios saugiųjų asmens dokumentų išrašymą, išdavimą ir naudojimą, <text:s/>įgyvendinimo;</text:span></text:p>
      <text:p text:style-name="P298"><text:span text:style-name="T299">15.2</text:span><text:span text:style-name="T300">. įgyvendina asmens dokumentų elektroninėse laikmenose įrašomų asmens duomenų saugumą ir autentiškumą užtikrinančias priemones;</text:span></text:p>
      <text:p text:style-name="P301"><text:span text:style-name="T302">15.3</text:span><text:span text:style-name="T303">. pagal k</text:span><text:span text:style-name="T304">ompetenciją dalyvauja su saugiųjų asmens dokumentų projektavimu, gamyba, išrašymu, išdavimu ir naudojimu susijusių, Lietuvos Respublikoje įsteigtų, darbo grupių ir komitetų veikloje;</text:span></text:p>
      <text:p text:style-name="P305"><text:span text:style-name="T306">15.4</text:span><text:span text:style-name="T307">. pagal kompetenciją dalyvauja Europos Komisijos įsteigtų, su sau</text:span><text:span text:style-name="T308">giųjų asmens dokumentų projektavimu, gamyba, išrašymu, išdavimu ir naudojimu susijusių, darbo grupių ir komitetų veikloje ir pristato Lietuvos Respublikos poziciją nagrinėjamais klausimais;</text:span></text:p>
      <text:p text:style-name="P309"><text:span text:style-name="T310">15.5</text:span><text:span text:style-name="T311">. pagal kompetenciją atlieka tyrimus ir analizes,<text:s/></text:span><text:span text:style-name="T312">susijusias su Asmens dokumentų išrašymo centro veikla;</text:span></text:p>
      <text:p text:style-name="P313"><text:span text:style-name="T314">15.6</text:span><text:span text:style-name="T315">. užtikrina visuomenės informavimą saugių asmens dokumentų išrašymo srityje;</text:span></text:p>
      <text:p text:style-name="P316"><text:span text:style-name="T317">15.7</text:span><text:span text:style-name="T318">. pagal kompetenciją rengia ar dalyvauja rengiant teisės aktų, susijusių su asmens dokumentais, jų išrašymu,</text:span><text:span text:style-name="T319"><text:s/>išdavimu ir naudojimu, projektus;</text:span></text:p>
      <text:p text:style-name="P320"><text:span text:style-name="T321">15.8</text:span><text:span text:style-name="T322">. dalyvauja Vidaus reikalų ministerijos ir kitų valstybės institucijų ir įstaigų organizuojamuose susitikimuose, susijusiuose su saugiųjų asmens dokumentų išrašymu, išdavimu ir naudojimu.</text:span></text:p>
      <text:p text:style-name="P323"><text:span text:style-name="T324">16</text:span><text:span text:style-name="T325">. Siekdamas 10.6<text:s/></text:span><text:span text:style-name="T326">papunktyje nurodyto veiklos tikslo, Asmens dokumentų išrašymo centras:</text:span></text:p>
      <text:p text:style-name="P327"><text:span text:style-name="T328">16.1</text:span><text:span text:style-name="T329">. rengia ir priima teisės aktus, reglamentuojančius asmenims sudaromų sertifikatų sudarymą ir tvarkymą;</text:span></text:p>
      <text:p text:style-name="P330"><text:span text:style-name="T331">16.2</text:span><text:span text:style-name="T332">. sudaro asmenims sudaromus sertifikatus;</text:span></text:p>
      <text:p text:style-name="P333"><text:span text:style-name="T334">TAR pastaba</text:span><text:span text:style-name="T335">:<text:s/></text:span><text:span text:style-name="T336">papunktis įs</text:span><text:span text:style-name="T337">igalioja 2016 -01-01.</text:span></text:p>
      <text:p text:style-name="P338"><text:span text:style-name="T339">16.3</text:span><text:span text:style-name="T340">. sustabdo ir nutraukia asmenims sudaromų sertifikatų galiojimą, atšaukia jų galiojimo sustabdymą;</text:span></text:p>
      <text:p text:style-name="P341"><text:span text:style-name="T342">TAR pastaba</text:span><text:span text:style-name="T343">:<text:s/></text:span><text:span text:style-name="T344">papunktis įsigalioja 2016 -01-01.</text:span></text:p>
      <text:p text:style-name="P345"><text:span text:style-name="T346">16.4</text:span><text:span text:style-name="T347">. atnaujina elektroninius valstybės tarnautojo sertifikatus;</text:span></text:p>
      <text:p text:style-name="P348"><text:span text:style-name="T349">TAR pastaba</text:span><text:span text:style-name="T350">:<text:s/></text:span><text:span text:style-name="T351">papunktis įsigalioja 2016 -01-01.</text:span></text:p>
      <text:p text:style-name="P352"><text:span text:style-name="T353">16.5</text:span><text:span text:style-name="T354">. keičia asmens tapatybės kortelėse esančių kontaktinių elektroninių laikmenų aktyvavimo duomenis (slaptažodžius);</text:span></text:p>
      <text:p text:style-name="P355"><text:span text:style-name="T356">TAR pastaba</text:span><text:span text:style-name="T357">:<text:s/></text:span><text:span text:style-name="T358">papunktis įsigalioja 2016 -01-01.</text:span></text:p>
      <text:p text:style-name="P359"><text:span text:style-name="T360">16.6</text:span><text:span text:style-name="T361">. teikia konsultacijas valstybės instituci</text:span><text:span text:style-name="T362">joms ir įstaigoms asmenims sudaromų sertifikatų tvarkymo bei elektroninių paslaugų, pagrįstų asmenims sudaromais sertifikatais, plėtojimo klausimais;</text:span></text:p>
      <text:p text:style-name="P363"><text:span text:style-name="T364">TAR pastaba</text:span><text:span text:style-name="T365">:<text:s/></text:span><text:span text:style-name="T366">papunktis įsigalioja 2016 -01-01.</text:span></text:p>
      <text:p text:style-name="P367"><text:span text:style-name="T368">16.7</text:span><text:span text:style-name="T369">. atlieka kitas, Lietuvos Respublikos ir ES teisės<text:s/></text:span><text:span text:style-name="T370">aktuose numatytas su sertifikatų sudarymu ir tvarkymu susijusias <text:s/>funkcijas.</text:span></text:p>
      <text:p text:style-name="P371"><text:span text:style-name="T372">TAR pastaba</text:span><text:span text:style-name="T373">:<text:s/></text:span><text:span text:style-name="T374">papunktis įsigalioja 2016 -01-01.</text:span></text:p>
      <text:p text:style-name="P375"><text:span text:style-name="T376">17</text:span><text:span text:style-name="T377">. Asmens dokumentų išrašymo centras taip pat atlieka šias funkcijas:</text:span></text:p>
      <text:p text:style-name="P378"><text:span text:style-name="T379">17.1</text:span><text:span text:style-name="T380">. renka ir analizuoja informaciją apie asmens dok</text:span><text:span text:style-name="T381">umentų klastojimą ir valstybės institucijoms bei įstaigoms teikia siūlymus dėl technologinės apsaugos užtikrinimo, užtikrina papildomų priemonių efektyvų naudojimą ir diegimą, saugant asmens dokumentus nuo klastojimo;</text:span></text:p>
      <text:p text:style-name="P382"><text:span text:style-name="T383">17.2</text:span><text:span text:style-name="T384">. pagal kompetenciją<text:s/></text:span><text:span text:style-name="T385">bendradarbiauja su valstybės ir savivaldybių institucijomis ir įstaigomis, ES ir kitų užsienio šalių institucijomis ir kitomis tarptautinėmis organizacijomis;</text:span></text:p>
      <text:p text:style-name="P386"><text:span text:style-name="T387">17.3</text:span><text:span text:style-name="T388">. pagal kompetenciją užtikrina Lietuvos Respublikos teisės aktų atitiktį ES teisės aktams</text:span><text:span text:style-name="T389">;</text:span></text:p>
      <text:p text:style-name="P390"><text:span text:style-name="T391">17.4</text:span><text:span text:style-name="T392">. teikia pastabas ir pasiūlymus dėl Asmens dokumentų išrašymo centrui pateiktų derinti teisės aktų projektų;</text:span></text:p>
      <text:p text:style-name="P393"><text:span text:style-name="T394">17.5</text:span><text:span text:style-name="T395">. teikia pasiūlymus Vidaus reikalų ministerijai dėl Asmens dokumentų išrašymo centro vidaus darbo tvarkos organizavimo<text:s/></text:span><text:span text:style-name="T396">tobulinimo;</text:span></text:p>
      <text:p text:style-name="P397"><text:span text:style-name="T398">17.6</text:span><text:span text:style-name="T399">. atlieka kitas teisės aktuose nustatytas funkcijas.</text:span></text:p>
      <text:p text:style-name="P400"/>
      <text:p text:style-name="P401"><text:span text:style-name="T402">III</text:span><text:span text:style-name="T403"><text:s/>SKYRIUS</text:span></text:p>
      <text:p text:style-name="P404"><text:span text:style-name="T405">ASMENS DOKUMENTŲ IŠRAŠYMO CENTRO TEISĖS</text:span></text:p>
      <text:p text:style-name="P406"/>
      <text:p text:style-name="P407"><text:span text:style-name="T408">18</text:span><text:span text:style-name="T409">. Asmens dokumentų išrašymo centras, siekdamas jam nustatytų veiklos tikslų ir atlikdamas savo funkcijas, turi teis</text:span><text:span text:style-name="T410">ę:</text:span></text:p>
      <text:p text:style-name="P411"><text:span text:style-name="T412">18.1</text:span><text:span text:style-name="T413">. gauti iš valstybės ir savivaldybių institucijų ir įstaigų, registrų, valstybės informacinių sistemų ir (ar) ir kitų informacinių sistemų asmens duomenis ir informaciją Asmens dokumentų išrašymo centro kompetencijai priskirtais klausimais;</text:span></text:p>
      <text:p text:style-name="P414"><text:span text:style-name="T415">18.2</text:span><text:span text:style-name="T416">. susipažinti su valstybės ir savivaldybių institucijose ir įstaigose išrašomais ir išduodamais asmens dokumentais, teikti valstybės ir savivaldybių institucijoms ir įstaigoms rekomendacijas dėl jų išrašymo organizavimo;</text:span></text:p>
      <text:p text:style-name="P417"><text:span text:style-name="T418">18.3</text:span><text:span text:style-name="T419">. atsisakyti išrašyti asm</text:span><text:span text:style-name="T420">ens dokumentą pagal pateiktą prašymą;</text:span></text:p>
      <text:p text:style-name="P421"><text:span text:style-name="T422">18.4</text:span><text:span text:style-name="T423">. atsisakyti išduoti sertifikatą Lietuvos Respublikos ar kitų ES valstybių narių dokumentus tikrinti įgaliotoms įstaigoms, jei šių įstaigų sertifikavimo politika neatitinka Nacionalinės sertifikavimo politikos<text:s/></text:span><text:span text:style-name="T424">arba neturi galiojančio atitikties sertifikato;</text:span></text:p>
      <text:p text:style-name="P425"><text:span text:style-name="T426">18.5</text:span><text:span text:style-name="T427">. atšaukti Lietuvos Respublikos ar kitų ES valstybių narių dokumentus tikrinti įgaliotoms įstaigoms LR CVCA išduotą sertifikatą, jei nustatoma, kad šios įstaigos nesilaiko Nacionalinės sertifikavimo p</text:span><text:span text:style-name="T428">olitikos arba nustoja galioti atitikties sertifikatas;</text:span></text:p>
      <text:p text:style-name="P429"><text:span text:style-name="T430">18.6</text:span><text:span text:style-name="T431">. nesant techninių galimybių išrašyti asmens dokumentą, laikinai apriboti prašymų išduoti (pakeisti) asmens dokumentą skubos tvarka priėmimą;</text:span></text:p>
      <text:p text:style-name="P432"><text:span text:style-name="T433">18.7</text:span><text:span text:style-name="T434">. ADIS įvesti duomenis apie asmens dokument</text:span><text:span text:style-name="T435">o galiojimą ar negaliojimą;</text:span></text:p>
      <text:p text:style-name="P436"><text:span text:style-name="T437">18.8</text:span><text:span text:style-name="T438">. atstovauti Vidaus reikalų ministerijai Lietuvos Respublikoje ir užsienyje Asmens dokumentų išrašymo centro kompetencijai priskirtais klausimais;</text:span></text:p>
      <text:p text:style-name="P439"><text:span text:style-name="T440">18.9</text:span><text:span text:style-name="T441">. pasitelkti valstybės ir savivaldybių institucijų ir įstaigų, ta</text:span><text:span text:style-name="T442">ip pat kitų juridinių asmenų specialistus ir ekspertus, sudaryti komisijas ir darbo grupes Asmens dokumentų išrašymo centro sprendžiamoms problemoms nagrinėti;</text:span></text:p>
      <text:p text:style-name="P443"><text:span text:style-name="T444">18.10</text:span><text:span text:style-name="T445">. pagal kompetenciją sudaryti sutartis ir susitarimus su valstybės ir savivaldybių inst</text:span><text:span text:style-name="T446">itucijomis ir įstaigomis, ES ir kitų užsienio šalių institucijomis ir kitomis tarptautinėmis organizacijomis;</text:span></text:p>
      <text:p text:style-name="P447"><text:span text:style-name="T448">18.11</text:span><text:span text:style-name="T449">. teikti pasiūlymus Vidaus reikalų ministerijai rengiant Vidaus reikalų ministerijos strateginius ir metinius veiklos planus;</text:span></text:p>
      <text:p text:style-name="P450"><text:span text:style-name="T451">18.12</text:span><text:span text:style-name="T452">. pagal kompetenciją dalyvauti organizuojant ADIS naudotojų ir administratorių kvalifikacijos kėlimo ir kitus su asmens dokumentais susijusius mokymus;<text:s/></text:span></text:p>
      <text:p text:style-name="P453"><text:span text:style-name="T454">18.13</text:span><text:span text:style-name="T455">. naudotis kitomis teisės aktų suteiktomis teisėmis.</text:span></text:p>
      <text:p text:style-name="P456"/>
      <text:p text:style-name="P457"><text:span text:style-name="T458">IV</text:span><text:span text:style-name="T459"><text:s/>SKYRIUS</text:span></text:p>
      <text:p text:style-name="P460"><text:span text:style-name="T461">ASMENS DOKUMENTŲ IŠRA</text:span><text:span text:style-name="T462">ŠYMO CENTRO VEIKLOS ORGANIZAVIMAS</text:span></text:p>
      <text:p text:style-name="P463"/>
      <text:p text:style-name="P464"><text:span text:style-name="T465">19</text:span><text:span text:style-name="T466">. Asmens dokumentų išrašymo centro veikla organizuojama vadovaujantis vidaus reikalų ministro patvirtintu metiniu veiklos planu. Asmens dokumentų išrašymo centro metinis veiklos planas rengiamas vadovaujantis Strate</text:span><text:span text:style-name="T467">ginio planavimo metodika, patvirtinta Lietuvos Respublikos Vyriausybės 2002 m. birželio 6 d. nutarimu Nr. 827 „Dėl Strateginio planavimo metodikos patvirtinimo“. Asmens dokumentų išrašymo centro metinis veiklos planas skelbiamas Asmens dokumentų išrašymo c</text:span><text:span text:style-name="T468">entro interneto svetainėje.</text:span></text:p>
      <text:p text:style-name="P469"><text:span text:style-name="T470">Kaip vykdomas Asmens dokumentų išrašymo centro metinis veiklos planas, vertina Vidaus reikalų ministerijos Vidaus audito skyrius.</text:span></text:p>
      <text:p text:style-name="P471"><text:span text:style-name="T472">20</text:span><text:span text:style-name="T473">. Asmens dokumentų išrašymo centro administracijos struktūrą tvirtina vidaus reikalų<text:s/></text:span><text:span text:style-name="T474">ministras.</text:span></text:p>
      <text:p text:style-name="P475"><text:span text:style-name="T476">21</text:span><text:span text:style-name="T477">. Asmens dokumentų išrašymo centro administracijos padalinių veikla ir vidaus tvarka reglamentuojama Asmens dokumentų išrašymo centro direktoriaus tvirtinamais administracijos padalinių nuostatais, vidaus tvarkos taisyklėmis, valstybės tar</text:span><text:span text:style-name="T478">nautojų ir darbuotojų, dirbančių pagal darbo sutartis ir gaunančių darbo užmokestį iš valstybės biudžeto ir valstybės pinigų fondų (toliau – valstybės tarnautojai ir darbuotojai), pareigybių aprašymais.</text:span></text:p>
      <text:p text:style-name="P479"><text:span text:style-name="T480">22</text:span><text:span text:style-name="T481">. Asmens dokumentų išrašymo centrui vadovauja d</text:span><text:span text:style-name="T482">irektorius, kurį įstatymų nustatyta tvarka priima į pareigas ir atleidžia iš jų, suteikia jam atostogas, skatina ir skiria tarnybines nuobaudas ar pašalpas vidaus reikalų ministras. Direktorius yra tiesiogiai pavaldus ir atskaitingas vidaus reikalų ministr</text:span><text:span text:style-name="T483">ui.</text:span></text:p>
      <text:p text:style-name="P484"><text:span text:style-name="T485">23</text:span><text:span text:style-name="T486">. Direktorius:</text:span></text:p>
      <text:p text:style-name="P487"><text:span text:style-name="T488">23.1</text:span><text:span text:style-name="T489">. atsako už Asmens dokumentų išrašymo centrui nustatytų veiklos tikslų įgyvendinimą bei funkcijų atlikimą;</text:span></text:p>
      <text:p text:style-name="P490"><text:span text:style-name="T491">23.2</text:span><text:span text:style-name="T492">. užtikrina, kad Asmens dokumentų išrašymo centre būtų vykdomi teisės aktų reikalavimai;</text:span></text:p>
      <text:p text:style-name="P493"><text:span text:style-name="T494">23.3</text:span><text:span text:style-name="T495">. atstovauja<text:s/></text:span><text:span text:style-name="T496">Asmens dokumentų išrašymo centrui Vidaus reikalų ministerijoje, įstaigose prie Vidaus reikalų ministerijos, Vidaus reikalų ministerijos įsteigtose įstaigose ir įmonėse bei kitose valstybės ir savivaldybių institucijose ir įstaigose, kitose organizacijose;</text:span></text:p>
      <text:p text:style-name="P497"><text:span text:style-name="T498">23.4</text:span><text:span text:style-name="T499">. užtikrina racionalų ir efektyvų Asmens dokumentų išrašymo centrui skiriamų lėšų, technikos ir kitų materialinių išteklių panaudojimą;</text:span></text:p>
      <text:p text:style-name="P500"><text:span text:style-name="T501">23.5</text:span><text:span text:style-name="T502">. pagal kompetenciją priima įsakymus ir kontroliuoja jų vykdymą;</text:span></text:p>
      <text:p text:style-name="P503"><text:span text:style-name="T504">23.6</text:span><text:span text:style-name="T505">. vadovaudamasis įstatymais ar<text:s/></text:span><text:span text:style-name="T506">jų pagrindu priimtais teisės aktais ir atsižvelgdamas į nustatytus Asmens dokumentų išrašymo centro veiklos tikslus, metinį veiklos planą bei Lietuvos Respublikos Vyriausybės Asmens dokumentų išrašymo centrui patvirtintą didžiausią leistiną valstybės tarna</text:span><text:span text:style-name="T507">utojų ir darbuotojų pareigybių skaičių, tvirtina valstybės tarnautojų ir darbuotojų pareigybių sąrašą bei pareigybių aprašymus, priskiria Asmens dokumentų išrašymo centro valstybės tarnautojų pareigybes kategorijoms, neviršydamas darbo užmokesčiui nustatyt</text:span><text:span text:style-name="T508">ų lėšų;</text:span></text:p>
      <text:p text:style-name="P509"><text:span text:style-name="T510">23.7</text:span><text:span text:style-name="T511">. priima į pareigas (darbą) ir atleidžia iš jų Asmens dokumentų išrašymo centro valstybės tarnautojus ir darbuotojus, skatina juos arba skiria jiems tarnybines (drausmines) nuobaudas ir pašalpas, suteikia atostogas, atlieka kitas personalo<text:s/></text:span><text:span text:style-name="T512">valdymo funkcijas;</text:span></text:p>
      <text:p text:style-name="P513"><text:span text:style-name="T514">23.8</text:span><text:span text:style-name="T515">. atlieka kitas teisės aktais jam pavestas funkcijas.</text:span></text:p>
      <text:p text:style-name="P516"><text:span text:style-name="T517">24</text:span><text:span text:style-name="T518">. Asmens dokumentų išrašymo centro direktorius gali turėti pavaduotoją (-ų), kurį (-iuos) Lietuvos Respublikos valstybės tarnybos įstatymo nustatyta tvarka priima į<text:s/></text:span><text:span text:style-name="T519">pareigas ir atleidžia iš jų Asmens dokumentų išrašymo centro direktorius. Direktoriaus pavaduotojas (-ai) kuruoja direktoriaus priskirtų Asmens dokumentų išrašymo centro administracijos padalinių veiklą ir yra tiesiogiai pavaldus (-ūs) ir atskaitingas (-i)</text:span><text:span text:style-name="T520"><text:s/>direktoriui.</text:span></text:p>
      <text:p text:style-name="P521"><text:span text:style-name="T522">25</text:span><text:span text:style-name="T523">. Laikinai nesant direktoriaus, jo funkcijas atlieka direktoriaus pavaduotojas. Tuo atveju, kai direktoriaus pavaduotojų yra keletas, direktoriaus funkcijas atlieka vienas iš direktoriaus įgaliotų direktoriaus pavaduotojų.</text:span></text:p>
      <text:p text:style-name="P524"/>
      <text:p text:style-name="P525"><text:span text:style-name="T526">V</text:span><text:span text:style-name="T527"><text:s/>SKYR</text:span><text:span text:style-name="T528">IUS</text:span></text:p>
      <text:p text:style-name="P529"><text:span text:style-name="T530">ASMENS DOKUMENTŲ IŠRAŠYMO CENTRO VIDAUS ADMINISTRAVIMO KONTROLĖ</text:span></text:p>
      <text:p text:style-name="P531"/>
      <text:p text:style-name="P532"><text:span text:style-name="T533">26</text:span><text:span text:style-name="T534">. Asmens dokumentų išrašymo centro metinių veiklos planų įgyvendinimą kontroliuoja Asmens dokumentų išrašymo centro direktorius.</text:span></text:p>
      <text:p text:style-name="P535"><text:span text:style-name="T536">27</text:span><text:span text:style-name="T537">. Asmens dokumentų išrašymo centro vidaus audi</text:span><text:span text:style-name="T538">tą atlieka Vidaus reikalų ministerijos Vidaus audito skyrius.</text:span></text:p>
      <text:p text:style-name="P539"><text:span text:style-name="T540">28</text:span><text:span text:style-name="T541">. Subjektai, atliekantys Asmens dokumentų išrašymo centro finansų kontrolę, nurodyti Asmens dokumentų išrašymo centro direktoriaus tvirtinamose Finansų kontrolės taisyklėse.</text:span></text:p>
      <text:p text:style-name="P542"><text:span text:style-name="T543">29</text:span><text:span text:style-name="T544">. Asmens</text:span><text:span text:style-name="T545"><text:s/>dokumentų išrašymo centro valstybinį (finansinį ir veiklos) auditą atlieka Lietuvos Respublikos valstybės kontrolė.</text:span></text:p>
      <text:p text:style-name="P546"><text:span text:style-name="T547">VI</text:span><text:span text:style-name="T548"><text:s/>SKYRIUS</text:span></text:p>
      <text:p text:style-name="P549"><text:span text:style-name="T550">BAIGIAMOSIOS NUOSTATOS</text:span></text:p>
      <text:p text:style-name="P551"/>
      <text:p text:style-name="P552"><text:span text:style-name="T553">30</text:span><text:span text:style-name="T554">. Asmens dokumentų išrašymo centras pertvarkomas, reorganizuojamas ir likviduojamas Lietuvos</text:span><text:span text:style-name="T555"><text:s/>Respublikos civilinio kodekso, Lietuvos Respublikos biudžetinių įstaigų įstatymo nustatyta tvarka.</text:span></text:p>
      <text:p text:style-name="P556"><text:span text:style-name="T557">___________________</text:span></text:p>
      <text:p text:style-name="P558">Priedo pakeitimai:</text:p>
      <text:p text:style-name="P559"><text:span text:style-name="T560">Nr.<text:s/></text:span><text:a xlink:href="https://www.e-tar.lt/portal/legalAct.html?documentId=TAR.DA4CC798FEF7" office:target-frame-name="_top" xlink:show="replace"><text:span text:style-name="T561">1V-366</text:span></text:a><text:span text:style-name="T562">, 2006-09-25, Žin.,</text:span><text:span text:style-name="T563"><text:s/>2006, Nr. 105-4023 (2006-09-30), i. k. 1062310ISAK001V-366</text:span></text:p>
      <text:p text:style-name="P564"><text:span text:style-name="T565">Nr.<text:s/></text:span><text:a xlink:href="https://www.e-tar.lt/portal/legalAct.html?documentId=TAR.8B0413E7CA71" office:target-frame-name="_top" xlink:show="replace"><text:span text:style-name="T566">1V-608</text:span></text:a><text:span text:style-name="T567">, 2009-11-13, Žin., 2009, Nr. 138-6100 (2009-11-21), i. k. 1092310ISAK001V-608</text:span></text:p>
      <text:p text:style-name="P568"><text:span text:style-name="T569">Nr.<text:s/></text:span><text:a xlink:href="https://www.e-tar.lt/portal/legalAct.html?documentId=TAR.464DF6A29069" office:target-frame-name="_top" xlink:show="replace"><text:span text:style-name="T570">1V-99</text:span></text:a><text:span text:style-name="T571">, 2011-02-07, Žin., 2011, Nr. 18-892 (2011-02-12), i. k. 1112310ISAK0001V-99</text:span></text:p>
      <text:p text:style-name="P572"><text:span text:style-name="T573">Nr.<text:s/></text:span><text:a xlink:href="https://www.e-tar.lt/portal/legalAct.html?documentId=ae7f0d306e7111e5906bc3a96c765ff4" office:target-frame-name="_top" xlink:show="replace"><text:span text:style-name="T574">1V-797</text:span></text:a><text:span text:style-name="T575">, 201</text:span><text:span text:style-name="T576">5-10-09, paskelbta TAR 2015-10-09, i. k. 2015-15013</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vidaus reikalų ministerija, Įsakymas</text:span></text:p>
      <text:p text:style-name="P586"><text:span text:style-name="T587">Nr.<text:s/></text:span><text:a xlink:href="https://www.e-tar.lt/portal/legalAct.html?documentId=TAR.DA4CC798FEF7" office:target-frame-name="_top" xlink:show="replace"><text:span text:style-name="T588">1V-366</text:span></text:a><text:span text:style-name="T589">, 2006-09-25, Žin., 2006, Nr. 105-4</text:span><text:span text:style-name="T590">023 (2006-09-30), i. k. 1062310ISAK001V-366</text:span></text:p>
      <text:p text:style-name="P591"><text:span text:style-name="T592">Dėl Lietuvos Respublikos vidaus reikalų ministro 2001 m. gruodžio 28 d. įsakymo Nr. 681 "Dėl Asmens dokumentų išrašymo centro prie Vidaus reikalų ministerijos nuostatų patvirtinimo" pakeitimo</text:span></text:p>
      <text:p text:style-name="P593"/>
      <text:p text:style-name="P594"><text:span text:style-name="T595">2.</text:span></text:p>
      <text:p text:style-name="P596"><text:span text:style-name="T597">Lietuvos Respubl</text:span><text:span text:style-name="T598">ikos vidaus reikalų ministerija, Įsakymas</text:span></text:p>
      <text:p text:style-name="P599"><text:span text:style-name="T600">Nr.<text:s/></text:span><text:a xlink:href="https://www.e-tar.lt/portal/legalAct.html?documentId=TAR.8B0413E7CA71" office:target-frame-name="_top" xlink:show="replace"><text:span text:style-name="T601">1V-608</text:span></text:a><text:span text:style-name="T602">, 2009-11-13, Žin., 2009, Nr. 138-6100 (2009-11-21), i. k. 1092310ISAK001V-608</text:span></text:p>
      <text:p text:style-name="P603"><text:span text:style-name="T604">Dėl Lietuvos Respublikos vidaus reikalų min</text:span><text:span text:style-name="T605">istro 2001 m. gruodžio 28 d. įsakymo Nr. 681 "Dėl Asmens dokumentų išrašymo centro prie Vidaus reikalų ministerijos nuostatų patvirtinimo" pakeitimo</text:span></text:p>
      <text:p text:style-name="P606"/>
      <text:p text:style-name="P607"><text:span text:style-name="T608">3.</text:span></text:p>
      <text:soft-page-break/>
      <text:p text:style-name="P609"><text:span text:style-name="T610">Lietuvos Respublikos vidaus reikalų ministerija, Įsakymas</text:span></text:p>
      <text:p text:style-name="P611"><text:span text:style-name="T612">Nr.<text:s/></text:span><text:a xlink:href="https://www.e-tar.lt/portal/legalAct.html?documentId=TAR.E789F39FA086" office:target-frame-name="_top" xlink:show="replace"><text:span text:style-name="T613">1V-90</text:span></text:a><text:span text:style-name="T614">, 2010-02-17, Žin., 2010, Nr. 22-1053 (2010-02-23), i. k. 1102310ISAK0001V-90</text:span></text:p>
      <text:p text:style-name="P615"><text:span text:style-name="T616">Dėl Lietuvos Respublikos vidaus reikalų ministro 2001 m. gruodžio 28 d. įsakymo Nr. 681 "Dėl<text:s/></text:span><text:span text:style-name="T617">Asmens dokumentų išrašymo centro prie Vidaus reikalų ministerijos nuostatų patvirtinimo" pakeitimo</text:span></text:p>
      <text:p text:style-name="P618"/>
      <text:p text:style-name="P619"><text:span text:style-name="T620">4.</text:span></text:p>
      <text:p text:style-name="P621"><text:span text:style-name="T622">Lietuvos Respublikos vidaus reikalų ministerija, Įsakymas</text:span></text:p>
      <text:p text:style-name="P623"><text:span text:style-name="T624">Nr.<text:s/></text:span><text:a xlink:href="https://www.e-tar.lt/portal/legalAct.html?documentId=TAR.464DF6A29069" office:target-frame-name="_top" xlink:show="replace"><text:span text:style-name="T625">1V-99</text:span></text:a><text:span text:style-name="T626">, 20</text:span><text:span text:style-name="T627">11-02-07, Žin., 2011, Nr. 18-892 (2011-02-12), i. k. 1112310ISAK0001V-99</text:span></text:p>
      <text:p text:style-name="P628"><text:span text:style-name="T629">Dėl Lietuvos Respublikos vidaus reikalų ministro 2001 m. gruodžio 28 d. įsakymo Nr. 681 "Dėl Asmens dokumentų išrašymo centro prie Vidaus reikalų ministerijos nuostatų patvirtinimo" p</text:span><text:span text:style-name="T630">akeitimo</text:span></text:p>
      <text:p text:style-name="P631"/>
      <text:p text:style-name="P632"><text:span text:style-name="T633">5.</text:span></text:p>
      <text:p text:style-name="P634"><text:span text:style-name="T635">Lietuvos Respublikos vidaus reikalų ministerija, Įsakymas</text:span></text:p>
      <text:p text:style-name="P636"><text:span text:style-name="T637">Nr.<text:s/></text:span><text:a xlink:href="https://www.e-tar.lt/portal/legalAct.html?documentId=ae7f0d306e7111e5906bc3a96c765ff4" office:target-frame-name="_top" xlink:show="replace"><text:span text:style-name="T638">1V-797</text:span></text:a><text:span text:style-name="T639">, 2015-10-09, paskelbta TAR 2015-10-09, i. k. 2015-15013</text:span></text:p>
      <text:p text:style-name="P640"><text:span text:style-name="T641">Dėl Lietuvos Respubl</text:span><text:span text:style-name="T642">ikos vidaus reikalų ministro 2001 m. gruodžio 28 d. įsakymo Nr. 681 „Dėl Asmens dokumentų išrašymo centro prie Vidaus reikalų ministerijos nuostatų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08:10:00Z</meta:creation-date>
    <dc:date>2017-11-07T08:10:00Z</dc:date>
    <meta:template xlink:href="Normal.dotm" xlink:type="simple"/>
    <meta:editing-cycles>2</meta:editing-cycles>
    <meta:editing-duration>PT0S</meta:editing-duration>
    <meta:document-statistic meta:page-count="9" meta:paragraph-count="270" meta:word-count="3216" meta:character-count="24049" meta:row-count="917" meta:non-whitespace-character-count="21103"/>
  </office:meta>
</office:document-meta>
</file>