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style:text-properties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6">Suvestinė redakcija nuo 2011-02-13 iki 2015-10-09</text:span></text:p>
      <text:p text:style-name="P7"/>
      <text:p text:style-name="P8"><text:span text:style-name="T9">Įsakymas paskelbtas: Žin. 2002, Nr.<text:s/></text:span><text:a xlink:href="https://www.e-tar.lt/portal/legalAct.html?documentId=TAR.C25B5A86654F" office:target-frame-name="_top" xlink:show="replace"><text:span text:style-name="T10">4-126</text:span></text:a><text:span text:style-name="T11">, i. k. 1012310ISAK00000681</text:span></text:p>
      <text:p text:style-name="P12"/>
      <text:p text:style-name="P13"><text:s/></text:p>
      <text:p text:style-name="P14"/>
      <text:p text:style-name="P15">LIETUVOS RESPUBLIKOS VIDAUS REIKALŲ MINISTRAS</text:p>
      <text:p text:style-name="P16"/>
      <text:p text:style-name="P17">Į<text:s/>S A K Y M A S</text:p>
      <text:p text:style-name="P18">DĖL ASMENS DOKUMENTŲ IŠRAŠYMO CENTRO PRIE VIDAUS REIKALŲ MINISTERIJOS NUOSTATŲ PATVIRTINIMO</text:p>
      <text:p text:style-name="P19"/>
      <text:p text:style-name="P20">2001 m. gruodžio 28 d. Nr. 681</text:p>
      <text:p text:style-name="P21">Vilnius</text:p>
      <text:p text:style-name="P22"/>
      <text:p text:style-name="P23"/>
      <text:p text:style-name="P24"><text:span text:style-name="T25">Vykdydamas Lietuvos Respublikos Vyriausybės 2001 m. gruodžio 5 d. nutarimą Nr. 1471 „Dėl Asmens dokumentų iš</text:span><text:span text:style-name="T26">rašymo centro prie Vidaus reikalų ministerijos įsteigimo“ (Žin., 2001, Nr.<text:s/></text:span><text:a xlink:href="https://www.e-tar.lt/portal/lt/legalAct/TAR.04A7C295A3D1" office:target-frame-name="_blank" xlink:show="new"><text:span text:style-name="T27">103-3680</text:span></text:a><text:span text:style-name="T28">):</text:span></text:p>
      <text:p text:style-name="P29"><text:span text:style-name="T30">1</text:span><text:span text:style-name="T31">.<text:s/></text:span><text:span text:style-name="T32">Tvirtinu</text:span><text:span text:style-name="T33"><text:s/>Asmens dokumentų išrašymo centro prie Vidaus reikalų ministerijos nuo</text:span><text:span text:style-name="T34">status (pridedama).</text:span></text:p>
      <text:p text:style-name="P35"><text:span text:style-name="T36">2</text:span><text:span text:style-name="T37">.<text:s/></text:span><text:span text:style-name="T38">Įgalioju</text:span><text:span text:style-name="T39"><text:s/>Informatikos ir ryšių departamento prie Vidaus reikalų ministerijos direktorių V. Ivanauską iki 2002 m. kovo 31 d. Lietuvos Respublikos įstatymų nustatyta tvarka įregistruoti Asmens dokumentų išrašymo centrą prie Vidaus reikalų ministerijos.</text:span></text:p>
      <text:p text:style-name="P40"/>
      <text:p text:style-name="P41"/>
      <text:p text:style-name="P42"/>
      <text:p text:style-name="P43"><text:span text:style-name="T44">Vidaus r</text:span><text:span text:style-name="T45">eikalų Ministras</text:span><text:span text:style-name="T46"><text:tab/>Juozas Bernatonis</text:span></text:p>
      <text:p text:style-name="P47"/>
      <text:soft-page-break/>
      <text:p text:style-name="P48">PATVIRTINTA</text:p>
      <text:p text:style-name="P49">Lietuvos Respublikos vidaus reikalų<text:s/></text:p>
      <text:p text:style-name="P50">ministro 2001 m. gruodžio 28 d.<text:s/></text:p>
      <text:p text:style-name="P51">įsakymu Nr. 681</text:p>
      <text:p text:style-name="P52">(Lietuvos Respublikos vidaus reikalų<text:s/></text:p>
      <text:p text:style-name="P53">ministro 2011 m. vasario 7 d.<text:s/></text:p>
      <text:p text:style-name="P54">įsakymo Nr. 1V-99 redakcija)</text:p>
      <text:p text:style-name="P55"/>
      <text:p text:style-name="P56"><text:span text:style-name="T57">ASMENS DOKUMENTŲ<text:s/></text:span><text:span text:style-name="T58">IŠRAŠYMO CENTRO PRIE VIDAUS REIKALŲ MINISTERIJ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Asmens dokumentų išrašymo centras prie Vidaus reikalų ministerijos (toliau – Asmens dokumentų išrašymo centras) yra įstaiga prie Lietuvos Respublikos vidaus rei</text:span><text:span text:style-name="T68">kalų ministerijos (toliau – Vidaus reikalų ministerija), pagal kompetenciją įgyvendinanti valstybės politiką Lietuvos Respublikos asmens dokumentų išrašymo srityje.</text:span></text:p>
      <text:p text:style-name="P69"><text:span text:style-name="T70">2</text:span><text:span text:style-name="T71">. Asmens dokumentų išrašymo centras savo veikloje vadovaujasi Lietuvos Respublikos Kon</text:span><text:span text:style-name="T72">stitucija, Lietuvos Respublikos tarptautinėmis sutartimis, Europos Sąjungos teisės aktais, Lietuvos Respublikos paso įstatymu (Žin., 2001, Nr.<text:s/></text:span><text:a xlink:href="https://www.e-tar.lt/portal/lt/legalAct/TAR.DFF9865C9935" office:target-frame-name="_blank" xlink:show="new"><text:span text:style-name="T73">99-3524</text:span></text:a><text:span text:style-name="T74">), Lietuvos Respublik</text:span><text:span text:style-name="T75">os asmens tapatybės kortelės įstatymu (Žin., 2001, Nr.<text:s/></text:span><text:a xlink:href="https://www.e-tar.lt/portal/lt/legalAct/TAR.75AEE262F357" office:target-frame-name="_blank" xlink:show="new"><text:span text:style-name="T76">97-3417</text:span></text:a><text:span text:style-name="T77">), Lietuvos Respublikos tarnybinio paso įstatymu (Žin., 2000, Nr.<text:s/></text:span><text:a xlink:href="https://www.e-tar.lt/portal/lt/legalAct/TAR.A612711C3F71" office:target-frame-name="_blank" xlink:show="new"><text:span text:style-name="T78">7-178</text:span></text:a><text:span text:style-name="T79">; 2003, Nr. 38-1655), Lietuvos Respublikos pilietybės įstatymu (Žin., 2002, Nr.<text:s/></text:span><text:a xlink:href="https://www.e-tar.lt/portal/lt/legalAct/TAR.9675AD03F3E1" office:target-frame-name="_blank" xlink:show="new"><text:span text:style-name="T80">95-4087</text:span></text:a><text:span text:style-name="T81">; 2008, Nr.<text:s/></text:span><text:a xlink:href="https://www.e-tar.lt/portal/lt/legalAct/TAR.355D7055FE91" office:target-frame-name="_blank" xlink:show="new"><text:span text:style-name="T82">83-3293</text:span></text:a><text:span text:style-name="T83">), Lietuvos Respublikos įstatymu „Dėl užsieniečių teisinės padėties“ (Žin., 2004, Nr.<text:s/></text:span><text:a xlink:href="https://www.e-tar.lt/portal/lt/legalAct/TAR.42837E5A79DD" office:target-frame-name="_blank" xlink:show="new"><text:span text:style-name="T84">73-2539</text:span></text:a><text:span text:style-name="T85">), Lietuvos</text:span><text:span text:style-name="T86"><text:s/>Respublikos valstybės tarnybos įstatymu (Žin., 1999, Nr.<text:s/></text:span><text:a xlink:href="https://www.e-tar.lt/portal/lt/legalAct/TAR.D3ED3792F52B" office:target-frame-name="_blank" xlink:show="new"><text:span text:style-name="T87">66-2130</text:span></text:a><text:span text:style-name="T88">; 2002, Nr.<text:s/></text:span><text:a xlink:href="https://www.e-tar.lt/portal/lt/legalAct/TAR.5603BD9D8D74" office:target-frame-name="_blank" xlink:show="new"><text:span text:style-name="T89">45-1708</text:span></text:a><text:span text:style-name="T90">), Lietuvos Respublikos asmens duomenų teisinės apsaugos įstatymu (Žin., 1996, Nr.<text:s/></text:span><text:a xlink:href="https://www.e-tar.lt/portal/lt/legalAct/TAR.5368B592234C" office:target-frame-name="_blank" xlink:show="new"><text:span text:style-name="T91">63-1479</text:span></text:a><text:span text:style-name="T92">; 2008, Nr.<text:s/></text:span><text:a xlink:href="https://www.e-tar.lt/portal/lt/legalAct/TAR.C90729CAD468" office:target-frame-name="_blank" xlink:show="new"><text:span text:style-name="T93">22-804</text:span></text:a><text:span text:style-name="T94">), kitais įstatymais ir kitais Lietuvos Respublikos Seimo priimtais teisės aktais, Respublikos Prezidento dekretais, Lietuvos Respublikos Vyriausybės nutarimais, Ministro Pirmininko potvarkiais, Lietuvos Respublikos vidaus reikalų min</text:span><text:span text:style-name="T95">istro įsakymais, taip pat šiais nuostatais bei kitais teisės aktais.</text:span></text:p>
      <text:p text:style-name="P96"><text:span text:style-name="T97">3</text:span><text:span text:style-name="T98">. Asmens dokumentų išrašymo centro savininkė yra valstybė. Asmens dokumentų išrašymo centro savininko teises ir pareigas (išskyrus sprendimų dėl Asmens dokumentų išrašymo centro reor</text:span><text:span text:style-name="T99">ganizavimo ir likvidavimo priėmimą) įgyvendinanti institucija yra Vidaus reikalų ministerija, kuri koordinuoja ir kontroliuoja Asmens dokumentų išrašymo centro veiklą, tvirtina ir keičia Asmens dokumentų išrašymo centro nuostatus, priima sprendimą dėl Asme</text:span><text:span text:style-name="T100">ns dokumentų išrašymo centro buveinės pakeitimo, sprendžia kitus įstatymuose ir kituose teisės aktuose jos kompetencijai priskirtus klausimus.</text:span></text:p>
      <text:p text:style-name="P101"><text:span text:style-name="T102">4</text:span><text:span text:style-name="T103">. Asmens dokumentų išrašymo centras yra biudžetinė įstaiga, išlaikoma iš Lietuvos Respublikos valstybės biud</text:span><text:span text:style-name="T104">žeto ir kitų valstybės pinigų fondų. Asmens dokumentų išrašymo centrui finansuoti gali būti naudojamos ir kitos Lietuvos Respublikos teisės aktų nustatyta tvarka gautos lėšos.</text:span></text:p>
      <text:p text:style-name="P105"><text:span text:style-name="T106">5</text:span><text:span text:style-name="T107">. Asmens dokumentų išrašymo centras yra viešasis juridinis asmuo, turintis<text:s/></text:span><text:span text:style-name="T108">sąskaitą banke, antspaudą ir blanką su Lietuvos valstybės herbu bei savo pavadinimu.</text:span></text:p>
      <text:p text:style-name="P109"><text:span text:style-name="T110">6</text:span><text:span text:style-name="T111">. Asmens dokumentų išrašymo centras turi savo ženklą.</text:span></text:p>
      <text:p text:style-name="P112"><text:span text:style-name="T113">7</text:span><text:span text:style-name="T114">. Asmens dokumentų išrašymo centro buveinės adresas: Žirmūnų g. 1D, Vilnius, Lietuvos Respublika; interneto</text:span><text:span text:style-name="T115"><text:s/>tinklalapio adresas: www.dokumentai.lt.</text:span></text:p>
      <text:p text:style-name="P116"><text:span text:style-name="T117">8</text:span><text:span text:style-name="T118">. Asmens dokumentų išrašymo centro vieši pranešimai teisės aktų nustatyta tvarka skelbiami Asmens dokumentų išrašymo centro interneto tinklalapyje ir (ar) kitose visuomenės informavimo priemonėse, o teisės aktų</text:span><text:span text:style-name="T119"><text:s/>nustatytais atvejais – leidinio „Valstybės žinios“ priede „Informaciniai pranešimai“.</text:span></text:p>
      <text:p text:style-name="P120"><text:span text:style-name="T121">9</text:span><text:span text:style-name="T122">. Asmens dokumentų išrašymo centro nuostatai keičiami teisės aktų nustatyta tvarka.</text:span></text:p>
      <text:p text:style-name="P123"/>
      <text:p text:style-name="P124"><text:span text:style-name="T125">II</text:span><text:span text:style-name="T126">.<text:s/></text:span><text:span text:style-name="T127">ASMENS DOKUMENTŲ IŠRAŠYMO CENTRO VEIKLOS TIKSLAI IR FUNKCIJOS</text:span></text:p>
      <text:p text:style-name="P128"/>
      <text:p text:style-name="P129"><text:span text:style-name="T130">10</text:span><text:span text:style-name="T131">. Svarbiausi Asmens dokumentų išrašymo centro veiklos tikslai yra šie:</text:span></text:p>
      <text:p text:style-name="P132"><text:span text:style-name="T133">10.1</text:span><text:span text:style-name="T134">. užtikrinti teisės aktų ir tarptautinių standartų reikalavimus atitinkančių Lietuvos Respublikos asmens dokumentų (toliau – asmens dokumentai) projektavimą, gamybą ir išrašymą;</text:span></text:p>
      <text:p text:style-name="P135"><text:span text:style-name="T136">10.2</text:span><text:span text:style-name="T137">. užtikrinti viešojo rakto infrastruktūros, būtinos biometrinių asmens duomenų į asmens dokumento elektroninę laikmeną įrašymui bei patikrai (toliau – viešojo rakto infrastruktūra), funkcionavimą ir plėtrą.</text:span></text:p>
      <text:p text:style-name="P138"><text:span text:style-name="T139">11</text:span><text:span text:style-name="T140">. Siekdamas 10.1 punkte nurodyto<text:s/></text:span><text:span text:style-name="T141">veiklos tikslo, Asmens dokumentų išrašymo centras:</text:span></text:p>
      <text:p text:style-name="P142"><text:span text:style-name="T143">11.1</text:span><text:span text:style-name="T144">. pagal kompetenciją rengia asmens dokumentų blankų privalomąsias formas;</text:span></text:p>
      <text:p text:style-name="P145"><text:span text:style-name="T146">11.2</text:span><text:span text:style-name="T147">. derina asmens dokumentų eskizus, grafinius projektus ir etalonus;</text:span></text:p>
      <text:p text:style-name="P148"><text:span text:style-name="T149">11.3</text:span><text:span text:style-name="T150">. teisės aktų nustatyta tvarka<text:s/></text:span><text:span text:style-name="T151">organizuoja asmens dokumentų gamybą;</text:span></text:p>
      <text:p text:style-name="P152"><text:span text:style-name="T153">11.4</text:span><text:span text:style-name="T154">. išrašo asmens dokumentus, atitinkančius teisės aktų ir tarptautinių standartų reikalavimus;</text:span></text:p>
      <text:p text:style-name="P155"><text:span text:style-name="T156">11.5</text:span><text:span text:style-name="T157">. apskaito asmens dokumentų blankus ir išrašytus asmens dokumentus, užtikrina gautų asmens dokumentų blankų a</text:span><text:span text:style-name="T158">psaugą;</text:span></text:p>
      <text:p text:style-name="P159"><text:span text:style-name="T160">11.6</text:span><text:span text:style-name="T161">. pagal kompetenciją teikia valstybės institucijoms ir įstaigoms statistines ataskaitas apie išrašytus asmens dokumentus;</text:span></text:p>
      <text:p text:style-name="P162"><text:span text:style-name="T163">11.7</text:span><text:span text:style-name="T164">. nagrinėja pateiktus skundus dėl atsisakymo išrašyti asmens dokumentus, prašymus, pranešimus, skundus ir pasi</text:span><text:span text:style-name="T165">ūlymus dėl Asmens dokumentų išrašymo centro darbo ir teikia atsakymus teisės aktų nustatyta tvarka ir laiku;</text:span></text:p>
      <text:p text:style-name="P166"><text:span text:style-name="T167">11.8</text:span><text:span text:style-name="T168">. atlieka asmens dokumentų išrašymo programinės ir techninės įrangos priežiūros ir plėtros darbus;</text:span></text:p>
      <text:p text:style-name="P169"><text:span text:style-name="T170">11.9</text:span><text:span text:style-name="T171">. pagal kompetenciją rengia ar d</text:span><text:span text:style-name="T172">alyvauja rengiant teisės aktų, susijusių su asmens dokumentais, jų išrašymu ir išdavimu, išskyrus įstatymų ir Lietuvos Respublikos Seimo nutarimų, projektus;</text:span></text:p>
      <text:p text:style-name="P173"><text:span text:style-name="T174">11.10</text:span><text:span text:style-name="T175">. naikina negaliojančius asmens dokumentus ir asmens dokumentų blankus;</text:span></text:p>
      <text:p text:style-name="P176"><text:span text:style-name="T177">11.11</text:span><text:span text:style-name="T178">. įgyven</text:span><text:span text:style-name="T179">dina asmens dokumentų blankų ir jų išrašymo saugumą užtikrinančias priemones;</text:span></text:p>
      <text:p text:style-name="P180"><text:span text:style-name="T181">11.12</text:span><text:span text:style-name="T182">. pagal kompetenciją kontroliuoja prašymų išrašyti asmens dokumentus atitiktį nustatytiems reikalavimams;</text:span></text:p>
      <text:p text:style-name="P183"><text:span text:style-name="T184">11.13</text:span><text:span text:style-name="T185">. pagal kompetenciją konsultuoja bei teikia metodinę p</text:span><text:span text:style-name="T186">agalbą plėtojant elektronines paslaugas, pagrįstas asmens atpažinimo elektroninėje erdvėje sertifikatais.</text:span></text:p>
      <text:p text:style-name="P187"><text:span text:style-name="T188">12</text:span><text:span text:style-name="T189">. Siekdamas 10.2 punkte nurodyto veiklos tikslo, Asmens dokumentų išrašymo centras:</text:span></text:p>
      <text:p text:style-name="P190"><text:span text:style-name="T191">12.1</text:span><text:span text:style-name="T192">. įgyvendina asmens dokumentų elektroninėse laikmeno</text:span><text:span text:style-name="T193">se įrašomų asmens duomenų saugumą ir autentiškumą užtikrinančias priemones;</text:span></text:p>
      <text:p text:style-name="P194"><text:span text:style-name="T195">12.2</text:span><text:span text:style-name="T196">. atlieka viešojo rakto infrastruktūros programinės ir techninės įrangos priežiūros ir plėtros darbus;</text:span></text:p>
      <text:p text:style-name="P197"><text:span text:style-name="T198">12.3</text:span><text:span text:style-name="T199">. sudaro asmens dokumentų elektroninės laikmenos duomenų pati</text:span><text:span text:style-name="T200">krai ir apsaugai nuo klastojimo užtikrinti skirtus sertifikatus;</text:span></text:p>
      <text:p text:style-name="P201"><text:span text:style-name="T202">12.4</text:span><text:span text:style-name="T203">. pagal kompetenciją rengia ar dalyvauja rengiant viešojo rakto infrastruktūros veiklą reglamentuojančių teisės aktų, išskyrus įstatymų ir Lietuvos Respublikos Seimo nutarimų, projekt</text:span><text:span text:style-name="T204">us;</text:span></text:p>
      <text:p text:style-name="P205"><text:span text:style-name="T206">12.5</text:span><text:span text:style-name="T207">. prižiūri viešojo rakto infrastruktūros veiklą reglamentuojančių teisės aktų nuostatų įgyvendinimą;</text:span></text:p>
      <text:p text:style-name="P208"><text:span text:style-name="T209">12.6</text:span><text:span text:style-name="T210">. pagal kompetenciją kontroliuoja asmens dokumentų su elektroninėje laikmenoje įrašytais asmens biometriniais duomenimis patikros sistemų atitiktį Pasų ir kelionės dokumentų elektroninės laikmenos išplėstinės prieigos kontrolės nacionalinės sertifikavimo p</text:span><text:span text:style-name="T211">olitikos, patvirtintos Asmens dokumentų išrašymo centro direktoriaus 2009 m. liepos 31 d. įsakymu Nr. 1-32 (Žin., 2009, Nr.<text:s/></text:span><text:a xlink:href="https://www.e-tar.lt/portal/lt/legalAct/TAR.F473CFE10F54" office:target-frame-name="_blank" xlink:show="new"><text:span text:style-name="T212">97-4114</text:span></text:a><text:span text:style-name="T213">), reikalavimams;</text:span></text:p>
      <text:p text:style-name="P214"><text:span text:style-name="T215">12.7</text:span><text:span text:style-name="T216">. atlieka Bend</text:span><text:span text:style-name="T217">rojo ryšių palaikymo punkto funkcijas, užtikrindamas reguliarų keitimąsi informacija su kitų šalių Bendrojo ryšių palaikymo punkto funkcijas atliekančiomis institucijomis dėl prieigos prie biometrinės informacijos asmens dokumentuose.</text:span></text:p>
      <text:p text:style-name="P218"><text:span text:style-name="T219">13</text:span><text:span text:style-name="T220">. Asmens doku</text:span><text:span text:style-name="T221">mentų išrašymo centras taip pat atlieka šias funkcijas:</text:span></text:p>
      <text:p text:style-name="P222"><text:span text:style-name="T223">13.1</text:span><text:span text:style-name="T224">. renka ir analizuoja informaciją apie asmens dokumentų klastojimą ir valstybės institucijoms bei įstaigoms teikia siūlymus dėl technologinės apsaugos užtikrinimo, užtikrina papildomų priemonių<text:s/></text:span><text:span text:style-name="T225">efektyvų naudojimą ir diegimą, saugant asmens dokumentus nuo klastojimo;</text:span></text:p>
      <text:p text:style-name="P226"><text:span text:style-name="T227">13.2</text:span><text:span text:style-name="T228">. pagal kompetenciją bendradarbiauja su valstybės, savivaldybių institucijomis ir įstaigomis, Europos Sąjungos ir kitų užsienio šalių institucijomis, Tarptautinės civilinės av</text:span><text:span text:style-name="T229">iacijos organizacija ir kitomis tarptautinėmis organizacijomis, dalyvauja įvairių komisijų ir darbo grupių darbe;</text:span></text:p>
      <text:p text:style-name="P230"><text:span text:style-name="T231">13.3</text:span><text:span text:style-name="T232">. renka ir analizuoja informaciją apie dokumentų blankų gamintojus, gamybos, išrašymo ir apsaugos technologijas;</text:span></text:p>
      <text:p text:style-name="P233"><text:span text:style-name="T234">13.4</text:span><text:span text:style-name="T235">. teikia past</text:span><text:span text:style-name="T236">abas ir pasiūlymus dėl pateiktų derinti teisės aktų projektų;</text:span></text:p>
      <text:p text:style-name="P237"><text:span text:style-name="T238">13.5</text:span><text:span text:style-name="T239">. atlieka kitas Lietuvos Respublikos įstatymais, Lietuvos Respublikos Vyriausybės nutarimais ir kitais teisės aktais pavestas funkcijas.</text:span></text:p>
      <text:p text:style-name="P240"/>
      <text:p text:style-name="P241"><text:span text:style-name="T242">III</text:span><text:span text:style-name="T243">.<text:s/></text:span><text:span text:style-name="T244">ASMENS DOKUMENTŲ IŠRAŠYMO CENTRO<text:s/></text:span><text:span text:style-name="T245">TEISĖS</text:span></text:p>
      <text:p text:style-name="P246"/>
      <text:p text:style-name="P247"><text:span text:style-name="T248">14</text:span><text:span text:style-name="T249">. Asmens dokumentų išrašymo centras, siekdamas jam nustatytų veiklos tikslų ir atlikdamas savo funkcijas, turi teisę:</text:span></text:p>
      <text:p text:style-name="P250"><text:span text:style-name="T251">14.1</text:span><text:span text:style-name="T252">. teisės aktų nustatyta tvarka gauti iš valstybės ir savivaldybių institucijų ir įstaigų, valstybės registrų ir kitų i</text:span><text:span text:style-name="T253">nformacinių sistemų asmens duomenis, informaciją Asmens dokumentų išrašymo centro kompetencijai priskirtais klausimais;</text:span></text:p>
      <text:p text:style-name="P254"><text:span text:style-name="T255">14.2</text:span><text:span text:style-name="T256">. susipažinti su valstybės ir savivaldybių institucijose ir įstaigose išrašomais ir išduodamais asmens dokumentais, teikti rekom</text:span><text:span text:style-name="T257">endacijas dėl jų išrašymo organizavimo;</text:span></text:p>
      <text:p text:style-name="P258"><text:span text:style-name="T259">14.3</text:span><text:span text:style-name="T260">. teisės aktų nustatyta tvarka atsisakyti išrašyti asmens dokumentą pagal pateiktą prašymą;</text:span></text:p>
      <text:p text:style-name="P261"><text:span text:style-name="T262">14.4</text:span><text:span text:style-name="T263">. atstovauti Vidaus reikalų ministerijai Lietuvoje ir užsienyje Asmens dokumentų išrašymo centro kompetencij</text:span><text:span text:style-name="T264">ai priskirtais klausimais;</text:span></text:p>
      <text:p text:style-name="P265"><text:span text:style-name="T266">14.5</text:span><text:span text:style-name="T267">. pasitelkti valstybės ir savivaldybių institucijų, įstaigų, taip pat kitų juridinių asmenų specialistus ir ekspertus, sudaryti darbo grupes Asmens dokumentų išrašymo centro sprendžiamoms problemoms nagrinėti;</text:span></text:p>
      <text:p text:style-name="P268"><text:span text:style-name="T269">14.6</text:span><text:span text:style-name="T270">.<text:s/></text:span><text:span text:style-name="T271">pagal kompetenciją sudaryti sutartis ir susitarimus su Lietuvos Respublikos, užsienio valstybių institucijomis, įstaigomis ir tarptautinėmis organizacijomis;</text:span></text:p>
      <text:p text:style-name="P272"><text:span text:style-name="T273">14.7</text:span><text:span text:style-name="T274">. teikti siūlymus vidaus reikalų ministrui dėl teisės aktų, susijusių su Asmens dokumentų<text:s/></text:span><text:span text:style-name="T275">išrašymo centro veikla, tobulinimo;</text:span></text:p>
      <text:p text:style-name="P276"><text:span text:style-name="T277">14.8</text:span><text:span text:style-name="T278">. naudotis kitomis Lietuvos Respublikos įstatymų ir kitų teisės aktų suteiktomis teisėmis.</text:span></text:p>
      <text:p text:style-name="P279"/>
      <text:p text:style-name="P280"><text:span text:style-name="T281">IV</text:span><text:span text:style-name="T282">.<text:s/></text:span><text:span text:style-name="T283">ASMENS DOKUMENTŲ IŠRAŠYMO CENTRO VEIKLOS ORGANIZAVIMAS</text:span></text:p>
      <text:p text:style-name="P284"/>
      <text:p text:style-name="P285"><text:span text:style-name="T286">15</text:span><text:span text:style-name="T287">. Asmens dokumentų išrašymo centro veikla orga</text:span><text:span text:style-name="T288">nizuojama vadovaujantis vidaus reikalų ministro patvirtintu metiniu veiklos planu. Asmens dokumentų išrašymo centro metinis veiklos planas rengiamas vadovaujantis Strateginio planavimo metodika, patvirtinta Lietuvos Respublikos Vyriausybės 2002 m. birželio</text:span><text:span text:style-name="T289"><text:s/>6 d. nutarimu Nr. 827 (Žin., 2002, Nr.<text:s/></text:span><text:a xlink:href="https://www.e-tar.lt/portal/lt/legalAct/TAR.A6665E0FB4EC" office:target-frame-name="_blank" xlink:show="new"><text:span text:style-name="T290">57-2312</text:span></text:a><text:span text:style-name="T291">; 2010, Nr.<text:s/></text:span><text:a xlink:href="https://www.e-tar.lt/portal/lt/legalAct/TAR.E585462E386D" office:target-frame-name="_blank" xlink:show="new"><text:span text:style-name="T292">102-5279</text:span></text:a><text:span text:style-name="T293">). Asmens dokumentų</text:span><text:span text:style-name="T294"><text:s/>išrašymo centro metinis veiklos planas skelbiamas Asmens dokumentų išrašymo centro interneto tinklalapyje.</text:span></text:p>
      <text:p text:style-name="P295"><text:span text:style-name="T296">Kaip vykdomas Asmens dokumentų išrašymo centro metinis veiklos planas, vertina Vidaus reikalų ministerijos Vidaus audito skyrius.</text:span></text:p>
      <text:p text:style-name="P297"><text:span text:style-name="T298">16</text:span><text:span text:style-name="T299">. Asmens dok</text:span><text:span text:style-name="T300">umentų išrašymo centro administracijos struktūrą tvirtina vidaus reikalų ministras.</text:span></text:p>
      <text:p text:style-name="P301"><text:span text:style-name="T302">17</text:span><text:span text:style-name="T303">. Asmens dokumentų išrašymo centro administracijos padalinių veikla ir vidaus tvarka reglamentuojama Asmens dokumentų išrašymo centro direktoriaus tvirtinamais admini</text:span><text:span text:style-name="T304">stracijos padalinių nuostatais, vidaus tvarkos taisyklėmis, valstybės tarnautojų ir darbuotojų, dirbančių pagal darbo sutartis ir gaunančių darbo užmokestį iš valstybės biudžeto ir valstybės pinigų fondų (toliau –<text:s/></text:span><text:soft-page-break/><text:span text:style-name="T305">valstybės tarnautojai ir darbuotojai), par</text:span><text:span text:style-name="T306">eigybių aprašymais.</text:span></text:p>
      <text:p text:style-name="P307"><text:span text:style-name="T308">18</text:span><text:span text:style-name="T309">. Asmens dokumentų išrašymo centrui vadovauja direktorius, kurį įstatymų nustatyta tvarka priima į pareigas ir atleidžia iš jų, suteikia jam atostogas, skatina ir skiria tarnybines nuobaudas ar pašalpas vidaus reikalų ministras. D</text:span><text:span text:style-name="T310">irektorius yra tiesiogiai pavaldus ir atskaitingas vidaus reikalų ministrui.</text:span></text:p>
      <text:p text:style-name="P311"><text:span text:style-name="T312">19</text:span><text:span text:style-name="T313">. Direktorius:</text:span></text:p>
      <text:p text:style-name="P314"><text:span text:style-name="T315">19.1</text:span><text:span text:style-name="T316">. atsako už Asmens dokumentų išrašymo centrui nustatytų veiklos tikslų įgyvendinimą bei funkcijų atlikimą;</text:span></text:p>
      <text:p text:style-name="P317"><text:span text:style-name="T318">19.2</text:span><text:span text:style-name="T319">. užtikrina, kad Asmens dokumentų išr</text:span><text:span text:style-name="T320">ašymo centre būtų vykdomi Lietuvos Respublikos įstatymų ir kitų teisės aktų reikalavimai;</text:span></text:p>
      <text:p text:style-name="P321"><text:span text:style-name="T322">19.3</text:span><text:span text:style-name="T323">. atstovauja Asmens dokumentų išrašymo centrui Vidaus reikalų ministerijos administracijos padaliniuose, įstaigose prie Vidaus reikalų ministerijos, Vidaus re</text:span><text:span text:style-name="T324">ikalų ministerijos įsteigtose įstaigose ir įmonėse bei kitose valstybės ir savivaldybių institucijose ir įstaigose, kitose organizacijose;</text:span></text:p>
      <text:p text:style-name="P325"><text:span text:style-name="T326">19.4</text:span><text:span text:style-name="T327">. užtikrina racionalų ir efektyvų Asmens dokumentų išrašymo centrui skiriamų lėšų, technikos ir kitų material</text:span><text:span text:style-name="T328">inių išteklių panaudojimą;</text:span></text:p>
      <text:p text:style-name="P329"><text:span text:style-name="T330">19.5</text:span><text:span text:style-name="T331">. pagal kompetenciją priima įsakymus ir kontroliuoja jų vykdymą;</text:span></text:p>
      <text:p text:style-name="P332"><text:span text:style-name="T333">19.6</text:span><text:span text:style-name="T334">. vadovaudamasis įstatymais ar jų pagrindu priimtais teisės aktais ir atsižvelgdamas į nustatytus Asmens dokumentų išrašymo centro veiklos tikslus,<text:s/></text:span><text:span text:style-name="T335">metinį veiklos planą bei Lietuvos Respublikos Vyriausybės Asmens dokumentų išrašymo centrui patvirtintą didžiausią leistiną valstybės tarnautojų ir darbuotojų pareigybių skaičių, tvirtina valstybės tarnautojų ir darbuotojų pareigybių sąrašą bei pareigybių<text:s/></text:span><text:span text:style-name="T336">aprašymus, priskiria Asmens dokumentų išrašymo centro valstybės tarnautojų pareigybes kategorijoms, neviršydamas darbo užmokesčiui nustatytų lėšų;</text:span></text:p>
      <text:p text:style-name="P337"><text:span text:style-name="T338">19.7</text:span><text:span text:style-name="T339">. teisės aktų nustatyta tvarka priima į pareigas (darbą) ir atleidžia iš jų Asmens dokumentų išrašymo</text:span><text:span text:style-name="T340"><text:s/>centro valstybės tarnautojus ir darbuotojus, skatina juos arba skiria jiems tarnybines (drausmines) nuobaudas ir pašalpas, suteikia atostogas, atlieka kitas personalo valdymo funkcijas;</text:span></text:p>
      <text:p text:style-name="P341"><text:span text:style-name="T342">19.8</text:span><text:span text:style-name="T343">. atlieka kitas Lietuvos Respublikos įstatymais bei kitais te</text:span><text:span text:style-name="T344">isės aktais jam pavestas funkcijas.</text:span></text:p>
      <text:p text:style-name="P345"><text:span text:style-name="T346">20</text:span><text:span text:style-name="T347">. Asmens dokumentų išrašymo centro direktorius gali turėti pavaduotoją (-ų), kurį (-iuos) Lietuvos Respublikos valstybės tarnybos įstatymo nustatyta tvarka priima į pareigas ir atleidžia iš jų Asmens dokumentų iš</text:span><text:span text:style-name="T348">rašymo centro direktorius. Direktoriaus pavaduotojas (-ai) kuruoja direktoriaus priskirtų Asmens dokumentų išrašymo centro administracijos padalinių veiklą ir yra tiesiogiai pavaldus (-ūs) ir atskaitingas (-i) direktoriui.</text:span></text:p>
      <text:p text:style-name="P349"><text:span text:style-name="T350">21</text:span><text:span text:style-name="T351">. Laikinai nesant direktori</text:span><text:span text:style-name="T352">aus, jo funkcijas atlieka direktoriaus pavaduotojas. Tuo atveju, kai direktoriaus pavaduotojų yra keletas, direktoriaus funkcijas atlieka vienas iš direktoriaus įgaliotų direktoriaus pavaduotojų.</text:span></text:p>
      <text:p text:style-name="P353"/>
      <text:p text:style-name="P354"><text:span text:style-name="T355">V</text:span><text:span text:style-name="T356">.<text:s/></text:span><text:span text:style-name="T357">ASMENS DOKUMENTŲ IŠRAŠYMO CENTRO VIDAUS ADMINISTRA</text:span><text:span text:style-name="T358">VIMO KONTROLĖ</text:span></text:p>
      <text:p text:style-name="P359"/>
      <text:p text:style-name="P360"><text:span text:style-name="T361">22</text:span><text:span text:style-name="T362">. Asmens dokumentų išrašymo centro metinių veiklos planų įgyvendinimą kontroliuoja Asmens dokumentų išrašymo centro direktorius.</text:span></text:p>
      <text:p text:style-name="P363"><text:span text:style-name="T364">23</text:span><text:span text:style-name="T365">. Asmens dokumentų išrašymo centro vidaus auditą atlieka Vidaus reikalų ministerijos Vidaus audito s</text:span><text:span text:style-name="T366">kyrius.</text:span></text:p>
      <text:p text:style-name="P367"><text:span text:style-name="T368">24</text:span><text:span text:style-name="T369">. Subjektai, atliekantys Asmens dokumentų išrašymo centro finansų kontrolę, nurodyti Finansų kontrolės taisyklėse, patvirtintose Asmens dokumentų išrašymo centro direktoriaus 2004 m. sausio 26 d. įsakymu Nr. 1-4 (Asmens dokumentų išrašymo cen</text:span><text:span text:style-name="T370">tro direktoriaus 2010 m. spalio 21 d. įsakymo Nr. 1-44 redakcija).</text:span></text:p>
      <text:p text:style-name="P371"><text:span text:style-name="T372">25</text:span><text:span text:style-name="T373">. Asmens dokumentų išrašymo centro valstybinį (finansinį ir veiklos) auditą atlieka Lietuvos Respublikos valstybės kontrolė.</text:span></text:p>
      <text:p text:style-name="P374"/>
      <text:p text:style-name="P375"><text:span text:style-name="T376">VI</text:span><text:span text:style-name="T377">.<text:s/></text:span><text:span text:style-name="T378">BAIGIAMOSIOS NUOSTATOS</text:span></text:p>
      <text:p text:style-name="P379"/>
      <text:p text:style-name="P380"><text:span text:style-name="T381">26</text:span><text:span text:style-name="T382">. Asmens dokument</text:span><text:span text:style-name="T383">ų išrašymo centras pertvarkomas, reorganizuojamas ir likviduojamas Lietuvos Respublikos įstatymų ir kitų teisės aktų nustatyta tvarka.</text:span></text:p>
      <text:p text:style-name="P384"/>
      <text:p text:style-name="P385"><text:span text:style-name="T386">_________________</text:span></text:p>
      <text:p text:style-name="Normal"/>
      <text:p text:style-name="P387">Priedo pakeitimai:</text:p>
      <text:p text:style-name="P388"><text:span text:style-name="T389">Nr.<text:s/></text:span><text:a xlink:href="https://www.e-tar.lt/portal/legalAct.html?documentId=TAR.DA4CC798FEF7" office:target-frame-name="_top" xlink:show="replace"><text:span text:style-name="T390">1V-366</text:span></text:a><text:span text:style-name="T391">, 2006-09-25, Žin., 2006, Nr. 105-4023 (2006-09-30), i. k. 1062310ISAK001V-366</text:span></text:p>
      <text:p text:style-name="P392"><text:span text:style-name="T393">Nr.<text:s/></text:span><text:a xlink:href="https://www.e-tar.lt/portal/legalAct.html?documentId=TAR.8B0413E7CA71" office:target-frame-name="_top" xlink:show="replace"><text:span text:style-name="T394">1V-60</text:span><text:span text:style-name="T395">8</text:span></text:a><text:span text:style-name="T396">, 2009-11-13, Žin., 2009, Nr. 138-6100 (2009-11-21), i. k. 1092310ISAK001V-608</text:span></text:p>
      <text:p text:style-name="P397"><text:span text:style-name="T398">Nr.<text:s/></text:span><text:a xlink:href="https://www.e-tar.lt/portal/legalAct.html?documentId=TAR.464DF6A29069" office:target-frame-name="_top" xlink:show="replace"><text:span text:style-name="T399">1V-99</text:span></text:a><text:span text:style-name="T400">, 2011-02-07, Žin., 2011, Nr. 18-892 (2011-02-12), i. k. 1112310ISAK0001V-99</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vidaus reikalų ministerija, Įsakymas</text:span></text:p>
      <text:p text:style-name="P410"><text:span text:style-name="T411">Nr.<text:s/></text:span><text:a xlink:href="https://www.e-tar.lt/portal/legalAct.html?documentId=TAR.DA4CC798FEF7" office:target-frame-name="_top" xlink:show="replace"><text:span text:style-name="T412">1V-366</text:span></text:a><text:span text:style-name="T413">, 2006-09-25, Žin., 2006, Nr. 105-4023 (2006-09-30), i. k. 1062310ISAK001V-366</text:span></text:p>
      <text:p text:style-name="P414"><text:span text:style-name="T415">Dėl Lietuvo</text:span><text:span text:style-name="T416">s Respublikos vidaus reikalų ministro 2001 m. gruodžio 28 d. įsakymo Nr. 681 "Dėl Asmens dokumentų išrašymo centro prie Vidaus reikalų ministerijos nuostatų patvirtinimo" pakeitimo</text:span></text:p>
      <text:p text:style-name="P417"/>
      <text:p text:style-name="P418"><text:span text:style-name="T419">2.</text:span></text:p>
      <text:p text:style-name="P420"><text:span text:style-name="T421">Lietuvos Respublikos vidaus reikalų ministerija, Įsakymas</text:span></text:p>
      <text:p text:style-name="P422"><text:span text:style-name="T423">Nr.<text:s/></text:span><text:a xlink:href="https://www.e-tar.lt/portal/legalAct.html?documentId=TAR.8B0413E7CA71" office:target-frame-name="_top" xlink:show="replace"><text:span text:style-name="T424">1V-608</text:span></text:a><text:span text:style-name="T425">, 2009-11-13, Žin., 2009, Nr. 138-6100 (2009-11-21), i. k. 1092310ISAK001V-608</text:span></text:p>
      <text:p text:style-name="P426"><text:span text:style-name="T427">Dėl Lietuvos Respublikos vidaus reikalų ministro 2001 m. gruodžio 28 d. įsakymo Nr. 681 "Dėl Asmen</text:span><text:span text:style-name="T428">s dokumentų išrašymo centro prie Vidaus reikalų ministerijos nuostatų patvirtinimo" pakeitimo</text:span></text:p>
      <text:p text:style-name="P429"/>
      <text:p text:style-name="P430"><text:span text:style-name="T431">3.</text:span></text:p>
      <text:p text:style-name="P432"><text:span text:style-name="T433">Lietuvos Respublikos vidaus reikalų ministerija, Įsakymas</text:span></text:p>
      <text:p text:style-name="P434"><text:span text:style-name="T435">Nr.<text:s/></text:span><text:a xlink:href="https://www.e-tar.lt/portal/legalAct.html?documentId=TAR.E789F39FA086" office:target-frame-name="_top" xlink:show="replace"><text:span text:style-name="T436">1V-90</text:span></text:a><text:span text:style-name="T437">,<text:s/></text:span><text:span text:style-name="T438">2010-02-17, Žin., 2010, Nr. 22-1053 (2010-02-23), i. k. 1102310ISAK0001V-90</text:span></text:p>
      <text:p text:style-name="P439"><text:span text:style-name="T440">Dėl Lietuvos Respublikos vidaus reikalų ministro 2001 m. gruodžio 28 d. įsakymo Nr. 681 "Dėl Asmens dokumentų išrašymo centro prie Vidaus reikalų ministerijos nuostatų patvirtinimo</text:span><text:span text:style-name="T441">" pakeitimo</text:span></text:p>
      <text:p text:style-name="P442"/>
      <text:p text:style-name="P443"><text:span text:style-name="T444">4.</text:span></text:p>
      <text:p text:style-name="P445"><text:span text:style-name="T446">Lietuvos Respublikos vidaus reikalų ministerija, Įsakymas</text:span></text:p>
      <text:p text:style-name="P447"><text:span text:style-name="T448">Nr.<text:s/></text:span><text:a xlink:href="https://www.e-tar.lt/portal/legalAct.html?documentId=TAR.464DF6A29069" office:target-frame-name="_top" xlink:show="replace"><text:span text:style-name="T449">1V-99</text:span></text:a><text:span text:style-name="T450">, 2011-02-07, Žin., 2011, Nr. 18-892 (2011-02-12), i. k. 1112310ISAK0001V-99</text:span></text:p>
      <text:p text:style-name="P451"><text:span text:style-name="T452">Dėl Lietuvos R</text:span><text:span text:style-name="T453">espublikos vidaus reikalų ministro 2001 m. gruodžio 28 d. įsakymo Nr. 681 "Dėl Asmens dokumentų išrašymo centro prie Vidaus reikalų ministerijos nuostatų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00:46:00Z</meta:creation-date>
    <dc:date>2016-01-08T00:46:00Z</dc:date>
    <meta:template xlink:href="Normal" xlink:type="simple"/>
    <meta:editing-cycles>2</meta:editing-cycles>
    <meta:editing-duration>PT0S</meta:editing-duration>
    <meta:document-statistic meta:page-count="6" meta:paragraph-count="163" meta:word-count="2305" meta:character-count="18763" meta:row-count="593" meta:non-whitespace-character-count="16621"/>
  </office:meta>
</office:document-meta>
</file>