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text-underline-color="#0000FF"/>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underline-color="#0000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6">Suvestinė redakcija nuo 2010-02-24 iki 2011-02-12</text:span></text:p>
      <text:p text:style-name="P7"/>
      <text:p text:style-name="P8"><text:span text:style-name="T9">Įsakymas paskelbtas: Žin. 2002, Nr.<text:s/></text:span><text:a xlink:href="https://www.e-tar.lt/portal/legalAct.html?documentId=TAR.C25B5A86654F" office:target-frame-name="_top" xlink:show="replace"><text:span text:style-name="T10">4-126</text:span></text:a><text:span text:style-name="T11">, i. k. 1012310ISAK00000681</text:span></text:p>
      <text:p text:style-name="P12"/>
      <text:p text:style-name="P13"><text:s/></text:p>
      <text:p text:style-name="P14"/>
      <text:p text:style-name="P15">LIETUVOS RESPUBLIKOS VIDAUS REIKALŲ MINISTRAS</text:p>
      <text:p text:style-name="P16"/>
      <text:p text:style-name="P17">Į<text:s/>S A K Y M A S</text:p>
      <text:p text:style-name="P18">DĖL ASMENS DOKUMENTŲ IŠRAŠYMO CENTRO PRIE VIDAUS REIKALŲ MINISTERIJOS NUOSTATŲ PATVIRTINIMO</text:p>
      <text:p text:style-name="P19"/>
      <text:p text:style-name="P20">2001 m. gruodžio 28 d. Nr. 681</text:p>
      <text:p text:style-name="P21">Vilnius</text:p>
      <text:p text:style-name="P22"/>
      <text:p text:style-name="P23"/>
      <text:p text:style-name="P24"><text:span text:style-name="T25">Vykdydamas Lietuvos Respublikos Vyriausybės 2001 m. gruodžio 5 d. nutarimą Nr. 1471 „Dėl Asmens dokumentų iš</text:span><text:span text:style-name="T26">rašymo centro prie Vidaus reikalų ministerijos įsteigimo“ (Žin., 2001, Nr.<text:s/></text:span><text:a xlink:href="https://www.e-tar.lt/portal/lt/legalAct/TAR.04A7C295A3D1" office:target-frame-name="_blank" xlink:show="new"><text:span text:style-name="T27">103-3680</text:span></text:a><text:span text:style-name="T28">):</text:span></text:p>
      <text:p text:style-name="P29"><text:span text:style-name="T30">1</text:span><text:span text:style-name="T31">.<text:s/></text:span><text:span text:style-name="T32">Tvirtinu</text:span><text:span text:style-name="T33"><text:s/>Asmens dokumentų išrašymo centro prie Vidaus reikalų ministerijos nuo</text:span><text:span text:style-name="T34">status (pridedama).</text:span></text:p>
      <text:p text:style-name="P35"><text:span text:style-name="T36">2</text:span><text:span text:style-name="T37">.<text:s/></text:span><text:span text:style-name="T38">Įgalioju</text:span><text:span text:style-name="T39"><text:s/>Informatikos ir ryšių departamento prie Vidaus reikalų ministerijos direktorių V. Ivanauską iki 2002 m. kovo 31 d. Lietuvos Respublikos įstatymų nustatyta tvarka įregistruoti Asmens dokumentų išrašymo centrą prie Vidaus reikalų ministerijos.</text:span></text:p>
      <text:p text:style-name="P40"/>
      <text:p text:style-name="P41"/>
      <text:p text:style-name="P42"/>
      <text:p text:style-name="P43"><text:span text:style-name="T44">Vidaus r</text:span><text:span text:style-name="T45">eikalų Ministras</text:span><text:span text:style-name="T46"><text:tab/>Juozas Bernatonis</text:span></text:p>
      <text:soft-page-break/>
      <text:p text:style-name="P47"><text:span text:style-name="T48">PATVIRTINTA</text:span></text:p>
      <text:p text:style-name="P49">Lietuvos Respublikos vidaus reikalų ministro</text:p>
      <text:p text:style-name="P50">2001 m. gruodžio 28 d. įsakymu Nr. 681</text:p>
      <text:p text:style-name="P51">(Lietuvos Respublikos vidaus reikalų ministro<text:s/></text:p>
      <text:p text:style-name="P52">2009 m. lapkričio 13 d. įsakymo Nr. 1V- 608<text:s/></text:p>
      <text:p text:style-name="P53">redakcija)</text:p>
      <text:p text:style-name="P54"/>
      <text:p text:style-name="P55"><text:span text:style-name="T56">ASMENS DOKUMENTŲ</text:span><text:span text:style-name="T57"><text:s/>IŠRAŠYMO CENTRO PRIE VIDAUS REIKALŲ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s dokumentų išrašymo centras prie Vidaus reikalų ministerijos (toliau – Asmens dokumentų išrašymo centras) yra įstaiga prie Lietuvos Respublikos vidaus re</text:span><text:span text:style-name="T67">ikalų ministerijos (toliau – Vidaus reikalų ministerija) pagal kompetenciją įgyvendinanti valstybės politiką Lietuvos Respublikos asmens dokumentų išrašymo srityje.</text:span></text:p>
      <text:p text:style-name="P68"><text:span text:style-name="T69">2</text:span><text:span text:style-name="T70">. Asmens dokumentų išrašymo centras savo veikloje vadovaujasi Lietuvos Respublikos Kon</text:span><text:span text:style-name="T71">stitucija, Lietuvos Respublikos tarptautinėmis sutartimis, Europos Sąjungos teisės aktais, Lietuvos Respublikos<text:s/></text:span><text:span text:style-name="T72">paso įstatymu<text:s/></text:span><text:span text:style-name="T73">(Žin., 2001, Nr.<text:s/></text:span><text:a xlink:href="https://www.e-tar.lt/portal/lt/legalAct/TAR.DFF9865C9935" office:target-frame-name="_blank" xlink:show="new"><text:span text:style-name="T74">99-3524</text:span></text:a><text:span text:style-name="T75">), Lietuvos Respublik</text:span><text:span text:style-name="T76">os<text:s/></text:span><text:span text:style-name="T77">asmens tapatybės kortelės įstatymu<text:s/></text:span><text:span text:style-name="T78">(Žin., 2001, Nr.<text:s/></text:span><text:a xlink:href="https://www.e-tar.lt/portal/lt/legalAct/TAR.75AEE262F357" office:target-frame-name="_blank" xlink:show="new"><text:span text:style-name="T79">97-3417</text:span></text:a><text:span text:style-name="T80">), Lietuvos Respublikos tarnybinio paso įstatymu (Žin., 2000, Nr.<text:s/></text:span><text:a xlink:href="https://www.e-tar.lt/portal/lt/legalAct/TAR.A612711C3F71" office:target-frame-name="_blank" xlink:show="new"><text:span text:style-name="T81">7-178</text:span></text:a><text:span text:style-name="T82">; 2003, Nr. 38-1655), Lietuvos Respublikos<text:s/></text:span><text:span text:style-name="T83">pilietybės įstatymu<text:s/></text:span><text:span text:style-name="T84">(Žin., 2002, Nr.<text:s/></text:span><text:a xlink:href="https://www.e-tar.lt/portal/lt/legalAct/TAR.9675AD03F3E1" office:target-frame-name="_blank" xlink:show="new"><text:span text:style-name="T85">95-4087</text:span></text:a><text:span text:style-name="T86">; 2008, Nr.<text:s/></text:span><text:a xlink:href="https://www.e-tar.lt/portal/lt/legalAct/TAR.355D7055FE91" office:target-frame-name="_blank" xlink:show="new"><text:span text:style-name="T87">83-3293</text:span></text:a><text:span text:style-name="T88">), Lietuvos Respublikos įstatymu „Dėl užsieniečių teisinės padėties“ (Žin., 2004, Nr.<text:s/></text:span><text:a xlink:href="https://www.e-tar.lt/portal/lt/legalAct/TAR.42837E5A79DD" office:target-frame-name="_blank" xlink:show="new"><text:span text:style-name="T89">73-2539</text:span></text:a><text:span text:style-name="T90">), Lietuvos Respublikos valstybės tarnybos įstatymu (Žin., 1999, Nr.<text:s/></text:span><text:a xlink:href="https://www.e-tar.lt/portal/lt/legalAct/TAR.D3ED3792F52B" office:target-frame-name="_blank" xlink:show="new"><text:span text:style-name="T91">66-2130</text:span></text:a><text:span text:style-name="T92">; 2002, Nr.<text:s/></text:span><text:a xlink:href="https://www.e-tar.lt/portal/lt/legalAct/TAR.5603BD9D8D74" office:target-frame-name="_blank" xlink:show="new"><text:span text:style-name="T93">45-1708</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kitais Lietuvos Respublikos Seimo priimtais teisės aktais, Vyriausybės nutarimais, Lietuvos Respublikos vidaus reikalų ministro įsakymais, taip pat šiais nuostatais bei kitais teisės aktais.</text:span></text:p>
      <text:p text:style-name="P99"><text:span text:style-name="T100">3</text:span><text:span text:style-name="T101">. Asmens dokumentų išrašym</text:span><text:span text:style-name="T102">o centras yra biudžetinė įstaiga, finansuojama iš Lietuvos Respublikos valstybės biudžeto. Asmens dokumentų išrašymo centrui finansuoti gali būti naudojamos ir kitos Lietuvos Respublikos teisės aktų nustatyta tvarka gautos lėšos. Asmens dokumentų išrašymo<text:s/></text:span><text:span text:style-name="T103">centras gali turėti pajamų, gaunamų už teikiamas paslaugas, kurios naudojamos Lietuvos Respublikos teisės aktų nustatyta tvarka.</text:span></text:p>
      <text:p text:style-name="P104"><text:span text:style-name="T105">4</text:span><text:span text:style-name="T106">. Asmens dokumentų išrašymo centras yra viešasis juridinis asmuo, turi atsiskaitomąją sąskaitą banke, antspaudą ir blanką<text:s/></text:span><text:span text:style-name="T107">su Lietuvos valstybės herbu bei savo pavadinimu.</text:span></text:p>
      <text:p text:style-name="P108"><text:span text:style-name="T109">5</text:span><text:span text:style-name="T110">. Asmens dokumentų išrašymo centro buveinės adresas: Žirmūnų g. 1D, Vilnius, Lietuvos Respublika; interneto tinklalapio adresas:<text:s/></text:span><text:span text:style-name="T111">www.dokumentai.lt</text:span><text:span text:style-name="T112">.</text:span></text:p>
      <text:p text:style-name="P113"/>
      <text:p text:style-name="P114"><text:span text:style-name="T115">II</text:span><text:span text:style-name="T116">.<text:s/></text:span><text:span text:style-name="T117">ASMENS DOKUMENTŲ IŠRAŠYMO CENTRO UŽDAVINIAI</text:span><text:span text:style-name="T118"><text:s/>IR FUNKCIJOS</text:span></text:p>
      <text:p text:style-name="P119"/>
      <text:p text:style-name="P120"><text:span text:style-name="T121">6</text:span><text:span text:style-name="T122">. Svarbiausi Asmens dokumentų išrašymo centro uždaviniai yra šie:</text:span></text:p>
      <text:p text:style-name="P123"><text:span text:style-name="T124">6.1</text:span><text:span text:style-name="T125">. užtikrinti teisės aktų ir tarptautinių standartų reikalavimus atitinkančių Lietuvos Respublikos asmens dokumentų (toliau – asmens dokumentai)</text:span><text:span text:style-name="T126"><text:s/></text:span><text:span text:style-name="T127">projektavimą, gamybą<text:s/></text:span><text:span text:style-name="T128">ir išrašymą;</text:span></text:p>
      <text:p text:style-name="P129"><text:span text:style-name="T130">6.2</text:span><text:span text:style-name="T131">. užtikrinti viešojo rakto infrastruktūros, būtinos biometrinių asmens duomenų į asmens dokumento elektroninę laikmeną įrašymui bei patikrai (toliau – viešojo rakto infrastruktūra), funkcionavimą ir plėtrą.</text:span></text:p>
      <text:p text:style-name="P132"><text:span text:style-name="T133">7</text:span><text:span text:style-name="T134">. Įgyvendindamas 6.1 p</text:span><text:span text:style-name="T135">unkte nurodytą uždavinį, Asmens dokumentų išrašymo centras:</text:span></text:p>
      <text:p text:style-name="P136"><text:span text:style-name="T137">7.1</text:span><text:span text:style-name="T138">. pagal kompetenciją rengia ir derina asmens dokumentų blankų privalomąsias formas;</text:span></text:p>
      <text:p text:style-name="P139"><text:span text:style-name="T140">7.2</text:span><text:span text:style-name="T141">. derina asmens dokumentų eskizus, grafinius projektus ir etalonus;</text:span></text:p>
      <text:p text:style-name="P142"><text:span text:style-name="T143">7.3</text:span><text:span text:style-name="T144">. teisės aktų nustatyta<text:s/></text:span><text:span text:style-name="T145">tvarka organizuoja asmens dokumentų gamybą;</text:span></text:p>
      <text:p text:style-name="P146"><text:span text:style-name="T147">7.4</text:span><text:span text:style-name="T148">. išrašo asmens dokumentus, atitinkančius teisės aktų ir tarptautinių standartų reikalavimus;</text:span></text:p>
      <text:p text:style-name="P149"><text:span text:style-name="T150">7.5</text:span><text:span text:style-name="T151">. apskaito asmens dokumentų blankus ir išrašytus asmens dokumentus, užtikrina gautų asmens dokumentų bla</text:span><text:span text:style-name="T152">nkų apsaugą;</text:span></text:p>
      <text:p text:style-name="P153"><text:span text:style-name="T154">7.6</text:span><text:span text:style-name="T155">. pagal kompetenciją</text:span><text:span text:style-name="T156"><text:s/></text:span><text:span text:style-name="T157">teikia valstybės institucijoms ir įstaigoms statistines ataskaitas apie išrašytus asmens dokumentus;</text:span></text:p>
      <text:p text:style-name="P158"><text:span text:style-name="T159">7.7</text:span><text:span text:style-name="T160">. nagrinėja pateiktus skundus dėl atsisakymo išrašyti asmens dokumentus, prašymus, pranešimus,</text:span><text:span text:style-name="T161"><text:s/></text:span><text:span text:style-name="T162">skundus ir<text:s/></text:span><text:span text:style-name="T163">pasiūlymus dėl Asmens dokumentų išrašymo centro darbo ir teikia atsakymus teisės aktų nustatyta tvarka ir laiku;</text:span></text:p>
      <text:p text:style-name="P164"><text:span text:style-name="T165">7.8</text:span><text:span text:style-name="T166">. atlieka asmens dokumentų išrašymo programinės ir techninės įrangos priežiūros ir plėtros darbus;</text:span></text:p>
      <text:p text:style-name="P167"><text:span text:style-name="T168">7.9</text:span><text:span text:style-name="T169">. pagal kompetenciją rengia ar</text:span><text:span text:style-name="T170"><text:s/>dalyvauja rengiant teisės aktų, susijusių su asmens dokumentais, jų išrašymu ir išdavimu, išskyrus įstatymų, Lietuvos Respublikos Seimo ar Lietuvos Respublikos Vyriausybės nutarimų, projektus;</text:span></text:p>
      <text:p text:style-name="P171"><text:span text:style-name="T172">7.10</text:span><text:span text:style-name="T173">. naikina negaliojančius asmens dokumentus ir asmens d</text:span><text:span text:style-name="T174">okumentų blankus;</text:span></text:p>
      <text:p text:style-name="P175"><text:span text:style-name="T176">7.11</text:span><text:span text:style-name="T177">. įgyvendina asmens dokumentų blankų ir jų išrašymo saugumą užtikrinančias priemones;</text:span></text:p>
      <text:p text:style-name="P178"><text:span text:style-name="T179">7.12</text:span><text:span text:style-name="T180">. pagal kompetenciją kontroliuoja prašymų išrašyti asmens dokumentus atitiktį nustatytiems reikalavimams;</text:span></text:p>
      <text:p text:style-name="P181"><text:span text:style-name="T182">7.13</text:span><text:span text:style-name="T183">. pagal kompetenciją k</text:span><text:span text:style-name="T184">onsultuoja bei teikia metodinę pagalbą plėtojant elektronines paslaugas, pagrįstas asmens atpažinimo elektroninėje erdvėje sertifikatais.</text:span></text:p>
      <text:p text:style-name="P185"><text:span text:style-name="T186">8</text:span><text:span text:style-name="T187">. Įgyvendindamas 6.2 punkte nurodytą uždavinį, Asmens dokumentų išrašymo centras:</text:span></text:p>
      <text:p text:style-name="P188"><text:span text:style-name="T189">8.1</text:span><text:span text:style-name="T190">. įgyvendina asmens doku</text:span><text:span text:style-name="T191">mentų elektroninėse laikmenose įrašomų asmens duomenų saugumą ir autentiškumą užtikrinančias priemones;</text:span></text:p>
      <text:p text:style-name="P192"><text:span text:style-name="T193">8.2</text:span><text:span text:style-name="T194">. atlieka viešojo rakto infrastruktūros programinės ir techninės įrangos priežiūros ir plėtros darbus;</text:span></text:p>
      <text:p text:style-name="P195"><text:span text:style-name="T196">8.3</text:span><text:span text:style-name="T197">. sudaro asmens dokumentų elektroni</text:span><text:span text:style-name="T198">nės laikmenos duomenų patikrai ir apsaugai nuo klastojimo užtikrinti skirtus sertifikatus;</text:span></text:p>
      <text:p text:style-name="P199"><text:span text:style-name="T200">8.4</text:span><text:span text:style-name="T201">. rengia viešojo rakto infrastruktūros veiklą reglamentuojančių teisės aktų, išskyrus įstatymų, Lietuvos Respublikos Seimo ar Lietuvos Respublikos Vyriausybės</text:span><text:span text:style-name="T202"><text:s/>nutarimų, projektus;</text:span></text:p>
      <text:p text:style-name="P203"><text:span text:style-name="T204">8.5</text:span><text:span text:style-name="T205">. užtikrina viešojo rakto infrastruktūros veiklą reglamentuojančių teisės aktų vykdymą;</text:span></text:p>
      <text:p text:style-name="P206"><text:span text:style-name="T207">8.6</text:span><text:span text:style-name="T208">. pagal kompetenciją kontroliuoja asmens dokumentų su elektroninėje laikmenoje įrašytais asmens biometriniais duomenimis patikros sistemų atitiktį Pasų ir kelionės dokumentų elektroninės laikmenos išplėstinės prieigos kontrolės nacionalinės sertifikavimo p</text:span><text:span text:style-name="T209">olitikos, patvirtintos Asmens dokumentų išrašymo centro direktoriaus 2009 m. liepos 31 d. įsakymu Nr. 1-32 (Žin., 2009, Nr.<text:s/></text:span><text:a xlink:href="https://www.e-tar.lt/portal/lt/legalAct/TAR.F473CFE10F54" office:target-frame-name="_blank" xlink:show="new"><text:span text:style-name="T210">97-4114</text:span></text:a><text:span text:style-name="T211">), reikalavimams.</text:span></text:p>
      <text:p text:style-name="P212"><text:span text:style-name="T213">9</text:span><text:span text:style-name="T214">. Asmens dokume</text:span><text:span text:style-name="T215">ntų išrašymo centras taip pat atlieka šias funkcijas:</text:span></text:p>
      <text:p text:style-name="P216"><text:span text:style-name="T217">9.1</text:span><text:span text:style-name="T218">. renka ir analizuoja informaciją apie asmens dokumentų klastojimą ir valstybės institucijoms bei įstaigoms teikia siūlymus dėl technologinės apsaugos užtikrinimo, užtikrina papildomų priemonių efe</text:span><text:span text:style-name="T219">ktyvų naudojimą ir diegimą, saugant asmens dokumentus nuo klastojimo;</text:span></text:p>
      <text:p text:style-name="P220"><text:span text:style-name="T221">9.2</text:span><text:span text:style-name="T222">. pagal kompetenciją bendradarbiauja su valstybės, savivaldybių institucijomis ir įstaigomis, Vidaus reikalų ministerijos administracijos padaliniais, įstaigomis prie Vidaus reika</text:span><text:span text:style-name="T223">lų ministerijos, Vidaus reikalų ministerijos įsteigtomis įstaigomis, Europos Sąjungos ir kitų užsienio šalių institucijomis, Tarptautinės civilinės aviacijos organizacija ir kitomis tarptautinėmis organizacijomis, dalyvauja įvairių komisijų ir darbo grupių</text:span><text:span text:style-name="T224"><text:s/>darbe;</text:span></text:p>
      <text:p text:style-name="P225"><text:span text:style-name="T226">9.3</text:span><text:span text:style-name="T227">. renka ir analizuoja informaciją apie dokumentų blankų gamintojus, gamybos, išrašymo ir apsaugos technologijas;</text:span></text:p>
      <text:p text:style-name="P228"><text:span text:style-name="T229">9.4</text:span><text:span text:style-name="T230">. teikia pastabas ir pasiūlymus dėl pateiktų derinti teisės aktų projektų;</text:span></text:p>
      <text:p text:style-name="P231"><text:span text:style-name="T232">9.5</text:span><text:span text:style-name="T233">. atlieka kitas Lietuvos Respublikos įs</text:span><text:span text:style-name="T234">tatymais, Lietuvos Respublikos Vyriausybės nutarimais ir kitais teisės aktais pavestas funkcijas.</text:span></text:p>
      <text:p text:style-name="P235"/>
      <text:p text:style-name="P236"><text:span text:style-name="T237">III</text:span><text:span text:style-name="T238">.<text:s/></text:span><text:span text:style-name="T239">ASMENS DOKUMENTŲ IŠRAŠYMO CENTRO TEISĖS</text:span></text:p>
      <text:p text:style-name="P240"/>
      <text:p text:style-name="P241"><text:span text:style-name="T242">10</text:span><text:span text:style-name="T243">. Asmens dokumentų išrašymo centras, įgyvendindamas jam pavestus uždavinius ir atlikdamas savo fu</text:span><text:span text:style-name="T244">nkcijas, turi teisę:</text:span></text:p>
      <text:p text:style-name="P245"><text:span text:style-name="T246">10.1</text:span><text:span text:style-name="T247">. teisės aktų nustatyta tvarka gauti iš valstybės ir savivaldybių institucijų ir įstaigų, valstybės registrų ir kitų informacinių sistemų asmens duomenis, informaciją Asmens dokumentų<text:s/></text:span><text:soft-page-break/><text:span text:style-name="T248">išrašymo centro kompetencijai priskirtais kla</text:span><text:span text:style-name="T249">usimais;</text:span></text:p>
      <text:p text:style-name="P250"><text:span text:style-name="T251">10.2</text:span><text:span text:style-name="T252">. susipažinti su valstybės ir savivaldybių institucijose ir įstaigose išrašomais ir išduodamais asmens dokumentais, teikti rekomendacijas dėl jų išrašymo organizavimo;</text:span></text:p>
      <text:p text:style-name="P253"><text:span text:style-name="T254">10.3</text:span><text:span text:style-name="T255">. teisės aktų nustatyta tvarka atsisakyti išrašyti asmens<text:s/></text:span><text:span text:style-name="T256">dokumentą pagal pateiktą prašymą;</text:span></text:p>
      <text:p text:style-name="P257"><text:span text:style-name="T258">10.4</text:span><text:span text:style-name="T259">. atstovauti Vidaus reikalų ministerijai Lietuvoje ir užsienyje Asmens dokumentų išrašymo centro kompetencijai priskirtais klausimais;</text:span></text:p>
      <text:p text:style-name="P260"><text:span text:style-name="T261">10.5</text:span><text:span text:style-name="T262">. pasitelkti valstybės ir savivaldybių institucijų, įstaigų, taip pat k</text:span><text:span text:style-name="T263">itų juridinių asmenų specialistus ir ekspertus, sudaryti darbo grupes Asmens dokumentų išrašymo centro sprendžiamoms problemoms nagrinėti;</text:span></text:p>
      <text:p text:style-name="P264"><text:span text:style-name="T265">10.6</text:span><text:span text:style-name="T266">. pagal kompetenciją sudaryti sutartis ir susitarimus su Lietuvos Respublikos, užsienio valstybių<text:s/></text:span><text:span text:style-name="T267">institucijomis, įstaigomis ir tarptautinėmis organizacijomis;</text:span></text:p>
      <text:p text:style-name="P268"><text:span text:style-name="T269">10.7</text:span><text:span text:style-name="T270">. gauti paramą Lietuvos Respublikos labdaros ir paramos įstatymo (Žin., 1993, Nr.<text:s/></text:span><text:a xlink:href="https://www.e-tar.lt/portal/lt/legalAct/TAR.C0FF21832A85" office:target-frame-name="_blank" xlink:show="new"><text:span text:style-name="T271">21-506</text:span></text:a><text:span text:style-name="T272">; 2000, Nr.<text:s/></text:span><text:a xlink:href="https://www.e-tar.lt/portal/lt/legalAct/TAR.900ADEA42E8E" office:target-frame-name="_blank" xlink:show="new"><text:span text:style-name="T273">61-1818</text:span></text:a><text:span text:style-name="T274">) nustatyta tvarka;</text:span></text:p>
      <text:p text:style-name="P275"><text:span text:style-name="T276">10.8</text:span><text:span text:style-name="T277">. naudotis kitomis Lietuvos Respublikos įstatymų ir kitų teisės aktų suteiktomis teisėmis.</text:span></text:p>
      <text:p text:style-name="P278"/>
      <text:p text:style-name="P279"><text:span text:style-name="T280">IV</text:span><text:span text:style-name="T281">.<text:s/></text:span><text:span text:style-name="T282">ASMENS DOKUMENTŲ IŠRAŠYMO CENTRO<text:s/></text:span><text:span text:style-name="T283">VEIKLOS ORGANIZAVIMAS</text:span></text:p>
      <text:p text:style-name="P284"/>
      <text:p text:style-name="P285"><text:span text:style-name="T286">11</text:span><text:span text:style-name="T287">. Asmens dokumentų išrašymo centro veikla organizuojama vadovaujantis Asmens dokumentų išrašymo centro direktoriaus patvirtintais metiniais veiklos planais. Asmens dokumentų išrašymo centro metiniai veiklos planai rengiami vado</text:span><text:span text:style-name="T288">vaujantis Strateginio planavimo metodika, patvirtinta Lietuvos Respublikos Vyriausybės 2002 m. birželio 6 d. nutarimu Nr. 827 (Žin., 2002, Nr.<text:s/></text:span><text:a xlink:href="https://www.e-tar.lt/portal/lt/legalAct/TAR.A6665E0FB4EC" office:target-frame-name="_blank" xlink:show="new"><text:span text:style-name="T289">57-2312</text:span></text:a><text:span text:style-name="T290">; 2007, Nr.<text:s/></text:span><text:a xlink:href="https://www.e-tar.lt/portal/lt/legalAct/TAR.77F5BD135621" office:target-frame-name="_blank" xlink:show="new"><text:span text:style-name="T291">23-879</text:span></text:a><text:span text:style-name="T292">). Šie planai skelbiami Asmens dokumentų išrašymo centro interneto tinklalapyje.</text:span></text:p>
      <text:p text:style-name="P293"><text:span text:style-name="T294">Asmens dokumentų išrašymo centro metinių veiklos planų vykdymą vertina Vidaus reikalų ministe</text:span><text:span text:style-name="T295">rijos Vidaus audito skyrius.</text:span></text:p>
      <text:p text:style-name="P296"><text:span text:style-name="T297">11</text:span><text:span text:style-name="T298">1</text:span><text:span text:style-name="T299">. Asmens dokumentų išrašymo centro administracijos struktūrą tvirtina vidaus reikalų ministras.</text:span><text:s/></text:p>
      <text:p text:style-name="P300">Papildyta punktu:</text:p>
      <text:p text:style-name="P301"><text:span text:style-name="T302">Nr.<text:s/></text:span><text:a xlink:href="https://www.e-tar.lt/portal/legalAct.html?documentId=TAR.E789F39FA086" office:target-frame-name="_top" xlink:show="replace"><text:span text:style-name="T303">1V-90</text:span></text:a><text:span text:style-name="T304">, 2010-02-17,<text:s/></text:span><text:span text:style-name="T305">Žin., 2010, Nr. 22-1053 (2010-02-23), i. k. 1102310ISAK0001V-90</text:span></text:p>
      <text:p text:style-name="Normal"/>
      <text:p text:style-name="P306"><text:span text:style-name="T307">12</text:span><text:span text:style-name="T308">. Asmens dokumentų išrašymo centro administracijos padalinių veikla ir vidaus tvarka reglamentuojama Asmens dokumentų išrašymo centro direktoriaus tvirtinamais administracijos padalinių</text:span><text:span text:style-name="T309"><text:s/>nuostatais, vidaus darbo tvarkos taisyklėmis, valstybės tarnautojų ir darbuotojų, dirbančių pagal darbo sutartis ir gaunančių darbo užmokestį iš valstybės biudžeto ir valstybės pinigų fondų (toliau – valstybės tarnautojai ir darbuotojai), pareigybių apraš</text:span><text:span text:style-name="T310">ymais.</text:span></text:p>
      <text:p text:style-name="P311"><text:span text:style-name="T312">13</text:span><text:span text:style-name="T313">. Asmens dokumentų išrašymo centrui vadovauja direktorius, kurį įstatymų nustatyta tvarka priima į pareigas ir atleidžia iš jų, suteikia jam atostogas, skatina ir skiria tarnybines nuobaudas ar pašalpas vidaus reikalų ministras. Direktorius yr</text:span><text:span text:style-name="T314">a tiesiogiai pavaldus ir atskaitingas</text:span><text:span text:style-name="T315"><text:s/></text:span><text:span text:style-name="T316">vidaus reikalų ministrui.</text:span></text:p>
      <text:p text:style-name="P317"><text:span text:style-name="T318">14</text:span><text:span text:style-name="T319">. Direktorius už Asmens dokumentų išrašymo centro veiklą atsiskaito vidaus reikalų ministrui arba jo įgaliotam asmeniui.</text:span></text:p>
      <text:p text:style-name="P320"><text:span text:style-name="T321">15</text:span><text:span text:style-name="T322">. Direktorius:</text:span></text:p>
      <text:p text:style-name="P323"><text:span text:style-name="T324">15.1</text:span><text:span text:style-name="T325">. atsako už Asmens dokumentų išrašymo<text:s/></text:span><text:span text:style-name="T326">centrui pavestų uždavinių įgyvendinimą bei funkcijų atlikimą;</text:span></text:p>
      <text:p text:style-name="P327"><text:span text:style-name="T328">15.2</text:span><text:span text:style-name="T329">. užtikrina, kad Asmens dokumentų išrašymo centre būtų vykdomi Lietuvos Respublikos įstatymų ir kitų teisės aktų reikalavimai;</text:span></text:p>
      <text:p text:style-name="P330"><text:span text:style-name="T331">15.3</text:span><text:span text:style-name="T332">. atstovauja Asmens dokumentų išrašymo centrui Vida</text:span><text:span text:style-name="T333">us reikalų ministerijos administracijos padaliniuose, įstaigose prie Vidaus reikalų ministerijos, Vidaus reikalų ministerijos įsteigtose įstaigose ir įmonėse bei kitose valstybės ir savivaldybių institucijose ir įstaigose, kitose organizacijose;</text:span></text:p>
      <text:p text:style-name="P334"><text:span text:style-name="T335">15.4</text:span><text:span text:style-name="T336">.<text:s/></text:span><text:span text:style-name="T337">užtikrina racionalų ir efektyvų Asmens dokumentų išrašymo centrui skiriamų lėšų, technikos ir kitų materialinių išteklių panaudojimą;</text:span></text:p>
      <text:p text:style-name="P338"><text:span text:style-name="T339">15.5</text:span><text:span text:style-name="T340">. pagal kompetenciją priima įsakymus ir kontroliuoja jų vykdymą;</text:span></text:p>
      <text:p text:style-name="P341"><text:span text:style-name="T342">15.6</text:span><text:span text:style-name="T343">. vadovaudamasis įstatymais ar jų pagrind</text:span><text:span text:style-name="T344">u priimtais teisės aktais ir atsižvelgdamas į nustatytus Asmens dokumentų išrašymo centro tikslus ir uždavinius, metinius veiklos planus bei patvirtintą valstybės tarnautojų ir darbuotojų pareigybių skaičių, tvirtina valstybės tarnautojų ir darbuotojų pare</text:span><text:span text:style-name="T345">igybių sąrašą bei pareigybių aprašymus, priskiria Asmens dokumentų išrašymo centro valstybės tarnautojų pareigybes kategorijoms, neviršydamas darbo užmokesčiui nustatytų lėšų;</text:span><text:s/></text:p>
      <text:p text:style-name="P346">Punkto pakeitimai:</text:p>
      <text:p text:style-name="P347"><text:span text:style-name="T348">Nr.<text:s/></text:span><text:a xlink:href="https://www.e-tar.lt/portal/legalAct.html?documentId=TAR.E789F39FA086" office:target-frame-name="_top" xlink:show="replace"><text:span text:style-name="T349">1V-90</text:span></text:a><text:span text:style-name="T350">, 2010-02-17, Žin., 2010, Nr. 22-1053 (2010-02-23), i. k. 1102310ISAK0001V-90</text:span></text:p>
      <text:p text:style-name="Normal"/>
      <text:p text:style-name="P351"><text:span text:style-name="T352">15.7</text:span><text:span text:style-name="T353">. teisės aktų nustatyta tvarka priima į pareigas (darbą) ir atleidžia iš jų Asmens d</text:span><text:span text:style-name="T354">okumentų išrašymo centro valstybės tarnautojus ir darbuotojus, skatina juos arba skiria jiems tarnybines (drausmines) nuobaudas ir pašalpas, suteikia atostogas, atlieka kitas personalo valdymo funkcijas;</text:span></text:p>
      <text:p text:style-name="P355"><text:span text:style-name="T356">15.8</text:span><text:span text:style-name="T357">. atlieka kitus Lietuvos Respublikos<text:s/></text:span><text:span text:style-name="T358">įstatymais bei kitais teisės aktais jam pavestus uždavinius ir funkcijas.</text:span></text:p>
      <text:p text:style-name="P359"><text:span text:style-name="T360">16</text:span><text:span text:style-name="T361">. Asmens dokumentų išrašymo centro direktorius turi pavaduotojus, kuriuos Lietuvos Respublikos valstybės tarnybos įstatymo nustatyta tvarka priima į pareigas ir atleidžia iš<text:s/></text:span><text:span text:style-name="T362">jų Asmens dokumentų išrašymo centro direktorius. Direktoriaus pavaduotojai kuruoja direktoriaus priskirtų Asmens dokumentų išrašymo centro skyrių veiklą ir yra tiesiogiai pavaldūs ir atskaitingi direktoriui.</text:span></text:p>
      <text:p text:style-name="P363"><text:span text:style-name="T364">17</text:span><text:span text:style-name="T365">. Laikinai nesant direktoriaus, jo funkcij</text:span><text:span text:style-name="T366">as atlieka direktoriaus įgaliotas vienas iš direktoriaus pavaduotojų.</text:span></text:p>
      <text:p text:style-name="P367"><text:span text:style-name="T368">18</text:span><text:span text:style-name="T369">. Asmens dokumentų išrašymo centro administracijos padaliniai yra skyriai, kuriems vadovauja skyrių vedėjai. Skyrių vedėjai yra tiesiogiai pavaldūs direktoriui ir atskaitingi direk</text:span><text:span text:style-name="T370">toriaus pavaduotojams pagal kuravimo sritį.</text:span></text:p>
      <text:p text:style-name="P371"/>
      <text:p text:style-name="P372"><text:span text:style-name="T373">V</text:span><text:span text:style-name="T374">.<text:s/></text:span><text:span text:style-name="T375">ASMENS DOKUMENTŲ IŠRAŠYMO CENTRO VIDAUS ADMINISTRAVIMO KONTROLĖ</text:span></text:p>
      <text:p text:style-name="P376"/>
      <text:p text:style-name="P377"><text:span text:style-name="T378">19</text:span><text:span text:style-name="T379">. Asmens dokumentų išrašymo centro metinių veiklos planų įgyvendinimą kontroliuoja Asmens dokumentų išrašymo centro direktorius.</text:span></text:p>
      <text:p text:style-name="P380"><text:span text:style-name="T381">20</text:span><text:span text:style-name="T382">. Asmens dokumentų išrašymo centro vidaus auditą atlieka Vidaus reikalų ministerijos Vidaus audito skyrius.</text:span></text:p>
      <text:p text:style-name="P383"><text:span text:style-name="T384">21</text:span><text:span text:style-name="T385">. Subjektai, atliekantys Asmens dokumentų išrašymo centro vidaus finansų kontrolę, nurodyti Finansų kontrolės taisyklėse, patvirtintose As</text:span><text:span text:style-name="T386">mens dokumentų išrašymo centro direktoriaus 2004 m. sausio 26 d. įsakymu Nr. 1-4.</text:span></text:p>
      <text:p text:style-name="P387"><text:span text:style-name="T388">22</text:span><text:span text:style-name="T389">. Asmens dokumentų išrašymo centro valstybinį (finansinį ir veiklos) auditą atlieka Lietuvos Respublikos valstybės kontrolė.</text:span></text:p>
      <text:p text:style-name="P390"/>
      <text:p text:style-name="P391"><text:span text:style-name="T392">VI</text:span><text:span text:style-name="T393">.<text:s/></text:span><text:span text:style-name="T394">BAIGIAMOSIOS NUOSTATOS</text:span></text:p>
      <text:p text:style-name="P395"/>
      <text:p text:style-name="P396"><text:span text:style-name="T397">23</text:span><text:span text:style-name="T398">.<text:s/></text:span><text:span text:style-name="T399">Asmens dokumentų išrašymo centras pertvarkomas, reorganizuojamas ir likviduojamas Lietuvos Respublikos įstatymų ir kitų teisės aktų nustatyta tvarka.</text:span></text:p>
      <text:p text:style-name="Normal"/>
      <text:p text:style-name="P400">_________________</text:p>
      <text:p text:style-name="Normal"/>
      <text:p text:style-name="P401">Priedo pakeitimai:</text:p>
      <text:p text:style-name="P402"><text:span text:style-name="T403">Nr.<text:s/></text:span><text:a xlink:href="https://www.e-tar.lt/portal/legalAct.html?documentId=TAR.DA4CC798FEF7" office:target-frame-name="_top" xlink:show="replace"><text:span text:style-name="T404">1V-366</text:span></text:a><text:span text:style-name="T405">, 2006-09-25, Žin., 2006, Nr. 105-4023 (2006-09-30), i. k. 1062310ISAK001V-366</text:span></text:p>
      <text:p text:style-name="P406"><text:span text:style-name="T407">Nr.<text:s/></text:span><text:a xlink:href="https://www.e-tar.lt/portal/legalAct.html?documentId=TAR.8B0413E7CA71" office:target-frame-name="_top" xlink:show="replace"><text:span text:style-name="T408">1V-608</text:span></text:a><text:span text:style-name="T409">, 2009-11-13, Žin., 2009, Nr. 138-6100 (2009-11-21),<text:s/></text:span><text:span text:style-name="T410">i. k. 1092310ISAK001V-608</text:span></text:p>
      <text:p text:style-name="Normal"/>
      <text:p text:style-name="P411"/>
      <text:p text:style-name="P412"/>
      <text:p text:style-name="P413"><text:span text:style-name="T414">Pakeitimai:</text:span></text:p>
      <text:p text:style-name="P415"/>
      <text:soft-page-break/>
      <text:p text:style-name="P416"><text:span text:style-name="T417">1.</text:span></text:p>
      <text:p text:style-name="P418"><text:span text:style-name="T419">Lietuvos Respublikos vidaus reikalų ministerija, Įsakymas</text:span></text:p>
      <text:p text:style-name="P420"><text:span text:style-name="T421">Nr.<text:s/></text:span><text:a xlink:href="https://www.e-tar.lt/portal/legalAct.html?documentId=TAR.DA4CC798FEF7" office:target-frame-name="_top" xlink:show="replace"><text:span text:style-name="T422">1V-366</text:span></text:a><text:span text:style-name="T423">, 2006-09-25, Žin., 2006, Nr. 105-4023 (2006-09-30), i. k.<text:s/></text:span><text:span text:style-name="T424">1062310ISAK001V-366</text:span></text:p>
      <text:p text:style-name="P425"><text:span text:style-name="T426">Dėl Lietuvos Respublikos vidaus reikalų ministro 2001 m. gruodžio 28 d. įsakymo Nr. 681 "Dėl Asmens dokumentų išrašymo centro prie Vidaus reikalų ministerijos nuostatų patvirtinimo" pakeitimo</text:span></text:p>
      <text:p text:style-name="P427"/>
      <text:p text:style-name="P428"><text:span text:style-name="T429">2.</text:span></text:p>
      <text:p text:style-name="P430"><text:span text:style-name="T431">Lietuvos Respublikos vidaus reikalų mini</text:span><text:span text:style-name="T432">sterija, Įsakymas</text:span></text:p>
      <text:p text:style-name="P433"><text:span text:style-name="T434">Nr.<text:s/></text:span><text:a xlink:href="https://www.e-tar.lt/portal/legalAct.html?documentId=TAR.8B0413E7CA71" office:target-frame-name="_top" xlink:show="replace"><text:span text:style-name="T435">1V-608</text:span></text:a><text:span text:style-name="T436">, 2009-11-13, Žin., 2009, Nr. 138-6100 (2009-11-21), i. k. 1092310ISAK001V-608</text:span></text:p>
      <text:p text:style-name="P437"><text:span text:style-name="T438">Dėl Lietuvos Respublikos vidaus reikalų ministro 2001 m. gruodžio 2</text:span><text:span text:style-name="T439">8 d. įsakymo Nr. 681 "Dėl Asmens dokumentų išrašymo centro prie Vidaus reikalų ministerijos nuostatų patvirtinimo" pakeitimo</text:span></text:p>
      <text:p text:style-name="P440"/>
      <text:p text:style-name="P441"><text:span text:style-name="T442">3.</text:span></text:p>
      <text:p text:style-name="P443"><text:span text:style-name="T444">Lietuvos Respublikos vidaus reikalų ministerija, Įsakymas</text:span></text:p>
      <text:p text:style-name="P445"><text:span text:style-name="T446">Nr.<text:s/></text:span><text:a xlink:href="https://www.e-tar.lt/portal/legalAct.html?documentId=TAR.E789F39FA086" office:target-frame-name="_top" xlink:show="replace"><text:span text:style-name="T447">1V-90</text:span></text:a><text:span text:style-name="T448">, 2010-02-17, Žin., 2010, Nr. 22-1053 (2010-02-23), i. k. 1102310ISAK0001V-90</text:span></text:p>
      <text:p text:style-name="P449"><text:span text:style-name="T450">Dėl Lietuvos Respublikos vidaus reikalų ministro 2001 m. gruodžio 28 d. įsakymo Nr. 681 "Dėl Asmens dokumentų išrašymo centro prie Vidaus reikalų ministerij</text:span><text:span text:style-name="T451">os nuostat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0:45:00Z</meta:creation-date>
    <dc:date>2016-01-08T00:45:00Z</dc:date>
    <meta:template xlink:href="Normal" xlink:type="simple"/>
    <meta:editing-cycles>2</meta:editing-cycles>
    <meta:editing-duration>PT0S</meta:editing-duration>
    <meta:document-statistic meta:page-count="6" meta:paragraph-count="153" meta:word-count="2097" meta:character-count="17616" meta:row-count="474" meta:non-whitespace-character-count="15672"/>
  </office:meta>
</office:document-meta>
</file>