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language-asian="lt" style:country-asian="LT"/>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138in"/>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family="paragraph">
      <style:paragraph-properties fo:text-align="justify"/>
      <style:text-properties fo:font-weight="bold" style:font-weight-asian="bold" fo:font-size="10pt" style:font-size-asian="10pt"/>
    </style:style>
    <style:style style:name="P65" style:parent-style-name="Normal" style:family="paragraph">
      <style:paragraph-properties fo:text-align="justify"/>
      <style:text-properties fo:font-weight="bold" style:font-weight-asian="bold" fo:font-size="10pt" style:font-size-asian="10pt"/>
    </style:style>
    <style:style style:name="P66" style:parent-style-name="Normal" style:family="paragraph">
      <style:paragraph-properties fo:text-align="justify"/>
    </style:style>
    <style:style style:name="T67" style:parent-style-name="DefaultParagraphFont" style:family="text">
      <style:text-properties fo:font-weight="bold" style:font-weight-asian="bold" fo:font-size="10pt" style:font-size-asian="10pt"/>
    </style:style>
    <style:style style:name="P68" style:parent-style-name="Normal" style:family="paragraph">
      <style:paragraph-properties fo:text-align="justify"/>
      <style:text-properties fo:font-size="10pt" style:font-size-asian="10pt"/>
    </style:style>
    <style:style style:name="P69" style:parent-style-name="Normal" style:family="paragraph">
      <style:paragraph-properties fo:text-align="justify"/>
    </style:style>
    <style:style style:name="T70" style:parent-style-name="DefaultParagraphFont" style:family="text">
      <style:text-properties fo:font-size="10pt" style:font-size-asian="10pt"/>
    </style:style>
    <style:style style:name="P71" style:parent-style-name="Normal" style:family="paragraph">
      <style:paragraph-properties fo:text-align="justify"/>
    </style:style>
    <style:style style:name="T72" style:parent-style-name="DefaultParagraphFont" style:family="text">
      <style:text-properties fo:font-size="10pt" style:font-size-asian="10pt"/>
    </style:style>
    <style:style style:name="P73" style:parent-style-name="Normal" style:family="paragraph">
      <style:paragraph-properties fo:text-align="justify"/>
    </style:style>
    <style:style style:name="T74" style:parent-style-name="DefaultParagraphFont" style:family="text">
      <style:text-properties fo:font-size="10pt" style:font-size-asian="10pt"/>
    </style:style>
    <style:style style:name="T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style:font-style-complex="italic" fo:font-size="10pt" style:font-size-asian="10pt"/>
    </style:style>
    <style:style style:name="T77" style:parent-style-name="DefaultParagraphFont" style:family="text">
      <style:text-properties style:font-name-asian="MS Mincho"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size="10pt" style:font-size-asian="10pt"/>
    </style:style>
    <style:style style:name="T80" style:parent-style-name="DefaultParagraphFont" style:family="text">
      <style:text-properties fo:font-size="10pt" style:font-size-asian="10pt"/>
    </style:style>
    <style:style style:name="P81" style:parent-style-name="Normal" style:family="paragraph">
      <style:paragraph-properties fo:text-align="justify"/>
      <style:text-properties fo:font-size="10pt" style:font-size-asian="10pt"/>
    </style:style>
    <style:style style:name="P82" style:parent-style-name="Normal" style:family="paragraph">
      <style:paragraph-properties fo:widows="0" fo:orphans="0"/>
    </style:style>
  </office:automatic-styles>
  <office:body>
    <office:text text:use-soft-page-breaks="true">
      <text:p text:style-name="P1"><text:span text:style-name="T3">Nutarimas netenka galios 2002-02-02:</text:span></text:p>
      <text:p text:style-name="P4"><text:span text:style-name="T5">Lietuvos banko valdyba, Nutarimas</text:span></text:p>
      <text:p text:style-name="P6"><text:span text:style-name="T7">Nr.<text:s/></text:span><text:a xlink:href="https://www.e-tar.lt/portal/legalAct.html?documentId=TAR.1E3BCCD979B1" office:target-frame-name="_top" xlink:show="replace"><text:span text:style-name="T8">192</text:span></text:a><text:span text:style-name="T9">, 2001-12-20, Žin., 2001, Nr. 111-4061 (2001-12-30), i. k. 101505ANUTA00000192</text:span></text:p>
      <text:p text:style-name="P10"><text:span text:style-name="T11">Dėl Lito ir<text:s/></text:span><text:span text:style-name="T12">užsienio valiutų santykių nustatymo taisyklių</text:span></text:p>
      <text:p text:style-name="P13"/>
      <text:p text:style-name="P14"><text:span text:style-name="T15">Suvestinė redakcija nuo 2000-12-29 iki 2002-02-01</text:span></text:p>
      <text:p text:style-name="P16"/>
      <text:p text:style-name="P17"><text:span text:style-name="T18">Nutarimas paskelbtas: Žin. 1998, Nr.<text:s/></text:span><text:a xlink:href="https://www.e-tar.lt/portal/legalAct.html?documentId=TAR.C29B35428FBF" office:target-frame-name="_top" xlink:show="replace"><text:span text:style-name="T19">102-2833</text:span></text:a><text:span text:style-name="T20">, i. k. 098505ANUTA00000202</text:span></text:p>
      <text:p text:style-name="P21"/>
      <text:p text:style-name="P22"><text:span text:style-name="T23"/><text:span text:style-name="T24">LIETUVOS BANKO VALDYBA</text:span></text:p>
      <text:p text:style-name="P25"/>
      <text:p text:style-name="P26">N U T A R I M A S</text:p>
      <text:p text:style-name="P27">DĖL LITO IR UŽSIENIO VALIUTŲ SANTYKIŲ BEI EURO IR EKONOMINĖS IR PINIGŲ SĄJUNGOS VALSTYBIŲ NARIŲ NACIONALINIŲ VALIUTŲ PERSKAIČIAVIMO KURSŲ SKELBIMO</text:p>
      <text:p text:style-name="P28"/>
      <text:p text:style-name="P29">1998 m.<text:s/>lapkričio 12 d. Nr. 202</text:p>
      <text:p text:style-name="P30">Vilnius</text:p>
      <text:p text:style-name="P31"/>
      <text:p text:style-name="P32"/>
      <text:p text:style-name="P33"><text:span text:style-name="T34">Vadovaudamasi Lietuvos Respublikos užsienio valiutos Lietuvos Respublikoje įstatymo 6 straipsniu, Lietuvos Respublikos pinigų įstatymo 4 straipsniu bei atsižvelgdama į Europos Sąjungos Tarybos 1997 m. birželio 17 d. regla</text:span><text:span text:style-name="T35">mentą Nr. 1103/97 „Dėl tam tikrų nuostatų, susijusių su euro įvedimu“ ir 1998 m. gegužės 3 d. reglamentą Nr. 974/98 „Dėl euro įvedimo“, Lietuvos banko valdyba<text:s/></text:span><text:span text:style-name="T36">nutari</text:span><text:span text:style-name="T37">a:</text:span></text:p>
      <text:p text:style-name="P38"><text:span text:style-name="T39">1</text:span><text:span text:style-name="T40">. Lito ir užsienio valiutų santykių sąraše vietoj lito ir ekiu bei lito ir Ekonominės ir pinigų sąjungos valstybių narių (Airijos, Austrijos, Belgijos, Graikijos, Ispanijos, Italijos, Liuksemburgo, Olandijos, Portugalijos, Prancūzijos, Suomijos ir Vokietij</text:span><text:span text:style-name="T41">os, toliau – euro zonos valstybių) nacionalinių valiutų santykių kiekvieną darbo dieną skelbti lito ir euro santykį, kuris nustatomas pagal Lietuvos banko valdybos 1998 m. birželio 4 d. nutarimu Nr. 109 patvirtintą Lito ir užsienio valiutų santykių nustaty</text:span><text:span text:style-name="T42">mo tvarką (Žin., 1998, Nr.<text:s/></text:span><text:a xlink:href="https://www.e-tar.lt/portal/lt/legalAct/TAR.31DD271B6ACE" office:target-frame-name="_blank" xlink:show="new"><text:span text:style-name="T43">54-1511</text:span></text:a><text:span text:style-name="T44">)</text:span>.</text:p>
      <text:p text:style-name="P45">Punkto pakeitimai:</text:p>
      <text:p text:style-name="P46"><text:span text:style-name="T47">Nr.<text:s/></text:span><text:a xlink:href="https://www.e-tar.lt/portal/legalAct.html?documentId=TAR.553C992908AC" office:target-frame-name="_top" xlink:show="replace"><text:span text:style-name="T48">183</text:span></text:a><text:span text:style-name="T49">, 2000-12-21, Žin., 2000,<text:s/></text:span><text:span text:style-name="T50">Nr. 110-3554 (2000-12-28), i. k. 100505ANUTA00000183</text:span></text:p>
      <text:p text:style-name="Normal"/>
      <text:p text:style-name="P51"><text:span text:style-name="T52">2</text:span><text:span text:style-name="T53">. Lito ir užsienio valiutų santykių sąraše kiekvieną darbo dieną skelbti ir neatšaukiamai nustatytus euro ir euro zonos valstybių nacionalinių valiutų perskaičiavimo kursus.</text:span></text:p>
      <text:p text:style-name="P54"><text:span text:style-name="T55">3</text:span><text:span text:style-name="T56">. Nustatyti, kad š</text:span><text:span text:style-name="T57">is nutarimas įsigalioja nuo 1998 m. gruodžio 31 d.</text:span></text:p>
      <text:p text:style-name="P58"/>
      <text:p text:style-name="P59"/>
      <text:p text:style-name="P60"/>
      <text:p text:style-name="P61"><text:span text:style-name="T62">Valdybos pirmininkas</text:span><text:span text:style-name="T63"><text:tab/>R. Šarkinas</text:span></text:p>
      <text:p text:style-name="P64"/>
      <text:p text:style-name="P65"/>
      <text:p text:style-name="P66"><text:span text:style-name="T67">Pakeitimai:</text:span></text:p>
      <text:p text:style-name="P68"/>
      <text:p text:style-name="P69"><text:span text:style-name="T70">1.</text:span></text:p>
      <text:p text:style-name="P71"><text:span text:style-name="T72">Lietuvos banko valdyba, Nutarimas</text:span></text:p>
      <text:p text:style-name="P73"><text:span text:style-name="T74">Nr.<text:s/></text:span><text:a xlink:href="https://www.e-tar.lt/portal/legalAct.html?documentId=TAR.553C992908AC" office:target-frame-name="_top" xlink:show="replace"><text:span text:style-name="T75">183</text:span></text:a><text:span text:style-name="T76">, 2000-12-21, Žin.,<text:s/></text:span><text:span text:style-name="T77">2000, Nr. 110-3554 (2000-12-28), i. k. 100505ANUTA00000183</text:span></text:p>
      <text:p text:style-name="P78"><text:span text:style-name="T79">Dėl Lietuvos banko valdybos 1998 m. lapkričio 12 d. nutarimo Nr. 202 "Dėl lito ir užsienio valiutų santykių bei euro ir Ekonominės ir pinigų sąjungos valstybių narių nacionalinių valiutų perskaičia</text:span><text:span text:style-name="T80">vimo kursų skelbimo" dalinio pakeitimo</text:span></text:p>
      <text:p text:style-name="P81"/>
      <text:p text:style-name="P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8T07:01:00Z</meta:creation-date>
    <dc:date>2017-08-08T07:01:00Z</dc:date>
    <meta:template xlink:href="Normal.dotm" xlink:type="simple"/>
    <meta:editing-cycles>2</meta:editing-cycles>
    <meta:editing-duration>PT0S</meta:editing-duration>
    <meta:document-statistic meta:page-count="1" meta:paragraph-count="21" meta:word-count="388" meta:character-count="2686" meta:row-count="77" meta:non-whitespace-character-count="2319"/>
  </office:meta>
</office:document-meta>
</file>