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tyle="italic" style:font-style-asian="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weight="bold" style:font-weight-asian="bold" fo:font-style="italic" style:font-style-asian="italic"/>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FF" style:text-underline-type="single" style:text-underline-style="solid" style:text-underline-width="auto" style:text-underline-mode="continuous"/>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555in"/>
    </style:style>
    <style:style style:name="T64" style:parent-style-name="DefaultParagraphFont" style:family="text">
      <style:text-properties fo:color="#000000" fo:letter-spacing="0.0416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fo:text-indent="0.4916in"/>
    </style:style>
    <style:style style:name="P171" style:parent-style-name="Normal" style:family="paragraph">
      <style:paragraph-properties fo:text-indent="0.4916in"/>
    </style:style>
    <style:style style:name="P172" style:parent-style-name="Normal" style:family="paragraph">
      <style:paragraph-properties fo:text-indent="0.4916in"/>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Nutarimas netenka galios 2008-10-05:</text:span></text:p>
      <text:p text:style-name="P10"><text:span text:style-name="T11">Lietuvos Respublikos Vyriausybė, Nutarimas</text:span></text:p>
      <text:p text:style-name="P12"><text:span text:style-name="T13">Nr.<text:s/></text:span><text:a xlink:href="https://www.e-tar.lt/portal/legalAct.html?documentId=TAR.F3A2A1C15FE4" office:target-frame-name="_top" xlink:show="replace"><text:span text:style-name="T14">942</text:span></text:a><text:span text:style-name="T15">, 2008-09-24, Žin., 2008, Nr. 114-4348 (2008-10-04), i. k. 1081100NUTA00000942</text:span></text:p>
      <text:p text:style-name="P16"><text:span text:style-name="T17">Dėl<text:s/></text:span><text:span text:style-name="T18">Kriterijų, kuriais vadovaujantis klientas laikomas keliančiu mažą pinigų plovimo ir (ar) teroristų finansavimo grėsmę, ir Kriterijų, kuriais vadovaujantis laikoma, kad yra didelė pinigų plovimo ir (ar) teroristų finansavimo grėsmė, sąrašo, Kliento ir naudo</text:span><text:span text:style-name="T19">s gavėjo tapatybės, kelių tarpusavyje susijusių piniginių operacijų nustatymo taisyklių patvirtinimo ir informacijos apie pastebėtus galimo pinigų plovimo ir (ar) teroristų finansavimo požymius, Lietuvos Respublikos pinigų plovimo ir teroristų finansavimo<text:s/></text:span><text:span text:style-name="T20">prevencijos įstatymo pažeidimus ir priemones, kurių buvo imtasi prieš pažeidėjus, pateikimo tvarkos nustatymo</text:span></text:p>
      <text:p text:style-name="P21"/>
      <text:p text:style-name="P22"><text:span text:style-name="T23">Suvestinė redakcija nuo 2007-06-17 iki 2008-10-04</text:span></text:p>
      <text:p text:style-name="P24"/>
      <text:p text:style-name="P25"><text:span text:style-name="T26">Nutarimas paskelbtas: Žin. 1997, Nr.<text:s/></text:span><text:a xlink:href="https://www.e-tar.lt/portal/legalAct.html?documentId=TAR.C2AFA275B531" office:target-frame-name="_top" xlink:show="replace"><text:span text:style-name="T27">112-2840</text:span></text:a><text:span text:style-name="T28">, i. k. 0971100NUTA00001331</text:span></text:p>
      <text:p text:style-name="P29"/>
      <text:p text:style-name="P30">Nauja redakcija nuo 2004-07-25:</text:p>
      <text:p text:style-name="Normal"><text:span text:style-name="T31">Nr.<text:s/></text:span><text:a xlink:href="https://www.e-tar.lt/portal/legalAct.html?documentId=TAR.83D20C1D3774" office:target-frame-name="_top" xlink:show="replace"><text:span text:style-name="T32">930</text:span></text:a><text:span text:style-name="T33">, 2004-07-22, Žin. 2004, Nr. 115-4303 (2004-07-24), i. k. 1041100NUTA0000</text:span><text:span text:style-name="T34">0930</text:span></text:p>
      <text:p text:style-name="P35"/>
      <text:p text:style-name="P36">LIETUVOS RESPUBLIKOS VYRIAUSYBĖ</text:p>
      <text:p text:style-name="P37"/>
      <text:p text:style-name="P38">NUTARIMAS</text:p>
      <text:p text:style-name="P39"><text:span text:style-name="T40">DĖL KLIENTO TAPATYBĖS BEI KELIŲ TARPUSAVYJE SUSIJUSIŲ OPERACIJŲ SU PINIGAIS NUSTATYMO, TAIP PAT INFORMACIJOS APIE OPERACIJAS SU PINIGAIS AR SANDORIUS PATEIKIMO TVARKOS<text:s/></text:span></text:p>
      <text:p text:style-name="P41"/>
      <text:p text:style-name="P42">1997 m. gruodžio 3 d. Nr. 1331</text:p>
      <text:p text:style-name="P43">Vilnius</text:p>
      <text:p text:style-name="P44"/>
      <text:p text:style-name="P45">Pakeistas teisės akto pavadinimas:</text:p>
      <text:soft-page-break/>
      <text:p text:style-name="P46"><text:span text:style-name="T47">Nr.<text:s/></text:span><text:a xlink:href="https://www.e-tar.lt/portal/legalAct.html?documentId=TAR.55208B67005F" office:target-frame-name="_top" xlink:show="replace"><text:span text:style-name="T48">1493</text:span></text:a><text:span text:style-name="T49">, 2004-11-25, Žin., 2004, Nr. 171-6337 (2004-11-26), i. k. 1041100NUTA00001493</text:span></text:p>
      <text:p text:style-name="P50">Pakeistas teisės akto pavadinimas:</text:p>
      <text:p text:style-name="P51"><text:span text:style-name="T52">Nr.<text:s/></text:span><text:a xlink:href="https://www.e-tar.lt/portal/legalAct.html?documentId=TAR.93340DEC9325" office:target-frame-name="_top" xlink:show="replace"><text:span text:style-name="T53">557</text:span></text:a><text:span text:style-name="T54">, 2007-06-13, Žin., 2007, Nr. 67-2607 (2007-06-16), i. k. 1071100NUTA00000557</text:span></text:p>
      <text:p text:style-name="Normal"/>
      <text:p text:style-name="P55"><text:span text:style-name="T56">Vadovaudamasi Lietuvos Respublikos pinigų plovimo prevencijos įstatymo (Žin., 1997, Nr.<text:s/></text:span><text:a xlink:href="https://www.e-tar.lt/portal/lt/legalAct/TAR.C44837068B55" office:target-frame-name="_blank" xlink:show="new"><text:span text:style-name="T57">64-1502</text:span></text:a><text:span text:style-name="T58">; 2003, Nr.<text:s/></text:span><text:a xlink:href="https://www.e-tar.lt/portal/lt/legalAct/TAR.42BFEC12C3F0" office:target-frame-name="_blank" xlink:show="new"><text:span text:style-name="T59">117-5318</text:span></text:a><text:span text:style-name="T60">) 8 straipsniu ir 10 straipsnio 5 dalimi, Lietuvos Respublikos<text:s/></text:span><text:span text:style-name="T61">Vy</text:span><text:span text:style-name="T62">riausybė</text:span><text:span text:style-name="T63"><text:s/></text:span><text:span text:style-name="T64">nutari</text:span><text:span text:style-name="T65">a</text:span><text:span text:style-name="T66">:</text:span><text:s/></text:p>
      <text:p text:style-name="P67">Preambulės pakeitimai:</text:p>
      <text:p text:style-name="P68"><text:span text:style-name="T69">Nr.<text:s/></text:span><text:a xlink:href="https://www.e-tar.lt/portal/legalAct.html?documentId=TAR.55208B67005F" office:target-frame-name="_top" xlink:show="replace"><text:span text:style-name="T70">1493</text:span></text:a><text:span text:style-name="T71">, 2004-11-25, Žin., 2004, Nr. 171-6337 (2004-11-26), i. k. 1041100NUTA00001493</text:span></text:p>
      <text:p text:style-name="P72"><text:span text:style-name="T73">Nr.<text:s/></text:span><text:a xlink:href="https://www.e-tar.lt/portal/legalAct.html?documentId=TAR.93340DEC9325" office:target-frame-name="_top" xlink:show="replace"><text:span text:style-name="T74">557</text:span></text:a><text:span text:style-name="T75">, 2007-06-13, Žin., 2007, Nr. 67-2607 (2007-06-16), i. k. 1071100NUTA00000557</text:span></text:p>
      <text:p text:style-name="Normal"/>
      <text:p text:style-name="P76"><text:span text:style-name="T77">Nustatyti, kad:</text:span></text:p>
      <text:p text:style-name="P78"><text:span text:style-name="T79">1</text:span><text:span text:style-name="T80">. Finansų įstaigos ir kiti subjektai, Lietuvos Respublikos pinigų<text:s/></text:span><text:span text:style-name="T81">plovimo prevencijos įstatymo (toliau vadinama – Pinigų plovimo prevencijos įstatymas) nustatytais atvejais privalantys nustatyti kliento tapatybę, pareikalauja iš kliento jo tapatybę identifikuojančių galiojančių dokumentų, kuriuose privalo būti šie duomen</text:span><text:span text:style-name="T82">ys:</text:span></text:p>
      <text:p text:style-name="P83"><text:span text:style-name="T84">1.1</text:span><text:span text:style-name="T85">. fizinių asmenų:</text:span></text:p>
      <text:p text:style-name="P86"><text:span text:style-name="T87">1.1.1</text:span><text:span text:style-name="T88">. vardas, pavardė;</text:span></text:p>
      <text:p text:style-name="P89"><text:span text:style-name="T90">1.1.2</text:span><text:span text:style-name="T91">. asmens kodas (taikoma Lietuvos Respublikos piliečiams ir užsieniečiams, turintiems leidimus nuolat gyventi Lietuvos Respublikoje);</text:span></text:p>
      <text:p text:style-name="P92"><text:span text:style-name="T93">1.1.3</text:span><text:span text:style-name="T94">. gimimo data, leidimo laikinai apsigyventi Lietuvos</text:span><text:span text:style-name="T95"><text:s/>Respublikoje numeris ir jo galiojimo laikas (taikoma asmenims, turintiems leidimus laikinai apsigyventi Lietuvos Respublikoje);</text:span></text:p>
      <text:p text:style-name="P96"><text:span text:style-name="T97">1.1.4</text:span><text:span text:style-name="T98">. gimimo data, paso arba jį atitinkančio kelionės dokumento numeris, jo išdavimo vieta ir data (taikoma užsienio valst</text:span><text:span text:style-name="T99">ybės piliečiams);</text:span></text:p>
      <text:p text:style-name="P100"><text:span text:style-name="T101">1.1.5</text:span><text:span text:style-name="T102">. gimimo data, leidimo nuolat gyventi užsienio valstybėje numeris ir galiojimo laikas, jo išdavimo vieta ir data (taikoma užsieniečiams, nuolat gyvenantiems užsienio valstybėje);</text:span></text:p>
      <text:p text:style-name="P103"><text:span text:style-name="T104">1.1.6</text:span><text:span text:style-name="T105">. galiojanti Lietuvos Respublikos viza ar</text:span><text:span text:style-name="T106"><text:s/>žyma apie paskutinį Lietuvos Respublikos sienos kirtimą (išskyrus užsieniečius, kurių pasuose ar kituose kelionės dokumentuose pagal Lietuvos Respublikos teisės aktus ši žyma nedaroma);</text:span></text:p>
      <text:p text:style-name="P107"><text:span text:style-name="T108">1.2</text:span><text:span text:style-name="T109">. Lietuvos Respublikos juridinių asmenų, užsienio valstybės<text:s/></text:span><text:span text:style-name="T110">įmonių filialų ir atstovybių – pavadinimas, teisinė forma, buveinė, kodas, registravimo pažymėjimo numeris ir išdavimo data;</text:span></text:p>
      <text:p text:style-name="P111"><text:span text:style-name="T112">1.3</text:span><text:span text:style-name="T113">. užsienio valstybių juridinių asmenų – pavadinimas, registracijos adresas, juridinio asmens registracijos ar kitokio veiklo</text:span><text:span text:style-name="T114">s įteisinimo duomenys;</text:span></text:p>
      <text:p text:style-name="P115"><text:span text:style-name="T116">1.4</text:span><text:span text:style-name="T117">. atstovų, jeigu klientas atidaro sąskaitą ar atlieka kitas Pinigų plovimo prevencijos įstatymo 10 straipsnio 1-3 dalyse nurodytas operacijas arba sudaro sandorį per atstovą, – šio nutarimo 1.1, 1.2 ir 1.3 punktuose nurodyti d</text:span><text:span text:style-name="T118">uomenys ir įgaliojimo rekvizitai (numeris, sudarymo data). Šiuo atveju pateikiami šio nutarimo 1.1, 1.2 ir 1.3 punktuose nurodyti duomenys ir apie atstovaujamuosius.</text:span></text:p>
      <text:p text:style-name="P119"><text:span text:style-name="T120">2</text:span><text:span text:style-name="T121">. Pastebėjusios galimo pinigų plovimo požymių, Pinigų plovimo prevencijos įstatymo<text:s/></text:span><text:span text:style-name="T122">pažeidimų, teisėsaugos ir kitos valstybės institucijos privalo nedelsdamos, bet ne vėliau kaip per 3 darbo dienas raštu informuoti Finansinių nusikaltimų tyrimo tarnybą prie Vidaus reikalų ministerijos šia tvarka:</text:span></text:p>
      <text:p text:style-name="P123"><text:span text:style-name="T124">2.1</text:span><text:span text:style-name="T125">. pateikti šio nutarimo 1 punkte nuro</text:span><text:span text:style-name="T126">dytus duomenis;</text:span></text:p>
      <text:p text:style-name="P127"><text:span text:style-name="T128">2.2</text:span><text:span text:style-name="T129">. pateikti institucijos turimus duomenis apie kliento operaciją su pinigais ar sandorį (operacijos atlikimo ar sandorio sudarymo data, pinigų suma, valiutos, kuria atlikta operacija su pinigais, pavadinimas, sandorio įvykdymo būdas,<text:s/></text:span><text:span text:style-name="T130">kiti turimi duomenys);</text:span></text:p>
      <text:p text:style-name="P131"><text:span text:style-name="T132">2.3</text:span><text:span text:style-name="T133">. nurodyti, kokių priemonių imtasi prieš pažeidėjus.</text:span></text:p>
      <text:p text:style-name="P134"><text:span text:style-name="T135">3</text:span><text:span text:style-name="T136">. Kelios operacijos su pinigais laikomos susijusiomis tarpusavyje, kai klientas:</text:span></text:p>
      <text:p text:style-name="P137"><text:span text:style-name="T138">3.1</text:span><text:span text:style-name="T139">. per 7 kalendorines dienas atlieka kelias grynųjų pinigų įnešimo operacijas, ku</text:span><text:span text:style-name="T140">rių suma viršija 50000 litų ar ją atitinkančią sumą užsienio valiuta;</text:span></text:p>
      <text:p text:style-name="P141"><text:span text:style-name="T142">3.2</text:span><text:span text:style-name="T143">. per 7 kalendorines dienas atlieka kelias grynųjų pinigų išėmimo operacijas, kurių suma viršija 50000 litų ar ją atitinkančią sumą užsienio valiuta;</text:span></text:p>
      <text:p text:style-name="P144"><text:span text:style-name="T145">3.3</text:span><text:span text:style-name="T146">. atlieka kelias grynų</text:span><text:span text:style-name="T147">jų pinigų įnešimo ar išėmimo operacijas, kurios susijusios sutartimi ar kitu mokėjimo pagrindu ir suma viršija 50000 litų ar ją atitinkančią sumą užsienio valiuta;</text:span></text:p>
      <text:p text:style-name="P148"><text:span text:style-name="T149">3.4</text:span><text:span text:style-name="T150">. atlieka kitas operacijas su grynaisiais pinigais, kurios finansų įstaigos ar kito<text:s/></text:span><text:span text:style-name="T151">subjekto turimais duomenimis yra susijusios ir suma viršija 50000 litų ar ją atitinkančią sumą užsienio valiuta.</text:span><text:s/></text:p>
      <text:p text:style-name="P152"><text:span text:style-name="T153">4.</text:span><text:span text:style-name="T154"><text:s/>Neteko galios nuo 2007-06-17</text:span></text:p>
      <text:p text:style-name="P155">Punkto naikinimas:</text:p>
      <text:p text:style-name="P156"><text:span text:style-name="T157">Nr.<text:s/></text:span><text:a xlink:href="https://www.e-tar.lt/portal/legalAct.html?documentId=TAR.93340DEC9325" office:target-frame-name="_top" xlink:show="replace"><text:span text:style-name="T158">557</text:span></text:a><text:span text:style-name="T159">, 2007-06-13, Žin. 2007, Nr. 67-2607 (2007-06-16), i. k. 1071100NUTA00000557</text:span></text:p>
      <text:p text:style-name="P160">Papildyta punktu:</text:p>
      <text:p text:style-name="P161"><text:span text:style-name="T162">Nr.<text:s/></text:span><text:a xlink:href="https://www.e-tar.lt/portal/legalAct.html?documentId=TAR.55208B67005F" office:target-frame-name="_top" xlink:show="replace"><text:span text:style-name="T163">1493</text:span></text:a><text:span text:style-name="T164">, 2004-11-25, Žin., 2004, Nr. 171-6337 (2004-11-26), i. k. 1041100NU</text:span><text:span text:style-name="T165">TA00001493</text:span></text:p>
      <text:p text:style-name="Normal"/>
      <text:p text:style-name="P166"/>
      <text:p text:style-name="P167"/>
      <text:p text:style-name="P168"/>
      <text:p text:style-name="P169">MINISTRAS PIRMININKAS<text:tab/>GEDIMINAS VAGNORIUS</text:p>
      <text:p text:style-name="P170"/>
      <text:p text:style-name="P171"/>
      <text:p text:style-name="P172"/>
      <text:p text:style-name="P173">TEISINGUMO MINISTRAS<text:tab/>VYTAUTAS PAKALNIŠKIS</text:p>
      <text:p text:style-name="Normal"/>
      <text:p text:style-name="P174"/>
      <text:p text:style-name="P175"/>
      <text:soft-page-break/>
      <text:p text:style-name="P176"><text:span text:style-name="T177">Pakeitimai:</text:span></text:p>
      <text:p text:style-name="P178"/>
      <text:p text:style-name="P179"><text:span text:style-name="T180">1.</text:span></text:p>
      <text:p text:style-name="P181"><text:span text:style-name="T182">Lietuvos Respublikos Vyriausybė, Nutarimas</text:span></text:p>
      <text:p text:style-name="P183"><text:span text:style-name="T184">Nr.<text:s/></text:span><text:a xlink:href="https://www.e-tar.lt/portal/legalAct.html?documentId=TAR.69271DB9D62C" office:target-frame-name="_top" xlink:show="replace"><text:span text:style-name="T185">14</text:span><text:span text:style-name="T186">78</text:span></text:a><text:span text:style-name="T187">, 1998-12-22, Žin., 1998, Nr. 113-3157 (1998-12-24), i. k. 0981100NUTA00001478</text:span></text:p>
      <text:p text:style-name="P188"><text:span text:style-name="T189">Dėl Lietuvos Respublikos Vyriausybės 1997 m. gruodžio 3 d. nutarimo Nr. 1331 "Dėl kliento tapatybės nustatymo bei informacijos apie operacijas pinigais pateikimo tvarkos"<text:s/></text:span><text:span text:style-name="T190">dalinio pakeitimo</text:span></text:p>
      <text:p text:style-name="P191"/>
      <text:p text:style-name="P192"><text:span text:style-name="T193">2.</text:span></text:p>
      <text:p text:style-name="P194"><text:span text:style-name="T195">Lietuvos Respublikos Vyriausybė, Nutarimas</text:span></text:p>
      <text:p text:style-name="P196"><text:span text:style-name="T197">Nr.<text:s/></text:span><text:a xlink:href="https://www.e-tar.lt/portal/legalAct.html?documentId=TAR.D32889C85B13" office:target-frame-name="_top" xlink:show="replace"><text:span text:style-name="T198">1410</text:span></text:a><text:span text:style-name="T199">, 2002-09-06, Žin., 2002, Nr. 89-3801 (2002-09-11), i. k. 1021100NUTA00001410</text:span></text:p>
      <text:p text:style-name="P200"><text:span text:style-name="T201">Dėl Lietuvos Respubliko</text:span><text:span text:style-name="T202">s Vyriausybės 1997 m. gruodžio 3 d. nutarimo Nr. 1331 "Dėl Kliento tapatybės nustatymo bei informacijos apie operacijas pinigais pateikimo tvarkos" pakeitimo</text:span></text:p>
      <text:p text:style-name="P203"/>
      <text:p text:style-name="P204"><text:span text:style-name="T205">3.</text:span></text:p>
      <text:p text:style-name="P206"><text:span text:style-name="T207">Lietuvos Respublikos Vyriausybė, Nutarimas</text:span></text:p>
      <text:p text:style-name="P208"><text:span text:style-name="T209">Nr.<text:s/></text:span><text:a xlink:href="https://www.e-tar.lt/portal/legalAct.html?documentId=TAR.83D20C1D3774" office:target-frame-name="_top" xlink:show="replace"><text:span text:style-name="T210">930</text:span></text:a><text:span text:style-name="T211">, 2004-07-22, Žin., 2004, Nr. 115-4303 (2004-07-24), i. k. 1041100NUTA00000930</text:span></text:p>
      <text:p text:style-name="P212"><text:span text:style-name="T213">Dėl Lietuvos Respublikos Vyriausybės 1997 m. gruodžio 3 d. nutarimo Nr. 1331 "Dėl kliento tapa</text:span><text:span text:style-name="T214">tybės nustatymo bei informacijos apie operacijas pinigais pateikimo tvarkos" pakeitimo</text:span></text:p>
      <text:p text:style-name="P215"/>
      <text:p text:style-name="P216"><text:span text:style-name="T217">4.</text:span></text:p>
      <text:p text:style-name="P218"><text:span text:style-name="T219">Lietuvos Respublikos Vyriausybė, Nutarimas</text:span></text:p>
      <text:p text:style-name="P220"><text:span text:style-name="T221">Nr.<text:s/></text:span><text:a xlink:href="https://www.e-tar.lt/portal/legalAct.html?documentId=TAR.55208B67005F" office:target-frame-name="_top" xlink:show="replace"><text:span text:style-name="T222">1493</text:span></text:a><text:span text:style-name="T223">, 2004-11-25, Žin., 2004, Nr. 17</text:span><text:span text:style-name="T224">1-6337 (2004-11-26), i. k. 1041100NUTA00001493</text:span></text:p>
      <text:p text:style-name="P225"><text:span text:style-name="T226">Dėl Lietuvos Respublikos Vyriausybės 1997 m. gruodžio 3 d. nutarimo Nr. 1331 "Dėl kliento tapatybės bei kelių tarpusavyje susijusių operacijų su pinigais nustatymo, taip pat informacijos apie operacijas piniga</text:span><text:span text:style-name="T227">is ar sandorius pateikimo tvarkos" pakeitimo</text:span></text:p>
      <text:p text:style-name="P228"/>
      <text:p text:style-name="P229"><text:span text:style-name="T230">5.</text:span></text:p>
      <text:p text:style-name="P231"><text:span text:style-name="T232">Lietuvos Respublikos Vyriausybė, Nutarimas</text:span></text:p>
      <text:p text:style-name="P233"><text:span text:style-name="T234">Nr.<text:s/></text:span><text:a xlink:href="https://www.e-tar.lt/portal/legalAct.html?documentId=TAR.93340DEC9325" office:target-frame-name="_top" xlink:show="replace"><text:span text:style-name="T235">557</text:span></text:a><text:span text:style-name="T236">, 2007-06-13, Žin., 2007, Nr. 67-2607 (2007-06-16), i. k. 1071100NUTA000005</text:span><text:span text:style-name="T237">57</text:span></text:p>
      <text:soft-page-break/>
      <text:p text:style-name="P238"><text:span text:style-name="T239">Dėl Lietuvos Respublikos Vyriausybės 1997 m. gruodžio 3 d. nutarimo Nr. 1331 "Dėl kliento tapatybės bei kelių tarpusavyje susijusių operacijų su pinigais nustatymo, taip pat informacijos apie operacijas su pinigais ar sandorius pateikimo ir į Lietuvos R</text:span><text:span text:style-name="T240">espubliką įvežamų bei iš Lietuvos Respublikos išvežamų grynųjų pinigų sumų kontrolės tvarkos"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7T12:08:00Z</meta:creation-date>
    <dc:date>2022-09-27T12:08:00Z</dc:date>
    <meta:template xlink:href="Normal.dotm" xlink:type="simple"/>
    <meta:editing-cycles>2</meta:editing-cycles>
    <meta:editing-duration>PT0S</meta:editing-duration>
    <meta:document-statistic meta:page-count="6" meta:paragraph-count="194" meta:word-count="1207" meta:character-count="8769" meta:row-count="352" meta:non-whitespace-character-count="7756"/>
  </office:meta>
</office:document-meta>
</file>