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Suvestinė redakcija nuo 1998-12-25 iki 2002-09-11</text:span></text:p>
      <text:p text:style-name="P10"/>
      <text:p text:style-name="P11"><text:span text:style-name="T12">Nutarimas paskelbtas: Žin. 1997, Nr.<text:s/></text:span><text:a xlink:href="https://www.e-tar.lt/portal/legalAct.html?documentId=TAR.C2AFA275B531" office:target-frame-name="_top" xlink:show="replace"><text:span text:style-name="T13">112-2840</text:span></text:a><text:span text:style-name="T14">, i. k. 0971100NUTA00001331</text:span></text:p>
      <text:p text:style-name="P15"/>
      <text:p text:style-name="P16"><text:span text:style-name="T17"/><text:span text:style-name="T18">LIETUVOS RESPUBLIKOS VYRIAUSYBĖ</text:span></text:p>
      <text:p text:style-name="P19"/>
      <text:p text:style-name="P20">N U T A R I M A S</text:p>
      <text:p text:style-name="P21">DĖL KLIENTO TAPATYBĖS BEI KELIŲ TARPUSAVYJE SUSIJUSIŲ OPERACIJŲ SU PINIGAIS NUSTATYMO, TAIP PAT INFORMACIJOS APIE OPERACIJAS SU PINIGAIS AR SANDORIUS PATEIKIMO TVARKOS</text:p>
      <text:p text:style-name="P22"/>
      <text:p text:style-name="P23">1997 m. gruodžio 3 d. Nr. 1331</text:p>
      <text:p text:style-name="P24">Vilnius</text:p>
      <text:p text:style-name="P25"/>
      <text:p text:style-name="P26"><text:span text:style-name="T27">Vadovaudamasi Lietuvos Respublikos pinigų plovimo prevencijos įstatymu (Žin., 1997, Nr.<text:s/></text:span><text:a xlink:href="https://www.e-tar.lt/portal/lt/legalAct/TAR.C44837068B55" office:target-frame-name="_blank" xlink:show="new"><text:span text:style-name="T28">64-1502</text:span></text:a><text:span text:style-name="T29">), Lietuvos Respublikos Vyriausybė<text:s/></text:span><text:span text:style-name="T30">nu</text:span><text:span text:style-name="T31">tari</text:span><text:span text:style-name="T32">a:</text:span></text:p>
      <text:p text:style-name="P33"><text:span text:style-name="T34">Nustatyti, kad:</text:span></text:p>
      <text:p text:style-name="P35"><text:span text:style-name="T36">1</text:span><text:span text:style-name="T37">. Kredito ir finansinės įstaigos, notarai ir asmenys, turintys teisę atlikti notarinius veiksmus, Lietuvos Respublikos pinigų plovimo prevencijos įstatymo (toliau vadinama – Pinigų plovimo prevencijos įstatymas) numatytais atv</text:span><text:span text:style-name="T38">ejais privalantys nustatyti kliento tapatybę, pareikalauja iš kliento jo tapatybę identifikuojančių dokumentų, kuriuose privalo būti šie duomenys:</text:span><text:s/></text:p>
      <text:p text:style-name="P39">Punkto pakeitimai:</text:p>
      <text:p text:style-name="P40"><text:span text:style-name="T41">Nr.<text:s/></text:span><text:a xlink:href="https://www.e-tar.lt/portal/legalAct.html?documentId=TAR.69271DB9D62C" office:target-frame-name="_top" xlink:show="replace"><text:span text:style-name="T42">1478</text:span></text:a><text:span text:style-name="T43">, 1998-12-22, Žin., 1998, Nr. 113-3157 (1998-12-24), i. k. 0981100NUTA00001478</text:span></text:p>
      <text:p text:style-name="P44"><text:span text:style-name="T45">1.1</text:span><text:span text:style-name="T46">. fizinių asmenų – vardas, pavardė, asmens kodas, leidimo nuolat gyventi Lietuvos Respublikoje numeris ir jo galiojimo laikas (taikoma asmenų be pilietybės atžvilgiu),<text:s/></text:span><text:span text:style-name="T47">valstybės, iš kurios asmuo atvyko, pavadinimas (taikoma užsienio piliečių atžvilgiu);</text:span></text:p>
      <text:p text:style-name="P48"><text:span text:style-name="T49">1.2</text:span><text:span text:style-name="T50">. įmonių, neturinčių juridinio asmens teisių, bei juridinių asmenų – pavadinimas, buveinės adresas, kodas, registravimo pažymėjimo numeris bei išdavimo data;</text:span></text:p>
      <text:p text:style-name="P51"><text:span text:style-name="T52">1.3</text:span><text:span text:style-name="T53">. atstovų, jeigu sandoris sudaromas per atstovą, – šio nutarimo 1.1 ir 1.2 punktuose numatyti duomenys bei įgaliojimo rekvizitai (numeris, sudarymo data). Šiuo atveju pateikiami atitinkami duomenys ir apie atstovaujamuosius.</text:span></text:p>
      <text:p text:style-name="P54"><text:span text:style-name="T55">2</text:span><text:span text:style-name="T56">. Kredito ir finansinė</text:span><text:span text:style-name="T57">s įstaigos, notarai ir asmenys, turintys teisę atlikti notarinius veiksmus, Pinigų plovimo prevencijos įstatymo numatytais atvejais praneša šio nutarimo 1 punkte nurodytus duomenis mokesčių policijai bei Lietuvos Respublikos Vyriausybės ir Lietuvos banko n</text:span><text:span text:style-name="T58">ustatyta tvarka juos registruoja.</text:span><text:s/></text:p>
      <text:p text:style-name="P59">Punkto pakeitimai:</text:p>
      <text:p text:style-name="P60"><text:span text:style-name="T61">Nr.<text:s/></text:span><text:a xlink:href="https://www.e-tar.lt/portal/legalAct.html?documentId=TAR.69271DB9D62C" office:target-frame-name="_top" xlink:show="replace"><text:span text:style-name="T62">1478</text:span></text:a><text:span text:style-name="T63">, 1998-12-22, Žin., 1998, Nr. 113-3157 (1998-12-24), i. k. 0981100NUTA00001478</text:span></text:p>
      <text:p text:style-name="Normal"/>
      <text:p text:style-name="P64"><text:span text:style-name="T65">3</text:span><text:span text:style-name="T66">. Pastebėjusios galimo pini</text:span><text:span text:style-name="T67">gų plovimo požymius, Pinigų plovimo prevencijos įstatymo pažeidimus, teisėsaugos ir kitos valstybės institucijos privalo nedelsdamos, bet ne vėliau kaip per 3 darbo dienas informuoti mokesčių policiją šia tvarka:</text:span></text:p>
      <text:p text:style-name="P68"><text:span text:style-name="T69">3.1</text:span><text:span text:style-name="T70">. pateikti šio nutarimo 1 punkte<text:s/></text:span><text:span text:style-name="T71">numatytus duomenis;</text:span></text:p>
      <text:p text:style-name="P72"><text:span text:style-name="T73">3.2</text:span><text:span text:style-name="T74">. pranešti apie kliento operaciją pinigais (jos atlikimo data, pinigų suma, valiutos, kuria atlikta operacija pinigais, pavadinimas, sandorio įvykdymo būdas);</text:span></text:p>
      <text:p text:style-name="P75"><text:span text:style-name="T76">3.3</text:span><text:span text:style-name="T77">. nurodyti pagrindą, dėl kurio kliento operacija pinigais laiko</text:span><text:span text:style-name="T78">ma įtartina (šis reikalavimas taikomas tik kredito ir finansinėms įstaigoms);</text:span></text:p>
      <text:p text:style-name="P79"><text:span text:style-name="T80">3.4</text:span><text:span text:style-name="T81">. nurodyti, kokių priemonių imtasi prieš pažeidėjus.</text:span></text:p>
      <text:p text:style-name="P82"><text:span text:style-name="T83">4</text:span><text:span text:style-name="T84">. Jeigu fizinis arba juridinis asmuo ar įmonė, neturinti juridinio asmens teisių, įveža į Lietuvos Respubliką a</text:span><text:span text:style-name="T85">r išveža iš jos vienkartinę grynų pinigų sumą, viršijančią 50 tūkst. litų ar ją atitinkančią sumą užsienio valiuta, muitinės įstaigos Muitinės departamento prie Finansų ministerijos nustatyta tvarka praneša apie tai mokesčių policijai nedelsdamos, bet ne v</text:span><text:span text:style-name="T86">ėliau kaip per 7 darbo dienas nuo grynų pinigų įvežimo į Lietuvos Respubliką ar išvežimo iš jos dienos.</text:span></text:p>
      <text:soft-page-break/>
      <text:p text:style-name="P87">Punkto pakeitimai:</text:p>
      <text:p text:style-name="P88"><text:span text:style-name="T89">Nr.<text:s/></text:span><text:a xlink:href="https://www.e-tar.lt/portal/legalAct.html?documentId=TAR.69271DB9D62C" office:target-frame-name="_top" xlink:show="replace"><text:span text:style-name="T90">1478</text:span></text:a><text:span text:style-name="T91">, 1998-12-22, Žin., 1998, Nr. 113-3157<text:s/></text:span><text:span text:style-name="T92">(1998-12-24), i. k. 0981100NUTA00001478</text:span></text:p>
      <text:p text:style-name="Normal"/>
      <text:p text:style-name="P93"><text:span text:style-name="T94">5</text:span><text:span text:style-name="T95">. Šis nutarimas įsigalioja nuo 1998 m. sausio 1 dienos.</text:span></text:p>
      <text:p text:style-name="P96"/>
      <text:p text:style-name="P97"/>
      <text:p text:style-name="P98">MINISTRAS PIRMININKAS<text:tab/>GEDIMINAS VAGNORIUS</text:p>
      <text:p text:style-name="P99"/>
      <text:p text:style-name="P100"/>
      <text:p text:style-name="P101">TEISINGUMO MINISTRAS<text:tab/>VYTAUTAS PAKALNIŠKIS</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utarimas</text:span></text:p>
      <text:p text:style-name="P111"><text:span text:style-name="T112">N</text:span><text:span text:style-name="T113">r.<text:s/></text:span><text:a xlink:href="https://www.e-tar.lt/portal/legalAct.html?documentId=TAR.69271DB9D62C" office:target-frame-name="_top" xlink:show="replace"><text:span text:style-name="T114">1478</text:span></text:a><text:span text:style-name="T115">, 1998-12-22, Žin., 1998, Nr. 113-3157 (1998-12-24), i. k. 0981100NUTA00001478</text:span></text:p>
      <text:p text:style-name="P116"><text:span text:style-name="T117">Dėl Lietuvos Respublikos Vyriausybės 1997 m. gruodžio 3 d. nutarimo Nr. 1331 "Dėl klient</text:span><text:span text:style-name="T118">o tapatybės nustatymo bei informacijos apie operacijas pinigais pateikimo tvarkos" dalini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7T12:08:00Z</meta:creation-date>
    <dc:date>2022-09-27T12:08:00Z</dc:date>
    <meta:template xlink:href="Normal.dotm" xlink:type="simple"/>
    <meta:editing-cycles>2</meta:editing-cycles>
    <meta:editing-duration>PT0S</meta:editing-duration>
    <meta:document-statistic meta:page-count="3" meta:paragraph-count="45" meta:word-count="555" meta:character-count="4317" meta:row-count="126" meta:non-whitespace-character-count="3807"/>
  </office:meta>
</office:document-meta>
</file>