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paragraph-properties fo:text-align="center"/>
      <style:text-properties fo:font-weight="bold" style:font-weight-asian="bold" fo:text-transform="uppercase" fo:font-size="11pt" style:font-size-asian="11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2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BodyText" style:family="paragraph">
      <style:paragraph-properties fo:text-align="justify" fo:margin-bottom="0in" fo:text-indent="0.5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letter-spacing="0.0555in" fo:font-size="11pt" style:font-size-asian="11pt" style:font-size-complex="12pt"/>
    </style:style>
    <style:style style:name="T28" style:parent-style-name="DefaultParagraphFont" style:family="text">
      <style:text-properties fo:font-size="11pt" style:font-size-asian="11pt" style:font-size-complex="12pt"/>
    </style:style>
    <style:style style:name="P29" style:parent-style-name="BodyText" style:family="paragraph">
      <style:paragraph-properties fo:text-align="justify" fo:margin-bottom="0in" fo:text-indent="0.4923in"/>
      <style:text-properties fo:font-size="11pt" style:font-size-asian="11pt"/>
    </style:style>
    <style:style style:name="P30" style:parent-style-name="BodyText" style:family="paragraph">
      <style:paragraph-properties fo:text-align="justify" fo:margin-bottom="0in" fo:text-indent="0.4923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BodyText" style:family="paragraph">
      <style:paragraph-properties fo:text-align="justify" fo:margin-bottom="0in" fo:text-indent="0.4923in"/>
      <style:text-properties fo:font-size="11pt" style:font-size-asian="11pt"/>
    </style:style>
    <style:style style:name="P35" style:parent-style-name="BodyText" style:family="paragraph">
      <style:paragraph-properties fo:text-align="justify" fo:margin-bottom="0in" fo:text-indent="0.4923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BodyText" style:family="paragraph">
      <style:paragraph-properties fo:text-align="justify" fo:margin-bottom="0in" fo:text-indent="0.4923in"/>
      <style:text-properties fo:font-size="11pt" style:font-size-asian="11pt"/>
    </style:style>
    <style:style style:name="P49" style:parent-style-name="BodyText" style:family="paragraph">
      <style:paragraph-properties fo:text-align="justify" fo:margin-bottom="0in" fo:text-indent="0.4923in"/>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align="justify" fo:margin-bottom="0in"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margin-bottom="0in"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margin-bottom="0in"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margin-bottom="0in"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8pt"/>
    </style:style>
    <style:style style:name="P80" style:parent-style-name="BodyText" style:family="paragraph">
      <style:paragraph-properties fo:text-align="justify" fo:margin-bottom="0in" fo:text-indent="0.4923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size="11pt" style:font-size-asian="11pt"/>
    </style:style>
    <style:style style:name="P86" style:parent-style-name="BodyText" style:family="paragraph">
      <style:paragraph-properties fo:text-align="justify" fo:margin-bottom="0in" fo:text-indent="0.4923in"/>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letter-spacing="-0.0013in" fo:font-size="11pt" style:font-size-asian="11pt" style:font-size-complex="12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PlainText" style:family="paragraph">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4923in"/>
      <style:text-properties fo:font-weight="bold" style:font-weight-asian="bold" style:font-weight-complex="bold"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letter-spacing="0.0027in" fo:font-size="11pt" style:font-size-asian="11pt"/>
    </style:style>
    <style:style style:name="T139" style:parent-style-name="DefaultParagraphFont" style:family="text">
      <style:text-properties fo:letter-spacing="0.0027in"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Header" style:family="paragraph">
      <style:paragraph-properties>
        <style:tab-stops>
          <style:tab-stop style:type="left" style:position="4.3312in"/>
        </style:tab-stops>
      </style:paragraph-properties>
      <style:text-properties fo:font-size="11pt" style:font-size-asian="11pt"/>
    </style:style>
    <style:style style:name="P156" style:parent-style-name="Normal" style:family="paragraph">
      <style:paragraph-properties>
        <style:tab-stops>
          <style:tab-stop style:type="left" style:position="4.3312in"/>
        </style:tab-stops>
      </style:paragraph-properties>
      <style:text-properties fo:font-size="11pt" style:font-size-asian="11pt"/>
    </style:style>
    <style:style style:name="P157" style:parent-style-name="Normal" style:family="paragraph">
      <style:paragraph-properties>
        <style:tab-stops>
          <style:tab-stop style:type="left" style:position="4.725in"/>
        </style:tab-stops>
      </style:paragraph-properties>
      <style:text-properties fo:font-size="11pt" style:font-size-asian="11pt"/>
    </style:style>
    <style:style style:name="P158" style:parent-style-name="Normal" style:family="paragraph">
      <style:paragraph-properties>
        <style:tab-stops>
          <style:tab-stop style:type="left" style:position="4.725in"/>
        </style:tab-stops>
      </style:paragraph-properties>
      <style:text-properties fo:font-size="11pt" style:font-size-asian="11pt"/>
    </style:style>
    <style:style style:name="P159" style:parent-style-name="Header" style:family="paragraph">
      <style:paragraph-properties>
        <style:tab-stops>
          <style:tab-stop style:type="left" style:position="4.3312in"/>
        </style:tab-stops>
      </style:paragraph-properties>
      <style:text-properties fo:font-size="11pt" style:font-size-asian="11pt"/>
    </style:style>
    <style:style style:name="P160"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1" style:parent-style-name="PlainText" style:family="paragraph">
      <style:text-properties style:font-name="Times New Roman" style:font-name-asian="MS Mincho"/>
    </style:style>
    <style:style style:name="P162" style:parent-style-name="PlainText" style:family="paragraph">
      <style:text-properties style:font-name="Times New Roman" style:font-name-asian="MS Mincho"/>
    </style:style>
    <style:style style:name="P163" style:parent-style-name="PlainText" style:family="paragraph">
      <style:text-properties style:font-name="Times New Roman" style:font-name-asian="MS Mincho"/>
    </style:style>
    <style:style style:name="P164" style:parent-style-name="PlainText" style:family="paragraph">
      <style:text-properties style:font-name="Times New Roman" style:font-name-asian="MS Mincho"/>
    </style:style>
    <style:style style:name="P165" style:parent-style-name="PlainText" style:family="paragraph">
      <style:text-properties style:font-name="Times New Roman" style:font-name-asian="MS Mincho"/>
    </style:style>
    <style:style style:name="T166" style:parent-style-name="DefaultParagraphFont" style:family="text">
      <style:text-properties style:font-name="Times New Roman" style:font-name-asian="MS Mincho"/>
    </style:style>
    <style:style style:name="T167" style:parent-style-name="Hyperlink" style:family="text">
      <style:text-properties style:font-name="Times New Roman" style:font-name-asian="MS Mincho"/>
    </style:style>
    <style:style style:name="T168" style:parent-style-name="DefaultParagraphFont" style:family="text">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text-properties style:font-name="Times New Roman" style:font-name-asian="MS Mincho"/>
    </style:style>
    <style:style style:name="P171" style:parent-style-name="PlainText" style:family="paragraph">
      <style:text-properties style:font-name="Times New Roman" style:font-name-asian="MS Mincho"/>
    </style:style>
    <style:style style:name="P172" style:parent-style-name="PlainText" style:family="paragraph">
      <style:text-properties style:font-name="Times New Roman" style:font-name-asian="MS Mincho"/>
    </style:style>
    <style:style style:name="P173" style:parent-style-name="PlainText" style:family="paragraph">
      <style:text-properties style:font-name="Times New Roman" style:font-name-asian="MS Mincho"/>
    </style:style>
    <style:style style:name="P174" style:parent-style-name="PlainText" style:family="paragraph">
      <style:text-properties style:font-name="Times New Roman" style:font-name-asian="MS Mincho"/>
    </style:style>
    <style:style style:name="T175" style:parent-style-name="DefaultParagraphFont" style:family="text">
      <style:text-properties style:font-name="Times New Roman" style:font-name-asian="MS Mincho" style:font-name-complex="Times New Roman"/>
    </style:style>
    <style:style style:name="T176" style:parent-style-name="Hyperlink" style:family="text">
      <style:text-properties style:font-name="Times New Roman" style:font-name-asian="MS Mincho" style:font-name-complex="Times New Roman"/>
    </style:style>
    <style:style style:name="P177" style:parent-style-name="PlainText" style:family="paragraph">
      <style:text-properties style:font-name="Times New Roman" style:font-name-asian="MS Mincho"/>
    </style:style>
    <style:style style:name="P178"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46-1750</text:p>
      <text:p text:style-name="P5">Neoficialus nutarimo tekstas</text:p>
      <text:h text:style-name="P6" text:outline-level="1">Lietuvos Respublikos Vyriausybė</text:h>
      <text:p text:style-name="P7"/>
      <text:p text:style-name="P8">nutarimas</text:p>
      <text:p text:style-name="P9"/>
      <text:p text:style-name="P10"><text:span text:style-name="T11">DĖL<text:s/></text:span><text:span text:style-name="T12">LĖŠŲ SKYRIMO IR</text:span><text:span text:style-name="T13"><text:s/></text:span><text:span text:style-name="T14">LIETUVOS RESPUBLIKOS VYRIAUSYBĖS 2007 M. SAUSIO 31 D. NUTARIMO NR. 124, 2007 M. KOVO 14 D. NUTARIMO NR. 250 PAKEITIMO</text:span></text:p>
      <text:p text:style-name="P15"/>
      <text:p text:style-name="P16">2007 m. balandžio 18 d. Nr. 380</text:p>
      <text:p text:style-name="P17">Vilnius</text:p>
      <text:p text:style-name="P18"/>
      <text:p text:style-name="P19"/>
      <text:p text:style-name="P20"><text:span text:style-name="T21">Vadovaudamasi Lietuvos Respublikos biudžeto sandaros įstatymo (Žin., 1990, Nr.<text:s/></text:span><text:a xlink:href="http://www3.lrs.lt/cgi-bin/preps2?a=428&amp;b=" office:target-frame-name="_top" xlink:show="replace"><text:span text:style-name="T22">24-596</text:span></text:a><text:span text:style-name="T23">; 2004, Nr.<text:s/></text:span><text:a xlink:href="http://www3.lrs.lt/cgi-bin/preps2?a=224487&amp;b=" office:target-frame-name="_top" xlink:show="replace"><text:span text:style-name="T24">4-47</text:span></text:a><text:span text:style-name="T25">) 15 straipsniu,<text:s/></text:span><text:span text:style-name="T26">Lietuvos Respublikos Vyriausybė</text:span><text:span text:style-name="T27"><text:s/>nutaria</text:span><text:span text:style-name="T28">:</text:span></text:p>
      <text:p text:style-name="P29">1. Skirti iš Lietuvos Respublikos Vyriausybės rezervo:<text:s/></text:p>
      <text:p text:style-name="P30"><text:span text:style-name="T31">1.1. Lietuvos Respublikos Prezidento kanceliarijai – 250 tūkst. litų išlaidoms, susijusioms su<text:s/></text:span><text:span text:style-name="T32">Japonijos imperatoriaus vizitu 2007 m</text:span><text:span text:style-name="T33">. gegužės 26–27 d. Lietuvoje, iš dalies padengti;</text:span></text:p>
      <text:p text:style-name="P34">1.2. Lietuvos Respublikos Seimo kanceliarijai – 5,2 tūkst. litų buvusio Lietuvos Respublikos Seimo nario Petro Šakalinio laidotuvių išlaidoms padengti;<text:s/></text:p>
      <text:p text:style-name="P35"><text:span text:style-name="T36">1.3. Kultūros ministerijai – 66,4 tūkst. litų, iš jų<text:s/></text:span><text:span text:style-name="T37">36,4 tūkst. litų – koncertinei įstaigai Lietuvos valstybiniam simfoniniam orkestrui (Vilnius, Žygimantų g. 6) operos solistės Irenos Milkevičiūtės jubiliejinio koncerto, įvykusio 2007 m. balandžio 14 d. Vilniuje, išlaidoms padengti ir 30</text:span><text:span text:style-name="T38"><text:s/>tūkst. litų a</text:span><text:span text:style-name="T39">socia</text:span><text:span text:style-name="T40">cijai tautinių šokių klubui „Rasa“ (Kaunas, Gedimino g. 47) 40 metų jubiliejinio koncerto, vyksiančio 2007 metų spalį Kaune, organizavimo išlaidoms iš dalies padengti;<text:s/></text:span></text:p>
      <text:p text:style-name="P41"><text:span text:style-name="T42">1.4. Socialinės apsaugos ir darbo ministerijai – 220</text:span><text:span text:style-name="T43"><text:s/>tūkst. litų, iš jų 120 tūkst. litų</text:span><text:span text:style-name="T44"><text:s/>– asociacijai<text:s/></text:span><text:span text:style-name="T45">„Lietuvos žmogaus teisių lyga“ (Vilnius, Ozo g. 24-50) projekto „Už gražų vaiko pasaulį 2007“, skirto vaikų globos namų auklėtiniams, įgyvendinimo išlaidoms iš dalies padengti ir 100 tūkst. litų –<text:s/></text:span><text:span text:style-name="T46">Jaunimo reikalų departamento prie Socialinės</text:span><text:span text:style-name="T47"><text:s/>apsaugos ir darbo ministerijos vykdomos kampanijos „Visi skirtingi – visi lygūs“ įgyvendinimo išlaidoms iš dalies padengti;<text:s/></text:span></text:p>
      <text:p text:style-name="P48">1.5. Vidaus reikalų ministerijai – 27 tūkst. litų Viešojo saugumo tarnybai prie Vidaus reikalų ministerijos (Kaunas, Žeimenos g. 107) saugumui užtikrinti Japonijos imperatoriaus vizito 2007 m. gegužės 26–27 d. Lietuvoje metu;</text:p>
      <text:p text:style-name="P49"><text:span text:style-name="T50">1.6. Žemės ūkio ministerijai – 80</text:span><text:span text:style-name="T51"><text:s/>tūkst. litų a</text:span><text:span text:style-name="T52">sociacijos Lietuvos kaimo bendruomenių sąjungos (Kaunas, K. Donelaičio g. 2) veiklos išlaidoms iš dalies padengti</text:span><text:span text:style-name="T53">;<text:s/></text:span></text:p>
      <text:p text:style-name="P54"><text:span text:style-name="T55">1.7. Alytaus apskrities viršininko administracijai – 250</text:span><text:span text:style-name="T56"><text:s/>tūkst. litų u</text:span><text:span text:style-name="T57">pinių mašalų naikinimo biologinio preparato pirkimo, naudojimo ir jo poveikio tyrimų išlaidoms padengti;<text:s/></text:span></text:p>
      <text:p text:style-name="P58"><text:span text:style-name="T59">1.8. Klaipėdos apskrities viršininko administracijai – 200</text:span><text:span text:style-name="T60"><text:s/>tūkst. litų<text:s/></text:span><text:span text:style-name="T61">Klaipė</text:span><text:span text:style-name="T62">dos apskrities viršininko administracijos administracinio pastato (Klaipėda, Danės g. 17) fasadui remontuoti;<text:s/></text:span></text:p>
      <text:p text:style-name="P63"><text:span text:style-name="T64">1.9. Marijampolės apskrities viršininko administracijai – 196</text:span><text:span text:style-name="T65"><text:s/>tūkst. litų<text:s/></text:span><text:span text:style-name="T66">Marijampolės specialiesiems globos namams (Marijampolė, Bažnyčios g. 23</text:span><text:span text:style-name="T67">A) ilgalaikiam turtui įsigyti;<text:s/></text:span></text:p>
      <text:p text:style-name="P68"><text:span text:style-name="T69">1.10. Šiaulių apskrities viršininko administracijai – 55,7</text:span><text:span text:style-name="T70"><text:s/>tūkst. litų Aukštelkės pensionato Pagryžuvio filialo pastato (Kelmės rajono savivaldybė, Pagryžuvio kaimas) stogo avarinei būklei ištaisyti;</text:span></text:p>
      <text:p text:style-name="P71"><text:span text:style-name="T72">1.11. Telšių</text:span><text:span text:style-name="T73"><text:s/>apskrities<text:s/></text:span><text:span text:style-name="T74">viršininko administracijai – 120</text:span><text:span text:style-name="T75"><text:s/>tūkst.</text:span><text:span text:style-name="T76"><text:s/>litų, iš jų 100 tūkst. litų – viešosios įstaigos</text:span><text:span text:style-name="T77"><text:s/>Telšių regioninio profesinio mokymo centro 2-ojo mokinių bendrabučio (Telšių rajono savivaldybė, Varniai, S. Daukanto g. 6A) langams pakeisti ir 20 tūkst. litų – Telši</text:span><text:span text:style-name="T78">ų apskrities viršininko administracijos organizuojamos tarptautinės vaikų sportinės-kūrybinės stovyklos 2007 m. liepos 23–rugpjūčio 3 d. Mažeikių rajone, Balsių kaime, išlaidoms iš dalies padengti;</text:span><text:span text:style-name="T79"><text:s/></text:span></text:p>
      <text:p text:style-name="P80"><text:span text:style-name="T81">1.12. Utenos apskrities viršininko administracijai – 200</text:span><text:span text:style-name="T82"><text:s/></text:span><text:span text:style-name="T83">tūkst.</text:span><text:span text:style-name="T84"><text:s/>litų<text:s/></text:span><text:span text:style-name="T85">atliktiems viešosios įstaigos Utenos apskrities ligoninės (Utena, Aukštakalnio g. 3) Infekcinio skyriaus patalpų kapitalinio remonto darbams apmokėti;<text:s/></text:span></text:p>
      <text:p text:style-name="P86">1.13. Kultūros paveldo departamentui prie Kultūros ministerijos – 200 tūkst. litų Vilniaus Šv. Pranciškaus Asyžiečio (Bernardinų) bažnyčios restauravimo darbams iš dalies apmokėti;<text:s/></text:p>
      <text:p text:style-name="P87"><text:span text:style-name="T88">1.14. Kūno kultūros ir sporto departamentui prie Lietuvos Respublikos Vyriausybės – 585,6 tūkst. litų,<text:s/></text:span><text:span text:style-name="T89">iš jų 300 tūkst. litų – Vilniaus „Lietuvos ryto“ krepšinio koma</text:span><text:span text:style-name="T90">ndai dalyvavimo Europos krepšinio lygų sąjungos (ULEB) taurės turnyro finalo varžybose ir pasirengimo dalyvauti tarptautinėse<text:s/></text:span><text:soft-page-break/><text:span text:style-name="T91">varžybose išlaidoms iš dalies padengti, 105,6 tūkst. litų –</text:span><text:span text:style-name="T92"><text:s/>asociacijai Lietuvos galiūnų federacijai (Vilnius, Žemaitės g. 6) Pasa</text:span><text:span text:style-name="T93">ulio komandinio galiūnų čempionato, numatomo rengti 2007 m. rugsėjo 2 d. Vilniuje, organizavimo išlaidoms iš<text:s/></text:span><text:span text:style-name="T94">dalies padengti, 70 tūkst. litų – asociacijai Lietuvos rankinio federacijai (Vilnius, Žemaitės g. 6)</text:span><text:span text:style-name="T95"><text:s/>Lietuvos vyrų rankinio rinktinės pasirengimo i</text:span><text:span text:style-name="T96">r dalyvavimo atrankinėse varžybose su Vengrijos nacionaline rinktine 2007 m. birželio 10 d. Lietuvoje ir 2007 m. birželio 16 d. Vengrijoje išlaidoms iš dalies padengti, 50 tūkst. litų – asociacijai Lietuvos krepšinio federacijai (Vilnius, Žemaitės g. 6) Li</text:span><text:span text:style-name="T97">etuvos krepšinio 85-mečio minėjimo, įvykusio 2007 m. balandžio 17 d. Kaune, organizavimo išlaidoms iš dalies padengti, 40 tūkst. litų – asociacijai Lietuvos rankinio federacijai (Vilnius, Žemaitės g. 6) 2007 m. Europos merginų<text:s/></text:span><text:span text:style-name="T98"><text:line-break/>U-19 rankinio čempionato kva</text:span><text:span text:style-name="T99">lifikacinių varžybų, įvykusių 2007 m. balandžio 5–8 d. Vilniuje, organizavimo išlaidoms iš dalies padengti ir 20 tūkst. litų – asociacijos Baltijos moterų krepšinio lygos (Vilnius, Žemaitės g. 6-408) vykdomo XIII čempionato finalinių varžybų, įvykusių 2007</text:span><text:span text:style-name="T100"><text:s/>m. balandžio 13–15 d. Druskininkuose, organizavimo išlaidoms iš dalies padengti;<text:s/></text:span></text:p>
      <text:p text:style-name="P101"><text:span text:style-name="T102">1.15. Policijos departamentui prie Vidaus reikalų ministerijos – 185 tūkst. litų<text:s/></text:span><text:span text:style-name="T103">viešajai tvarkai ir eismo saugumui užtikrinti Japonijos imperatoriaus vizito 2007 m. gegužės</text:span><text:span text:style-name="T104"><text:s/>26–27 d. Lietuvoje metu;</text:span></text:p>
      <text:p text:style-name="P105">1.16. Tautinių mažumų ir išeivijos departamentui prie Lietuvos Respublikos Vyriausybės – 150 tūkst. litų, iš jų 120 tūkst. litų – tautinių santykių darnumo politikos sklaidai visuomenės informavimo priemonėse ir 30 tūkst. litų – uždarajai akcinei bendrovei „Znad Wilii radijo stotis“ (Vilnius, Laisvės pr. 60) knygos apie radijo stoties „Znad Wilii“ veiklą, skirtos šios radijo stoties 15 metų veiklos sukakčiai, leidybos išlaidoms padengti;<text:s/></text:p>
      <text:p text:style-name="P106"><text:span text:style-name="T107">1.17. Vadovybės apsaugos departamentui prie</text:span><text:span text:style-name="T108"><text:s/>Vidaus reikalų ministerijos – 98,2 tūkst. litų<text:s/></text:span><text:span text:style-name="T109">Japonijos imperatoriaus vizito 2007 m. gegužės 26–27 d. Lietuvoje saugumui užtikrinti;</text:span></text:p>
      <text:p text:style-name="P110">1.18. Asociacijai Lietuvos judėjimui „Černobylis“ – 67 tūkst. litų šios asociacijos veiklos ir 21-ųjų Černobylio atominės<text:s/>elektrinės avarijos metinių minėjimo išlaidoms iš dalies padengti;<text:s/></text:p>
      <text:p text:style-name="P111">1.19. Asociacijai Lietuvių katalikų mokslo akademijai – 75 tūkst. litų šios akademijos veiklos išlaidoms iš dalies padengti;<text:s/></text:p>
      <text:p text:style-name="P112">1.20. Asociacijai Lietuvos Raudonojo Kryžiaus draugijai – 100<text:s/>tūkst. litų šios draugijos pirmosios pagalbos mokymo instruktorių komandos pasirengimo ir dalyvavimo Europos Raudonojo Kryžiaus draugijų pirmosios pagalbos mokymo instruktorių kvalifikacinėse varžybose, vyksiančiose 2007 m. liepos 5–8 d. Airijoje, ir draugijos veiklos išlaidoms iš dalies padengti;<text:s/></text:p>
      <text:p text:style-name="P113">1.21. Asociacijai Lietuvos krepšinio federacijai – 80 tūkst. litų viešosios įstaigos Lietuvos studentų krepšinio lygos rėmimo fondo (Klaipėda, Sukilėlių g. 2) organizuojamos 2007 m. balandžio 23 d. Kaune Lietuvos studentų krepšinio lygos šventės ir Lietuvos krepšinio 85-mečio minėjimo išlaidoms iš dalies padengti;<text:s/></text:p>
      <text:p text:style-name="P114">1.22. Kaišiadorių vyskupijos kurijai – 200 tūkst. litų Perlojos Švč. Mergelės Marijos ir Šv. Pranciškaus Asyžiečio bažnyčios stogo remonto išlaidoms iš dalies padengti;<text:s/></text:p>
      <text:p text:style-name="P115">1.23. Labdaros ir paramos Adomo Mickevičiaus Lietuvos ir Lenkijos santykių rėmimo fondui – 30 tūkst. litų šio fondo veiklos išlaidoms iš dalies padengti;<text:s/></text:p>
      <text:p text:style-name="P116">1.24. Lietuvos nacionaliniam dramos teatrui – 230 tūkst. litų, iš jų 200 tūkst. litų – Lietuvos nacionalinio dramos teatro pastato (Vilnius, Gedimino pr. 4) kasų susidėvėjusių vitrinų pakeitimo išlaidoms iš dalies padengti ir 30 tūkst. litų – nacionalinės dramaturgijos festivalio „Versmė“, vyksiančio 2007 metų lapkritį Vilniuje, pirmojo etapo organizavimo išlaidoms iš dalies padengti;<text:s/></text:p>
      <text:p text:style-name="P117"/>
      <text:p text:style-name="P118">1.25. Lietuvos šaulių sąjungai – 80 tūkst. litų Lietuvos šaulių sąjungos Marijampolės apskrities 4-osios šaulių rinktinės Kybartų šaulių kuopos patalpų (Vilkaviškio rajono savivaldybė, Kybartai, Basanavičiaus g. 82) remonto ir šios rinktinės veiklos išlaidoms iš dalies padengti;<text:s/></text:p>
      <text:p text:style-name="P119">Punkto pakeitimai:</text:p>
      <text:p text:style-name="PlainText"><text:span text:style-name="T120">Nr.<text:s/></text:span><text:a xlink:href="http://www3.lrs.lt/cgi-bin/preps2?a=311304&amp;b=" office:target-frame-name="_top" xlink:show="replace"><text:span text:style-name="T121">1317</text:span></text:a><text:span text:style-name="T122">, 2007-12-12, Žin., 2007, Nr. 135-5461 (2007-12-21)</text:span></text:p>
      <text:p text:style-name="P123"/>
      <text:p text:style-name="P124">1.26. Lietuvos totorių asociacijai<text:s/>– 40 tūkst. litų šios asociacijos 2007 metais rengiamų projektų išlaidoms iš dalies padengti;<text:s/></text:p>
      <text:p text:style-name="P125">1.27. Mykolo Romerio universiteto Teismo medicinos institutui – 30 tūkst. litų tarptautinio teismo medikų kongreso, vyksiančio 2007 m. birželio 14–16 d. Vilniuje, dalyvių mokslinių straipsnių parengimo ir leidybos išlaidoms padengti;<text:s/></text:p>
      <text:p text:style-name="P126">1.28. Panevėžio vyskupijos kurijai – 100 tūkst. litų Lėno Šv. Antano Paduviečio bažnyčios remonto išlaidoms iš dalies padengti;<text:s/></text:p>
      <text:soft-page-break/>
      <text:p text:style-name="P127">1.29. viešajai įstaigai „Muzikos frontas“ – 160 tūkst. litų Motinos dienos proga rengiamo motinų pagerbimo koncerto, vyksiančio 2007 m. gegužės 5 d. Vilniuje, organizavimo išlaidoms iš dalies padengti;<text:s/></text:p>
      <text:p text:style-name="P128">1.30. viešajai įstaigai „4Fun grupė“ – 100 tūkst. litų muzikos grupės „4Fun“ pasirengimo ir dalyvavimo Eurovizijos dainų konkurse, vyksiančiame 2007 m. gegužės 12 d. Helsinkyje (Suomija), išlaidoms iš dalies padengti;<text:s/></text:p>
      <text:p text:style-name="P129">1.31. Vilniaus arkivyskupijos kurijai – 430 tūkst. litų, iš jų 400 tūkst. litų – Dominikonų vienuolyno namo (Šv. Kryžiaus Atradimo parapijos namai), esančio Vilniuje, Kalvarijų g. 329, stogo remonto išlaidoms iš dalies padengti ir 30 tūkst. litų – Jašiūnų Šv. Onos bažnyčios fasado ir aplinkos tvarkymo darbų išlaidoms iš dalies padengti;<text:s/></text:p>
      <text:p text:style-name="P130">1.32. Vilniaus universitetui – 70 tūkst. litų Vilniaus universiteto Chemijos fakulteto (Vilnius, Naugarduko g. 24/17) Organinės chemijos mokslo penktosios laboratorijos remonto išlaidoms iš dalies padengti;<text:s/></text:p>
      <text:p text:style-name="P131">1.33. Kauno miesto savivaldybei – 430 tūkst. litų, iš jų 200 tūkst. litų – Kauno lopšelio-darželio „Smalsutis“ pastato (Kaunas, Taikos pr. 72) remonto išlaidoms iš dalies padengti, 130 tūkst. litų – viešosios įstaigos Kauno Šv. Mato vidurinės mokyklos (Kaunas, Vaidoto g. 11) aktų salės patalpų remonto išlaidoms iš dalies padengti ir 100 tūkst. litų – Kauno Švč.<text:s/>Jėzaus Širdies parapijos senelių globos namų (Kaunas, A. Juozapavičiaus pr. 62) stogo remonto išlaidoms iš dalies padengti;<text:s/></text:p>
      <text:p text:style-name="P132">1.34. Šiaulių miesto savivaldybei – 140 tūkst. litų Šiaulių lopšelio-darželio „Ąžuoliukas“ (Šiauliai, Rūdės g. 6) langams ir išorės durims pakeisti;<text:s/></text:p>
      <text:p text:style-name="P133">1.35. Kauno rajono savivaldybei – 10 tūkst. litų gyventojai Rasai Abramovienei (Kauno rajono savivaldybė, Samylų seniūnija, Šlienavos kaimas, Nemuno g. 14) priklausančiame gyvenamajame name kilusio gaisro padarytiems nuostoliams iš dalies padengti;<text:s/></text:p>
      <text:p text:style-name="P134">1.36. Kelmės rajono savivaldybei – 96,3 tūkst. litų Kelmės rajono Šaukėnų vidurinės mokyklos (Kelmės rajono savivaldybė, Šaukėnų miestelis, Mokyklos g. 1) remonto išlaidoms padengti;<text:s/></text:p>
      <text:p text:style-name="P135">1.37. Šilutės rajono savivaldybei – 250 tūkst. litų galimybių studijos dėl estakados statybos kelyje Šilutė–Rusnė atlikimo ir šios estakados statybos projektinės dokumentacijos parengimo išlaidoms iš dalies padengti;</text:p>
      <text:p text:style-name="P136"><text:span text:style-name="T137">1.38. Varėnos rajono savivaldybei – 6,2 tūkst. litų g</text:span><text:span text:style-name="T138">yventojai Janinai Karosienei (Trakų rajono s</text:span><text:span text:style-name="T139">avivaldybė, Grendavės kaimas) kompensacijai už prarastą trėmimo metu gyvenamąjį namą Varėnos rajone, Kaniūkų kaime, išmokėti;</text:span><text:span text:style-name="T140"><text:s/></text:span></text:p>
      <text:p text:style-name="P141">1.39. Visagino savivaldybei – 148,2 tūkst. litų 2007 m. vasario 27 d. Visagino „Atgimimo“ gimnazijoje (Visaginas, Tarybų g. 23) kilusio gaisro padarytiems nuostoliams iš dalies padengti;<text:s/></text:p>
      <text:p text:style-name="P142">1.40. Zarasų rajono savivaldybei – 6 tūkst. litų gyventojai Ledinai Šileikienei (Zarasų rajono savivaldybė, Zarasai, S. Nėries g. 29-4) priklausančiame bute kilusio gaisro padarytiems nuostoliams iš dalies padengti.<text:s/></text:p>
      <text:p text:style-name="P143"><text:span text:style-name="T144">2. Pakeisti Lietuvos Respublikos Vyriausybės 2007 m. sausio 31 d. nutarimą Nr. 124 „Dėl lėšų skyrimo“ (Žin., 2007, Nr.<text:s/></text:span><text:a xlink:href="http://www3.lrs.lt/cgi-bin/preps2?a=291862&amp;b=" office:target-frame-name="_top" xlink:show="replace"><text:span text:style-name="T145">17-634</text:span></text:a><text:span text:style-name="T146">) ir išdėstyti 7 punktą taip:</text:span></text:p>
      <text:p text:style-name="P147">„7. Kūno kultūros<text:s/>ir sporto departamentui prie Lietuvos Respublikos Vyriausybės – 155 tūkst. litų, iš jų 30 tūkst. litų – asociacijai Lietuvos krepšinio federacijai (Vilnius, Žemaitės g. 6) Lietuvos krepšinio 85-mečio minėjimo, įvykusio 2007 m. balandžio 17 d. Kaune, organizavimo išlaidoms iš dalies padengti, 50 tūkst. litų – asociacijos Lietuvos buriuotojų sąjungos buriavimo olimpinei rinktinei inventoriui įsigyti, 50 tūkst. litų – jaunajam sportininkui Ričardui Berankiui ir 25 tūkst. litų – jo treneriui Remigijui Balžekui<text:s/>2007 metų pasaulio vyrų komandiniam „Devis cup“ ir jaunių teniso čempionatams pasirengti.“</text:p>
      <text:p text:style-name="P148"><text:span text:style-name="T149">3. Pripažinti netekusiu galios Lietuvos Respublikos Vyriausybės 2007 m. kovo 14 d. nutarimo Nr. 250 „Dėl lėšų skyrimo“ (Žin., 2007, Nr.<text:s/></text:span><text:a xlink:href="http://www3.lrs.lt/cgi-bin/preps2?a=293708&amp;b=" office:target-frame-name="_top" xlink:show="replace"><text:span text:style-name="T150">33-1193</text:span></text:a><text:span text:style-name="T151">) 39 punktą.</text:span></text:p>
      <text:p text:style-name="P152"/>
      <text:p text:style-name="P153"/>
      <text:p text:style-name="P154"/>
      <text:p text:style-name="P155">Ministras Pirmininkas<text:tab/>Gediminas Kirkilas</text:p>
      <text:p text:style-name="P156"/>
      <text:p text:style-name="P157"/>
      <text:p text:style-name="P158"/>
      <text:p text:style-name="P159">L. e. finansų ministro pareigas<text:tab/>Zigmantas Balčytis</text:p>
      <text:p text:style-name="P160">_______________</text:p>
      <text:p text:style-name="P161"/>
      <text:p text:style-name="P162">Pakeitimai:</text:p>
      <text:p text:style-name="P163"/>
      <text:p text:style-name="P164">1.</text:p>
      <text:p text:style-name="P165">Lietuvos Respublikos Vyriausybė, Nutarimas</text:p>
      <text:p text:style-name="PlainText"><text:span text:style-name="T166">Nr.<text:s/></text:span><text:a xlink:href="http://www3.lrs.lt/cgi-bin/preps2?a=311304&amp;b=" office:target-frame-name="_top" xlink:show="replace"><text:span text:style-name="T167">1317</text:span></text:a><text:span text:style-name="T168">, 2007-12-12, Žin., 2007, Nr. 135-5461 (2007-12-21)</text:span></text:p>
      <text:p text:style-name="P169">DĖL LIETUVOS RESPUBLIKOS VYRIAUSYBĖS 2007 M. BALANDŽIO 18 D. NUTARIMO NR. 380 "DĖL LĖŠŲ SKYRIMO IR LIETUVOS RESPUBLIKOS VYRIAUSYBĖS 2007 M. SAUSIO 31 D. NUTARIMO<text:s/>NR. 124, 2007 M. KOVO 14 D. NUTARIMO NR. 250 PAKEITIMO" PAKEITIMO</text:p>
      <text:p text:style-name="P170"/>
      <text:p text:style-name="P171">*** Pabaiga ***</text:p>
      <text:p text:style-name="P172"/>
      <text:p text:style-name="P173"/>
      <text:p text:style-name="P174">Redagavo: Aušra Bodin (2007-12-21)</text:p>
      <text:p text:style-name="PlainText"><text:span text:style-name="T175"><text:s text:c="18"/></text:span><text:a xlink:href="mailto:ausra.bodin@lrs.lt" office:target-frame-name="_top" xlink:show="replace"><text:span text:style-name="T176">ausra.bodin@lrs.lt</text:span></text:a></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00:00Z</meta:creation-date>
    <dc:date>2015-02-16T19:00:00Z</dc:date>
    <meta:print-date>2007-04-24T14:18:00Z</meta:print-date>
    <meta:template xlink:href="Normal" xlink:type="simple"/>
    <meta:editing-cycles>2</meta:editing-cycles>
    <meta:editing-duration>PT0S</meta:editing-duration>
    <meta:document-statistic meta:page-count="3" meta:paragraph-count="77" meta:word-count="1768" meta:character-count="13438" meta:row-count="195" meta:non-whitespace-character-count="11747"/>
  </office:meta>
</office:document-meta>
</file>