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paragraph-properties fo:text-align="justify" style:line-height-at-least="0.25in" fo:text-indent="0.5in"/>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name-complex="Tahoma"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Arial Unicode MS" style:font-name-complex="Tahoma" style:font-size-complex="12pt"/>
    </style:style>
    <style:style style:name="T79" style:parent-style-name="DefaultParagraphFont" style:family="text">
      <style:text-properties style:font-name-asian="Arial Unicode MS" style:font-name-complex="Tahoma" style:font-size-complex="12pt"/>
    </style:style>
    <style:style style:name="T80" style:parent-style-name="DefaultParagraphFont" style:family="text">
      <style:text-properties style:font-name-asian="Arial Unicode MS" style:font-name-complex="Tahoma"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Arial Unicode MS" style:font-name-complex="Tahoma" style:font-size-complex="12pt"/>
    </style:style>
    <style:style style:name="P133" style:parent-style-name="Normal" style:family="paragraph">
      <style:paragraph-properties fo:text-align="justify" fo:text-indent="0.4923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P13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4923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text-properties style:font-size-complex="12pt"/>
    </style:style>
    <style:style style:name="P140" style:parent-style-name="Normal" style:family="paragraph">
      <style:paragraph-properties fo:text-align="justify" style:line-height-at-least="0.25in"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7.6333in"/>
          <style:tab-stop style:type="left" style:position="8.2687in"/>
          <style:tab-stop style:type="left" style:position="8.3673in"/>
          <style:tab-stop style:type="left" style:position="8.4659in"/>
          <style:tab-stop style:type="left" style:position="8.5645in"/>
          <style:tab-stop style:type="left" style:position="8.7611in"/>
          <style:tab-stop style:type="left" style:position="8.9055in"/>
          <style:tab-stop style:type="left" style:position="9.0562in"/>
          <style:tab-stop style:type="left" style:position="9.4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T261" style:parent-style-name="DefaultParagraphFont" style:family="text">
      <style:text-properties style:font-name-complex="Tahoma"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909in"/>
      <style:text-properties style:font-size-complex="12pt"/>
    </style:style>
    <style:style style:name="P275"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text-indent="0.5in"/>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tab-stops>
          <style:tab-stop style:type="left" style:position="4.3312in"/>
          <style:tab-stop style:type="right" style:position="5.768in"/>
        </style:tab-stops>
      </style:paragraph-properties>
    </style:style>
    <style:style style:name="P308" style:parent-style-name="Normal" style:family="paragraph">
      <style:paragraph-properties fo:text-align="center">
        <style:tab-stops>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indent="2.9534in"/>
    </style:style>
    <style:style style:name="P317" style:parent-style-name="Normal" style:family="paragraph">
      <style:paragraph-properties fo:break-before="page"/>
    </style:style>
    <style:style style:name="P318" style:parent-style-name="Normal" style:family="paragraph">
      <style:paragraph-properties fo:text-indent="2.9534in"/>
      <style:text-properties style:font-size-complex="12pt"/>
    </style:style>
    <style:style style:name="P319" style:parent-style-name="Normal" style:family="paragraph">
      <style:paragraph-properties fo:text-indent="2.9534in"/>
      <style:text-properties style:font-size-complex="12pt"/>
    </style:style>
    <style:style style:name="P320" style:parent-style-name="Normal" style:family="paragraph">
      <style:paragraph-properties fo:text-indent="2.9534in"/>
      <style:text-properties style:font-size-complex="12pt"/>
    </style:style>
    <style:style style:name="P321" style:parent-style-name="Normal" style:family="paragraph">
      <style:paragraph-properties fo:text-indent="2.9534in"/>
    </style:style>
    <style:style style:name="T322" style:parent-style-name="DefaultParagraphFont" style:family="text">
      <style:text-properties fo:color="#000000" style:language-asian="ar" style:country-asian="SA"/>
    </style:style>
    <style:style style:name="T323" style:parent-style-name="DefaultParagraphFont" style:family="text">
      <style:text-properties fo:color="#000000" style:language-asian="ar" style:country-asian="SA"/>
    </style:style>
    <style:style style:name="P324" style:parent-style-name="Normal" style:family="paragraph">
      <style:paragraph-properties>
        <style:tab-stops>
          <style:tab-stop style:type="left" style:position="-0.2958in"/>
        </style:tab-stops>
      </style:paragraph-properties>
      <style:text-properties style:language-asian="lt" style:country-asian="LT"/>
    </style:style>
    <style:style style:name="P325" style:parent-style-name="Normal" style:family="paragraph">
      <style:paragraph-properties>
        <style:tab-stops>
          <style:tab-stop style:type="left" style:position="-0.1972in"/>
        </style:tab-stops>
      </style:paragraph-properties>
      <style:text-properties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keep-with-next="always" fo:text-align="center"/>
      <style:text-properties fo:font-weight="bold" style:font-weight-asian="bold"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35" style:parent-style-name="Normal" style:family="paragraph">
      <style:paragraph-properties fo:text-align="center"/>
      <style:text-properties fo:font-size="10pt" style:font-size-asian="10pt"/>
    </style:style>
    <style:style style:name="P336" style:parent-style-name="Normal" style:family="paragraph">
      <style:text-properties style:font-size-complex="12pt"/>
    </style:style>
    <style:style style:name="P337" style:parent-style-name="Normal" style:family="paragraph">
      <style:paragraph-properties fo:text-indent="0.5in">
        <style:tab-stops>
          <style:tab-stop style:type="right" style:leader-style="solid" style:leader-text="_" style:position="6.4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2.1659in"/>
      <style:text-properties fo:font-size="10pt" style:font-size-asian="10pt"/>
    </style:style>
    <style:style style:name="P34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42" style:parent-style-name="Normal" style:family="paragraph">
      <style:paragraph-properties fo:text-indent="1.8708in"/>
      <style:text-properties fo:font-size="10pt" style:font-size-asian="10pt"/>
    </style:style>
    <style:style style:name="P34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44" style:parent-style-name="Normal" style:family="paragraph">
      <style:paragraph-properties fo:text-indent="0.8861in"/>
      <style:text-properties fo:font-size="10pt" style:font-size-asian="10pt"/>
    </style:style>
    <style:style style:name="P34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46" style:parent-style-name="Normal" style:family="paragraph">
      <style:paragraph-properties fo:text-indent="1.7722in"/>
      <style:text-properties fo:font-size="10pt" style:font-size-asian="10pt"/>
    </style:style>
    <style:style style:name="P34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48" style:parent-style-name="Normal" style:family="paragraph">
      <style:paragraph-properties fo:text-indent="1.3784in"/>
      <style:text-properties fo:font-size="10pt" style:font-size-asian="10pt"/>
    </style:style>
    <style:style style:name="P349" style:parent-style-name="Normal" style:family="paragraph">
      <style:paragraph-properties fo:text-indent="1.0833in"/>
      <style:text-properties fo:font-size="10pt" style:font-size-asian="10pt"/>
    </style:style>
    <style:style style:name="P35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51" style:parent-style-name="Normal" style:family="paragraph">
      <style:paragraph-properties fo:text-indent="0.6895in"/>
      <style:text-properties fo:font-size="10pt" style:font-size-asian="10pt"/>
    </style:style>
    <style:style style:name="P35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53" style:parent-style-name="Normal" style:family="paragraph">
      <style:paragraph-properties fo:text-indent="1.9687in"/>
      <style:text-properties fo:font-size="10pt" style:font-size-asian="10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356" style:parent-style-name="DefaultParagraphFont" style:family="text">
      <style:text-properties fo:letter-spacing="0.0694in"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in">
        <style:tab-stops>
          <style:tab-stop style:type="right" style:leader-style="solid" style:leader-text="_" style:position="6.4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6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64" style:parent-style-name="Normal" style:family="paragraph">
      <style:paragraph-properties fo:text-indent="0.0986in"/>
      <style:text-properties fo:font-size="10pt" style:font-size-asian="10pt"/>
    </style:style>
    <style:style style:name="P365" style:parent-style-name="Normal" style:family="paragraph">
      <style:paragraph-properties fo:text-indent="0.0986in"/>
      <style:text-properties fo:font-size="10pt" style:font-size-asian="10pt"/>
    </style:style>
    <style:style style:name="P366" style:parent-style-name="Normal" style:family="paragraph">
      <style:paragraph-properties fo:text-indent="0.0986in"/>
      <style:text-properties fo:font-size="10pt" style:font-size-asian="10pt"/>
    </style:style>
    <style:style style:name="P367" style:parent-style-name="Normal" style:family="paragraph">
      <style:paragraph-properties fo:text-indent="0.0986in"/>
      <style:text-properties fo:font-size="10pt" style:font-size-asian="10pt"/>
    </style:style>
    <style:style style:name="P368" style:parent-style-name="Normal" style:family="paragraph">
      <style:paragraph-properties fo:text-indent="2.5597in"/>
      <style:text-properties fo:font-size="10pt" style:font-size-asian="10pt"/>
    </style:style>
    <style:style style:name="P36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70" style:parent-style-name="Normal" style:family="paragraph">
      <style:paragraph-properties fo:text-indent="2.1659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indent="0.5in">
        <style:tab-stops>
          <style:tab-stop style:type="right" style:leader-style="solid" style:leader-text="_" style:position="6.4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margin-left="4.2333in" fo:text-indent="0.4916in">
        <style:tab-stops/>
      </style:paragraph-properties>
    </style:style>
    <style:style style:name="T378" style:parent-style-name="DefaultParagraphFont" style:family="text">
      <style:text-properties fo:font-size="10pt" style:font-size-asian="10pt"/>
    </style:style>
    <style:style style:name="P379" style:parent-style-name="Normal" style:family="paragraph">
      <style:paragraph-properties fo:text-indent="0.5in">
        <style:tab-stops>
          <style:tab-stop style:type="right" style:leader-style="solid" style:leader-text="_" style:position="6.4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5in">
        <style:tab-stops>
          <style:tab-stop style:type="right" style:leader-style="solid" style:leader-text="_" style:position="6.49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3.3472in"/>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style:tab-stops>
          <style:tab-stop style:type="right" style:leader-style="solid" style:leader-text="_" style:position="6.4958in"/>
        </style:tab-stops>
      </style:paragraph-properties>
      <style:text-properties style:font-weight-complex="bold" style:font-size-complex="12pt"/>
    </style:style>
    <style:style style:name="P439" style:parent-style-name="Normal" style:family="paragraph">
      <style:paragraph-properties fo:text-indent="0.6895in"/>
    </style:style>
    <style:style style:name="T440" style:parent-style-name="DefaultParagraphFont" style:family="text">
      <style:text-properties fo:font-size="10pt" style:font-size-asian="10pt"/>
    </style:style>
    <style:style style:name="T441" style:parent-style-name="DefaultParagraphFont" style:family="text">
      <style:text-properties fo:font-weight="bold" style:font-weight-asian="bold" style:font-weight-complex="bold"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keep-with-next="always" fo:keep-together="always"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keep-with-next="always" fo:keep-together="always"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keep-with-next="always" fo:keep-together="always" fo:margin-left="0.6895in">
        <style:tab-stops/>
      </style:paragraph-properties>
    </style:style>
    <style:style style:name="T493" style:parent-style-name="DefaultParagraphFont" style:family="text">
      <style:text-properties fo:font-size="10pt" style:font-size-asian="10pt"/>
    </style:style>
    <style:style style:name="P494" style:parent-style-name="Normal" style:family="paragraph">
      <style:paragraph-properties fo:keep-with-next="always" fo:keep-together="always"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margin-left="0.6895in">
        <style:tab-stops/>
      </style:paragraph-properties>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margin-left="0.6895in">
        <style:tab-stops/>
      </style:paragraph-properties>
    </style:style>
    <style:style style:name="T504" style:parent-style-name="DefaultParagraphFont" style:family="text">
      <style:text-properties fo:font-size="10pt" style:font-size-asian="10pt"/>
    </style:style>
    <style:style style:name="P505" style:parent-style-name="Normal" style:family="paragraph">
      <style:paragraph-properties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margin-left="0.6895in">
        <style:tab-stops/>
      </style:paragraph-properties>
    </style:style>
    <style:style style:name="T509" style:parent-style-name="DefaultParagraphFont" style:family="text">
      <style:text-properties fo:font-size="10pt" style:font-size-asian="10pt"/>
    </style:style>
    <style:style style:name="P510" style:parent-style-name="Normal" style:family="paragraph">
      <style:paragraph-properties style:line-height-at-least="0.25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margin-left="0.7875in">
        <style:tab-stops/>
      </style:paragraph-properties>
    </style:style>
    <style:style style:name="T515" style:parent-style-name="DefaultParagraphFont" style:family="text">
      <style:text-properties fo:font-size="10pt" style:font-size-asian="10pt"/>
    </style:style>
    <style:style style:name="P516" style:parent-style-name="Normal" style:family="paragraph">
      <style:paragraph-properties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margin-left="0.6895in">
        <style:tab-stops/>
      </style:paragraph-properties>
    </style:style>
    <style:style style:name="T520" style:parent-style-name="DefaultParagraphFont" style:family="text">
      <style:text-properties fo:font-size="10pt" style:font-size-asian="10pt"/>
    </style:style>
    <style:style style:name="P521" style:parent-style-name="Normal" style:family="paragraph">
      <style:paragraph-properties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margin-left="0.6895in">
        <style:tab-stops/>
      </style:paragraph-properties>
    </style:style>
    <style:style style:name="T525" style:parent-style-name="DefaultParagraphFont" style:family="text">
      <style:text-properties fo:font-size="10pt" style:font-size-asian="10pt"/>
    </style:style>
    <style:style style:name="P526" style:parent-style-name="Normal" style:family="paragraph">
      <style:paragraph-properties fo:text-indent="0.5in"/>
    </style:style>
    <style:style style:name="P527" style:parent-style-name="Normal" style:family="paragraph">
      <style:paragraph-properties fo:text-indent="0.5in"/>
      <style:text-properties style:font-size-complex="12pt"/>
    </style:style>
    <style:style style:name="P52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529" style:parent-style-name="Normal" style:family="paragraph">
      <style:paragraph-properties fo:margin-left="1.6736in" fo:text-indent="0.5909in">
        <style:tab-stops/>
      </style:paragraph-properties>
      <style:text-properties fo:font-size="10pt" style:font-size-asian="10pt"/>
    </style:style>
    <style:style style:name="P530"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531" style:parent-style-name="Normal" style:family="paragraph">
      <style:paragraph-properties fo:margin-left="1.6736in" fo:text-indent="0.5909in">
        <style:tab-stops/>
      </style:paragraph-properties>
      <style:text-properties fo:font-size="10pt" style:font-size-asian="10pt"/>
    </style:style>
    <style:style style:name="P532" style:parent-style-name="Normal" style:family="paragraph">
      <style:text-properties style:font-size-complex="12pt"/>
    </style:style>
    <style:style style:name="P533" style:parent-style-name="Normal" style:family="paragraph">
      <style:paragraph-properties fo:text-indent="0.4923in"/>
      <style:text-properties style:font-size-complex="12pt"/>
    </style:style>
    <style:style style:name="P534" style:parent-style-name="Normal" style:family="paragraph">
      <style:paragraph-properties fo:text-indent="0.4923in"/>
      <style:text-properties style:font-size-complex="12pt"/>
    </style:style>
    <style:style style:name="P535" style:parent-style-name="Normal" style:family="paragraph">
      <style:paragraph-properties fo:text-indent="0.4923in"/>
      <style:text-properties fo:font-size="10pt" style:font-size-asian="10pt"/>
    </style:style>
    <style:style style:name="P536" style:parent-style-name="Normal" style:family="paragraph">
      <style:paragraph-properties fo:text-indent="0.4923in"/>
      <style:text-properties fo:font-size="10pt" style:font-size-asian="10pt"/>
    </style:style>
    <style:style style:name="P537" style:parent-style-name="Normal" style:family="paragraph">
      <style:paragraph-properties fo:text-indent="0.4923in"/>
      <style:text-properties style:font-size-complex="12pt"/>
    </style:style>
    <style:style style:name="P538" style:parent-style-name="Normal" style:family="paragraph">
      <style:paragraph-properties>
        <style:tab-stops>
          <style:tab-stop style:type="left" style:position="-0.1972in"/>
        </style:tab-stops>
      </style:paragraph-properties>
    </style:style>
    <style:style style:name="P539" style:parent-style-name="Normal" style:family="paragraph">
      <style:paragraph-properties fo:text-align="center">
        <style:tab-stops>
          <style:tab-stop style:type="left" style:position="4.3312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margin-left="3.3472in">
        <style:tab-stops>
          <style:tab-stop style:type="left" style:position="3.0513in"/>
        </style:tab-stops>
      </style:paragraph-properties>
    </style:style>
    <style:style style:name="P556" style:parent-style-name="Normal" style:family="paragraph">
      <style:paragraph-properties fo:break-before="page"/>
    </style:style>
    <style:style style:name="P557" style:parent-style-name="Normal" style:family="paragraph">
      <style:paragraph-properties fo:margin-left="3.3472in">
        <style:tab-stops>
          <style:tab-stop style:type="left" style:position="3.0513in"/>
        </style:tab-stops>
      </style:paragraph-properties>
      <style:text-properties style:font-size-complex="12pt"/>
    </style:style>
    <style:style style:name="P558" style:parent-style-name="Normal" style:family="paragraph">
      <style:paragraph-properties fo:margin-left="3.3472in">
        <style:tab-stops/>
      </style:paragraph-properties>
    </style:style>
    <style:style style:name="T559" style:parent-style-name="DefaultParagraphFont" style:family="text">
      <style:text-properties fo:color="#000000" style:language-asian="ar" style:country-asian="SA"/>
    </style:style>
    <style:style style:name="T560" style:parent-style-name="DefaultParagraphFont" style:family="text">
      <style:text-properties fo:color="#000000" style:language-asian="ar" style:country-asian="SA"/>
    </style:style>
    <style:style style:name="P561" style:parent-style-name="Normal" style:family="paragraph">
      <style:paragraph-properties>
        <style:tab-stops>
          <style:tab-stop style:type="left" style:position="-0.2958in"/>
        </style:tab-stops>
      </style:paragraph-properties>
      <style:text-properties style:language-asian="lt" style:country-asian="LT"/>
    </style:style>
    <style:style style:name="P562" style:parent-style-name="Normal" style:family="paragraph">
      <style:paragraph-properties>
        <style:tab-stops>
          <style:tab-stop style:type="left" style:position="-0.1972in"/>
        </style:tab-stops>
      </style:paragraph-properties>
      <style:text-properties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ab-stops>
          <style:tab-stop style:type="left" style:position="6.3986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572" style:parent-style-name="Normal" style:family="paragraph">
      <style:paragraph-properties fo:text-align="center">
        <style:tab-stops>
          <style:tab-stop style:type="left" style:position="6.3986in"/>
        </style:tab-stops>
      </style:paragraph-properties>
      <style:text-properties style:font-size-complex="12pt"/>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ab-stops>
          <style:tab-stop style:type="left" style:position="6.3986in"/>
        </style:tab-stops>
      </style:paragraph-properties>
      <style:text-properties style:font-size-complex="12pt"/>
    </style:style>
    <style:style style:name="P575"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P576" style:parent-style-name="Normal" style:family="paragraph">
      <style:paragraph-properties fo:line-height="150%">
        <style:tab-stops>
          <style:tab-stop style:type="left" style:position="6.3986in"/>
        </style:tab-stops>
      </style:paragraph-properties>
      <style:text-properties style:font-size-complex="12pt"/>
    </style:style>
    <style:style style:name="P577"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57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7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80" style:parent-style-name="Normal" style:family="paragraph">
      <style:paragraph-properties>
        <style:tab-stops>
          <style:tab-stop style:type="right" style:leader-style="solid" style:leader-text="_" style:position="6.4958in"/>
        </style:tab-stops>
      </style:paragraph-properties>
    </style:style>
    <style:style style:name="T581" style:parent-style-name="DefaultParagraphFont" style:family="text">
      <style:text-properties fo:font-size="10pt" style:font-size-asian="10pt"/>
    </style:style>
    <style:style style:name="P58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83" style:parent-style-name="Normal" style:family="paragraph">
      <style:paragraph-properties fo:text-indent="0.2958in">
        <style:tab-stops>
          <style:tab-stop style:type="left" style:position="0.4923in"/>
          <style:tab-stop style:type="left" style:position="1.6736in"/>
          <style:tab-stop style:type="left" style:position="6.3986in"/>
        </style:tab-stops>
      </style:paragraph-properties>
      <style:text-properties fo:font-size="10pt" style:font-size-asian="10pt"/>
    </style:style>
    <style:style style:name="P58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85" style:parent-style-name="Normal" style:family="paragraph">
      <style:paragraph-properties fo:text-indent="0.6895in">
        <style:tab-stops>
          <style:tab-stop style:type="left" style:position="6.3986in"/>
        </style:tab-stops>
      </style:paragraph-properties>
      <style:text-properties fo:font-size="10pt" style:font-size-asian="10pt"/>
    </style:style>
    <style:style style:name="P58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87" style:parent-style-name="Normal" style:family="paragraph">
      <style:paragraph-properties fo:text-indent="2.0673in">
        <style:tab-stops>
          <style:tab-stop style:type="left" style:position="1.6736in"/>
          <style:tab-stop style:type="left" style:position="1.7722in"/>
          <style:tab-stop style:type="left" style:position="6.3986in"/>
        </style:tab-stops>
      </style:paragraph-properties>
      <style:text-properties fo:font-size="10pt" style:font-size-asian="10pt"/>
    </style:style>
    <style:style style:name="P58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89" style:parent-style-name="Normal" style:family="paragraph">
      <style:paragraph-properties fo:text-indent="2.6583in">
        <style:tab-stops>
          <style:tab-stop style:type="left" style:position="6.3986in"/>
        </style:tab-stops>
      </style:paragraph-properties>
      <style:text-properties fo:font-size="10pt" style:font-size-asian="10pt"/>
    </style:style>
    <style:style style:name="P59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91" style:parent-style-name="Normal" style:family="paragraph">
      <style:paragraph-properties fo:text-indent="0.9847in">
        <style:tab-stops>
          <style:tab-stop style:type="left" style:position="6.3986in"/>
        </style:tab-stops>
      </style:paragraph-properties>
      <style:text-properties fo:font-size="10pt" style:font-size-asian="10pt"/>
    </style:style>
    <style:style style:name="P59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93" style:parent-style-name="Normal" style:family="paragraph">
      <style:paragraph-properties fo:text-indent="1.9687in">
        <style:tab-stops>
          <style:tab-stop style:type="left" style:position="6.3986in"/>
        </style:tab-stops>
      </style:paragraph-properties>
      <style:text-properties fo:font-size="10pt" style:font-size-asian="10pt"/>
    </style:style>
    <style:style style:name="P594" style:parent-style-name="Normal" style:family="paragraph">
      <style:paragraph-properties>
        <style:tab-stops>
          <style:tab-stop style:type="left" style:position="6.3986in"/>
        </style:tab-stops>
      </style:paragraph-properties>
      <style:text-properties style:font-size-complex="12pt"/>
    </style:style>
    <style:style style:name="P59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9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97" style:parent-style-name="Normal" style:family="paragraph">
      <style:paragraph-properties fo:text-indent="0.0986in">
        <style:tab-stops>
          <style:tab-stop style:type="left" style:position="6.3986in"/>
        </style:tab-stops>
      </style:paragraph-properties>
      <style:text-properties fo:font-size="10pt" style:font-size-asian="10pt"/>
    </style:style>
    <style:style style:name="P598" style:parent-style-name="Normal" style:family="paragraph">
      <style:paragraph-properties fo:text-indent="0.0986in">
        <style:tab-stops>
          <style:tab-stop style:type="left" style:position="6.3986in"/>
        </style:tab-stops>
      </style:paragraph-properties>
      <style:text-properties fo:font-size="10pt" style:font-size-asian="10pt"/>
    </style:style>
    <style:style style:name="P599" style:parent-style-name="Normal" style:family="paragraph">
      <style:paragraph-properties fo:text-indent="0.0986in">
        <style:tab-stops>
          <style:tab-stop style:type="left" style:position="6.3986in"/>
        </style:tab-stops>
      </style:paragraph-properties>
      <style:text-properties fo:font-size="10pt" style:font-size-asian="10pt"/>
    </style:style>
    <style:style style:name="P600" style:parent-style-name="Normal" style:family="paragraph">
      <style:paragraph-properties fo:text-indent="0.0986in">
        <style:tab-stops>
          <style:tab-stop style:type="left" style:position="6.3986in"/>
        </style:tab-stops>
      </style:paragraph-properties>
      <style:text-properties fo:font-size="10pt" style:font-size-asian="10pt"/>
    </style:style>
    <style:style style:name="P601" style:parent-style-name="Normal" style:family="paragraph">
      <style:paragraph-properties fo:text-indent="1.8708in">
        <style:tab-stops>
          <style:tab-stop style:type="left" style:position="6.3986in"/>
        </style:tab-stops>
      </style:paragraph-properties>
      <style:text-properties fo:font-size="10pt" style:font-size-asian="10pt"/>
    </style:style>
    <style:style style:name="P602"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603" style:parent-style-name="Normal" style:family="paragraph">
      <style:paragraph-properties fo:margin-left="3.3472in" fo:text-indent="0.2951in">
        <style:tab-stops/>
      </style:paragraph-properties>
      <style:text-properties fo:font-size="10pt" style:font-size-asian="10pt"/>
    </style:style>
    <style:style style:name="P604" style:parent-style-name="Normal" style:family="paragraph">
      <style:paragraph-properties fo:text-indent="0.5in"/>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style:tab-stops>
          <style:tab-stop style:type="left" style:position="-0.1972in"/>
        </style:tab-stops>
      </style:paragraph-properties>
    </style:style>
    <style:style style:name="P627" style:parent-style-name="Normal" style:family="paragraph">
      <style:paragraph-properties fo:text-align="center">
        <style:tab-stops>
          <style:tab-stop style:type="left" style:position="4.3312in"/>
          <style:tab-stop style:type="right" style:position="5.768in"/>
        </style:tab-stops>
      </style:paragraph-properties>
    </style:style>
    <style:style style:name="T628" style:parent-style-name="DefaultParagraphFont" style:family="text">
      <style:text-properties fo:color="#000000"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9">Suvestinė redakcija nuo 2014-11-12 iki 2015-08-13</text:span></text:p>
      <text:p text:style-name="P10"/>
      <text:p text:style-name="P11"><text:span text:style-name="T12">Nutarimas paskelbtas: Žin. 2002, Nr.<text:s/></text:span><text:a xlink:href="https://www.e-tar.lt/portal/legalAct.html?documentId=TAR.C2BC9D575AAA" office:target-frame-name="_top" xlink:show="replace"><text:span text:style-name="T13">116-5215</text:span></text:a><text:span text:style-name="T14">, i. k. 1021100NUTA00001890</text:span></text:p>
      <text:p text:style-name="P15"/>
      <text:p text:style-name="P16">Nauja redakcija nuo 2014-11-12:</text:p>
      <text:p text:style-name="Normal"><text:span text:style-name="T17">Nr.<text:s/></text:span><text:a xlink:href="https://www.e-tar.lt/portal/legalAct.html?documentId=4b471ac069ac11e4b6b89037654e22b1" office:target-frame-name="_top" xlink:show="replace"><text:span text:style-name="T18">1230</text:span></text:a><text:span text:style-name="T19">, 2014-11-05, paskelbta TAR 2014-11-11, i. k. 2014-16658</text:span></text:p>
      <text:p text:style-name="P20"/>
      <text:p text:style-name="P21"><text:span text:style-name="T22">LIETUVOS RESPUBLIKOS VYRIAUSYBĖ</text:span></text:p>
      <text:p text:style-name="P23"/>
      <text:p text:style-name="P24">NUTARIMAS</text:p>
      <text:p text:style-name="P25">DĖL VALSTYBĖS TURTO PERDAVIMO PANAUDOS PAGRINDAIS LAIKINAI NEATLYGINTINAI VALDYTI IR NAUDOTIS TVARKOS APRAŠO PATVIRTINIMO</text:p>
      <text:p text:style-name="P26"/>
      <text:p text:style-name="P27"><text:span text:style-name="T28">2002 m. gruodžio 3 d. Nr. 1890</text:span></text:p>
      <text:p text:style-name="P29">Vilnius</text:p>
      <text:p text:style-name="P30"/>
      <text:p text:style-name="P31"/>
      <text:p text:style-name="P32"><text:span text:style-name="T33">Vadovaudamasi Lietuvos Respublikos valstybės ir savivaldybių turto valdymo, naudojimo ir disponavimo juo įstatymo 14 straipsniu, Lietuvos Respublik</text:span><text:span text:style-name="T34">os Vyriausybė<text:s/></text:span><text:span text:style-name="T35">nutaria</text:span><text:span text:style-name="T36">:</text:span></text:p>
      <text:p text:style-name="P37"><text:span text:style-name="T38">Patvirtinti Valstybės turto perdavimo panaudos pagrindais laikinai neatlygintinai valdyti ir naudotis tvarkos aprašą (pridedama).</text:span><text:s/></text:p>
      <text:p text:style-name="P39"/>
      <text:p text:style-name="P40"/>
      <text:p text:style-name="P41"/>
      <text:p text:style-name="P42">MINISTRAS PIRMININKAS<text:tab/>ALGIRDAS BRAZAUSKAS</text:p>
      <text:p text:style-name="P43"/>
      <text:p text:style-name="P44"/>
      <text:p text:style-name="P45"/>
      <text:p text:style-name="P46"><text:span text:style-name="T47">APLINKOS MINISTRAS</text:span><text:span text:style-name="T48"><text:tab/>ARŪNAS KUNDROTAS</text:span></text:p>
      <text:p text:style-name="Normal"/>
      <text:p text:style-name="P49"/>
      <text:p text:style-name="P50"/>
      <text:soft-page-break/>
      <text:p text:style-name="P51"><text:span text:style-name="T52">PATVIRTINTA</text:span><text:span text:style-name="T53"><text:line-break/>Lietuvos Respublikos Vyriausybės</text:span><text:span text:style-name="T54"><text:line-break/>2002 m. gruodžio 3 d. nutarimu Nr. 1890</text:span><text:span text:style-name="T55"><text:line-break/>(Lietuvos Respublikos Vyriausybės</text:span><text:span text:style-name="T56"><text:line-break/></text:span><text:span text:style-name="T57">2014 m. lapkričio 5 d.</text:span><text:span text:style-name="T58"><text:s/></text:span><text:span text:style-name="T59">nutarimo Nr.<text:s/></text:span>1230<text:line-break/>redakcija)</text:p>
      <text:p text:style-name="P60"/>
      <text:p text:style-name="P61"/>
      <text:p text:style-name="P62"><text:span text:style-name="T63">valstybės turto perdavimo panaudos pagrindais laikinai neatlygintinai valdyti ir na</text:span><text:span text:style-name="T64">udotis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Valstybės turto<text:s/></text:span><text:span text:style-name="T77">perdavimo panaudos pagrindais laikinai neatlygintinai valdyti ir naudotis tvarkos aprašas</text:span><text:span text:style-name="T78"><text:s/>(toliau – Aprašas) nustato pagrindines valstybės turto perdavimo panaudos pagrinda</text:span><text:span text:style-name="T79">is laikinai neatlygintinai valdyti ir naudotis (toliau – valstybės turto perdavimas panaudos pagrindais) sąlygas, valstybės institucijų, dalyvaujančių valstybės turto perdavimo panaudos pagrindais procese, teises ir pareigas, panaudos gavėjų teises ir pare</text:span><text:span text:style-name="T80">igas, taip pat pagrindinius valstybės turto panaudos sutarties sudarymo reikalavimus.<text:s/></text:span></text:p>
      <text:p text:style-name="P81"><text:span text:style-name="T82">2</text:span><text:span text:style-name="T83">. Apraše vartojamos sąvokos suprantamos taip, kaip jos apibrėžtos arba vartojamos Lietuvos Respublikos valstybės ir savivaldybių turto valdymo, naudojimo ir dispona</text:span><text:span text:style-name="T84">vimo juo įstatyme ir Lietuvos Respublikos centralizuotai valdomo valstybės turto valdytojo įstatyme.</text:span></text:p>
      <text:p text:style-name="P85"><text:span text:style-name="T86">3</text:span><text:span text:style-name="T87">. Panaudos sutarties dalyku gali būti valstybės ilgalaikis ir trumpalaikis materialusis ir nematerialusis turtas (toliau kartu – valstybės turtas).</text:span></text:p>
      <text:p text:style-name="P88"><text:span text:style-name="T89">4</text:span><text:span text:style-name="T90">. Valstybės turtas panaudos pagrindais gali būti perduodamas:</text:span></text:p>
      <text:p text:style-name="P91"><text:span text:style-name="T92">4.1</text:span><text:span text:style-name="T93">. biudžetinėms įstaigoms – ne ilgesniam kaip 20 metų terminui;</text:span></text:p>
      <text:p text:style-name="P94"><text:span text:style-name="T95">4.2</text:span><text:span text:style-name="T96">. viešosioms įstaigoms, kai bent vienas iš jų dalininkų yra valstybė ar savivaldybė, kurioms atstovauja valstybės ar</text:span><text:span text:style-name="T97"><text:s/>savivaldybės institucija, taip pat viešosioms įstaigoms – mokykloms ir viešosioms įstaigoms, tenkinančioms visuomenės interesą muziejų sistemoje, – ne ilgesniam kaip 10 metų terminui;</text:span></text:p>
      <text:p text:style-name="P98"><text:span text:style-name="T99">4.3</text:span><text:span text:style-name="T100">. socialinės įmonės statusą turintiems juridiniams asmenims – ne</text:span><text:span text:style-name="T101"><text:s/>ilgesniam kaip 10 metų terminui;</text:span></text:p>
      <text:p text:style-name="P102"><text:span text:style-name="T103">4.4</text:span><text:span text:style-name="T104">. asociacijoms, išskyrus valstybės nekilnojamąjį turtą, kuris gali būti perduodamas tik toms asociacijoms, kurių pagrindinis veiklos tikslas – teikti naudą visuomenei ar jos daliai socialinėje arba valstybės naciona</text:span><text:span text:style-name="T105">linio saugumo stiprinimo srityse, – ne ilgesniam kaip 10 metų terminui;</text:span></text:p>
      <text:p text:style-name="P106"><text:span text:style-name="T107">4.5</text:span><text:span text:style-name="T108">. politinėms partijoms – ne ilgesniam kaip 10 metų terminui;</text:span></text:p>
      <text:p text:style-name="P109"><text:span text:style-name="T110">4.6</text:span><text:span text:style-name="T111">. kitiems subjektams, jeigu tai nustatyta įstatymuose, tarptautinėse sutartyse ar tarptautiniuose susitarimuo</text:span><text:span text:style-name="T112">se, – ne ilgesniam kaip 10 metų terminui, jeigu įstatymai nenustato kitaip.</text:span></text:p>
      <text:p text:style-name="P113"><text:span text:style-name="T114">5</text:span><text:span text:style-name="T115">. Valstybės turtas panaudos pagrindais gali būti perduodamas Aprašo 4.2–4.5 papunkčiuose nurodytiems subjektams, jeigu šie subjektai atitinka įstatymų nustatytus kriterijus<text:s/></text:span><text:span text:style-name="T116">ir yra pateikę dokumentus, kuriais pagrindžiama jų atitiktis įstatymų nustatytiems kriterijams.<text:s/></text:span></text:p>
      <text:p text:style-name="P117"><text:span text:style-name="T118">6</text:span><text:span text:style-name="T119">. Sprendimą dėl valstybės turto perdavimo panaudos pagrindais priima:</text:span></text:p>
      <text:p text:style-name="P120"><text:span text:style-name="T121">6.1</text:span><text:span text:style-name="T122">. Lietuvos Respublikos Vyriausybė, kai valstybės turtas panaudos pagrindais<text:s/></text:span><text:span text:style-name="T123">perduodamas Aprašo 4.2–4.6 papunkčiuose nurodytiems subjektams;</text:span></text:p>
      <text:p text:style-name="P124"><text:span text:style-name="T125">6.2</text:span><text:span text:style-name="T126">. centralizuotai valdomo valstybės turto valdytojas, kai valstybės turtas panaudos pagrindais perduodamas Aprašo 4.1 papunktyje nurodytiems subjektams.</text:span></text:p>
      <text:p text:style-name="P127"><text:span text:style-name="T128">7</text:span><text:span text:style-name="T129">. Aprašo nuostatos netaiko</text:span><text:span text:style-name="T130">mos, kai valstybei nuosavybės teise priklausantys statiniai, patalpos ar jų dalys (toliau – valstybės nekilnojamasis turtas) panaudos pagrindais perduodami vadovaujantis Lietuvos Respublikos valstybės ir savivaldybių turto valdymo, naudojimo ir disponavimo</text:span><text:span text:style-name="T131"><text:s/>juo įstatymo 18 straipsnio 5 dalimi ir 19 straipsnio 4 dalies 1 punktu ir<text:s/></text:span><text:span text:style-name="T132">tais atvejais, kai kiti įstatymai nustato specialią teisių perdavimo ar suteikimo tvarką.<text:s/></text:span></text:p>
      <text:p text:style-name="P133"/>
      <text:p text:style-name="P134"><text:span text:style-name="T135">II</text:span><text:span text:style-name="T136"><text:s/>SKYRIUS</text:span></text:p>
      <text:p text:style-name="P137"><text:span text:style-name="T138">VALSTYBĖS TURTO PERDAVIMO PANAUDOS PAGRINDAIS ORGANIZAVIMAS</text:span></text:p>
      <text:p text:style-name="P139"/>
      <text:p text:style-name="P140"><text:span text:style-name="T141">8</text:span><text:span text:style-name="T142">. Liet</text:span><text:span text:style-name="T143">uvos Respublikos Vyriausybės nutarimų ir centralizuotai valdomo turto valdytojo sprendimų dėl valstybės turto perdavimo panaudos pagrindais projektus rengia turto valdytojai, ketinantys perduoti valstybės turtą panaudos gavėjams. Turto valdytojų parengti s</text:span><text:span text:style-name="T144">prendimų dėl valstybės turto perdavimo panaudos pagrindais projektai turi būti suderinti su:</text:span></text:p>
      <text:p text:style-name="P145"><text:span text:style-name="T146">8.1</text:span><text:span text:style-name="T147">. institucija, įgyvendinančia valstybės, kaip juridinio asmens, perduodančio ir priimančio valstybės turtą, dalyvio teises ir pareigas (išskyrus atvejus, kai<text:s/></text:span><text:span text:style-name="T148">juridinio asmens dalyvio teises ir pareigas įgyvendinanti institucija yra Lietuvos Respublikos Seimas arba Lietuvos Respublikos Vyriausybė);</text:span></text:p>
      <text:p text:style-name="P149"><text:span text:style-name="T150">8.2</text:span><text:span text:style-name="T151">. Lietuvos Respublikos švietimo ir mokslo ministerija, kai valstybės turtą panaudos pagrindais perduoda moks</text:span><text:span text:style-name="T152">lo ir studijų institucijos;</text:span></text:p>
      <text:p text:style-name="P153"><text:span text:style-name="T154">8.3</text:span><text:span text:style-name="T155">. Konkurencijos taryba, kai valstybės turtas panaudos pagrindais perduodamas Aprašo 4.2–4.4 ir 4.6<text:s/></text:span>papunkčiuose<text:span text:style-name="T156"><text:s/>nurodytiems subjektams;<text:s/></text:span></text:p>
      <text:p text:style-name="P157"><text:span text:style-name="T158">8.4</text:span><text:span text:style-name="T159">. centralizuotai valdomo valstybės turto valdytoju, kai panaudos pagrindais<text:s/></text:span><text:span text:style-name="T160">perduodamas valstybės nekilnojamasis turtas, išskyrus Aprašo 4.1 papunktyje nustatytą atvejį.</text:span><text:span text:style-name="T161"><text:s/></text:span><text:span text:style-name="T162">Sprendimų projektai su centralizuotai valdomo valstybės turto valdytoju derinami tuomet,</text:span><text:span text:style-name="T163"><text:s/></text:span><text:span text:style-name="T164">kai jie yra suderinti su Aprašo 8.1–8.3 papunkčiuose nurodytomis instituc</text:span><text:span text:style-name="T165">ijomis (jeigu tokio derinimo reikia).</text:span></text:p>
      <text:p text:style-name="P166"><text:span text:style-name="T167">9</text:span><text:span text:style-name="T168">. Aprašo 8.1 ir 8.2 papunkčiuose nurodytos institucijos ne vėliau kaip per 20 darbo dienų nuo centralizuotai valdomo valstybės turto valdytojo sprendimo dėl valstybės turto perdavimo panaudos pagrindais projekto</text:span><text:span text:style-name="T169"><text:s/>gavimo turi suderinti jį arba nurodyti priežastis, dėl kurių nesutinka derinti sprendimo projekto. Jeigu Aprašo 8.1 ir 8.2 papunkčiuose nurodytos<text:s/></text:span>institucijos<text:span text:style-name="T170"><text:s/>nepritaria centralizuotai valdomo valstybės turto valdytojo pateiktam sprendimo projektui, o tur</text:span><text:span text:style-name="T171">to valdytojas nesutinka su pateiktomis išvadomis, sprendimą dėl valstybės turto perdavimo panaudos pagrindais priima Lietuvos Respublikos Vyriausybė. Pateikti Lietuvos Respublikos Vyriausybės nutarimų dėl valstybės turto perdavimo panaudos pagrindais proje</text:span><text:span text:style-name="T172">ktai derinami Lietuvos Respublikos<text:s/></text:span><text:soft-page-break/><text:span text:style-name="T173">Vyriausybės darbo reglamento, patvirtinto Lietuvos Respublikos Vyriausybės 1994 m. rugpjūčio 11 d. nutarimu Nr. 728<text:s/></text:span><text:span text:style-name="T174">„Dėl<text:s/></text:span><text:span text:style-name="T175">Lietuvos Respublikos Vyriausybės darbo reglamento patvirtinimo“, nustatyta tvarka. Pradėjus veikti<text:s/></text:span><text:span text:style-name="T176">V</text:span><text:span text:style-name="T177">alstybės turto informacinei paieškos sistemai (toliau – VTIPS),</text:span><text:span text:style-name="T178"><text:s/>s</text:span>prendimų dėl<text:s/><text:span text:style-name="T179">valstybės<text:s/></text:span>nekilnojamojo turto perdavimo panaudos pagrindais<text:s/><text:span text:style-name="T180">derinimas<text:s/></text:span><text:span text:style-name="T181">organizuojamas ir vykdomas<text:s/></text:span><text:span text:style-name="T182">sistemoje, vadovaujantis<text:s/></text:span><text:span text:style-name="T183">finansų ministro patvirtintomis</text:span><text:span text:style-name="T184"><text:s/>VTIPS duomenų pateikimo,</text:span><text:span text:style-name="T185"><text:s/>naudojimo ir sprendimų derinimo taisyklėmis</text:span><text:span text:style-name="T186">.</text:span></text:p>
      <text:p text:style-name="P187"><text:span text:style-name="T188">10</text:span><text:span text:style-name="T189">. Lietuvos Respublikos Vyriausybės nutarimo ar centralizuotai valdomo valstybės turto valdytojo sprendimo dėl valstybės turto perdavimo panaudos pagrindais projekte nurodoma:</text:span></text:p>
      <text:p text:style-name="P190"><text:span text:style-name="T191">10.1</text:span><text:span text:style-name="T192">. perduodant valstybės<text:s/></text:span><text:span text:style-name="T193">nekilnojamąjį turtą: perduodantis ir priimantis subjektai; panaudos sutarties terminas; nekilnojamojo turto pavadinimas ir adresas; unikalus numeris ir bendras statinio plotas; perduodamų patalpų plotas ir nekilnojamojo turto panaudojimo paskirtis;</text:span></text:p>
      <text:p text:style-name="P194"><text:span text:style-name="T195">10.2</text:span><text:span text:style-name="T196">. perduodant kitą nematerialųjį, ilgalaikį ir trumpalaikį materialųjį turtą: perduodantis ir priimantis subjektai; turto pavadinimas; kiti duomenys, identifikuojantys valstybės turtą (turto inventorinis numeris, markė, modelis, identifikavimo ir valstybin</text:span><text:span text:style-name="T197">is numeriai); turto skaičius (vienetais); turto panaudojimo paskirtis.</text:span></text:p>
      <text:p text:style-name="P198"><text:span text:style-name="T199">11</text:span><text:span text:style-name="T200">. Kartu su Lietuvos Respublikos Vyriausybės nutarimo ar centralizuotai valdomo valstybės turto valdytojo sprendimo dėl valstybės turto perdavimo panaudos pagrindais projektų, ku</text:span><text:span text:style-name="T201">riuose turi būti nurodyta valstybės turto panaudos sutarties terminas, turto panaudojimo paskirtis, gali būti nurodytos ir kitos panaudos sąlygos, turi būti teikiama:</text:span></text:p>
      <text:p text:style-name="P202"><text:span text:style-name="T203">11.1</text:span><text:span text:style-name="T204">. Aprašo 4 punkte nurodyto subjekto motyvuotas prašymas perduoti valstybės turtą pa</text:span><text:span text:style-name="T205">naudos pagrindais; jame turi būti nurodyta: prašomo perduoti valstybės turto naudojimo tikslas, kokiai veiklai vykdyti bus naudojamas perduodamas turtas, ar turto naudojimo paskirtis atitinka subjekto veiklos sritis ir tikslus, nustatytus jo steigimo dokum</text:span><text:span text:style-name="T206">entuose;</text:span></text:p>
      <text:p text:style-name="P207"><text:span text:style-name="T208">11.2</text:span><text:span text:style-name="T209">. suderinimai, nurodyti Aprašo 8.1–8.4 papunkčiuose;</text:span></text:p>
      <text:p text:style-name="P210"><text:span text:style-name="T211">11.3</text:span><text:span text:style-name="T212">. Aprašo 4.2–4.6 papunkčiuose</text:span><text:span text:style-name="T213"><text:s/></text:span><text:span text:style-name="T214">nurodytų subjektų:</text:span></text:p>
      <text:p text:style-name="P215"><text:span text:style-name="T216">11.3.1</text:span><text:span text:style-name="T217">. steigimo dokumentų kopijos (jeigu jie yra juridiniai asmenys), patvirtintos teisės aktų nustatyta tvarka. Šis reikalavi</text:span><text:span text:style-name="T218">mas netaikomas, kai valstybės turtas perduodamas panaudos pagrindais pagal tarptautines sutartis ar tarptautinius susitarimus;</text:span></text:p>
      <text:p text:style-name="P219"><text:span text:style-name="T220">11.3.2</text:span><text:span text:style-name="T221">. pažymėjimo apie socialinės įmonės statuso suteikimą kopija (socialinės įmonės statusą turintiems juridiniams<text:s/></text:span><text:span text:style-name="T222">asmenims);</text:span></text:p>
      <text:p text:style-name="P223"><text:span text:style-name="T224">11.3.3</text:span><text:span text:style-name="T225">. rašytiniai pagrindimai, kad panaudos subjekto, nurodyto Aprašo 4.2–4.5 papunkčiuose, veiklos rezultatai duoda naudos visuomenei ar jos daliai;</text:span></text:p>
      <text:p text:style-name="P226"><text:span text:style-name="T227">11.3.4</text:span><text:span text:style-name="T228">. valstybės įmonės Registrų centro pažymos apie kitą nuosavybės ar panaudos pagr</text:span><text:span text:style-name="T229">indais valdomą panaudos subjekto, nurodyto Aprašo 4.4 ir 4.5 papunkčiuose, nekilnojamąjį turtą, esantį toje pačioje savivaldybėje;<text:s/></text:span></text:p>
      <text:p text:style-name="P230"><text:span text:style-name="T231">11.4</text:span><text:span text:style-name="T232">. turto valdytojo sprendimas dėl valstybės turto pripažinimo nereikalingu arba netinkamu (negalimu) naudoti, kai p</text:span><text:span text:style-name="T233">anaudos pagrindais perduodamas tokio pobūdžio turtas;</text:span></text:p>
      <text:p text:style-name="P234"><text:span text:style-name="T235">11.5</text:span><text:span text:style-name="T236">. perduodant valstybės nekilnojamąjį turtą:</text:span></text:p>
      <text:p text:style-name="P237"><text:span text:style-name="T238">11.5.1</text:span><text:span text:style-name="T239">. Nekilnojamojo turto registro centrinio duomenų banko išrašo kopija, kuri patvirtina daiktinės teisės įregistravimą;</text:span></text:p>
      <text:p text:style-name="P240"><text:span text:style-name="T241">11.5.2</text:span><text:span text:style-name="T242">. nekilnojamoj</text:span><text:span text:style-name="T243">o daikto kadastro duomenų bylos kopijos, jeigu perduodamos patalpos</text:span><text:span text:style-name="T244"><text:s/></text:span><text:span text:style-name="T245">ar jų dalys, nesuformuotos kaip atskiras nekilnojamasis daiktas;</text:span></text:p>
      <text:p text:style-name="P246"><text:span text:style-name="T247">11.5.3</text:span><text:span text:style-name="T248">. duomenys apie perduodamo valstybės nekilnojamojo turto bendrą plotą (jeigu perduodamas administracinės paskirti</text:span><text:span text:style-name="T249">es valstybės nekilnojamasis turtas, nurodomas darbo kabinetų plotas, panaudos gavėjo, kuriam perduodamas administracinės paskirties nekilnojamasis turtas, valstybės tarnautojų pareigybių ir (arba) darbuotojų, dirbančių pagal darbo sutartis, skaičius, taip<text:s/></text:span><text:span text:style-name="T250">pat informacija apie panaudos gavėjo patikėjimo, panaudos ir nuosavybės teise valdomą ir naudojamą administracinės paskirties nekilnojamąjį turtą, dėl jo sudarytas nuomos ar panaudos sutartis, nurodomos sutarties šalys, pagal sutartis perduotas plotas ir s</text:span><text:span text:style-name="T251">utarčių galiojimo terminai, metinis nuomos mokesčio dydis);</text:span></text:p>
      <text:p text:style-name="P252"><text:span text:style-name="T253">11.5.4</text:span><text:span text:style-name="T254">. nekilnojamojo turto ar kitų nekilnojamųjų daiktų sąrašo projektas, kuris gali būti sudaromas, jeigu panaudos pagrindais perduodami daugiau nei 2 nekilnojamojo turto arba kitų nekilnoja</text:span><text:span text:style-name="T255">mųjų daiktų vienetai. Nekilnojamojo turto ar kitų nekilnojamųjų daiktų sąraše pateikiami Aprašo 10.1 papunktyje nustatyti duomenys;<text:s/></text:span></text:p>
      <text:p text:style-name="P256"><text:span text:style-name="T257">11.6</text:span><text:span text:style-name="T258">. perduodant kitą<text:s/></text:span><text:span text:style-name="T259">nematerialųjį, ilgalaikį ir trumpalaikį materialųjį valstybės turtą,<text:s/></text:span><text:span text:style-name="T260">– perduodamo turto sąrašas,<text:s/></text:span><text:span text:style-name="T261">kuriame nurodomi Aprašo 10.2 papunktyje nurodyti duomenys,<text:s/></text:span><text:span text:style-name="T262">patvirtintas institucijos, valdančios turtą patikėjimo teise, vadovo ar jo įgalioto asmens.</text:span></text:p>
      <text:p text:style-name="P263"><text:span text:style-name="T264">12</text:span><text:span text:style-name="T265">. Pradėjus veikti VTIPS, vietoj Aprašo 8 punkte ir 11.5 papunktyje nu</text:span><text:span text:style-name="T266">rodytų institucijų teikiamų dokumentų pateikiama VTIPS ataskaita, joje nurodomi sprendimo dėl valstybės turto perdavimo panaudos pagrindais priėmimo suderinimo ir valstybės nekilnojamojo turto duomenys.</text:span></text:p>
      <text:p text:style-name="P267"/>
      <text:p text:style-name="P268"><text:span text:style-name="T269">III</text:span><text:span text:style-name="T270"><text:s/>SKYRIUS</text:span></text:p>
      <text:p text:style-name="P271"><text:span text:style-name="T272">VALSTYBĖS TURTO PANAUDOS SUTARTIES</text:span><text:span text:style-name="T273"><text:s/>PASIRAŠYMAS IR TURTO PERDAVIMAS</text:span></text:p>
      <text:p text:style-name="P274"/>
      <text:p text:style-name="P275"><text:span text:style-name="T276">13</text:span><text:span text:style-name="T277">. Valstybės turto panaudos sutartį, sudarytą pagal Aprašo 1 priede nustatytą pavyzdinę valstybės turto panaudos sutarties formą, turto valdytojo ir panaudos gavėjo įgalioti asmenys pasirašo per 15 dienų nuo Lietuvos<text:s/></text:span><text:span text:style-name="T278">Respublikos Vyriausybės nutarimo dėl valstybės turto perdavimo panaudos pagrindais įsigaliojimo ar<text:s/></text:span>centralizuotai valdomo valstybės turto<text:s/><text:span text:style-name="T279">valdytojo sprendimo dėl valstybės turto perdavimo panaudos pagrindais priėmimo.</text:span></text:p>
      <text:p text:style-name="P280"><text:span text:style-name="T281">14</text:span><text:span text:style-name="T282">. Valstybės turto valdytojas, pr</text:span><text:span text:style-name="T283">ieš sudarydamas valstybės turto panaudos sutartį, turi gauti panaudos gavėjo rašytinį įsipareigojimą panaudos sutartyje numatytomis sąlygomis panaudoti savo lėšas perduoto nekilnojamojo daikto einamajam ir statinio kapitaliniam remontui, kito materialiojo<text:s/></text:span><text:span text:style-name="T284">turto remontui atlikti.</text:span></text:p>
      <text:p text:style-name="P285"><text:span text:style-name="T286">15</text:span><text:span text:style-name="T287">. Valstybės turto perdavimas įforminamas valstybės turto perdavimo–priėmimo aktu, parengtu pagal Aprašo 2 priede nustatytą akto formą. Valstybės turto perdavimo–priėmimo aktas su panaudos gavėju pasirašomas per 5 darbo dienas<text:s/></text:span><text:span text:style-name="T288">nuo valstybės turto panaudos sutarties pasirašymo. Atskiras valstybės turto perdavimo–priėmimo aktas su panaudos gavėju gali būti nepasirašomas, jeigu panaudos davėjas ir panaudos gavėjas sutaria, kad pasirašant sutartį yra perduodamas valstybės turtas ir<text:s/></text:span><text:span text:style-name="T289">ši sutartis kartu yra turto perdavimo–priėmimo aktas.</text:span></text:p>
      <text:p text:style-name="P290"/>
      <text:p text:style-name="P291"><text:span text:style-name="T292">IV</text:span><text:span text:style-name="T293"><text:s/>SKYRIUS</text:span></text:p>
      <text:p text:style-name="P294"><text:span text:style-name="T295">BAIGIAMOSIOS NUOSTATOS</text:span></text:p>
      <text:p text:style-name="P296"/>
      <text:p text:style-name="P297"><text:span text:style-name="T298">16</text:span><text:span text:style-name="T299">. Valstybės turto valdytojas privalo kontroliuoti, ar panaudos gavėjas naudoja gautą valstybės turtą pagal paskirtį, ar verčiasi veikla, dėl kurios buvo p</text:span><text:span text:style-name="T300">erduotas valstybės turtas, ar vykdo visas valstybės turto panaudos sutartyje nustatytas sąlygas, ar panaudos gavėjui, turinčiam socialinės įmonės statusą, šis statusas nepanaikintas.</text:span></text:p>
      <text:p text:style-name="P301"><text:span text:style-name="T302">17</text:span><text:span text:style-name="T303">. Panaudos davėjas privalo nutraukti valstybės turto panaudos sutar</text:span><text:span text:style-name="T304">tį, jeigu panaudos gavėjas nesiverčia sprendime dėl valstybės turto perdavimo panaudos pagrindais laikinai neatlygintinai valdyti ir naudotis priėmimo metu nurodyta veikla, dėl kurios buvo perduotas valstybės turtas, ar šį turtą naudoja ne pagal paskirtį a</text:span><text:span text:style-name="T305">rba panaudos gavėjui, turinčiam socialinės įmonės statusą, šis statusas panaikinamas. Panaudos davėjas gali nutraukti valstybės turto panaudos sutartį, jeigu panaudos gavėjas nevykdo įsipareigojimų savo lėšomis atlikti nekilnojamojo daikto einamąjį ar stat</text:span><text:span text:style-name="T306">inio kapitalinį remontą arba kito materialiojo turto remontą.</text:span></text:p>
      <text:p text:style-name="P307"/>
      <text:p text:style-name="P308"><text:span text:style-name="T309">––––––––––––––––––––</text:span></text:p>
      <text:p text:style-name="P310">Priedo pakeitimai:</text:p>
      <text:p text:style-name="P311"><text:span text:style-name="T312">Nr.<text:s/></text:span><text:a xlink:href="https://www.e-tar.lt/portal/legalAct.html?documentId=4b471ac069ac11e4b6b89037654e22b1" office:target-frame-name="_top" xlink:show="replace"><text:span text:style-name="T313">1230</text:span></text:a><text:span text:style-name="T314">, 2014-11-05, paskelbta TAR 2014-11-11,<text:s/></text:span><text:span text:style-name="T315">i. k. 2014-16658</text:span></text:p>
      <text:p text:style-name="Normal"/>
      <text:p text:style-name="P316"/>
      <text:p text:style-name="P317"/>
      <text:soft-page-break/>
      <text:p text:style-name="P318">Valstybės turto perdavimo panaudos pagrindais</text:p>
      <text:p text:style-name="P319">laikinai neatlygintinai valdyti ir naudotis tvarkos</text:p>
      <text:p text:style-name="P320">aprašo</text:p>
      <text:p text:style-name="P321"><text:span text:style-name="T322">1</text:span><text:span text:style-name="T323"><text:s/>priedas</text:span></text:p>
      <text:p text:style-name="P324"/>
      <text:p text:style-name="P325"/>
      <text:p text:style-name="P326"><text:span text:style-name="T327">(Pavyzdinė valstybės turto panaudos sutarties forma)</text:span></text:p>
      <text:p text:style-name="P328"/>
      <text:p text:style-name="P329"><text:span text:style-name="T330">VALSTYBĖS TURTO PANAUDOS SUTARTIS</text:span></text:p>
      <text:p text:style-name="P331"/>
      <text:p text:style-name="P332">_____________<text:s/>Nr.____________</text:p>
      <text:p text:style-name="P333">(data)<text:tab/><text:tab/><text:tab/></text:p>
      <text:p text:style-name="P334">___________________________</text:p>
      <text:p text:style-name="P335">(sudarymo vieta)</text:p>
      <text:p text:style-name="P336"/>
      <text:p text:style-name="P337"><text:span text:style-name="T338">Panaudos davėjas<text:s/></text:span><text:span text:style-name="T339"><text:tab/>,</text:span></text:p>
      <text:p text:style-name="P340">(turtą perduodančios valstybės institucijos, įmonės, įstaigos, organizacijos<text:s/></text:p>
      <text:p text:style-name="P341"><text:tab/></text:p>
      <text:p text:style-name="P342">(toliau – institucija) pavadinimas ir kodas)</text:p>
      <text:p text:style-name="P343">pagal<text:s/><text:tab/></text:p>
      <text:p text:style-name="P344">(įstatymą, institucijos įstatus<text:s/>(nuostatus), įgaliojimą – dokumento pavadinimas, numeris, data)</text:p>
      <text:p text:style-name="P345">atstovaujamas<text:s/><text:tab/>,</text:p>
      <text:p text:style-name="P346">(atstovo pareigos, vardas ir pavardė, asmens kodas)</text:p>
      <text:p text:style-name="P347">ir panaudos gavėjas<text:s/><text:tab/>,</text:p>
      <text:p text:style-name="P348">(Lietuvos Respublikos valstybės ir savivaldybių turto valdymo, naudojimo ir disponavimo<text:s/></text:p>
      <text:p text:style-name="P349">juo įstatymo 14 straipsnyje nurodyto panaudos subjekto, priimančio turtą, pavadinimas ir kodas)</text:p>
      <text:p text:style-name="P350">pagal<text:s/><text:tab/></text:p>
      <text:p text:style-name="P351">(įstatymą, panaudos subjekto įstatus (nuostatus), įgaliojimą – dokumento pavadinimas, numeris, data)</text:p>
      <text:p text:style-name="P352">atstovaujamas<text:s/><text:tab/>,</text:p>
      <text:p text:style-name="P353">(atstovo pareigos, vardas ir pavardė, asmens<text:s/>kodas)</text:p>
      <text:p text:style-name="P354">remdamiesi Lietuvos Respublikos Vyriausybės 20 __ m. __________ d. nutarimu Nr. ____ ar<text:s/></text:p>
      <text:p text:style-name="P355">centralizuotai valdomo valstybės turto valdytojo 20 __ m. __________ d. sprendimu Nr. ____,<text:s/></text:p>
      <text:p text:style-name="Normal"><text:span text:style-name="T356">sudarė</text:span><text:span text:style-name="T357"><text:s/>šią sutartį:</text:span></text:p>
      <text:p text:style-name="P358"><text:span text:style-name="T359">1</text:span><text:span text:style-name="T360">. Panaudos davėjas pagal šią sutartį perd</text:span><text:span text:style-name="T361">uoda panaudos gavėjui, veikiančiam pagal savo<text:s/></text:span></text:p>
      <text:p text:style-name="P362">įstatus (nuostatus), laikinai neatlygintinai valdyti ir naudoti patikėjimo teise valdomą valstybės<text:s/></text:p>
      <text:p text:style-name="P363">turtą:<text:tab/></text:p>
      <text:p text:style-name="P364">(turto pavadinimas ir apibūdinimas: nematerialiojo, ilgalaikio materialiojo turto inventorinis numeris, įsigijimo ir<text:s/></text:p>
      <text:p text:style-name="P365">likutinė vertė; nekilnojamojo turto ar kito nekilnojamojo daikto adresas, unikalus numeris, statinio pažymėjimas<text:s/></text:p>
      <text:p text:style-name="P366">plane, bendras statinio<text:s/>plotas, patalpų plotas ir indeksai; trumpalaikio materialiojo turto įsigijimo vertė; įrenginių –<text:s/></text:p>
      <text:p text:style-name="P367">pagrindinės charakteristikos, o jeigu turtas perduodamas pagal sąrašą, nurodoma, kad turtas perduodamas pagal<text:s/></text:p>
      <text:p text:style-name="P368">pridedamą sąrašą)</text:p>
      <text:p text:style-name="P369"><text:tab/>.</text:p>
      <text:p text:style-name="P370"><text:span text:style-name="T371">(nurodyti turto naudojimo<text:s/></text:span><text:span text:style-name="T372">paskirtį)</text:span></text:p>
      <text:p text:style-name="P373"><text:span text:style-name="T374">2</text:span><text:span text:style-name="T375">. Panaudos davėjas perduoda daiktą panaudos gavėjui<text:s/></text:span><text:span text:style-name="T376"><text:tab/>.</text:span></text:p>
      <text:p text:style-name="P377"><text:span text:style-name="T378">(nurodyti terminą)</text:span></text:p>
      <text:p text:style-name="P379"><text:span text:style-name="T380">3</text:span><text:span text:style-name="T381">. Kitos sąlygos<text:s/></text:span><text:span text:style-name="T382"><text:tab/>.</text:span></text:p>
      <text:p text:style-name="P383"><text:span text:style-name="T384">4</text:span><text:span text:style-name="T385">. Trečiųjų asmenų teisės į daiktą<text:s/></text:span><text:span text:style-name="T386"><text:tab/>.</text:span></text:p>
      <text:p text:style-name="P387"><text:span text:style-name="T388">(įkeitimas, areštas, uzufruktas ir kita)</text:span></text:p>
      <text:p text:style-name="P389"><text:span text:style-name="T390">5</text:span><text:span text:style-name="T391">. Panaudos gavėjas moka mokestį už perduotų<text:s/></text:span><text:span text:style-name="T392">negyvenamųjų patalpų eksploatavimą, komunalines ir ryšių paslaugas.</text:span></text:p>
      <text:p text:style-name="P393"><text:span text:style-name="T394">6</text:span><text:span text:style-name="T395">. Panaudos gavėjas savo lėšomis per 15 dienų nuo sutarties pasirašymo apdraudžia visam sutarties galiojimo laikui gaunamą daiktą panaudos davėjo naudai nuo žalos, kuri gali būti padar</text:span><text:span text:style-name="T396">yta dėl ugnies, vandens, gamtos jėgų, vagysčių ir kitų draudžiamųjų įvykių, ir draudimo liudijimo (poliso) kopiją pateikia panaudos davėjui.<text:s/></text:span></text:p>
      <text:p text:style-name="P397"><text:span text:style-name="T398">7</text:span><text:span text:style-name="T399">. Panaudos gavėjas savo lėšomis per 15 dienų nuo sutarties pasirašymo įstatymų nustatyta tvarka sutartį įregi</text:span><text:span text:style-name="T400">struoja Nekilnojamojo turto registre (išskyrus 8 punkte numatytą atvejį). Pasibaigus panaudos sutarties terminui, panaudos gavėjas sutartį išregistruoja iš Nekilnojamojo turto registro.</text:span></text:p>
      <text:p text:style-name="P401"><text:span text:style-name="T402">8</text:span><text:span text:style-name="T403">. Jeigu panaudos davėjas yra centralizuotai valdomo valstybės tur</text:span><text:span text:style-name="T404">to valdytojas, jis per 15 dienų nuo sutarties pasirašymo įstatymų nustatyta tvarka sutartį įregistruoja Nekilnojamojo turto registre, o pasibaigus panaudos sutarties terminui ją išregistruoja.</text:span></text:p>
      <text:p text:style-name="P405"><text:span text:style-name="T406">9</text:span><text:span text:style-name="T407">. Panaudos davėjas, nepažeisdamas panaudos gavėjo teisių,<text:s/></text:span><text:span text:style-name="T408">turi teisę tikrinti, ar panaudos gavėjas naudojasi daiktu tinkamai pagal paskirtį ir sutartį.</text:span></text:p>
      <text:p text:style-name="P409"><text:span text:style-name="T410">10</text:span><text:span text:style-name="T411">. Panaudos davėjas privalo:</text:span></text:p>
      <text:p text:style-name="P412"><text:span text:style-name="T413">10.1</text:span><text:span text:style-name="T414">. per 5 darbo dienas nuo sutarties pasirašymo perduoti sutarties 1 punkte nurodytą daiktą pagal perdavimo–priėmimo aktą;</text:span></text:p>
      <text:p text:style-name="P415"><text:span text:style-name="T416">10.2</text:span><text:span text:style-name="T417">. pasibaigus panaudos sutarties terminui, iš panaudos gavėjo per 5 dienas nuo sutarties pasibaigimo priimti jam grąžinamą daiktą pagal perdavimo–priėmimo aktą.</text:span></text:p>
      <text:p text:style-name="P418"><text:span text:style-name="T419">11</text:span><text:span text:style-name="T420">. Panaudos gavėjas privalo:</text:span></text:p>
      <text:p text:style-name="P421"><text:span text:style-name="T422">11.1</text:span><text:span text:style-name="T423">. naudotis daiktu pagal tiesioginę paskirtį ir<text:s/></text:span><text:span text:style-name="T424">sutartį, tik sprendime dėl valstybės turto perdavimo panaudos pagrindais laikinai neatlygintinai valdyti ir naudotis priėmimo metu nurodytai veiklai, griežtai laikytis šiam daiktui keliamų priešgaisrinės saugos, sandėliavimo, sanitarinių ir techninių taisy</text:span><text:span text:style-name="T425">klių, per visą sutarties galiojimo laiką nekeisti daikto paskirties;</text:span></text:p>
      <text:p text:style-name="P426"><text:span text:style-name="T427">11.2</text:span><text:span text:style-name="T428">. sudaryti sąlygas panaudos davėjui kontroliuoti, ar perduotas daiktas naudojamas pagal paskirtį ir sutartį, ar panaudos gavėjas verčiasi veikla, dėl kurios buvo perduotas<text:s/></text:span><text:span text:style-name="T429">valstybės turtas;</text:span></text:p>
      <text:p text:style-name="P430"><text:span text:style-name="T431">11.3</text:span><text:span text:style-name="T432">. gauti panaudos davėjo rašytinį sutikimą pagerinti ar pertvarkyti daiktą nekeičiant jo paskirties;</text:span></text:p>
      <text:p text:style-name="P433"><text:span text:style-name="T434">11.4</text:span><text:span text:style-name="T435">. savo lėšomis</text:span><text:span text:style-name="T436"><text:s/></text:span><text:span text:style-name="T437">daryti jam perduoto daikto einamąjį ar kapitalinį remontą:</text:span></text:p>
      <text:p text:style-name="P438"><text:tab/>;</text:p>
      <text:p text:style-name="P439"><text:span text:style-name="T440">(nurodyti remonto darbus</text:span><text:span text:style-name="T441"><text:s/></text:span><text:span text:style-name="T442">ir lėšų sumą, kurią<text:s/></text:span><text:span text:style-name="T443">panaudos gavėjas nurodė rašytiniame įsipareigojime)</text:span></text:p>
      <text:p text:style-name="P444"><text:span text:style-name="T445">11.5</text:span><text:span text:style-name="T446">. atlyginti panaudos davėjui nuostolius, jeigu perduotas daiktas neatlikus priežiūros ar einamojo remonto darbų sugedo ar buvo sugadintas;</text:span></text:p>
      <text:p text:style-name="P447"><text:span text:style-name="T448">11.6</text:span><text:span text:style-name="T449">. likus vienam mėnesiui iki sutarties termino<text:s/></text:span><text:span text:style-name="T450">pabaigos, raštu pranešti panaudos davėjui apie grąžinamą daiktą;</text:span></text:p>
      <text:p text:style-name="P451"><text:span text:style-name="T452">11.7</text:span><text:span text:style-name="T453">. panaudos sutarčiai pasibaigus ar ją nutraukus prieš terminą, grąžinti daiktą panaudos davėjui tos būklės, kokios jam buvo perduotas, atsižvelgiant į normalų susidėvėjimą, su visais<text:s/></text:span><text:span text:style-name="T454">atliktais pagerinimo elementais, neatskiriamais nuo daikto;</text:span></text:p>
      <text:p text:style-name="P455"><text:span text:style-name="T456">11.8</text:span><text:span text:style-name="T457">. panaudos gavėjas panaudos sutarties pasibaigimo dieną privalo įvykdyti visus mokestinius įsipareigojimus.</text:span></text:p>
      <text:p text:style-name="P458"><text:span text:style-name="T459">12</text:span><text:span text:style-name="T460">. Panaudos gavėjo lėšos, panaudotos daiktui pagerinti ar pertvarkyti, ne</text:span><text:span text:style-name="T461">atlyginamos.</text:span></text:p>
      <text:p text:style-name="P462"><text:span text:style-name="T463">13</text:span><text:span text:style-name="T464">. Panaudos davėjas turi teisę nutraukti sutartį prieš terminą:</text:span></text:p>
      <text:p text:style-name="P465"><text:span text:style-name="T466">13.1</text:span><text:span text:style-name="T467">. Lietuvos Respublikos civiliniame kodekse numatytais pagrindais;</text:span></text:p>
      <text:p text:style-name="P468"><text:span text:style-name="T469">13.2</text:span><text:span text:style-name="T470">. jeigu panaudos gavėjas nesudaro sąlygų kontroliuoti, ar perduotas pagal panaudos sutartį dai</text:span><text:span text:style-name="T471">ktas naudojamas pagal paskirtį ir sutartį, ar panaudos gavėjas verčiasi veikla, dėl kurios buvo perduotas valstybės turtas;</text:span></text:p>
      <text:p text:style-name="P472"><text:span text:style-name="T473">13.3</text:span><text:span text:style-name="T474">. jeigu panaudos gavėjas nevykdo sprendimo dėl valstybės turto perdavimo panaudos pagrindais priėmimo metu duoto įsipareigoj</text:span><text:span text:style-name="T475">imo (jeigu buvo įsipareigota) savo lėšomis atlikti jam perduoto nekilnojamojo turto ar kito nekilnojamojo daikto einamąjį ar kapitalinį remontą;</text:span></text:p>
      <text:p text:style-name="P476"><text:span text:style-name="T477">13.4</text:span><text:span text:style-name="T478">. jeigu panaudos gavėjas nesiverčia veikla, dėl kurios buvo perduotas valstybės turtas, ar šį turtą nau</text:span><text:span text:style-name="T479">doja ne pagal paskirtį.</text:span></text:p>
      <text:p text:style-name="P480"><text:span text:style-name="T481">14</text:span><text:span text:style-name="T482">. Panaudos gavėjas negali jam perduoto valstybės turto išnuomoti ar kitaip perduoti naudotis tretiesiems asmenims.</text:span></text:p>
      <text:p text:style-name="P483"><text:span text:style-name="T484">15</text:span><text:span text:style-name="T485">. Ši sutartis sudaryta 2 egzemplioriais, po vieną panaudos davėjui ir panaudos gavėjui.</text:span></text:p>
      <text:p text:style-name="P486"><text:span text:style-name="T487">PRIDEDAMA (</text:span><text:span text:style-name="T488">jeigu dokumentai pridedami):</text:span></text:p>
      <text:p text:style-name="P489"><text:span text:style-name="T490">1</text:span><text:span text:style-name="T491">. ____________________________________, __ lapas (-ai).</text:span></text:p>
      <text:p text:style-name="P492"><text:span text:style-name="T493">(dokumento, kuriuo suteikiama teisė perduoti turtą, kopija)</text:span></text:p>
      <text:p text:style-name="P494"><text:span text:style-name="T495">2</text:span><text:span text:style-name="T496">. ___________________________________, __ lapas (-ai).</text:span></text:p>
      <text:p text:style-name="P497"><text:span text:style-name="T498">(turto sąrašas, jeigu turtas perduodamas pagal s</text:span><text:span text:style-name="T499">ąrašą)</text:span></text:p>
      <text:p text:style-name="P500"><text:span text:style-name="T501">3</text:span><text:span text:style-name="T502">. ______________________________________, __ lapas (-ai).</text:span></text:p>
      <text:p text:style-name="P503"><text:span text:style-name="T504">(nekilnojamojo daikto kadastro duomenų bylos kopija)</text:span></text:p>
      <text:p text:style-name="P505"><text:span text:style-name="T506">4</text:span><text:span text:style-name="T507">. ______________________________, __ lapas (-ai).</text:span></text:p>
      <text:p text:style-name="P508"><text:span text:style-name="T509">(panaudos subjekto įstatų (nuostatų) kopija)</text:span></text:p>
      <text:p text:style-name="P510"><text:span text:style-name="T511">5</text:span><text:span text:style-name="T512">.<text:s/></text:span><text:span text:style-name="T513">_____________________________________________________, __ lapas (-ai).</text:span></text:p>
      <text:p text:style-name="P514"><text:span text:style-name="T515">(Nekilnojamojo turto registro centrinio duomenų banko informacinis išrašas)</text:span></text:p>
      <text:p text:style-name="P516"><text:span text:style-name="T517">6</text:span><text:span text:style-name="T518">. ______________________________________________________, __ lapas (-ai).</text:span></text:p>
      <text:p text:style-name="P519"><text:span text:style-name="T520">(perdavimo–priėmimo aktas)</text:span></text:p>
      <text:p text:style-name="P521"><text:span text:style-name="T522">7</text:span><text:span text:style-name="T523">. _____________________________________________, __ lapas (-ai).</text:span></text:p>
      <text:p text:style-name="P524"><text:span text:style-name="T525">(kiti dokumentai)</text:span></text:p>
      <text:p text:style-name="P526"/>
      <text:p text:style-name="P527">Sutarties šalių rekvizitai:</text:p>
      <text:p text:style-name="P528">Panaudos davėjo<text:s/><text:tab/></text:p>
      <text:p text:style-name="P529">(adresas, telefono numeris, atsiskaitomosios sąskaitos banke numeris)</text:p>
      <text:p text:style-name="P530">Panaudos gavėjo<text:s/><text:tab/></text:p>
      <text:p text:style-name="P531">(adresas, telefono numeris, atsiskaitomosios sąskaitos banke numeris)</text:p>
      <text:p text:style-name="P532"/>
      <text:p text:style-name="P533"/>
      <text:p text:style-name="P534">Panaudos davėjas<text:tab/><text:tab/><text:tab/><text:tab/><text:tab/>Panaudos gavėjas</text:p>
      <text:p text:style-name="P535">(Parašas)<text:tab/><text:tab/><text:tab/><text:tab/><text:tab/><text:tab/>(Parašas)</text:p>
      <text:p text:style-name="P536">(Vardas ir pavardė)<text:tab/><text:tab/><text:tab/><text:tab/><text:tab/>(Vardas ir pavardė)</text:p>
      <text:p text:style-name="P537">A.V.<text:tab/><text:tab/><text:tab/><text:tab/><text:tab/><text:tab/><text:tab/>A.V.</text:p>
      <text:p text:style-name="P538"/>
      <text:p text:style-name="P539"><text:span text:style-name="T540">––––––––––––––––––––</text:span></text:p>
      <text:p text:style-name="P541">Priedo pakeitimai:</text:p>
      <text:p text:style-name="P542"><text:span text:style-name="T543">Nr.<text:s/></text:span><text:a xlink:href="https://www.e-tar.lt/portal/legalAct.html?documentId=TAR.E246E1369B95" office:target-frame-name="_top" xlink:show="replace"><text:span text:style-name="T544">138</text:span></text:a><text:span text:style-name="T545">, 2005-02-07, Žin., 2005, Nr. 19-616 (2005-02-10), i. k. 1051100NUTA00000138</text:span></text:p>
      <text:p text:style-name="P546"><text:span text:style-name="T547">Nr.<text:s/></text:span><text:a xlink:href="https://www.e-tar.lt/portal/legalAct.html?documentId=TAR.EF35DD1012C7" office:target-frame-name="_top" xlink:show="replace"><text:span text:style-name="T548">229</text:span></text:a><text:span text:style-name="T549">, 2007-</text:span><text:span text:style-name="T550">02-21, Žin., 2007, Nr. 28-1030 (2007-03-06), i. k. 1071100NUTA00000229</text:span></text:p>
      <text:p text:style-name="P551"><text:span text:style-name="T552">Nr.<text:s/></text:span><text:a xlink:href="https://www.e-tar.lt/portal/legalAct.html?documentId=4b471ac069ac11e4b6b89037654e22b1" office:target-frame-name="_top" xlink:show="replace"><text:span text:style-name="T553">1230</text:span></text:a><text:span text:style-name="T554">, 2014-11-05, paskelbta TAR 2014-11-11, i. k. 2014-16658</text:span></text:p>
      <text:p text:style-name="Normal"/>
      <text:p text:style-name="P555"/>
      <text:p text:style-name="P556"/>
      <text:soft-page-break/>
      <text:p text:style-name="P557">Valstybės turto<text:s/>perdavimo panaudos pagrindais laikinai neatlygintinai valdyti ir naudotis tvarkos aprašo</text:p>
      <text:p text:style-name="P558"><text:span text:style-name="T559">2</text:span><text:span text:style-name="T560"><text:s/>priedas</text:span></text:p>
      <text:p text:style-name="P561"/>
      <text:p text:style-name="P562"/>
      <text:p text:style-name="P563"><text:span text:style-name="T564">(Valstybės turto, perduodamo pagal panaudos sutartį, perdavimo–priėmimo akto forma)</text:span></text:p>
      <text:p text:style-name="P565">_______________________</text:p>
      <text:p text:style-name="P566">(sudarytojo pavadinimas)</text:p>
      <text:p text:style-name="P567"/>
      <text:p text:style-name="P568"><text:span text:style-name="T569">VALSTYBĖS TURTO,<text:s/></text:span><text:span text:style-name="T570">PERDUODAMO PAGAL PANAUDOS SUTARTĮ, PERDAVIMO–PRIĖMIMO AKTAS</text:span></text:p>
      <text:p text:style-name="P571"/>
      <text:p text:style-name="P572">____________ Nr._______</text:p>
      <text:p text:style-name="P573">(data)<text:tab/><text:tab/></text:p>
      <text:p text:style-name="P574">__________________</text:p>
      <text:p text:style-name="P575">(sudarymo vieta)</text:p>
      <text:p text:style-name="P576"/>
      <text:p text:style-name="P577">Vadovaudamiesi Lietuvos Respublikos Vyriausybės 20 __ m. _________ d. nutarimu<text:s/></text:p>
      <text:p text:style-name="P578">Nr. ____ ar centralizuotai valdomo valstybės turto valdytojo 20 __ m. _________ d. sprendimu<text:s/></text:p>
      <text:p text:style-name="P579">Nr. __ ir panaudos sutartimi Nr. __, sudaryta 20 __ m. ______ d., panaudos davėjas<text:s/><text:tab/></text:p>
      <text:p text:style-name="P580"><text:span text:style-name="T581">(turtą      </text:span></text:p>
      <text:p text:style-name="P582"><text:tab/></text:p>
      <text:p text:style-name="P583">perduodančios valstybės institucijos, įmonės, įstaigos, organizacijos (toliau – institucija) pavadinimas ir kodas)</text:p>
      <text:p text:style-name="P584">pagal<text:s/><text:tab/></text:p>
      <text:p text:style-name="P585">(įstatymą, institucijos įstatus (nuostatus), įgaliojimą – dokumento pavadinimas, numeris, data)</text:p>
      <text:p text:style-name="P586">atstovaujamas<text:s/><text:tab/>,</text:p>
      <text:p text:style-name="P587">(atstovo pareigos, vardas ir pavardė, asmens kodas)</text:p>
      <text:p text:style-name="P588">perduoda, o panaudos gavėjas<text:s/><text:tab/>,</text:p>
      <text:p text:style-name="P589">(panaudos subjekto, priimančio turtą, pavadinimas ir kodas)</text:p>
      <text:p text:style-name="P590">pagal<text:s/><text:tab/></text:p>
      <text:p text:style-name="P591">(įstatymą, institucijos įstatus (nuostatus), įgaliojimą – dokumento pavadinimas, numeris, data)</text:p>
      <text:p text:style-name="P592">atstovaujamas<text:s/><text:tab/>,</text:p>
      <text:p text:style-name="P593">(atstovo pareigos, vardas ir pavardė, asmens kodas)</text:p>
      <text:p text:style-name="P594">priima valstybei nuosavybės teise priklausantį, panaudos davėjo patikėjimo teise valdomą turtą:<text:s/></text:p>
      <text:p text:style-name="P595"><text:tab/></text:p>
      <text:p text:style-name="P596"><text:tab/>.</text:p>
      <text:p text:style-name="P597">(perduodamo turto pavadinimas ir apibūdinimas: nematerialiojo, ilgalaikio materialiojo turto inventorinis numeris,<text:s/></text:p>
      <text:p text:style-name="P598">įsigijimo ir likutinė vertė; nekilnojamojo turto ar kito nekilnojamojo daikto adresas, unikalus numeris, statinio<text:s/></text:p>
      <text:p text:style-name="P599">pažymėjimas plane, bendras statinio plotas, patalpų plotas ir indeksai; trumpalaikio materialiojo turto įsigijimo<text:s/></text:p>
      <text:p text:style-name="P600">vertė; įrenginių – pagrindinės charakteristikos, o jeigu turtas perduodamas pagal sąrašą, nurodoma, kad turtas<text:s/></text:p>
      <text:p text:style-name="P601">perduodamas pagal pridedamą sąrašą)</text:p>
      <text:p text:style-name="P602">Perduodamo turto būklė perdavimo metu<text:s/><text:tab/>.</text:p>
      <text:p text:style-name="P603">(nurodyti ir turto trūkumus, jeigu jų rasta)</text:p>
      <text:p text:style-name="P604">Šis aktas surašytas 2 egzemplioriais, po vieną panaudos davėjui ir panaudos gavėjui.</text:p>
      <text:p text:style-name="P605"/>
      <text:p text:style-name="P606">Perdavė</text:p>
      <text:p text:style-name="Normal"><text:span text:style-name="T607">Panaudos davėjas</text:span><text:span text:style-name="T608"><text:tab/></text:span><text:span text:style-name="T609"><text:tab/></text:span><text:span text:style-name="T610"><text:tab/></text:span><text:span text:style-name="T611"><text:tab/></text:span><text:span text:style-name="T612">(Parašas)</text:span><text:span text:style-name="T613"><text:tab/></text:span><text:span text:style-name="T614"><text:tab/></text:span><text:span text:style-name="T615"><text:tab/>(Vardas ir pavardė)</text:span></text:p>
      <text:p text:style-name="P616">Priėmė</text:p>
      <text:p text:style-name="Normal"><text:span text:style-name="T617">Panaudos gavėjas</text:span><text:span text:style-name="T618"><text:tab/></text:span><text:span text:style-name="T619"><text:tab/></text:span><text:span text:style-name="T620"><text:tab/></text:span><text:span text:style-name="T621"><text:tab/></text:span><text:span text:style-name="T622">(Parašas)</text:span><text:span text:style-name="T623"><text:tab/></text:span><text:span text:style-name="T624"><text:tab/></text:span><text:span text:style-name="T625"><text:tab/>(Vardas ir pavardė)</text:span></text:p>
      <text:p text:style-name="P626"/>
      <text:p text:style-name="P627"><text:span text:style-name="T628">––––––––––––––––––––</text:span></text:p>
      <text:p text:style-name="P629">Priedo pakeitimai:</text:p>
      <text:soft-page-break/>
      <text:p text:style-name="P630"><text:span text:style-name="T631">Nr.<text:s/></text:span><text:a xlink:href="https://www.e-tar.lt/portal/legalAct.html?documentId=TAR.E246E1369B95" office:target-frame-name="_top" xlink:show="replace"><text:span text:style-name="T632">138</text:span></text:a><text:span text:style-name="T633">, 2005-02-07, Žin., 2005, Nr. 19-616 (2005-02-10), i. k. 1051100NUTA00000138</text:span></text:p>
      <text:p text:style-name="P634"><text:span text:style-name="T635">Nr.<text:s/></text:span><text:a xlink:href="https://www.e-tar.lt/portal/legalAct.html?documentId=TAR.EF35DD1012C7" office:target-frame-name="_top" xlink:show="replace"><text:span text:style-name="T636">229</text:span></text:a><text:span text:style-name="T637">, 2007-02-21, Žin., 2007, Nr. 28-1030 (2007-03-06), i.<text:s/></text:span><text:span text:style-name="T638">k. 1071100NUTA00000229</text:span></text:p>
      <text:p text:style-name="P639"><text:span text:style-name="T640">Nr.<text:s/></text:span><text:a xlink:href="https://www.e-tar.lt/portal/legalAct.html?documentId=4b471ac069ac11e4b6b89037654e22b1" office:target-frame-name="_top" xlink:show="replace"><text:span text:style-name="T641">1230</text:span></text:a><text:span text:style-name="T642">, 2014-11-05, paskelbta TAR 2014-11-11, i. k. 2014-16658</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Vyriausybė, Nutarimas</text:span></text:p>
      <text:p text:style-name="P652"><text:span text:style-name="T653">Nr.<text:s/></text:span><text:a xlink:href="https://www.e-tar.lt/portal/legalAct.html?documentId=TAR.5D1D7A4B8C4C" office:target-frame-name="_top" xlink:show="replace"><text:span text:style-name="T654">2062</text:span></text:a><text:span text:style-name="T655">, 2002-12-21, Žin., 2002, Nr. 124-5637 (2002-12-27), i. k. 1021100NUTA00002062</text:span></text:p>
      <text:p text:style-name="P656"><text:span text:style-name="T657">Dėl Lietuvos Respublikos Vyriausybės 2002 m. gruodžio 3 d. nutarimo Nr. 1890 "Dėl Valstybės t</text:span><text:span text:style-name="T658">urto perdavimo panaudos pagrindais laikinai neatlygintinai valdyti ir naudotis tvarkos patvirtinimo" pakeitimo</text:span></text:p>
      <text:p text:style-name="P659"/>
      <text:p text:style-name="P660"><text:span text:style-name="T661">2.</text:span></text:p>
      <text:p text:style-name="P662"><text:span text:style-name="T663">Lietuvos Respublikos Vyriausybė, Nutarimas</text:span></text:p>
      <text:p text:style-name="P664"><text:span text:style-name="T665">Nr.<text:s/></text:span><text:a xlink:href="https://www.e-tar.lt/portal/legalAct.html?documentId=TAR.B75159647520" office:target-frame-name="_top" xlink:show="replace"><text:span text:style-name="T666">279</text:span></text:a><text:span text:style-name="T667">, 2003-03</text:span><text:span text:style-name="T668">-03, Žin., 2003, Nr. 24-991 (2003-03-07), i. k. 1031100NUTA00000279</text:span></text:p>
      <text:p text:style-name="P669"><text:span text:style-name="T670">Dėl Žemės ir kito nekilnojamojo turto kadastro ir registro valstybės įmonės pavadinimo pakeitimo</text:span></text:p>
      <text:p text:style-name="P671"/>
      <text:p text:style-name="P672"><text:span text:style-name="T673">3.</text:span></text:p>
      <text:p text:style-name="P674"><text:span text:style-name="T675">Lietuvos Respublikos Vyriausybė, Nutarimas</text:span></text:p>
      <text:p text:style-name="P676"><text:span text:style-name="T677">Nr.<text:s/></text:span><text:a xlink:href="https://www.e-tar.lt/portal/legalAct.html?documentId=TAR.35D820432DD2" office:target-frame-name="_top" xlink:show="replace"><text:span text:style-name="T678">1310</text:span></text:a><text:span text:style-name="T679">, 2004-10-20, Žin., 2004, Nr. 155-5649 (2004-10-23), i. k. 1041100NUTA00001310</text:span></text:p>
      <text:p text:style-name="P680"><text:span text:style-name="T681">Dėl Lietuvos Respublikos Vyriausybės 2002 m. gruodžio 3 d. nutarimo Nr. 1890 "Dėl Valstybės turto perdavimo panaudos pagrindais lai</text:span><text:span text:style-name="T682">kinai neatlygintinai valdyti ir naudotis tvarkos patvirtinimo" pakeitimo</text:span></text:p>
      <text:p text:style-name="P683"/>
      <text:p text:style-name="P684"><text:span text:style-name="T685">4.</text:span></text:p>
      <text:p text:style-name="P686"><text:span text:style-name="T687">Lietuvos Respublikos Vyriausybė, Nutarimas</text:span></text:p>
      <text:p text:style-name="P688"><text:span text:style-name="T689">Nr.<text:s/></text:span><text:a xlink:href="https://www.e-tar.lt/portal/legalAct.html?documentId=TAR.E246E1369B95" office:target-frame-name="_top" xlink:show="replace"><text:span text:style-name="T690">138</text:span></text:a><text:span text:style-name="T691">, 2005-02-07, Žin., 2005, Nr. 19-616 (2005-02-1</text:span><text:span text:style-name="T692">0), i. k. 1051100NUTA00000138</text:span></text:p>
      <text:p text:style-name="P693"><text:span text:style-name="T694">Dėl Lietuvos Respublikos Vyriausybės 2002 m. gruodžio 3 d. nutarimo Nr. 1890 "Dėl Valstybės turto perdavimo panaudos pagrindais laikinai neatlygintinai valdyti ir naudotis tvarkos patvirtinimo" pakeitimo</text:span></text:p>
      <text:p text:style-name="P695"/>
      <text:p text:style-name="P696"><text:span text:style-name="T697">5.</text:span></text:p>
      <text:p text:style-name="P698"><text:span text:style-name="T699">Lietuvos<text:s/></text:span><text:span text:style-name="T700">Respublikos Vyriausybė, Nutarimas</text:span></text:p>
      <text:p text:style-name="P701"><text:span text:style-name="T702">Nr.<text:s/></text:span><text:a xlink:href="https://www.e-tar.lt/portal/legalAct.html?documentId=TAR.EF35DD1012C7" office:target-frame-name="_top" xlink:show="replace"><text:span text:style-name="T703">229</text:span></text:a><text:span text:style-name="T704">, 2007-02-21, Žin., 2007, Nr. 28-1030 (2007-03-06), i. k. 1071100NUTA00000229</text:span></text:p>
      <text:p text:style-name="P705"><text:span text:style-name="T706">Dėl Lietuvos Respublikos Vyriausybės 2002 m. gruodžio 3</text:span><text:span text:style-name="T707"><text:s/>d. nutarimo Nr. 1890 "Dėl Valstybės turto perdavimo panaudos pagrindais laikinai neatlygintinai valdyti ir naudotis tvarkos patvirtinimo" pakeitimo</text:span></text:p>
      <text:p text:style-name="P708"/>
      <text:p text:style-name="P709"><text:span text:style-name="T710">6.</text:span></text:p>
      <text:p text:style-name="P711"><text:span text:style-name="T712">Lietuvos Respublikos Vyriausybė, Nutarimas</text:span></text:p>
      <text:p text:style-name="P713"><text:span text:style-name="T714">Nr.<text:s/></text:span><text:a xlink:href="https://www.e-tar.lt/portal/legalAct.html?documentId=TAR.B3272594BA4C" office:target-frame-name="_top" xlink:show="replace"><text:span text:style-name="T715">724</text:span></text:a><text:span text:style-name="T716">, 2009-07-08, Žin., 2009, Nr. 84-3532 (2009-07-16), i. k. 1091100NUTA00000724</text:span></text:p>
      <text:p text:style-name="P717"><text:span text:style-name="T718">Dėl Lietuvos Respublikos Vyriausybės 2002 m. gruodžio 3 d. nutarimo Nr. 1890 "Dėl Valstybės tur</text:span><text:span text:style-name="T719">to perdavimo panaudos pagrindais laikinai neatlygintinai valdyti ir naudotis tvarkos aprašo patvirtinimo" pakeitimo</text:span></text:p>
      <text:p text:style-name="P720"/>
      <text:p text:style-name="P721"><text:span text:style-name="T722">7.</text:span></text:p>
      <text:p text:style-name="P723"><text:span text:style-name="T724">Lietuvos Respublikos Vyriausybė, Nutarimas</text:span></text:p>
      <text:p text:style-name="P725"><text:span text:style-name="T726">Nr.<text:s/></text:span><text:a xlink:href="https://www.e-tar.lt/portal/legalAct.html?documentId=TAR.41033EDF2894" office:target-frame-name="_top" xlink:show="replace"><text:span text:style-name="T727">977</text:span></text:a><text:span text:style-name="T728">, 20</text:span><text:span text:style-name="T729">10-07-07, Žin., 2010, Nr. 82-4342 (2010-07-13), i. k. 1101100NUTA00000977</text:span></text:p>
      <text:p text:style-name="P730"><text:span text:style-name="T731">Dėl Lietuvos Respublikos Vyriausybės 2002 m. gruodžio 3 d. nutarimo Nr. 1890 "Dėl Valstybės turto perdavimo panaudos pagrindais laikinai neatlygintinai valdyti ir naudotis tvarkos ap</text:span><text:span text:style-name="T732">rašo patvirtinimo" pakeitimo</text:span></text:p>
      <text:p text:style-name="P733"/>
      <text:p text:style-name="P734"><text:span text:style-name="T735">8.</text:span></text:p>
      <text:p text:style-name="P736"><text:span text:style-name="T737">Lietuvos Respublikos Vyriausybė, Nutarimas</text:span></text:p>
      <text:p text:style-name="P738"><text:span text:style-name="T739">Nr.<text:s/></text:span><text:a xlink:href="https://www.e-tar.lt/portal/legalAct.html?documentId=4b471ac069ac11e4b6b89037654e22b1" office:target-frame-name="_top" xlink:show="replace"><text:span text:style-name="T740">1230</text:span></text:a><text:span text:style-name="T741">, 2014-11-05, paskelbta TAR 2014-11-11, i. k. 2014-16658</text:span></text:p>
      <text:p text:style-name="P742"><text:span text:style-name="T743">Dėl Lietuvos Resp</text:span><text:span text:style-name="T744">ublikos Vyriausybės 2002 m. gruodžio 3 d. nutarimo Nr. 1890 „Dėl Valstybės turto perdavimo panaudos pagrindais laikinai neatlygintinai valdyti ir naudotis tvarkos apraš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12:00Z</meta:creation-date>
    <dc:date>2017-01-10T11:12:00Z</dc:date>
    <meta:template xlink:href="Normal.dotm" xlink:type="simple"/>
    <meta:editing-cycles>2</meta:editing-cycles>
    <meta:editing-duration>PT0S</meta:editing-duration>
    <meta:document-statistic meta:page-count="11" meta:paragraph-count="356" meta:word-count="3434" meta:character-count="27838" meta:row-count="728" meta:non-whitespace-character-count="24760"/>
  </office:meta>
</office:document-meta>
</file>