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909in"/>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ko" style:country-asian="KR"/>
    </style:style>
    <style:style style:name="T37" style:parent-style-name="DefaultParagraphFont" style:family="text">
      <style:text-properties style:font-name-asian="Malgun Gothic" style:font-size-complex="12pt" style:language-asian="ko" style:country-asian="KR"/>
    </style:style>
    <style:style style:name="T38" style:parent-style-name="DefaultParagraphFont" style:family="text">
      <style:text-properties style:font-size-complex="12pt" style:language-asian="ko" style:country-asian="KR"/>
    </style:style>
    <style:style style:name="T39" style:parent-style-name="DefaultParagraphFont" style:family="text">
      <style:text-properties style:font-size-complex="12pt" style:language-asian="ko" style:country-asian="KR"/>
    </style:style>
    <style:style style:name="T40" style:parent-style-name="DefaultParagraphFont" style:family="text">
      <style:text-properties fo:letter-spacing="0.0416in" style:font-size-complex="12pt" style:language-asian="ko" style:country-asian="KR"/>
    </style:style>
    <style:style style:name="T41" style:parent-style-name="DefaultParagraphFont" style:family="text">
      <style:text-properties style:font-size-complex="12pt" style:language-asian="ko" style:country-asian="KR"/>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ko" style:country-asian="KR"/>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style:font-size-complex="12pt" style:language-asian="ko" style:country-asian="KR"/>
    </style:style>
    <style:style style:name="T46" style:parent-style-name="DefaultParagraphFont" style:family="text">
      <style:text-properties style:font-name-asian="Malgun Gothic" style:font-size-complex="12pt" style:language-asian="ko" style:country-asian="KR"/>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ko" style:country-asian="KR"/>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style:font-size-complex="12pt" style:language-asian="ko" style:country-asian="KR"/>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ko" style:country-asian="KR"/>
    </style:style>
    <style:style style:name="T53" style:parent-style-name="DefaultParagraphFont" style:family="text">
      <style:text-properties style:font-size-complex="12pt" style:language-asian="ko" style:country-asian="KR"/>
    </style:style>
    <style:style style:name="T54" style:parent-style-name="DefaultParagraphFont" style:family="text">
      <style:text-properties style:font-size-complex="12pt" style:language-asian="ko" style:country-asian="KR"/>
    </style:style>
    <style:style style:name="T55" style:parent-style-name="DefaultParagraphFont" style:family="text">
      <style:text-properties style:font-name-asian="Malgun Gothic" style:font-weight-complex="bold" style:font-size-complex="12pt" style:language-asian="ko" style:country-asian="KR"/>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name-asian="Malgun Gothic" style:font-size-complex="12pt" style:language-asian="ko" style:country-asian="KR"/>
    </style:style>
    <style:style style:name="T60" style:parent-style-name="DefaultParagraphFont" style:family="text">
      <style:text-properties style:font-name-asian="Malgun Gothic" style:font-size-complex="12pt" style:language-asian="ko" style:country-asian="KR"/>
    </style:style>
    <style:style style:name="T61" style:parent-style-name="DefaultParagraphFont" style:family="text">
      <style:text-properties style:font-name-asian="Malgun Gothic" style:font-size-complex="12pt" style:language-asian="ko" style:country-asian="KR"/>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name-asian="Malgun Gothic" style:font-size-complex="12pt" style:language-asian="ko" style:country-asian="KR"/>
    </style:style>
    <style:style style:name="T64" style:parent-style-name="DefaultParagraphFont" style:family="text">
      <style:text-properties style:font-name-asian="Malgun Gothic" style:font-size-complex="12pt" style:language-asian="ko" style:country-asian="KR"/>
    </style:style>
    <style:style style:name="T65" style:parent-style-name="DefaultParagraphFont" style:family="text">
      <style:text-properties style:font-name-asian="Malgun Gothic" style:font-size-complex="12pt" style:language-asian="ko" style:country-asian="KR"/>
    </style:style>
    <style:style style:name="P66" style:parent-style-name="Normal" style:family="paragraph">
      <style:paragraph-properties fo:keep-with-next="always" fo:text-align="justify" fo:text-indent="0.5in">
        <style:tab-stops>
          <style:tab-stop style:type="left" style:position="-0.4923in"/>
        </style:tab-stops>
      </style:paragraph-properties>
    </style:style>
    <style:style style:name="T67" style:parent-style-name="DefaultParagraphFont" style:family="text">
      <style:text-properties style:font-name-asian="Malgun Gothic" style:font-size-complex="12pt" style:language-asian="ko" style:country-asian="KR"/>
    </style:style>
    <style:style style:name="T68" style:parent-style-name="DefaultParagraphFont" style:family="text">
      <style:text-properties style:font-name-asian="Malgun Gothic" style:font-size-complex="12pt" style:language-asian="ko" style:country-asian="KR"/>
    </style:style>
    <style:style style:name="T69" style:parent-style-name="DefaultParagraphFont" style:family="text">
      <style:text-properties style:font-name-asian="Malgun Gothic" style:font-size-complex="12pt" style:language-asian="ko" style:country-asian="KR"/>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margin-left="3.8395in" style:page-number="1">
        <style:tab-stops>
          <style:tab-stop style:type="left" style:position="0.4916in"/>
        </style:tab-stops>
      </style:paragraph-properties>
    </style:style>
    <style:style style:name="T88" style:parent-style-name="DefaultParagraphFont" style:family="text">
      <style:text-properties fo:text-transform="uppercase" style:font-size-complex="12pt" style:language-asian="ar" style:country-asian="SA"/>
    </style:style>
    <style:style style:name="T89" style:parent-style-name="DefaultParagraphFont" style:family="text">
      <style:text-properties fo:text-transform="uppercase"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margin-left="3.8395in">
        <style:tab-stops>
          <style:tab-stop style:type="left" style:position="0.4916in"/>
        </style:tab-stops>
      </style:paragraph-properties>
      <style:text-properties style:font-size-complex="12pt" style:language-asian="lt" style:country-asian="LT"/>
    </style:style>
    <style:style style:name="P92" style:parent-style-name="Normal" style:family="paragraph">
      <style:paragraph-properties fo:margin-left="3.8395in">
        <style:tab-stops>
          <style:tab-stop style:type="left" style:position="0.4916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margin-left="3.8395in">
        <style:tab-stops>
          <style:tab-stop style:type="left" style:position="0.491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language-asian="ko" style:country-asian="K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language-asian="ko" style:country-asian="KR"/>
    </style:style>
    <style:style style:name="P104" style:parent-style-name="Normal" style:family="paragraph">
      <style:paragraph-properties fo:text-align="center" fo:text-indent="0.043in"/>
      <style:text-properties fo:font-weight="bold" style:font-weight-asian="bold" style:font-size-complex="12pt" style:language-asian="ko" style:country-asian="K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ko" style:country-asian="KR"/>
    </style:style>
    <style:style style:name="T107" style:parent-style-name="DefaultParagraphFont" style:family="text">
      <style:text-properties fo:font-weight="bold" style:font-weight-asian="bold" style:font-weight-complex="bold" style:font-size-complex="12pt" style:language-asian="ko" style:country-asian="K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ko" style:country-asian="KR"/>
    </style:style>
    <style:style style:name="T110" style:parent-style-name="DefaultParagraphFont" style:family="text">
      <style:text-properties fo:font-weight="bold" style:font-weight-asian="bold" style:font-weight-complex="bold" style:font-size-complex="12pt" style:language-asian="ko" style:country-asian="KR"/>
    </style:style>
    <style:style style:name="P111" style:parent-style-name="Normal" style:family="paragraph">
      <style:paragraph-properties fo:text-align="justify"/>
      <style:text-properties style:font-size-complex="12pt" style:language-asian="ko" style:country-asian="KR"/>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language-asian="ko" style:country-asian="KR"/>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font-size-complex="12pt" style:language-asian="ko" style:country-asian="KR"/>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ko" style:country-asian="KR"/>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name-asian="Malgun Gothic" style:font-size-complex="12pt" style:language-asian="ko" style:country-asian="KR"/>
    </style:style>
    <style:style style:name="T127" style:parent-style-name="DefaultParagraphFont" style:family="text">
      <style:text-properties style:font-name-asian="Malgun Gothic" style:font-size-complex="12pt" style:language-asian="ko" style:country-asian="KR"/>
    </style:style>
    <style:style style:name="T128" style:parent-style-name="DefaultParagraphFont" style:family="text">
      <style:text-properties style:font-size-complex="12pt" style:language-asian="ko" style:country-asian="K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ko" style:country-asian="KR"/>
    </style:style>
    <style:style style:name="T132" style:parent-style-name="DefaultParagraphFont" style:family="text">
      <style:text-properties fo:font-weight="bold" style:font-weight-asian="bold" style:font-weight-complex="bold" style:font-size-complex="12pt" style:language-asian="ko" style:country-asian="K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ko" style:country-asian="KR"/>
    </style:style>
    <style:style style:name="P135" style:parent-style-name="Normal" style:family="paragraph">
      <style:paragraph-properties fo:text-align="justify" fo:text-indent="0.4923in"/>
      <style:text-properties style:font-size-complex="12pt" fo:language="en" fo:country="US" style:language-asian="ko" style:country-asian="KR"/>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weight-complex="bold" style:font-size-complex="12pt" style:language-asian="ko" style:country-asian="KR"/>
    </style:style>
    <style:style style:name="T141" style:parent-style-name="DefaultParagraphFont" style:family="text">
      <style:text-properties style:font-size-complex="12pt" style:language-asian="ko" style:country-asian="KR"/>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ko" style:country-asian="KR"/>
    </style:style>
    <style:style style:name="T146" style:parent-style-name="DefaultParagraphFont" style:family="text">
      <style:text-properties style:font-size-complex="12pt" style:language-asian="ko" style:country-asian="KR"/>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ko" style:country-asian="KR"/>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ko" style:country-asian="KR"/>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algun Gothic" style:font-size-complex="12pt" style:language-asian="ko" style:country-asian="KR"/>
    </style:style>
    <style:style style:name="T175" style:parent-style-name="DefaultParagraphFont" style:family="text">
      <style:text-properties style:font-size-complex="12pt"/>
    </style:style>
    <style:style style:name="T176" style:parent-style-name="DefaultParagraphFont" style:family="text">
      <style:text-properties style:font-name-asian="Malgun Gothic" style:font-size-complex="12pt" style:language-asian="ko" style:country-asian="KR"/>
    </style:style>
    <style:style style:name="T177" style:parent-style-name="DefaultParagraphFont" style:family="text">
      <style:text-properties style:font-size-complex="12pt"/>
    </style:style>
    <style:style style:name="T178" style:parent-style-name="DefaultParagraphFont" style:family="text">
      <style:text-properties style:font-name-asian="Malgun Gothic" style:font-size-complex="12pt" style:language-asian="ko" style:country-asian="KR"/>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style:font-size-complex="12pt" style:language-asian="ko" style:country-asian="KR"/>
    </style:style>
    <style:style style:name="T184" style:parent-style-name="DefaultParagraphFont" style:family="text">
      <style:text-properties fo:color="#000000" style:font-size-complex="12pt" style:language-asian="ko" style:country-asian="KR"/>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language-asian="ko" style:country-asian="KR"/>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ko" style:country-asian="KR"/>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ko" style:country-asian="KR"/>
    </style:style>
    <style:style style:name="T196" style:parent-style-name="DefaultParagraphFont" style:family="text">
      <style:text-properties style:font-name-asian="Malgun Gothic" fo:color="#000000" style:font-size-complex="12pt" style:language-asian="ko" style:country-asian="KR"/>
    </style:style>
    <style:style style:name="T197" style:parent-style-name="DefaultParagraphFont" style:family="text">
      <style:text-properties fo:color="#000000" style:font-size-complex="12pt" style:language-asian="ko" style:country-asian="KR"/>
    </style:style>
    <style:style style:name="T198" style:parent-style-name="DefaultParagraphFont" style:family="text">
      <style:text-properties fo:color="#000000" style:font-size-complex="12pt" style:language-asian="ko" style:country-asian="KR"/>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fo:color="#000000" style:font-size-complex="12pt" style:language-asian="ko" style:country-asian="KR"/>
    </style:style>
    <style:style style:name="T201" style:parent-style-name="DefaultParagraphFont" style:family="text">
      <style:text-properties style:font-size-complex="12pt" style:language-asian="ko" style:country-asian="KR"/>
    </style:style>
    <style:style style:name="T202" style:parent-style-name="DefaultParagraphFont" style:family="text">
      <style:text-properties fo:color="#000000" style:font-size-complex="12pt" style:language-asian="ko" style:country-asian="KR"/>
    </style:style>
    <style:style style:name="T203" style:parent-style-name="DefaultParagraphFont" style:family="text">
      <style:text-properties style:font-size-complex="12pt" style:language-asian="ko" style:country-asian="KR"/>
    </style:style>
    <style:style style:name="T204" style:parent-style-name="DefaultParagraphFont" style:family="text">
      <style:text-properties fo:color="#000000" style:font-size-complex="12pt" style:language-asian="ko" style:country-asian="KR"/>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ko" style:country-asian="KR"/>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style:font-size-complex="12pt" style:language-asian="ko" style:country-asian="KR"/>
    </style:style>
    <style:style style:name="T212" style:parent-style-name="DefaultParagraphFont" style:family="text">
      <style:text-properties style:font-size-complex="12pt" style:language-asian="ko" style:country-asian="KR"/>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ko" style:country-asian="KR"/>
    </style:style>
    <style:style style:name="T215" style:parent-style-name="DefaultParagraphFont" style:family="text">
      <style:text-properties fo:color="#000000" style:font-size-complex="12pt" style:language-asian="ko" style:country-asian="KR"/>
    </style:style>
    <style:style style:name="T216" style:parent-style-name="DefaultParagraphFont" style:family="text">
      <style:text-properties fo:color="#000000" style:font-size-complex="12pt" style:language-asian="ko" style:country-asian="KR"/>
    </style:style>
    <style:style style:name="T217" style:parent-style-name="DefaultParagraphFont" style:family="text">
      <style:text-properties fo:color="#000000" style:font-size-complex="12pt" style:language-asian="ko" style:country-asian="KR"/>
    </style:style>
    <style:style style:name="T218" style:parent-style-name="DefaultParagraphFont" style:family="text">
      <style:text-properties style:font-size-complex="12pt" style:language-asian="ko" style:country-asian="KR"/>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style:font-weight-complex="bold" style:font-size-complex="12pt" style:language-asian="ko" style:country-asian="KR"/>
    </style:style>
    <style:style style:name="T221" style:parent-style-name="DefaultParagraphFont" style:family="text">
      <style:text-properties fo:color="#000000" style:font-size-complex="12pt" style:language-asian="ko" style:country-asian="KR"/>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ko" style:country-asian="KR"/>
    </style:style>
    <style:style style:name="T224" style:parent-style-name="DefaultParagraphFont" style:family="text">
      <style:text-properties fo:color="#000000" style:font-size-complex="12pt" style:language-asian="ko" style:country-asian="KR"/>
    </style:style>
    <style:style style:name="T225" style:parent-style-name="DefaultParagraphFont" style:family="text">
      <style:text-properties fo:color="#000000" style:font-size-complex="12pt" style:language-asian="ko" style:country-asian="KR"/>
    </style:style>
    <style:style style:name="T226" style:parent-style-name="DefaultParagraphFont" style:family="text">
      <style:text-properties fo:color="#000000" style:font-size-complex="12pt" style:language-asian="ko" style:country-asian="KR"/>
    </style:style>
    <style:style style:name="T227" style:parent-style-name="DefaultParagraphFont" style:family="text">
      <style:text-properties style:font-size-complex="12pt" style:language-asian="ko" style:country-asian="KR"/>
    </style:style>
    <style:style style:name="T228" style:parent-style-name="DefaultParagraphFont" style:family="text">
      <style:text-properties fo:color="#000000" style:font-size-complex="12pt" style:language-asian="ko" style:country-asian="KR"/>
    </style:style>
    <style:style style:name="T229" style:parent-style-name="DefaultParagraphFont" style:family="text">
      <style:text-properties style:font-size-complex="12pt" style:language-asian="ko" style:country-asian="KR"/>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ko" style:country-asian="KR"/>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style:font-size-complex="12pt" style:language-asian="ko" style:country-asian="KR"/>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style:font-name-asian="Malgun Gothic" style:font-size-complex="12pt" style:language-asian="ko" style:country-asian="KR"/>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name-asian="Malgun Gothic" style:font-size-complex="12pt" style:language-asian="ko" style:country-asian="KR"/>
    </style:style>
    <style:style style:name="T241" style:parent-style-name="DefaultParagraphFont" style:family="text">
      <style:text-properties style:font-size-complex="12pt" style:language-asian="ko" style:country-asian="KR"/>
    </style:style>
    <style:style style:name="T242" style:parent-style-name="DefaultParagraphFont" style:family="text">
      <style:text-properties style:font-size-complex="12pt" style:language-asian="ko" style:country-asian="KR"/>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ko" style:country-asian="KR"/>
    </style:style>
    <style:style style:name="T245" style:parent-style-name="DefaultParagraphFont" style:family="text">
      <style:text-properties style:font-size-complex="12pt" style:language-asian="ko" style:country-asian="KR"/>
    </style:style>
    <style:style style:name="T246" style:parent-style-name="DefaultParagraphFont" style:family="text">
      <style:text-properties style:font-size-complex="12pt" style:language-asian="ko" style:country-asian="KR"/>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style:language-asian="ko" style:country-asian="KR"/>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ko" style:country-asian="KR"/>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style:font-size-complex="12pt" style:language-asian="ko" style:country-asian="KR"/>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ko" style:country-asian="KR"/>
    </style:style>
    <style:style style:name="T257" style:parent-style-name="DefaultParagraphFont" style:family="text">
      <style:text-properties style:font-size-complex="12pt" style:language-asian="ko" style:country-asian="KR"/>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fo:font-weight="bold" style:font-weight-asian="bold" style:font-weight-complex="bold"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ko" style:country-asian="KR"/>
    </style:style>
    <style:style style:name="T280" style:parent-style-name="DefaultParagraphFont" style:family="text">
      <style:text-properties style:font-weight-complex="bold" style:font-size-complex="12pt" style:language-asian="ko" style:country-asian="KR"/>
    </style:style>
    <style:style style:name="P281" style:parent-style-name="Normal" style:family="paragraph">
      <style:paragraph-properties fo:text-align="center"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ko" style:country-asian="KR"/>
    </style:style>
    <style:style style:name="T284" style:parent-style-name="DefaultParagraphFont" style:family="text">
      <style:text-properties fo:font-weight="bold" style:font-weight-asian="bold" style:font-weight-complex="bold" style:font-size-complex="12pt" style:language-asian="ko" style:country-asian="K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ko" style:country-asian="KR"/>
    </style:style>
    <style:style style:name="P287" style:parent-style-name="Normal" style:family="paragraph">
      <style:paragraph-properties fo:text-align="center"/>
      <style:text-properties style:font-size-complex="12pt" fo:language="en" fo:country="US" style:language-asian="ko" style:country-asian="KR"/>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fo:font-weight="bold" style:font-weight-asian="bold" style:font-weight-complex="bold" style:font-size-complex="12pt" style:language-asian="ko" style:country-asian="KR"/>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ko" style:country-asian="KR"/>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ko" style:country-asian="KR"/>
    </style:style>
    <style:style style:name="T298" style:parent-style-name="DefaultParagraphFont" style:family="text">
      <style:text-properties style:font-size-complex="12pt" style:language-asian="ko" style:country-asian="KR"/>
    </style:style>
    <style:style style:name="T299" style:parent-style-name="DefaultParagraphFont" style:family="text">
      <style:text-properties style:font-size-complex="12pt" style:language-asian="ko" style:country-asian="KR"/>
    </style:style>
    <style:style style:name="P300" style:parent-style-name="Normal" style:family="paragraph">
      <style:paragraph-properties fo:text-align="center"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ko" style:country-asian="KR"/>
    </style:style>
    <style:style style:name="T303" style:parent-style-name="DefaultParagraphFont" style:family="text">
      <style:text-properties fo:font-weight="bold" style:font-weight-asian="bold" style:font-weight-complex="bold" style:font-size-complex="12pt" style:language-asian="ko" style:country-asian="K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ko" style:country-asian="KR"/>
    </style:style>
    <style:style style:name="P306" style:parent-style-name="Normal" style:family="paragraph">
      <style:paragraph-properties fo:text-align="center" fo:text-indent="0.043in"/>
      <style:text-properties style:font-size-complex="12pt" style:language-asian="ko" style:country-asian="KR"/>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ko" style:country-asian="KR"/>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ko" style:country-asian="KR"/>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ko" style:country-asian="KR"/>
    </style:style>
    <style:style style:name="T319" style:parent-style-name="DefaultParagraphFont" style:family="text">
      <style:text-properties style:font-name-asian="Malgun Gothic" style:font-size-complex="12pt" style:language-asian="ko" style:country-asian="KR"/>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style:font-size-complex="12pt" style:language-asian="ko" style:country-asian="KR"/>
    </style:style>
    <style:style style:name="T327" style:parent-style-name="DefaultParagraphFont" style:family="text">
      <style:text-properties style:font-size-complex="12pt" style:language-asian="ko" style:country-asian="KR"/>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ko" style:country-asian="K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master-page-name="MPF2" style:family="paragraph">
      <style:paragraph-properties fo:break-before="page" fo:text-indent="2.9534in"/>
      <style:text-properties style:font-size-complex="12pt"/>
    </style:style>
    <style:style style:name="P347" style:parent-style-name="Normal" style:family="paragraph">
      <style:paragraph-properties fo:text-indent="2.9534in"/>
      <style:text-properties style:font-size-complex="12pt"/>
    </style:style>
    <style:style style:name="P348" style:parent-style-name="Normal" style:family="paragraph">
      <style:paragraph-properties fo:text-indent="2.9534in"/>
      <style:text-properties style:font-size-complex="12pt"/>
    </style:style>
    <style:style style:name="P349" style:parent-style-name="Normal" style:family="paragraph">
      <style:paragraph-properties fo:text-indent="2.9534in"/>
    </style:style>
    <style:style style:name="T350" style:parent-style-name="DefaultParagraphFont" style:family="text">
      <style:text-properties fo:color="#000000" style:language-asian="ar" style:country-asian="SA"/>
    </style:style>
    <style:style style:name="T351" style:parent-style-name="DefaultParagraphFont" style:family="text">
      <style:text-properties fo:color="#000000" style:language-asian="ar" style:country-asian="SA"/>
    </style:style>
    <style:style style:name="P352" style:parent-style-name="Normal" style:family="paragraph">
      <style:paragraph-properties>
        <style:tab-stops>
          <style:tab-stop style:type="left" style:position="-0.2958in"/>
        </style:tab-stops>
      </style:paragraph-properties>
      <style:text-properties style:language-asian="lt" style:country-asian="LT"/>
    </style:style>
    <style:style style:name="P353" style:parent-style-name="Normal" style:family="paragraph">
      <style:paragraph-properties>
        <style:tab-stops>
          <style:tab-stop style:type="left" style:position="-0.1972in"/>
        </style:tab-stops>
      </style:paragraph-properties>
      <style:text-properties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357" style:parent-style-name="Normal" style:family="paragraph">
      <style:paragraph-properties fo:keep-with-next="always" fo:text-align="center"/>
      <style:text-properties fo:font-weight="bold" style:font-weight-asian="bold" style:font-size-complex="12pt"/>
    </style:style>
    <style:style style:name="P358" style:parent-style-name="Normal" style:family="paragraph">
      <style:paragraph-properties fo:keep-with-next="always" fo:text-align="center"/>
      <style:text-properties fo:font-weight="bold" style:font-weight-asian="bold"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fo:text-align="center"/>
      <style:text-properties fo:font-size="10pt" style:font-size-asian="10pt"/>
    </style:style>
    <style:style style:name="P363" style:parent-style-name="Normal" style:family="paragraph">
      <style:text-properties style:font-size-complex="12pt"/>
    </style:style>
    <style:style style:name="P36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365"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3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3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69"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7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73" style:parent-style-name="Normal" style:family="paragraph">
      <style:paragraph-properties fo:text-align="justify" fo:text-indent="0.5152in">
        <style:tab-stops>
          <style:tab-stop style:type="right" style:leader-style="solid" style:leader-text="_" style:position="6.4958in"/>
        </style:tab-stops>
      </style:paragraph-properties>
      <style:text-properties fo:font-size="10pt" style:font-size-asian="10pt" style:language-asian="lt" style:country-asian="LT"/>
    </style:style>
    <style:style style:name="P3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75"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weight="bold" style:font-weight-asian="bold"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weight="bold" style:font-weight-asian="bold"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text-indent="0.5in">
        <style:tab-stops>
          <style:tab-stop style:type="right" style:leader-style="solid" style:leader-text="_" style:position="6.49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4.1347in" fo:text-indent="0.4916in">
        <style:tab-stops/>
      </style:paragraph-properties>
    </style:style>
    <style:style style:name="T405" style:parent-style-name="DefaultParagraphFont" style:family="text">
      <style:text-properties fo:font-size="10pt" style:font-size-asian="10pt"/>
    </style:style>
    <style:style style:name="P406" style:parent-style-name="Normal" style:family="paragraph">
      <style:paragraph-properties fo:text-indent="0.5in">
        <style:tab-stops>
          <style:tab-stop style:type="right" style:leader-style="solid" style:leader-text="_" style:position="6.495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5in">
        <style:tab-stops>
          <style:tab-stop style:type="right" style:leader-style="solid" style:leader-text="_" style:position="6.49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margin-left="2.6583in" fo:text-indent="0.3937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ko" style:country-asian="KR"/>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ko" style:country-asian="KR"/>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Malgun Gothic" style:font-size-complex="12pt" style:language-asian="ko" style:country-asian="KR"/>
    </style:style>
    <style:style style:name="T445" style:parent-style-name="DefaultParagraphFont" style:family="text">
      <style:text-properties style:font-name-asian="Malgun Gothic" style:font-size-complex="12pt" style:language-asian="ko" style:country-asian="KR"/>
    </style:style>
    <style:style style:name="T446" style:parent-style-name="DefaultParagraphFont" style:family="text">
      <style:text-properties style:font-size-complex="12pt" style:language-asian="ko" style:country-asian="KR"/>
    </style:style>
    <style:style style:name="T447" style:parent-style-name="DefaultParagraphFont" style:family="text">
      <style:text-properties style:font-name-asian="Malgun Gothic" style:font-size-complex="12pt" style:language-asian="ko" style:country-asian="KR"/>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ko" style:country-asian="KR"/>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481" style:parent-style-name="Normal" style:family="paragraph">
      <style:paragraph-properties fo:text-indent="0.6895in"/>
    </style:style>
    <style:style style:name="T482" style:parent-style-name="DefaultParagraphFont" style:family="text">
      <style:text-properties fo:font-size="10pt" style:font-size-asian="10pt"/>
    </style:style>
    <style:style style:name="T483" style:parent-style-name="DefaultParagraphFont" style:family="text">
      <style:text-properties fo:font-weight="bold" style:font-weight-asian="bold" style:font-weight-complex="bold"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keep-with-next="always" fo:keep-together="always" fo:text-indent="0.5in"/>
    </style:style>
    <style:style style:name="T529" style:parent-style-name="DefaultParagraphFont" style:family="text">
      <style:text-properties style:font-size-complex="12pt"/>
    </style:style>
    <style:style style:name="P530" style:parent-style-name="Normal" style:family="paragraph">
      <style:paragraph-properties fo:keep-with-next="always" fo:keep-together="always"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keep-with-next="always" fo:keep-together="always" fo:margin-left="0.6895in">
        <style:tab-stops/>
      </style:paragraph-properties>
    </style:style>
    <style:style style:name="T534" style:parent-style-name="DefaultParagraphFont" style:family="text">
      <style:text-properties fo:font-size="10pt" style:font-size-asian="10pt"/>
    </style:style>
    <style:style style:name="P535" style:parent-style-name="Normal" style:family="paragraph">
      <style:paragraph-properties fo:keep-with-next="always" fo:keep-together="always"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margin-left="0.6895in">
        <style:tab-stops/>
      </style:paragraph-properties>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margin-left="0.6895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paragraph-properties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margin-left="0.6895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7729in"/>
    </style:style>
    <style:style style:name="T556" style:parent-style-name="DefaultParagraphFont" style:family="text">
      <style:text-properties fo:font-size="10pt" style:font-size-asian="10pt"/>
    </style:style>
    <style:style style:name="P557" style:parent-style-name="Normal" style:family="paragraph">
      <style:paragraph-properties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margin-left="0.6895in" fo:text-indent="1.509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margin-left="0.6895in" fo:text-indent="1.6194in">
        <style:tab-stops/>
      </style:paragraph-properties>
      <style:text-properties fo:font-size="10pt" style:font-size-asian="10pt"/>
    </style:style>
    <style:style style:name="P567" style:parent-style-name="Normal" style:family="paragraph">
      <style:paragraph-properties fo:text-indent="0.5in"/>
      <style:text-properties style:font-size-complex="12pt"/>
    </style:style>
    <style:style style:name="P568" style:parent-style-name="Normal" style:family="paragraph">
      <style:paragraph-properties fo:text-indent="0.5in"/>
      <style:text-properties style:font-size-complex="12pt"/>
    </style:style>
    <style:style style:name="P56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570" style:parent-style-name="Normal" style:family="paragraph">
      <style:paragraph-properties fo:margin-left="1.6736in" fo:text-indent="0.5909in">
        <style:tab-stops/>
      </style:paragraph-properties>
      <style:text-properties fo:font-size="10pt" style:font-size-asian="10pt"/>
    </style:style>
    <style:style style:name="P57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572" style:parent-style-name="Normal" style:family="paragraph">
      <style:paragraph-properties fo:margin-left="1.6736in" fo:text-indent="0.5909in">
        <style:tab-stops/>
      </style:paragraph-properties>
      <style:text-properties fo:font-size="10pt" style:font-size-asian="10pt"/>
    </style:style>
    <style:style style:name="P573" style:parent-style-name="Normal" style:family="paragraph">
      <style:text-properties style:font-size-complex="12pt"/>
    </style:style>
    <style:style style:name="P574" style:parent-style-name="Normal" style:family="paragraph">
      <style:paragraph-properties fo:text-indent="0.4923in"/>
      <style:text-properties style:font-size-complex="12pt"/>
    </style:style>
    <style:style style:name="P575" style:parent-style-name="Normal" style:family="paragraph">
      <style:paragraph-properties fo:text-indent="0.4923in"/>
      <style:text-properties style:font-size-complex="12pt"/>
    </style:style>
    <style:style style:name="P576" style:parent-style-name="Normal" style:family="paragraph">
      <style:paragraph-properties fo:text-indent="0.4923in"/>
      <style:text-properties fo:font-size="10pt" style:font-size-asian="10pt"/>
    </style:style>
    <style:style style:name="P577" style:parent-style-name="Normal" style:family="paragraph">
      <style:paragraph-properties fo:text-indent="0.4923in"/>
      <style:text-properties fo:font-size="10pt" style:font-size-asian="10pt"/>
    </style:style>
    <style:style style:name="P578" style:parent-style-name="Normal" style:family="paragraph">
      <style:paragraph-properties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3" style:family="paragraph">
      <style:paragraph-properties fo:break-before="page" fo:margin-left="3.347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P615" style:parent-style-name="Normal" style:family="paragraph">
      <style:paragraph-properties fo:margin-left="3.347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3.3472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margin-left="3.34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indent="0.043in"/>
      <style:text-properties style:font-size-complex="12pt" fo:language="en" fo:country="US"/>
    </style:style>
    <style:style style:name="P626" style:parent-style-name="Normal" style:family="paragraph">
      <style:paragraph-properties fo:text-align="center" fo:margin-right="-0.1979in"/>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P632" style:parent-style-name="Normal" style:family="paragraph">
      <style:paragraph-properties fo:text-indent="0.043in"/>
      <style:text-properties style:font-size-complex="12pt" fo:language="en" fo:country="U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text-indent="0.0861in"/>
      <style:text-properties style:font-size-complex="12pt" fo:language="en" fo:country="US"/>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P647" style:parent-style-name="Normal" style:family="paragraph">
      <style:paragraph-properties fo:text-align="center" fo:text-indent="0.043in"/>
      <style:text-properties style:font-size-complex="12pt" fo:language="en" fo:country="US"/>
    </style:style>
    <style:style style:name="P648" style:parent-style-name="Normal" style:family="paragraph">
      <style:paragraph-properties fo:text-align="justify" fo:margin-right="-0.0006in" fo:text-indent="0.5in"/>
      <style:text-properties style:font-size-complex="12pt"/>
    </style:style>
    <style:style style:name="P649" style:parent-style-name="Normal" style:family="paragraph">
      <style:paragraph-properties fo:text-align="justify" fo:margin-right="-0.0006in"/>
      <style:text-properties style:font-size-complex="12pt"/>
    </style:style>
    <style:style style:name="P650" style:parent-style-name="Normal" style:family="paragraph">
      <style:paragraph-properties fo:text-align="center" fo:margin-right="-0.0006in"/>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margin-right="-0.0006in"/>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006in" fo:text-indent="0.6895in"/>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margin-right="-0.0006in"/>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006in" fo:text-indent="2.0673in"/>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margin-right="-0.0006in"/>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0006in" fo:text-indent="2.6583in"/>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margin-right="-0.0006in"/>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006in" fo:text-indent="0.9847in"/>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margin-right="-0.0006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006in" fo:text-indent="1.9687in"/>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margin-right="-0.0006in"/>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00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ize="10pt" style:font-size-asian="10pt"/>
    </style:style>
    <style:style style:name="T681" style:parent-style-name="DefaultParagraphFont" style:family="text">
      <style:text-properties fo:font-weight="bold" style:font-weight-asian="bold" style:font-weight-complex="bold"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weight="bold" style:font-weight-asian="bold" style:font-weight-complex="bold"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fo:margin-right="-0.1979in" fo:text-indent="0.1416in"/>
      <style:text-properties style:font-size-complex="12pt" fo:language="en" fo:country="US"/>
    </style:style>
    <style:style style:name="P691" style:parent-style-name="Normal" style:family="paragraph">
      <style:paragraph-properties fo:text-align="justify" fo:margin-right="-0.0006in" fo:text-indent="0.5in"/>
    </style:style>
    <style:style style:name="T692" style:parent-style-name="DefaultParagraphFont" style:family="text">
      <style:text-properties style:font-size-complex="12pt"/>
    </style:style>
    <style:style style:name="P693" style:parent-style-name="Normal" style:family="paragraph">
      <style:paragraph-properties fo:text-align="justify" fo:margin-left="2.7in" fo:margin-right="-0.0006in" fo:text-indent="0.9in">
        <style:tab-stops/>
      </style:paragraph-properties>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margin-right="-0.0006in" fo:text-indent="0.5333in"/>
    </style:style>
    <style:style style:name="T696" style:parent-style-name="DefaultParagraphFont" style:family="text">
      <style:text-properties style:font-size-complex="12pt"/>
    </style:style>
    <style:style style:name="P697" style:parent-style-name="Normal" style:family="paragraph">
      <style:paragraph-properties fo:margin-right="-0.0006in"/>
      <style:text-properties style:font-size-complex="12pt" fo:language="en" fo:country="US"/>
    </style:style>
    <style:style style:name="P698" style:parent-style-name="Normal" style:family="paragraph">
      <style:paragraph-properties fo:margin-right="-0.0006in"/>
    </style:style>
    <style:style style:name="T699" style:parent-style-name="DefaultParagraphFont" style:family="text">
      <style:text-properties style:font-size-complex="12pt"/>
    </style:style>
    <style:style style:name="P700" style:parent-style-name="Normal" style:family="paragraph">
      <style:paragraph-properties fo:margin-right="-0.0006in" fo:text-indent="0.0368in"/>
    </style:style>
    <style:style style:name="T701" style:parent-style-name="DefaultParagraphFont" style:family="text">
      <style:text-properties fo:font-size="10pt" style:font-size-asian="10pt"/>
    </style:style>
    <style:style style:name="P702" style:parent-style-name="Normal" style:family="paragraph">
      <style:paragraph-properties fo:margin-right="-0.0006in"/>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style>
    <style:style style:name="T705" style:parent-style-name="DefaultParagraphFont" style:family="text">
      <style:text-properties fo:font-size="10pt" style:font-size-asian="10pt"/>
    </style:style>
    <style:style style:name="P706" style:parent-style-name="Normal" style:family="paragraph">
      <style:paragraph-properties fo:margin-right="-0.0006in"/>
    </style:style>
    <style:style style:name="T707" style:parent-style-name="DefaultParagraphFont" style:family="text">
      <style:text-properties style:font-size-complex="12pt"/>
    </style:style>
    <style:style style:name="P708" style:parent-style-name="Normal" style:family="paragraph">
      <style:paragraph-properties fo:margin-right="-0.0006in" fo:text-indent="0.0368in"/>
    </style:style>
    <style:style style:name="T709" style:parent-style-name="DefaultParagraphFont" style:family="text">
      <style:text-properties fo:font-size="10pt" style:font-size-asian="10pt"/>
    </style:style>
    <style:style style:name="P710" style:parent-style-name="Normal" style:family="paragraph">
      <style:paragraph-properties fo:margin-right="-0.0006in"/>
    </style:style>
    <style:style style:name="T711" style:parent-style-name="DefaultParagraphFont" style:family="text">
      <style:text-properties fo:font-size="10pt" style:font-size-asian="10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4" style:family="paragraph">
      <style:paragraph-properties fo:break-before="page" fo:text-indent="4.0361in">
        <style:tab-stops>
          <style:tab-stop style:type="left" style:position="3.9375in"/>
        </style:tab-stops>
      </style:paragraph-properties>
      <style:text-properties style:font-name-asian="Calibri" style:font-size-complex="12pt"/>
    </style:style>
    <style:style style:name="P742" style:parent-style-name="Normal" style:family="paragraph">
      <style:paragraph-properties fo:text-indent="4.0361in">
        <style:tab-stops>
          <style:tab-stop style:type="left" style:position="3.9375in"/>
        </style:tab-stops>
      </style:paragraph-properties>
      <style:text-properties style:font-name-asian="Calibri" style:font-size-complex="12pt"/>
    </style:style>
    <style:style style:name="P743" style:parent-style-name="Normal" style:family="paragraph">
      <style:paragraph-properties fo:text-indent="4.0361in">
        <style:tab-stops>
          <style:tab-stop style:type="left" style:position="3.937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Malgun Gothic" style:font-size-complex="12pt" style:language-asian="ko" style:country-asian="KR"/>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Malgun Gothic" style:font-size-complex="12pt" style:language-asian="ko" style:country-asian="KR"/>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Malgun Gothic" style:font-size-complex="12pt" style:language-asian="ko" style:country-asian="KR"/>
    </style:style>
    <style:style style:name="P750" style:parent-style-name="Normal" style:family="paragraph">
      <style:paragraph-properties fo:text-indent="4.0361in">
        <style:tab-stops>
          <style:tab-stop style:type="left" style:position="3.9375in"/>
        </style:tab-stops>
      </style:paragraph-properties>
      <style:text-properties style:font-name-asian="Calibri" style:font-size-complex="12pt"/>
    </style:style>
    <style:style style:name="P751" style:parent-style-name="Normal" style:family="paragraph">
      <style:paragraph-properties fo:text-indent="4.0361in">
        <style:tab-stops>
          <style:tab-stop style:type="left" style:position="3.9375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margin-left="4.0361in">
        <style:tab-stops>
          <style:tab-stop style:type="left" style:position="-0.0986in"/>
        </style:tab-stops>
      </style:paragraph-properties>
    </style:style>
    <style:style style:name="T756" style:parent-style-name="DefaultParagraphFont" style:family="text">
      <style:text-properties style:font-name-asian="Calibri" style:font-size-complex="11pt"/>
    </style:style>
    <style:style style:name="P757"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758" style:parent-style-name="Normal" style:family="paragraph">
      <style:paragraph-properties fo:margin-left="4.3312in">
        <style:tab-stops>
          <style:tab-stop style:type="left" style:position="0in"/>
        </style:tab-stops>
      </style:paragraph-properties>
      <style:text-properties style:font-name-asian="Malgun Gothic" style:font-size-complex="12pt" style:language-asian="ko" style:country-asian="K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language-asian="ko" style:country-asian="KR"/>
    </style:style>
    <style:style style:name="P762" style:parent-style-name="Normal" style:family="paragraph">
      <style:text-properties fo:font-weight="bold" style:font-weight-asian="bold" style:font-weight-complex="bold" style:font-size-complex="12pt" style:language-asian="ko" style:country-asian="KR"/>
    </style:style>
    <style:style style:name="P763" style:parent-style-name="Normal" style:family="paragraph">
      <style:paragraph-properties fo:text-align="justify" fo:text-indent="0.5in">
        <style:tab-stops>
          <style:tab-stop style:type="left" style:position="0.68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language-asian="ko" style:country-asian="KR"/>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size-complex="12pt" style:language-asian="ko" style:country-asian="KR"/>
    </style:style>
    <style:style style:name="T778" style:parent-style-name="DefaultParagraphFont" style:family="text">
      <style:text-properties style:font-size-complex="12pt" style:language-asian="ko" style:country-asian="KR"/>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ko" style:country-asian="KR"/>
    </style:style>
    <style:style style:name="P7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4" style:parent-style-name="DefaultParagraphFont" style:family="text">
      <style:text-properties style:font-size-complex="12pt" style:language-asian="ko" style:country-asian="KR"/>
    </style:style>
    <style:style style:name="T785" style:parent-style-name="DefaultParagraphFont" style:family="text">
      <style:text-properties style:font-size-complex="12pt" style:language-asian="ko" style:country-asian="KR"/>
    </style:style>
    <style:style style:name="T786" style:parent-style-name="DefaultParagraphFont" style:family="text">
      <style:text-properties style:font-size-complex="12pt" style:language-asian="ko" style:country-asian="KR"/>
    </style:style>
    <style:style style:name="P7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language-asian="ko" style:country-asian="KR"/>
    </style:style>
    <style:style style:name="T789" style:parent-style-name="DefaultParagraphFont" style:family="text">
      <style:text-properties style:font-size-complex="12pt" style:language-asian="ko" style:country-asian="KR"/>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language-asian="ko" style:country-asian="KR"/>
    </style:style>
    <style:style style:name="P7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6" style:parent-style-name="DefaultParagraphFont" style:family="text">
      <style:text-properties style:font-size-complex="12pt" style:language-asian="ko" style:country-asian="KR"/>
    </style:style>
    <style:style style:name="T797" style:parent-style-name="DefaultParagraphFont" style:family="text">
      <style:text-properties style:font-size-complex="12pt" style:language-asian="ko" style:country-asian="KR"/>
    </style:style>
    <style:style style:name="T798" style:parent-style-name="DefaultParagraphFont" style:family="text">
      <style:text-properties style:font-size-complex="12pt" style:language-asian="ko" style:country-asian="KR"/>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ko" style:country-asian="KR"/>
    </style:style>
    <style:style style:name="P8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2" style:parent-style-name="DefaultParagraphFont" style:family="text">
      <style:text-properties style:font-size-complex="12pt" style:language-asian="ko" style:country-asian="KR"/>
    </style:style>
    <style:style style:name="T803" style:parent-style-name="DefaultParagraphFont" style:family="text">
      <style:text-properties style:font-size-complex="12pt" style:language-asian="ko" style:country-asian="KR"/>
    </style:style>
    <style:style style:name="T804" style:parent-style-name="DefaultParagraphFont" style:family="text">
      <style:text-properties style:font-size-complex="12pt" style:language-asian="ko" style:country-asian="KR"/>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language-asian="ko" style:country-asian="KR"/>
    </style:style>
    <style:style style:name="P8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1" style:parent-style-name="DefaultParagraphFont" style:family="text">
      <style:text-properties style:font-size-complex="12pt" style:language-asian="ko" style:country-asian="KR"/>
    </style:style>
    <style:style style:name="T812" style:parent-style-name="DefaultParagraphFont" style:family="text">
      <style:text-properties style:font-size-complex="12pt" style:language-asian="ko" style:country-asian="KR"/>
    </style:style>
    <style:style style:name="T813" style:parent-style-name="DefaultParagraphFont" style:family="text">
      <style:text-properties style:font-size-complex="12pt" style:language-asian="ko" style:country-asian="KR"/>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ko" style:country-asian="KR"/>
    </style:style>
    <style:style style:name="P8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8" style:parent-style-name="DefaultParagraphFont" style:family="text">
      <style:text-properties style:font-size-complex="12pt" style:language-asian="ko" style:country-asian="KR"/>
    </style:style>
    <style:style style:name="T819" style:parent-style-name="DefaultParagraphFont" style:family="text">
      <style:text-properties style:font-size-complex="12pt" style:language-asian="ko" style:country-asian="KR"/>
    </style:style>
    <style:style style:name="T820" style:parent-style-name="DefaultParagraphFont" style:family="text">
      <style:text-properties style:font-size-complex="12pt" style:language-asian="ko" style:country-asian="KR"/>
    </style:style>
    <style:style style:name="P821" style:parent-style-name="Normal" style:family="paragraph">
      <style:paragraph-properties fo:text-align="center">
        <style:tab-stops>
          <style:tab-stop style:type="left" style:position="0.6895in"/>
          <style:tab-stop style:type="left" style:position="0.7875in"/>
        </style:tab-stops>
      </style:paragraph-properties>
    </style:style>
    <style:style style:name="T822" style:parent-style-name="DefaultParagraphFont" style:family="text">
      <style:text-properties style:font-size-complex="12pt" style:language-asian="ko" style:country-asian="KR"/>
    </style:style>
    <style:style style:name="P823" style:parent-style-name="Normal" style:master-page-name="MPF5" style:family="paragraph">
      <style:paragraph-properties fo:break-before="page" fo:text-align="justify" fo:margin-left="3.5986in" style:page-number="1">
        <style:tab-stops/>
      </style:paragraph-properties>
      <style:text-properties style:font-size-complex="12pt"/>
    </style:style>
    <style:style style:name="P831" style:parent-style-name="Normal" style:family="paragraph">
      <style:paragraph-properties fo:text-align="justify" fo:margin-left="3.5986in">
        <style:tab-stops/>
      </style:paragraph-properties>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paragraph-properties fo:text-align="center"/>
      <style:text-properties fo:font-weight="bold" style:font-weight-asian="bold" style:font-weight-complex="bold" style:font-size-complex="12pt"/>
    </style:style>
    <style:style style:name="P840" style:parent-style-name="Normal" style:family="paragraph">
      <style:paragraph-properties fo:text-align="center"/>
      <style:text-properties fo:font-weight="bold" style:font-weight-asian="bold" style:font-weight-complex="bold"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indent="2.7236in"/>
    </style:style>
    <style:style style:name="T844" style:parent-style-name="DefaultParagraphFont" style:family="text">
      <style:text-properties fo:font-size="10pt" style:font-size-asian="10pt"/>
    </style:style>
    <style:style style:name="P845" style:parent-style-name="Normal" style:family="paragraph">
      <style:paragraph-properties fo:text-align="center"/>
      <style:text-properties style:font-name-asian="Malgun Gothic" style:font-size-complex="12pt"/>
    </style:style>
    <style:style style:name="P846" style:parent-style-name="Normal" style:family="paragraph">
      <style:text-properties style:font-size-complex="12pt"/>
    </style:style>
    <style:style style:name="TableColumn848" style:family="table-column">
      <style:table-column-properties style:column-width="3.5375in"/>
    </style:style>
    <style:style style:name="TableColumn849" style:family="table-column">
      <style:table-column-properties style:column-width="3.5375in"/>
    </style:style>
    <style:style style:name="Table847" style:family="table">
      <style:table-properties style:width="7.075in"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weight-complex="bold" fo:font-style="italic" style:font-style-asian="italic" style:font-style-complex="italic" fo:font-size="10pt" style:font-size-asian="10pt"/>
    </style:style>
    <style:style style:name="T862" style:parent-style-name="DefaultParagraphFont" style:family="text">
      <style:text-properties fo:font-style="italic" style:font-style-asian="italic" fo:color="#000000" fo:font-size="10pt" style:font-size-asian="10pt" style:language-asian="lt" style:country-asian="LT"/>
    </style:style>
    <style:style style:name="T863" style:parent-style-name="DefaultParagraphFont" style:family="text">
      <style:text-properties fo:font-style="italic" style:font-style-asian="italic" fo:color="#000000" fo:font-size="10pt" style:font-size-asian="10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color="#000000" fo:font-size="10pt" style:font-size-asian="10pt" style:language-asian="lt" style:country-asian="LT"/>
    </style:style>
    <style:style style:name="T866" style:parent-style-name="DefaultParagraphFont" style:family="text">
      <style:text-properties fo:font-style="italic" style:font-style-asian="italic" fo:color="#000000"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ableRow873" style:family="table-row">
      <style:table-row-properties style:min-row-height="0.0416in"/>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weight-complex="bold" fo:font-style="italic" style:font-style-asian="italic" style:font-style-complex="italic" fo:font-size="10pt" style:font-size-asian="10pt"/>
    </style:style>
    <style:style style:name="P880" style:parent-style-name="Normal" style:family="paragraph">
      <style:text-properties style:font-name-asian="Malgun Gothic" style:font-size-complex="12pt"/>
    </style:style>
    <style:style style:name="TableColumn882" style:family="table-column">
      <style:table-column-properties style:column-width="0.5236in"/>
    </style:style>
    <style:style style:name="TableColumn883" style:family="table-column">
      <style:table-column-properties style:column-width="3.3118in"/>
    </style:style>
    <style:style style:name="TableColumn884" style:family="table-column">
      <style:table-column-properties style:column-width="1.5895in"/>
    </style:style>
    <style:style style:name="TableColumn885" style:family="table-column">
      <style:table-column-properties style:column-width="1.8125in"/>
    </style:style>
    <style:style style:name="Table881" style:family="table">
      <style:table-properties style:width="7.2375in" style:rel-width="100%"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5in">
        <style:tab-stops/>
      </style:paragraph-properties>
      <style:text-properties style:font-name-asian="Malgun Gothic" fo:font-weight="bold" style:font-weight-asian="bold"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25in" fo:text-indent="-0.25in">
        <style:tab-stops/>
      </style:paragraph-properties>
    </style:style>
    <style:style style:name="T892" style:parent-style-name="DefaultParagraphFont" style:family="text">
      <style:text-properties style:font-name-asian="Malgun Gothic" fo:font-weight="bold" style:font-weight-asian="bold" style:font-size-complex="12pt"/>
    </style:style>
    <style:style style:name="T893" style:parent-style-name="DefaultParagraphFont" style:family="text">
      <style:text-properties style:font-name-asian="Malgun Gothic"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language-asian="ko" style:country-asian="K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text-properties fo:font-style="italic" style:font-style-asian="italic" fo:color="#000000" fo:font-size="10pt" style:font-size-asian="10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weight="bold" style:font-weight-asian="bold" style:font-weight-complex="bold"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text-properties style:font-name-asian="Malgun Gothic"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font-size-complex="8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25in" fo:text-indent="-0.25in">
        <style:tab-stops/>
      </style:paragraph-properties>
    </style:style>
    <style:style style:name="T919" style:parent-style-name="DefaultParagraphFont" style:family="text">
      <style:text-properties style:font-name-asian="Malgun Gothic" fo:font-weight="bold" style:font-weight-asian="bold" style:font-size-complex="12pt"/>
    </style:style>
    <style:style style:name="T920" style:parent-style-name="DefaultParagraphFont" style:family="text">
      <style:text-properties style:font-name-asian="Malgun Gothic"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weight="bold" style:font-weight-asian="bold" style:font-weight-complex="bold" style:font-size-complex="12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text-properties style:font-name-asian="Malgun Gothic"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25in" fo:text-indent="-0.25in">
        <style:tab-stops/>
      </style:paragraph-properties>
    </style:style>
    <style:style style:name="T940" style:parent-style-name="DefaultParagraphFont" style:family="text">
      <style:text-properties style:font-name-asian="Malgun Gothic" fo:font-weight="bold" style:font-weight-asian="bold" style:font-size-complex="12pt"/>
    </style:style>
    <style:style style:name="T941" style:parent-style-name="DefaultParagraphFont" style:family="text">
      <style:text-properties style:font-name-asian="Malgun Gothic"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language-asian="ko" style:country-asian="KR"/>
    </style:style>
    <style:style style:name="T946" style:parent-style-name="DefaultParagraphFont" style:family="text">
      <style:text-properties fo:font-weight="bold" style:font-weight-asian="bold" style:font-size-complex="12pt" style:language-asian="ko" style:country-asian="KR"/>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style:font-weight-complex="bold" style:font-size-complex="12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style:font-name-asian="Malgun Gothic"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3937in"/>
        </style:tab-stops>
      </style:paragraph-properties>
    </style:style>
    <style:style style:name="T964" style:parent-style-name="DefaultParagraphFont" style:family="text">
      <style:text-properties fo:font-weight="bold" style:font-weight-asian="bold"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2479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weight="bold" style:font-weight-asian="bold" style:font-weight-complex="bold" style:font-size-complex="12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text-properties style:font-name-asian="Malgun Gothic"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2479in">
        <style:tab-stops/>
      </style:paragraph-properties>
    </style:style>
    <style:style style:name="T989" style:parent-style-name="DefaultParagraphFont" style:family="text">
      <style:text-properties fo:font-weight="bold" style:font-weight-asian="bold" style:font-weight-complex="bold"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weight="bold" style:font-weight-asian="bold"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weight="bold" style:font-weight-asian="bold" style:font-weight-complex="bold" style:font-size-complex="12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text-properties style:font-name-asian="Malgun Gothic"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2479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fo:font-style="italic" style:font-style-asian="italic" style:font-size-complex="12pt"/>
    </style:style>
    <style:style style:name="T1012" style:parent-style-name="DefaultParagraphFont" style:family="text">
      <style:text-properties fo:font-weight="bold" style:font-weight-asian="bold" style:font-weight-complex="bold" fo:font-style="italic" style:font-style-asian="italic" style:font-style-complex="italic" style:font-size-complex="12pt"/>
    </style:style>
    <style:style style:name="T1013" style:parent-style-name="DefaultParagraphFont" style:family="text">
      <style:text-properties fo:font-weight="bold" style:font-weight-asian="bold"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weight="bold" style:font-weight-asian="bold"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text-properties style:font-name-asian="Malgun Gothic"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ko" style:country-asian="KR"/>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fo:font-style="italic" style:font-style-asian="italic" style:font-style-complex="italic"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fo:text-indent="0.4048in"/>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Calibri"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20-04-02 iki 2021-01-28</text:span></text:p>
      <text:p text:style-name="P10"/>
      <text:p text:style-name="P11"><text:span text:style-name="T12">Nutarimas paskelbtas: Žin. 2002, Nr.<text:s/></text:span><text:a xlink:href="https://www.e-tar.lt/portal/legalAct.html?documentId=TAR.C2BC9D575AAA" office:target-frame-name="_top" xlink:show="replace"><text:span text:style-name="T13">116-5215</text:span></text:a><text:span text:style-name="T14">, i. k. 1021100NUTA00001890</text:span></text:p>
      <text:p text:style-name="P15"/>
      <text:p text:style-name="P16">Nauja redakcija nuo 2020-04-02:</text:p>
      <text:p text:style-name="Normal"><text:span text:style-name="T17">Nr.<text:s/></text:span><text:a xlink:href="https://www.e-tar.lt/portal/legalAct.html?documentId=1c1efc5073e111eabee4a336e7e6fdab" office:target-frame-name="_top" xlink:show="replace"><text:span text:style-name="T18">307</text:span></text:a><text:span text:style-name="T19">, 2020-03-25, paskelbta TAR 2020-04-01, i. k. 2020-06766</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ĖS TURTO PERDAVIMO<text:s/></text:span><text:span text:style-name="T28">PANAUDOS PAGRINDAIS LAIKIN</text:span><text:span text:style-name="T29">AI NEATLYGINTINAI VALDYTI IR NAUDOTIS<text:s/></text:span></text:p>
      <text:p text:style-name="P30"/>
      <text:p text:style-name="P31"><text:span text:style-name="T32">2002 m. gruodžio 3 d. Nr. 1890</text:span></text:p>
      <text:p text:style-name="P33">Vilnius</text:p>
      <text:p text:style-name="P34"/>
      <text:p text:style-name="P35"><text:span text:style-name="T36">Vadovaudamasi Lietuvos Respublikos valstybės ir savivaldybių turto valdymo, naudojimo ir disponavimo juo įstatymo<text:s/></text:span><text:span text:style-name="T37">(toliau – Įstatymas)<text:s/></text:span><text:span text:style-name="T38">14 straipsnio 1 dalimi, 3 dalies 2 punktu ir 4 dalimi, Lietuvos Respublikos mokslo ir studijų įstatymo 87 straipsnio 5 dalimi, Lietuvos Respublikos profesinio mokymo įstatymo 40 straipsnio 4 dalimi ir Lietuvos Respublikos sveikatos priežiūros įstaigų įstat</text:span><text:span text:style-name="T39">ymo 36 straipsnio 7 dalimi, Lietuvos Respublikos Vyriausybė<text:s/></text:span><text:span text:style-name="T40">nutari</text:span><text:span text:style-name="T41">a:<text:s/></text:span></text:p>
      <text:p text:style-name="P42"><text:span text:style-name="T43">1</text:span><text:span text:style-name="T44">.</text:span><text:span text:style-name="T45"><text:tab/>Patvirtinti pridedamus</text:span><text:span text:style-name="T46">:</text:span></text:p>
      <text:p text:style-name="P47"><text:span text:style-name="T48">1.1</text:span><text:span text:style-name="T49">.</text:span><text:span text:style-name="T50"><text:tab/>Valstybės turto perdavimo panaudos pagrindais laikinai neatlygintinai valdyti ir naudotis tvarkos aprašą;</text:span></text:p>
      <text:p text:style-name="P51"><text:span text:style-name="T52">1.2</text:span><text:span text:style-name="T53">.</text:span><text:span text:style-name="T54"><text:tab/></text:span><text:span text:style-name="T55">P</text:span><text:span text:style-name="T56">oveikio konkurencijai ir atitikt</text:span><text:span text:style-name="T57">ies valstybės pagalbos reikalavimams vertinimo tvarkos aprašą.</text:span></text:p>
      <text:p text:style-name="P58"><text:span text:style-name="T59">2</text:span><text:span text:style-name="T60">.</text:span><text:span text:style-name="T61"><text:tab/>Įgalioti valstybės turto valdytojus priimti sprendimus dėl:</text:span></text:p>
      <text:p text:style-name="P62"><text:span text:style-name="T63">2.1</text:span><text:span text:style-name="T64">. Įstatymo 14 straipsnio 1 dalies 1 punkte nurodytų subjektų patikėjimo teise valdomo valstybės nekilnojamojo turto per</text:span><text:span text:style-name="T65">davimo panaudos pagrindais laikinai neatlygintinai valdyti ir naudotis kitiems Įstatymo 14 straipsnio 1 dalies 1 punkte nurodytiems subjektams ne ilgesniam kaip 20 metų laikotarpiui;</text:span></text:p>
      <text:p text:style-name="P66"><text:span text:style-name="T67">2.2</text:span><text:span text:style-name="T68">. valstybės turto valdytojų patikėjimo teise valdomo valstybės<text:s/></text:span><text:span text:style-name="T69">nematerialiojo, ilgalaikio (išskyrus nekilnojamąjį turtą) ir trumpalaikio materialiojo turto perdavimo panaudos pagrindais laikinai neatlygintinai valdyti ir naudotis Įstatymo 14 straipsnio 1 dalyje nurodytiems subjektams.</text:span><text:s/></text:p>
      <text:p text:style-name="P70"/>
      <text:p text:style-name="P71"/>
      <text:p text:style-name="P72"/>
      <text:p text:style-name="P73">MINISTRAS PIRMININKAS<text:tab/>ALGIRDAS BRAZAUSKAS</text:p>
      <text:p text:style-name="P74"/>
      <text:p text:style-name="P75"/>
      <text:p text:style-name="P76"/>
      <text:p text:style-name="P77"><text:span text:style-name="T78">APLINKOS MINISTRAS</text:span><text:span text:style-name="T79"><text:tab/>ARŪNAS KUNDROTAS</text:span></text:p>
      <text:p text:style-name="Normal"/>
      <text:soft-page-break/>
      <text:p text:style-name="P80"><text:span text:style-name="T88">Patvirtinta</text:span><text:span text:style-name="T89"><text:tab/></text:span><text:span text:style-name="T90"><text:line-break/>Lietuvos Respublikos Vyriausybės<text:s/></text:span></text:p>
      <text:p text:style-name="P91">2002 m. gruodžio 3 d. nutarimu Nr. 1890 (Lietuvos Respublikos Vyriausybės<text:s/></text:p>
      <text:p text:style-name="P92"><text:span text:style-name="T93">2020 m. kovo 25 d.<text:s/></text:span><text:span text:style-name="T94">nutarimo Nr.<text:s/></text:span><text:span text:style-name="T95">307</text:span></text:p>
      <text:p text:style-name="P96"><text:span text:style-name="T97">redakcija)</text:span><text:span text:style-name="T98"><text:line-break/></text:span></text:p>
      <text:p text:style-name="P99"/>
      <text:p text:style-name="P100"><text:span text:style-name="T101">valstybės turto perdavimo panaudos pagrindais laikinai neatlygintinai valdyti ir naudotis</text:span></text:p>
      <text:p text:style-name="P102"><text:span text:style-name="T103">tvarkOS APRAŠaS</text:span></text:p>
      <text:p text:style-name="P104"/>
      <text:p text:style-name="P105"><text:span text:style-name="T106">I</text:span><text:span text:style-name="T107"><text:s/>SKYRIUS</text:span></text:p>
      <text:p text:style-name="P108"><text:span text:style-name="T109">BENDROSIOS<text:s/></text:span><text:span text:style-name="T110">NUOSTATOS</text:span></text:p>
      <text:p text:style-name="P111"/>
      <text:p text:style-name="P112"><text:span text:style-name="T113">1</text:span><text:span text:style-name="T114">. Valstybės turto perdavimo panaudos pagrindais laikinai neatlygintinai valdyti ir naudotis tvarkos apraše (toliau – Aprašas) reglamentuojamas valstybės ilgalaikio materialiojo turto, išskyrus centralizuotai valdyti perduotą valstybės nekil</text:span><text:span text:style-name="T115">nojamąjį turtą<text:s/></text:span><text:span text:style-name="T116">– statinius, patalpas ar jų dalis,<text:s/></text:span><text:span text:style-name="T117">ir trumpalaikio materialiojo ir nematerialiojo turto (toliau kartu – valstybės turtas) perdavimo panaudos pagrindais laikinai neatlygintinai valdyti ir naudotis (toliau – perdavimas panaudos pagrindais) org</text:span><text:span text:style-name="T118">anizavimas, valstybės turto panaudos sutarties pasirašymas ir valstybės turto perdavimas.</text:span></text:p>
      <text:p text:style-name="P119"><text:span text:style-name="T120">2</text:span><text:span text:style-name="T121">. Apraše vartojamos sąvokos suprantamos taip, kaip jos apibrėžtos arba vartojamos Lietuvos Respublikos valstybės ir savivaldybių turto valdymo, naudojimo ir<text:s/></text:span><text:span text:style-name="T122">disponavimo juo įstatyme (toliau – Įstatymas) ir Lietuvos Respublikos centralizuotai valdomo valstybės turto valdytojo įstatyme.</text:span></text:p>
      <text:p text:style-name="P123"><text:span text:style-name="T124">3</text:span><text:span text:style-name="T125">. Sprendimą dėl valstybės turto perdavimo panaudos pagrindais priima Lietuvos Respublikos Vyriausybė, išskyrus nutarimo</text:span><text:span text:style-name="T126">, k</text:span><text:span text:style-name="T127">uriuo patvirtintas Aprašas,</text:span><text:span text:style-name="T128"><text:s/>2 punkte nustatytus atvejus.<text:s/></text:span></text:p>
      <text:p text:style-name="P129"/>
      <text:p text:style-name="P130"><text:span text:style-name="T131">II</text:span><text:span text:style-name="T132"><text:s/>SKYRIUS</text:span></text:p>
      <text:p text:style-name="P133"><text:span text:style-name="T134">VALSTYBĖS TURTO PERDAVIMO PANAUDOS PAGRINDAIS ORGANIZAVIMAS</text:span></text:p>
      <text:p text:style-name="P135"/>
      <text:p text:style-name="P136"><text:span text:style-name="T137">4</text:span><text:span text:style-name="T138">. Vyriausybės nutarimų ar valstybės turto valdytojo sprendimų dėl valstybės turto perdavimo panaudos pagrindais<text:s/></text:span><text:span text:style-name="T139">projektus (toliau kartu – sprendimų projektai) rengia valstybės turto valdytojai, ketinantys perduoti valstybės turtą panaudos pagrindais. Valstybės turto valdytojų parengti sprendimų projektai Aprašo 6 punkte nustatyta tvarka</text:span><text:span text:style-name="T140"><text:s/></text:span><text:span text:style-name="T141">turi būti derinami su:</text:span></text:p>
      <text:p text:style-name="P142"><text:span text:style-name="T143">4.1</text:span><text:span text:style-name="T144">.</text:span><text:span text:style-name="T145"><text:s/>institucija, įgyvendinančia valstybės, kaip juridinio asmens, perduodančio ir priimančio valstybės turtą, dalyvio teises ir pareigas (išskyrus atvejus, kai juridinio asmens dalyvio teises ir pareigas įgyvendinanti institucija yra Lietuvos Respublikos Seim</text:span><text:span text:style-name="T146">as arba Vyriausybė);</text:span></text:p>
      <text:p text:style-name="P147"><text:span text:style-name="T148">4.2</text:span><text:span text:style-name="T149">. Lietuvos Respublikos švietimo, mokslo ir sporto ministerija, kai valstybės turtą panaudos pagrindais perduoda valstybinės aukštosios mokyklos;</text:span></text:p>
      <text:p text:style-name="P150"><text:span text:style-name="T151">4</text:span><text:span text:style-name="T152">.3</text:span><text:span text:style-name="T153">. Lietuvos Respublikos konkurencijos taryba, kai toks derinim</text:span><text:span text:style-name="T154">o</text:span><text:span text:style-name="T155"><text:s/></text:span><text:span text:style-name="T156">poreikis<text:s/></text:span><text:span text:style-name="T157">dėl<text:s/></text:span><text:span text:style-name="T158">atlikto<text:s/></text:span><text:span text:style-name="T159">poveikio konkurencijai ir atitikties valstybės pagalbos reikalavimams vertinimo<text:s/></text:span><text:span text:style-name="T160">nustatytas<text:s/></text:span><text:span text:style-name="T161">Poveikio konkurencijai ir atitikties valstybės pagalbos reikalavimams vertinimo tvarkos apraše;</text:span></text:p>
      <text:p text:style-name="P162"><text:span text:style-name="T163">4.4</text:span><text:span text:style-name="T164">. centralizuotai valdomo valstybės turto valdytoju, ka</text:span><text:span text:style-name="T165">i panaudos pagrindais perduodamas valstybės nekilnojamasis turtas.<text:s/></text:span></text:p>
      <text:p text:style-name="P166"><text:span text:style-name="T167">5</text:span><text:span text:style-name="T168">. Sprendimų projektus rengiantys valstybės turto valdytojai prireikus<text:s/></text:span><text:span text:style-name="T169">gali kreiptis į<text:s/></text:span><text:span text:style-name="T170">Nevyriausybinių organizacijų tarybą, taip pat<text:s/></text:span><text:span text:style-name="T171">į<text:s/></text:span><text:span text:style-name="T172">kompetentingas valstybės institucijas (pagal<text:s/></text:span><text:span text:style-name="T173">pavestas valdymo sritis) dėl nuomonės, ar asociacijų, labdaros ir paramos fondų pagrindini</text:span><text:span text:style-name="T174">s</text:span><text:span text:style-name="T175"><text:s/>veiklos tiksla</text:span><text:span text:style-name="T176">s</text:span><text:span text:style-name="T177"><text:s/>atitinka bent vieną iš Įstatymo 14 straipsnio 2 dalyje nu</text:span><text:span text:style-name="T178">rodytų tikslų.</text:span></text:p>
      <text:p text:style-name="P179"><text:span text:style-name="T180">6</text:span><text:span text:style-name="T181">. Sprendimų projektai (išskyrus sprendimus dėl valstybės nekilnojamojo<text:s/></text:span><text:span text:style-name="T182">turto) su Aprašo 4.1–4.3 papunkčiuose nurodytomis institucijomis derinami raštu. Sprendimų projektai dėl valstybės nekilnojamojo turto su Aprašo 4.3 papunktyje nurodyta institucija derinami raštu, o su Aprašo 4.1, 4.2 ir 4.4 papunkčiuose nurodytomis instit</text:span><text:span text:style-name="T183">ucijomis</text:span><text:span text:style-name="T184"><text:s/>–<text:s/></text:span><text:span text:style-name="T185">naudojantis<text:s/></text:span><text:span text:style-name="T186">V</text:span><text:span text:style-name="T187">alstybės turto informacine paieškos</text:span><text:span text:style-name="T188"><text:s/></text:span><text:span text:style-name="T189">sistema<text:s/></text:span><text:span text:style-name="T190">(toliau – VTIPS)</text:span><text:span text:style-name="T191">, vadovaujantis<text:s/></text:span><text:span text:style-name="T192">finansų ministro</text:span><text:span text:style-name="T193"><text:s/>patvirtintomis Valstybės turto informacinės<text:s/></text:span><text:soft-page-break/><text:span text:style-name="T194">paieškos sistemos duomenų pateikimo, naudojimo ir sprendimų derinimo taisyklėmis.<text:s/></text:span><text:span text:style-name="T195">Aprašo<text:s/></text:span><text:span text:style-name="T196">4</text:span><text:span text:style-name="T197"><text:s/>punk</text:span><text:span text:style-name="T198">te nurodytos institucijos sprendimų projektus derina (raštu arba naudodamosi VTIPS) ne vėliau kaip per<text:s/></text:span><text:span text:style-name="T199">15</text:span><text:span text:style-name="T200"><text:s/>darbo dienų nuo sprendimo projekto gavimo institucijoje<text:s/></text:span><text:span text:style-name="T201">arba VTIPS<text:s/></text:span><text:span text:style-name="T202">dienos.<text:s/></text:span><text:span text:style-name="T203">Jeigu Aprašo 4<text:s/></text:span><text:span text:style-name="T204">punkte<text:s/></text:span><text:span text:style-name="T205">nurodytos institucijos motyvuotai nepritaria valstybė</text:span><text:span text:style-name="T206">s turto valdytojo, ketinančio perduoti valstybės turtą panaudos pagrindais, pateiktam sprendimo projektui, o valstybės turto valdytojas su tuo nesutinka, galutinį sprendimą dėl valstybės turto perdavimo panaudos pagrindais priima</text:span><text:span text:style-name="T207"><text:s/></text:span><text:span text:style-name="T208">Vyriausybė.</text:span></text:p>
      <text:p text:style-name="P209"><text:span text:style-name="T210">7</text:span><text:span text:style-name="T211">. Sprendi</text:span><text:span text:style-name="T212">mo projekte nurodoma:</text:span></text:p>
      <text:p text:style-name="P213"><text:span text:style-name="T214">7.1</text:span><text:span text:style-name="T215">. perduodant valstybės nekilnojamąjį turtą – turtą perduodantis ir priimantis subjektai (panaudos davėjas ir gavėjas); panaudos sutarties terminas; nekilnojamojo turto panaudojimo paskirtis, pavadinimas ir adresas; unikalus numer</text:span><text:span text:style-name="T216">is ir bendras statinio plotas (jeigu toks yra) arba kiti statiniams būdingi geometriniai parametrai, atsižvelgus į statinio naudojimo paskirtį; perduodamo nekilnojamojo turto plotas (jeigu toks yra) arba kiti nekilnojamajam turtui būdingi geometriniai para</text:span><text:span text:style-name="T217">metrai, atsižvelgus į šio turto naudojimo paskirtį;<text:s/></text:span><text:span text:style-name="T218">nekilnojamojo turto ar kitų nekilnojamųjų daiktų sąrašas su šiame papunktyje nurodytais nekilnojamojo turto identifikavimo duomenimis, jeigu panaudos pagrindais perduodami daugiau nei 2 nekilnojamojo turt</text:span><text:span text:style-name="T219">o ar kitų nekilnojamųjų daiktų vienetai;</text:span><text:span text:style-name="T220"><text:s/>taip pat gali būti nurodytos<text:s/></text:span><text:span text:style-name="T221">kitos panaudos sąlygos (jeigu tokių reikia);</text:span></text:p>
      <text:p text:style-name="P222"><text:span text:style-name="T223">7.2</text:span><text:span text:style-name="T224">. perduodant kitą nematerialųjį, ilgalaikį ir trumpalaikį materialųjį turtą – turtą perduodantis ir priimantis subjektai (panaudos dav</text:span><text:span text:style-name="T225">ėjas ir gavėjas); turto pavadinimas; kiti duomenys, identifikuojantys valstybės turtą (turto inventorinis numeris, markė, modelis, identifikavimo ir valstybinis numeriai); turto skaičius (vienetais); panaudos sutarties terminas; turto panaudojimo paskirtis</text:span><text:span text:style-name="T226">;</text:span><text:span text:style-name="T227"><text:s/>perduodamo turto sąrašas su šiame papunktyje nurodytais turto identifikavimo duomenimis, jeigu panaudos pagrindais perduodami daugiau nei 2 turto vienetai; taip pat gali būti nurodytos<text:s/></text:span><text:span text:style-name="T228">kitos panaudos sąlygos (jeigu tokių reikia).</text:span><text:span text:style-name="T229"><text:s/></text:span></text:p>
      <text:p text:style-name="P230"><text:span text:style-name="T231">8</text:span><text:span text:style-name="T232">. Kartu su spren</text:span><text:span text:style-name="T233">dimų projektais sprendimą priimančiam subjektui turi būti pateikti šie dokumentai ir informacija:</text:span></text:p>
      <text:p text:style-name="P234"><text:span text:style-name="T235">8.1</text:span><text:span text:style-name="T236">. Įstatymo 14 straipsnio 1 dalyje nurodyto panaudos subjekto motyvuotas prašymas perduoti valstybės turtą panaudos pagrindais, kuriame turi būti nurodyta</text:span><text:span text:style-name="T237"><text:s/>prašomo perduoti valstybės turto naudojimo tikslas</text:span><text:span text:style-name="T238">,<text:s/></text:span><text:span text:style-name="T239">kokiai veiklai,<text:s/></text:span><text:span text:style-name="T240">o kai valstybės turtą prašoma perduoti Įstatymo 14 straipsnio 1 dalies 3 ir 4 punktuose nurodytiems subjektams, – kokiam pagrindiniam veiklos tikslui iš<text:s/></text:span><text:span text:style-name="T241">Įstatymo 14 straipsnio 2 dalyje nu</text:span><text:span text:style-name="T242">rodytų tikslų vykdyti bus naudojamas perduodamas turtas, ar turto naudojimo paskirtis atitinka subjekto veiklos sritis ir tikslus, nustatytus jo steigimo dokumentuose;</text:span></text:p>
      <text:p text:style-name="P243"><text:span text:style-name="T244">8.2</text:span><text:span text:style-name="T245">. dėl sprendimų projektų gauti derinimo raštai arba VTIPS ataskaita, kurioje nuro</text:span><text:span text:style-name="T246">domi sprendimo dėl valstybės nekilnojamojo turto perdavimo panaudos pagrindais suderinimo duomenys, išskyrus Apraše nurodytus atvejus;</text:span></text:p>
      <text:p text:style-name="P247"><text:span text:style-name="T248">8.3</text:span><text:span text:style-name="T249">. Įstatymo 14 straipsnio 1 dalies 2–5 punktuose nurodytų subjektų steigimo dokumentų patvirtintos kopijos. Šis rei</text:span><text:span text:style-name="T250">kalavimas netaikomas, kai valstybės turtas perduodamas panaudos pagrindais pagal tarptautines sutartis ar tarptautinius susitarimus;</text:span></text:p>
      <text:p text:style-name="P251"><text:span text:style-name="T252">8.4</text:span><text:span text:style-name="T253">. valstybės turto valdytojo sprendimas dėl valstybės turto pripažinimo nereikalingu arba netinkamu (negalimu) naudot</text:span><text:span text:style-name="T254">i, kai panaudos pagrindais perduodamas tokio pobūdžio turtas;</text:span></text:p>
      <text:p text:style-name="P255"><text:span text:style-name="T256">8.5</text:span><text:span text:style-name="T257">. perduodant valstybės nekilnojamąjį turtą:</text:span></text:p>
      <text:p text:style-name="P258"><text:span text:style-name="T259">8.5.1</text:span><text:span text:style-name="T260">. VTIPS ataskaita, kurioje nurodomi valstybės nekilnojamojo turto duomenys;<text:s/></text:span></text:p>
      <text:p text:style-name="P261"><text:span text:style-name="T262">8.5.2</text:span><text:span text:style-name="T263">. nekilnojamojo daikto kadastro duomenų bylos kopi</text:span><text:span text:style-name="T264">jos, jeigu perduodamos patalpos</text:span><text:span text:style-name="T265"><text:s/></text:span><text:span text:style-name="T266">ar jų dalys, nesuformuotos kaip atskiras nekilnojamasis daiktas;</text:span></text:p>
      <text:p text:style-name="P267"><text:span text:style-name="T268">8.5.3</text:span><text:span text:style-name="T269">. jeigu perduodamas administracinės paskirties valstybės nekilnojamasis turtas, –bendras perduodamo administracinės paskirties valstybės nekilnojamojo</text:span><text:span text:style-name="T270"><text:s/>turto plotas, bendras darbo kabinetų plotas, panaudos subjekto, kuriam perduodamas administracinės paskirties nekilnojamasis turtas, darbuotojų arba asmenų, kurie naudosis perduodamu administracinės paskirties nekilnojamuoju turtu, skaičius, taip pat info</text:span><text:span text:style-name="T271">rmacija apie panaudos subjekto patikėjimo, panaudos ir nuosavybės teise valdomą ir naudojamą administracinės paskirties nekilnojamąjį turtą, dėl jo sudarytas nuomos ar panaudos sutartis, sutarties šalys, pagal sutartis perduotas plotas ir sutarčių galiojim</text:span><text:span text:style-name="T272">o terminai, metinis nuomos mokesčio dydis;<text:s/></text:span></text:p>
      <text:p text:style-name="P273"><text:span text:style-name="T274">8.6</text:span><text:span text:style-name="T275">.<text:s/></text:span><text:span text:style-name="T276">Poveikio konkurencijai ir atitikties valstybės pagalbos reikalavimams vertinimo tvarkos aprašo nustatyta tvarka<text:s/></text:span><text:span text:style-name="T277">užpildytas<text:s/></text:span><text:span text:style-name="T278">klausimynas</text:span><text:span text:style-name="T279">, kai valstybės turtą panaudos pagrindais ketinama perduoti Įstatym</text:span><text:span text:style-name="T280">o 14 straipsnio 1 dalies 2–5 punktuose nurodytiems subjektams.</text:span></text:p>
      <text:p text:style-name="P281"/>
      <text:p text:style-name="P282"><text:span text:style-name="T283">III</text:span><text:span text:style-name="T284"><text:s/>SKYRIUS</text:span></text:p>
      <text:p text:style-name="P285"><text:span text:style-name="T286">VALSTYBĖS TURTO PANAUDOS SUTARTIES PASIRAŠYMAS IR TURTO PERDAVIMAS</text:span></text:p>
      <text:p text:style-name="P287"/>
      <text:p text:style-name="P288"><text:span text:style-name="T289">9</text:span><text:span text:style-name="T290">. Valstybės turto panaudos sutartį, sudarytą pagal Aprašo 1 priede nustatytą pavyzdinę formą,<text:s/></text:span><text:span text:style-name="T291">panaudos davėjo ir panaudos gavėjo įgalioti asmenys pasirašo per 10 darbo dienų nuo Vyriausybės nutarimo dėl valstybės turto perdavimo panaudos pagrindais įsigaliojimo arba valstybės turto valdytojo</text:span><text:span text:style-name="T292"><text:s/></text:span><text:span text:style-name="T293">sprendimo dėl valstybės turto perdavimo panaudos pagrinda</text:span><text:span text:style-name="T294">is priėmimo.<text:s/></text:span></text:p>
      <text:p text:style-name="P295"><text:span text:style-name="T296">10</text:span><text:span text:style-name="T297">. Valstybės turto perdavimas įforminamas valstybės turto, perduodamo pagal panaudos sutartį, perdavimo–priėmimo aktu, parengtu pagal Aprašo 2 priede nustatytą formą (toliau – perdavimo–priėmimo aktas). Perdavimo–priėmimo aktas su<text:s/></text:span><text:span text:style-name="T298">panaudos gavėju pasirašomas per 5 darbo dienas nuo valstybės turto panaudos sutarties pasirašymo. Atskiras perdavimo–priėmimo aktas su panaudos gavėju gali būti nepasirašomas, jeigu panaudos davėjas ir panaudos gavėjas sutaria, kad pasirašant valstybės tur</text:span><text:span text:style-name="T299">to panaudos sutartį perduodamas valstybės turtas ir ši sutartis kartu yra perdavimo–priėmimo aktas.</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11</text:span><text:span text:style-name="T309">. Valstybės turto valdytojas privalo kontroliuoti, ar panaudos gavėjas gautą valstybės turtą naudoja pagal p</text:span><text:span text:style-name="T310">askirtį, ar vykdo veiklą, dėl kurios buvo perduotas valstybės turtas, ar vykdo visas valstybės turto panaudos sutartyje nustatytas sąlygas.<text:s/></text:span><text:span text:style-name="T311">Atsižvelgęs į nurodytų veiksmų rezultatus, panaudos davėjas panaudos sutartyje nustatytais atvejais turi teisę nutra</text:span><text:span text:style-name="T312">ukti valstybės turto panaudos sutartį prieš terminą, o Įstatymo 14 straipsnio 5 dalyje nustatytais atvejais privalo nutraukti valstybės turto panaudos sutartį.<text:s/></text:span></text:p>
      <text:p text:style-name="P313"><text:span text:style-name="T314">1</text:span><text:span text:style-name="T315">2</text:span><text:span text:style-name="T316">. Valstybės turto valdytojas, per 10 darbo dienų nuo viešosios įstaigos dalininko teisių<text:s/></text:span><text:span text:style-name="T317">pirkimo–pardavimo sutarties pasirašymo dienos įspėjęs<text:s/></text:span><text:span text:style-name="T318">viešąją įstaigą</text:span><text:span text:style-name="T319">, kurios v</text:span><text:span text:style-name="T320">alstybei nuosavybės teise priklausančios dalininko teisės buvo parduotos viešame aukcione, nutraukia v</text:span><text:span text:style-name="T321">alstybės turto panaudos sutartį<text:s/></text:span><text:span text:style-name="T322">ne vėliau kaip per 3 mėnesius nuo įspėjimo<text:s/></text:span><text:span text:style-name="T323">apie sutarties nutraukimą dienos.</text:span></text:p>
      <text:p text:style-name="P324"><text:span text:style-name="T325">13</text:span><text:span text:style-name="T326">. Lietuvos Respublikos Prezidento įstatymo 23 straipsnio 3 dalyje nurodytu atveju panaudos pagrindais perduoto gyvenamosios paskirties valstybės nekilnojamojo turto panaudos sutarčiai pasibaigus dėl panaudos gavėjo m</text:span><text:span text:style-name="T327">irties, kartu su panaudos gavėju iki jo mirties gyvenę šeimos nariai turi išsikelti iš panaudos pagrindais perduoto gyvenamosios paskirties valstybės nekilnojamojo turto per ne ilgesnį kaip vienų metų laikotarpį.</text:span></text:p>
      <text:p text:style-name="P328"><text:span text:style-name="T329">__________</text:span></text:p>
      <text:p text:style-name="P330">Priedo pakeitimai:</text:p>
      <text:p text:style-name="P331"><text:span text:style-name="T332">Nr.<text:s/></text:span><text:a xlink:href="https://www.e-tar.lt/portal/legalAct.html?documentId=4b471ac069ac11e4b6b89037654e22b1" office:target-frame-name="_top" xlink:show="replace"><text:span text:style-name="T333">1230</text:span></text:a><text:span text:style-name="T334">, 2014-11-05, paskelbta TAR 2014-11-11, i. k. 2014-16658</text:span></text:p>
      <text:p text:style-name="P335"><text:span text:style-name="T336">Nr.<text:s/></text:span><text:a xlink:href="https://www.e-tar.lt/portal/legalAct.html?documentId=1c1efc5073e111eabee4a336e7e6fdab" office:target-frame-name="_top" xlink:show="replace"><text:span text:style-name="T337">307</text:span></text:a><text:span text:style-name="T338">, 2020-03-25, paskelbta TAR 2020-04-01, i. k. 2020-06766</text:span></text:p>
      <text:p text:style-name="Normal"/>
      <text:soft-page-break/>
      <text:p text:style-name="P339">Valstybės turto perdavimo panaudos pagrindais</text:p>
      <text:p text:style-name="P347">laikinai neatlygintinai valdyti ir naudotis tvarkos</text:p>
      <text:p text:style-name="P348">aprašo</text:p>
      <text:p text:style-name="P349"><text:span text:style-name="T350">1</text:span><text:span text:style-name="T351"><text:s/>priedas</text:span></text:p>
      <text:p text:style-name="P352"/>
      <text:p text:style-name="P353"/>
      <text:p text:style-name="P354"><text:span text:style-name="T355">(Pavyzdinė valstybės turto panaudos sutarties forma)</text:span></text:p>
      <text:p text:style-name="P356"/>
      <text:p text:style-name="P357">VALSTYBĖS TURTO PANAUDOS SUTARTIS</text:p>
      <text:p text:style-name="P358"/>
      <text:p text:style-name="P359">_____________ Nr.____________</text:p>
      <text:p text:style-name="P360">(data)</text:p>
      <text:p text:style-name="P361">___________________________</text:p>
      <text:p text:style-name="P362">(sudarymo vieta)</text:p>
      <text:p text:style-name="P363"/>
      <text:p text:style-name="P364">Panaudos<text:s/>davėjas______________________________________________________,</text:p>
      <text:p text:style-name="P365">(turtą perduodančio subjekto pavadinimas ir kodas)</text:p>
      <text:p text:style-name="P366">pagal ______________________________________________________________________,</text:p>
      <text:p text:style-name="P367">(įstatymą, įstatus (nuostatus), įgaliojimą – dokumento pavadinimas, numeris, data)</text:p>
      <text:p text:style-name="P368">atstovaujamas(-a) ____________________________________________________________,</text:p>
      <text:p text:style-name="P369">(atstovo pareigos, vardas ir pavardė)</text:p>
      <text:p text:style-name="P370">ir panaudos gavėjas __________________________________________________________,</text:p>
      <text:p text:style-name="P371">(Lietuvos Respublikos valstybės ir<text:s/>savivaldybių turto valdymo, naudojimo ir disponavimo juo įstatymo 14 straipsnyje nurodyto panaudos subjekto, priimančio turtą, pavadinimas ir kodas)</text:p>
      <text:p text:style-name="P372">pagal ______________________________________________________________________,</text:p>
      <text:p text:style-name="P373">(įstatymą, <text:s/>įstatus (nuostatus), įgaliojimą – dokumento pavadinimas, numeris, data)</text:p>
      <text:p text:style-name="P374">atstovaujamas(-a) ____________________________________________________________,</text:p>
      <text:p text:style-name="P375">(atstovo pareigos, vardas ir pavardė)</text:p>
      <text:p text:style-name="P376"><text:span text:style-name="T377">remdamiesi Lietuvos Respublikos Vyriausybės 20 __ m. __________ d. nutarimu<text:s/></text:span><text:span text:style-name="T378">Nr. ____ ar valstybės turto valdytojo</text:span><text:span text:style-name="T379"> </text:span><text:span text:style-name="T380">20 __ m. __________ d. sprendimu Nr. ____, sudarė šią valstybės turto panaudos sutartį (toliau – sutartis):</text:span><text:s/></text:p>
      <text:p text:style-name="Normal"/>
      <text:p text:style-name="P381"><text:span text:style-name="T382">1</text:span><text:span text:style-name="T383">. Panaudos davėjas pagal sutartį perduoda panaudos gavėjui, veikiančiam pagal savo įstatus (nuostatus), l</text:span><text:span text:style-name="T384">aikinai neatlygintinai valdyti ir naudoti patikėjimo teise valdomą valstybės turtą:</text:span></text:p>
      <text:p text:style-name="P385">_________________________________________________________________________</text:p>
      <text:p text:style-name="P386"><text:span text:style-name="T387">(turto pavadinimas ir apibūdinimas: nematerialiojo, ilgalaikio materialiojo turto<text:s/></text:span><text:span text:style-name="T388">–</text:span><text:span text:style-name="T389"><text:s/>inventorinis n</text:span><text:span text:style-name="T390">umeris, įsigijimo ir likutinė vertė; nekilnojamojo turto ar kito nekilnojamojo daikto<text:s/></text:span><text:span text:style-name="T391">–</text:span><text:span text:style-name="T392"><text:s/>panaudojimo paskirtis, pavadinimas, adresas, unikalus numeris, statinio pažymėjimas plane, bendras statinio plotas (jeigu toks yra) arba kiti statiniams būdingi geometr</text:span><text:span text:style-name="T393">iniai parametrai, atsižvelgus į statinio naudojimo paskirtį;<text:s/></text:span><text:span text:style-name="T394">perduodamo nekilnojamojo turto plotas ir indeksai (jeigu tokie yra) arba kiti nekilnojamajam turtui būdingi geometriniai parametrai, atsižvelgus į šio turto naudojimo paskirtį</text:span><text:span text:style-name="T395">; trumpalaikio mater</text:span><text:span text:style-name="T396">ialiojo turto įsigijimo vertė; jeigu turtas perduodamas pagal sąrašą, nurodoma, kad turtas perduodamas pagal pridedamą sąrašą)</text:span></text:p>
      <text:p text:style-name="P397">_________________________________________________________________________.</text:p>
      <text:p text:style-name="P398"><text:span text:style-name="T399">(nurodyti turto naudojimo paskirtį)</text:span></text:p>
      <text:p text:style-name="Normal"/>
      <text:p text:style-name="P400"><text:span text:style-name="T401">2</text:span><text:span text:style-name="T402">. Panaudos d</text:span><text:span text:style-name="T403">avėjas perduoda turtą panaudos gavėjui _________________________.</text:span></text:p>
      <text:p text:style-name="P404"><text:span text:style-name="T405">(nurodyti terminą)</text:span></text:p>
      <text:p text:style-name="P406"><text:span text:style-name="T407">3</text:span><text:span text:style-name="T408">. Kitos sąlygos________________________________________________________.</text:span></text:p>
      <text:p text:style-name="P409"><text:span text:style-name="T410">4</text:span><text:span text:style-name="T411">. Trečiųjų asmenų teisės į turtą ___________________________________________.</text:span></text:p>
      <text:p text:style-name="P412"><text:span text:style-name="T413">(įkeitimas</text:span><text:span text:style-name="T414">, areštas, uzufruktas ir kita)</text:span></text:p>
      <text:p text:style-name="P415"><text:span text:style-name="T416">5</text:span><text:span text:style-name="T417">. Panaudos gavėjas apmoka visas turto išlaikymo išlaidas.</text:span></text:p>
      <text:p text:style-name="P418"><text:span text:style-name="T419">6</text:span><text:span text:style-name="T420">. Panaudos davėjas, nepažeisdamas panaudos gavėjo teisių, turi teisę tikrinti, ar panaudos gavėjas naudojasi turtu tinkamai pagal paskirtį ir sutartį.</text:span></text:p>
      <text:p text:style-name="P421"><text:span text:style-name="T422">7</text:span><text:span text:style-name="T423">.</text:span><text:span text:style-name="T424"><text:s/>Panaudos davėjas privalo:</text:span></text:p>
      <text:p text:style-name="P425"><text:span text:style-name="T426">7.1</text:span><text:span text:style-name="T427">. per 5 darbo dienas nuo sutarties pasirašymo perduoti sutarties 1 punkte nurodytą turtą pagal perdavimo–priėmimo aktą</text:span><text:span text:style-name="T428">, išskyrus, jeigu panaudos davėjas ir panaudos gavėjas sutarė, kad pasirašant sutartį perduodamas turtas i</text:span><text:span text:style-name="T429">r ši sutartis kartu yra turto perdavimo–priėmimo aktas</text:span><text:span text:style-name="T430">;</text:span></text:p>
      <text:p text:style-name="P431"><text:span text:style-name="T432">7.2</text:span><text:span text:style-name="T433">.<text:s/></text:span><text:span text:style-name="T434">kai perduodamas valstybės<text:s/></text:span><text:span text:style-name="T435">nekilnojamasis turtas ar kitas nekilnojamasis daiktas,<text:s/></text:span><text:span text:style-name="T436">savo lėšomis per 10 darbo dienų nuo sutarties pasirašymo įregistruoti sutartį Nekilnojamojo turto registre;</text:span></text:p>
      <text:p text:style-name="P437"><text:span text:style-name="T438">7.3</text:span><text:span text:style-name="T439">. nutraukti sutartį, jeigu:</text:span></text:p>
      <text:p text:style-name="P440"><text:span text:style-name="T441">7.3.1</text:span><text:span text:style-name="T442">. panaudos gavėjas nesiverčia veikla, dėl kurios buvo perduotas valstybės turtas, ar šį turtą naudoja ne pagal paskirtį;</text:span></text:p>
      <text:p text:style-name="P443"><text:span text:style-name="T444">7.3.2</text:span><text:span text:style-name="T445">.<text:s/></text:span><text:span text:style-name="T446">jeigu panaudos gavėjo</text:span><text:span text:style-name="T447"><text:s/>v</text:span><text:span text:style-name="T448">alstybei nuosavybės teise priklausančios dalininko teisės buv</text:span><text:span text:style-name="T449">o parduotos viešame aukcione;</text:span></text:p>
      <text:p text:style-name="P450"><text:span text:style-name="T451">7.4</text:span><text:span text:style-name="T452">. pasibaigus sutarties terminui, iš panaudos gavėjo per 5 darbo dienas nuo sutarties pasibaigimo priimti jam grąžinamą turtą pagal perdavimo–priėmimo aktą.</text:span></text:p>
      <text:p text:style-name="P453"><text:span text:style-name="T454">7.5</text:span><text:span text:style-name="T455">. priėmęs jam grąžinamą<text:s/></text:span><text:span text:style-name="T456">valstybės<text:s/></text:span><text:span text:style-name="T457">nekilnojamąjį turtą ar kitą nekilnojamąjį daiktą<text:s/></text:span><text:span text:style-name="T458">pagal perdavimo–priėmimo aktą, savo lėšomis per 10 darbo dienų nuo sutarties pasibaigimo išregistruoti ją iš Nekilnojamojo turto registro.</text:span></text:p>
      <text:p text:style-name="P459"><text:span text:style-name="T460">8</text:span><text:span text:style-name="T461">. Panaudos gavėjas privalo:</text:span></text:p>
      <text:p text:style-name="P462"><text:span text:style-name="T463">8.1</text:span><text:span text:style-name="T464">. naudotis turtu pagal tiesi</text:span><text:span text:style-name="T465">oginę paskirtį ir sutartį, tik sprendime dėl valstybės turto perdavimo panaudos pagrindais laikinai neatlygintinai valdyti ir naudotis priėmimo metu nurodytai veiklai, griežtai laikytis šiam turtui keliamų priešgaisrinės saugos, sandėliavimo, sanitarinių i</text:span><text:span text:style-name="T466">r techninių taisyklių, per visą sutarties galiojimo laiką nekeisti turto paskirties;</text:span></text:p>
      <text:p text:style-name="P467"><text:span text:style-name="T468">8.2</text:span><text:span text:style-name="T469">. sudaryti sąlygas panaudos davėjui kontroliuoti, ar perduotas turtas naudojamas pagal paskirtį ir sutartį, ar panaudos gavėjas verčiasi veikla, dėl kurios buvo per</text:span><text:span text:style-name="T470">duotas valstybės turtas;</text:span></text:p>
      <text:p text:style-name="P471"><text:span text:style-name="T472">8.3</text:span><text:span text:style-name="T473">. gauti panaudos davėjo rašytinį sutikimą pagerinti ar pertvarkyti turtą nekeičiant jo paskirties;</text:span></text:p>
      <text:p text:style-name="P474"><text:span text:style-name="T475">8.4</text:span><text:span text:style-name="T476">. savo lėšomis</text:span><text:span text:style-name="T477"><text:s/></text:span><text:span text:style-name="T478">daryti jam perduoto nekilnojamojo daikto einamąjį ar statinio kapitalinį remontą arba kito ilgalaikio m</text:span><text:span text:style-name="T479">aterialiojo turto remontą:</text:span></text:p>
      <text:p text:style-name="P480"><text:tab/>_________________________;</text:p>
      <text:p text:style-name="P481"><text:span text:style-name="T482">(nurodyti remonto darbus</text:span><text:span text:style-name="T483"><text:s/></text:span><text:span text:style-name="T484">ir lėšų sumą)</text:span></text:p>
      <text:p text:style-name="P485"><text:span text:style-name="T486">8.5</text:span><text:span text:style-name="T487">. atlyginti panaudos davėjui nuostolius, jeigu perduotas turtas neatlikus priežiūros ar einamojo remonto darbų sugedo ar buvo sugadintas;</text:span></text:p>
      <text:p text:style-name="P488"><text:span text:style-name="T489">8.6</text:span><text:span text:style-name="T490">. likus<text:s/></text:span><text:span text:style-name="T491">vienam mėnesiui iki sutarties termino pabaigos, raštu pranešti panaudos davėjui apie grąžinamą turtą;</text:span></text:p>
      <text:p text:style-name="P492"><text:span text:style-name="T493">8.7</text:span><text:span text:style-name="T494">. sutarčiai pasibaigus ar ją nutraukus prieš terminą, grąžinti turtą panaudos davėjui tos būklės, kokios jam buvo perduotas, atsižvelgiant į normal</text:span><text:span text:style-name="T495">ų susidėvėjimą, su visais atliktais pagerinimo elementais, neatskiriamais nuo turto;</text:span></text:p>
      <text:p text:style-name="P496"><text:span text:style-name="T497">8.8</text:span><text:span text:style-name="T498">. per 5 darbo dienas nuo sutarties įregistravimo arba išregistravimo Nekilnojamojo turto registre kompensuoti panaudos davėjui su sutarties registravimu arba išregi</text:span><text:span text:style-name="T499">stravimu susijusias išlaidas;</text:span></text:p>
      <text:p text:style-name="P500"><text:span text:style-name="T501">8.9</text:span><text:span text:style-name="T502">. sutarties pasibaigimo dieną įvykdyti visus mokestinius įsipareigojimus.</text:span></text:p>
      <text:p text:style-name="P503"><text:span text:style-name="T504">9</text:span><text:span text:style-name="T505">. Panaudos gavėjo lėšos, panaudotos turtui pagerinti ar pertvarkyti, neatlyginamos.</text:span></text:p>
      <text:p text:style-name="P506"><text:span text:style-name="T507">10</text:span><text:span text:style-name="T508">. Panaudos davėjas turi teisę nutraukti sutartį<text:s/></text:span><text:span text:style-name="T509">prieš terminą:</text:span></text:p>
      <text:p text:style-name="P510"><text:span text:style-name="T511">10.1</text:span><text:span text:style-name="T512">. Lietuvos Respublikos civiliniame kodekse nustatytais pagrindais;</text:span></text:p>
      <text:p text:style-name="P513"><text:span text:style-name="T514">10.2</text:span><text:span text:style-name="T515">. jeigu panaudos gavėjas nesudaro sąlygų kontroliuoti, ar perduotas pagal sutartį turtas naudojamas pagal paskirtį ir sutartį, ar panaudos gavėjas verčiasi veik</text:span><text:span text:style-name="T516">la, dėl kurios buvo perduotas valstybės turtas;</text:span></text:p>
      <text:p text:style-name="P517"><text:span text:style-name="T518">10.3</text:span><text:span text:style-name="T519">. jeigu panaudos gavėjas nevykdo sprendimo dėl valstybės turto perdavimo panaudos pagrindais priėmimo metu duoto įsipareigojimo savo lėšomis atlikti jam perduoto nekilnojamojo daikto einamąjį, statini</text:span><text:span text:style-name="T520">o kapitalinį ar kito ilgalaikio materialiojo turto remontą.</text:span></text:p>
      <text:p text:style-name="P521"><text:span text:style-name="T522">11</text:span><text:span text:style-name="T523">. Panaudos gavėjas negali jam perduoto valstybės turto išnuomoti ar kitaip perduoti naudotis tretiesiems asmenims.</text:span></text:p>
      <text:p text:style-name="P524"><text:span text:style-name="T525">12</text:span><text:span text:style-name="T526">. Ši sutartis sudaryta 2 egzemplioriais, po vieną panaudos davėjui<text:s/></text:span><text:span text:style-name="T527">ir panaudos gavėjui.</text:span></text:p>
      <text:p text:style-name="P528"><text:span text:style-name="T529">PRIDEDAMA (jeigu dokumentai pridedami):</text:span></text:p>
      <text:p text:style-name="P530"><text:span text:style-name="T531">1</text:span><text:span text:style-name="T532">. ____________________________________, __ lapas (-ai).</text:span></text:p>
      <text:p text:style-name="P533"><text:span text:style-name="T534">(dokumento, kuriuo suteikiama teisė perduoti turtą, kopija)</text:span></text:p>
      <text:p text:style-name="P535"><text:span text:style-name="T536">2</text:span><text:span text:style-name="T537">. ___________________________________, __ lapas (-ai).</text:span></text:p>
      <text:p text:style-name="P538"><text:span text:style-name="T539">(turto<text:s/></text:span><text:span text:style-name="T540">sąrašas, jeigu turtas perduodamas pagal sąrašą)</text:span></text:p>
      <text:p text:style-name="P541"><text:span text:style-name="T542">3</text:span><text:span text:style-name="T543">. ______________________________________, __ lapas (-ai).</text:span></text:p>
      <text:p text:style-name="P544"><text:span text:style-name="T545">(nekilnojamojo daikto kadastro duomenų bylos kopija)</text:span></text:p>
      <text:p text:style-name="P546"><text:span text:style-name="T547">4</text:span><text:span text:style-name="T548">. ______________________________, __ lapas (-ai).</text:span></text:p>
      <text:p text:style-name="P549"><text:span text:style-name="T550">(panaudos subjekto įstatų (nuostatų)<text:s/></text:span><text:span text:style-name="T551">kopija)</text:span></text:p>
      <text:p text:style-name="P552"><text:span text:style-name="T553">5</text:span><text:span text:style-name="T554">. _____________________________________________________, __ lapas (-ai).</text:span></text:p>
      <text:p text:style-name="P555"><text:span text:style-name="T556">(Nekilnojamojo turto registro centrinio duomenų banko informacinis išrašas)</text:span></text:p>
      <text:p text:style-name="P557"><text:span text:style-name="T558">6</text:span><text:span text:style-name="T559">. ______________________________________________________, __ lapas (-ai).</text:span></text:p>
      <text:p text:style-name="P560"><text:span text:style-name="T561">(perdavimo–priė</text:span><text:span text:style-name="T562">mimo aktas)</text:span></text:p>
      <text:p text:style-name="P563"><text:span text:style-name="T564">7</text:span><text:span text:style-name="T565">. _____________________________________________, __ lapas (-ai).</text:span></text:p>
      <text:p text:style-name="P566">(kiti dokumentai)</text:p>
      <text:p text:style-name="P567"/>
      <text:p text:style-name="P568">Sutarties šalių rekvizitai:</text:p>
      <text:p text:style-name="P569">Panaudos davėjo<text:s/><text:tab/></text:p>
      <text:p text:style-name="P570">(adresas, telefono numeris, atsiskaitomosios sąskaitos banke numeris)</text:p>
      <text:p text:style-name="P571">Panaudos gavėjo<text:s/><text:tab/></text:p>
      <text:p text:style-name="P572">(adresas, telefono numeris, atsiskaitomosios sąskaitos banke numeris)</text:p>
      <text:p text:style-name="P573"/>
      <text:p text:style-name="P574"/>
      <text:p text:style-name="P575">Panaudos davėjas<text:tab/><text:tab/><text:tab/><text:tab/><text:tab/>Panaudos gavėjas</text:p>
      <text:p text:style-name="P576">(Parašas)<text:tab/><text:tab/><text:tab/><text:tab/><text:tab/>(Parašas)</text:p>
      <text:p text:style-name="P577">(Vardas ir pavardė)<text:tab/><text:tab/><text:tab/><text:tab/><text:tab/>(Vardas ir pavardė)</text:p>
      <text:p text:style-name="P578"><text:span text:style-name="T579">A. V.</text:span><text:span text:style-name="T580"><text:tab/></text:span><text:span text:style-name="T581"><text:tab/></text:span><text:span text:style-name="T582"><text:tab/></text:span><text:span text:style-name="T583"><text:tab/></text:span><text:span text:style-name="T584"><text:tab/></text:span><text:span text:style-name="T585"><text:tab/>A. V.</text:span></text:p>
      <text:p text:style-name="P586">Priedo pakeitimai:</text:p>
      <text:p text:style-name="P587"><text:span text:style-name="T588">Nr.<text:s/></text:span><text:a xlink:href="https://www.e-tar.lt/portal/legalAct.html?documentId=TAR.E246E1369B95" office:target-frame-name="_top" xlink:show="replace"><text:span text:style-name="T589">138</text:span></text:a><text:span text:style-name="T590">, 2005-02-07, Žin., 2005, Nr. 19-616 (2005-02-10), i. k. 1051100NUTA00000138</text:span></text:p>
      <text:p text:style-name="P591"><text:span text:style-name="T592">Nr.<text:s/></text:span><text:a xlink:href="https://www.e-tar.lt/portal/legalAct.html?documentId=TAR.EF35DD1012C7" office:target-frame-name="_top" xlink:show="replace"><text:span text:style-name="T593">229</text:span></text:a><text:span text:style-name="T594">, 2007-</text:span><text:span text:style-name="T595">02-21, Žin., 2007, Nr. 28-1030 (2007-03-06), i. k. 1071100NUTA00000229</text:span></text:p>
      <text:p text:style-name="P596"><text:span text:style-name="T597">Nr.<text:s/></text:span><text:a xlink:href="https://www.e-tar.lt/portal/legalAct.html?documentId=4b471ac069ac11e4b6b89037654e22b1" office:target-frame-name="_top" xlink:show="replace"><text:span text:style-name="T598">1230</text:span></text:a><text:span text:style-name="T599">, 2014-11-05, paskelbta TAR 2014-11-11, i. k. 2014-16658</text:span></text:p>
      <text:p text:style-name="P600"><text:span text:style-name="T601">Nr.<text:s/></text:span><text:a xlink:href="https://www.e-tar.lt/portal/legalAct.html?documentId=1c1efc5073e111eabee4a336e7e6fdab" office:target-frame-name="_top" xlink:show="replace"><text:span text:style-name="T602">307</text:span></text:a><text:span text:style-name="T603">, 2020-03-25, paskelbta TAR 2020-04-01, i. k. 2020-06766</text:span></text:p>
      <text:p text:style-name="Normal"/>
      <text:soft-page-break/>
      <text:p text:style-name="P604"><text:span text:style-name="T612">Valstybės turto perdavimo</text:span><text:span text:style-name="T613"><text:s/></text:span><text:span text:style-name="T614">panaudos pagrindais<text:s/></text:span></text:p>
      <text:p text:style-name="P615"><text:span text:style-name="T616">laikinai</text:span><text:span text:style-name="T617"><text:s/></text:span><text:span text:style-name="T618">neatlygintinai va</text:span><text:span text:style-name="T619">ldyti ir naudotis tvarkos<text:s/></text:span></text:p>
      <text:p text:style-name="P620"><text:span text:style-name="T621">aprašo</text:span></text:p>
      <text:p text:style-name="P622"><text:span text:style-name="T623">2</text:span><text:span text:style-name="T624"><text:s/>priedas</text:span></text:p>
      <text:p text:style-name="P625"/>
      <text:p text:style-name="P626"><text:span text:style-name="T627">(Valstybės turto, perduodamo pagal panaudos sutartį, perdavimo–priėmimo akto forma)</text:span></text:p>
      <text:p text:style-name="P628"><text:span text:style-name="T629">_______________________</text:span></text:p>
      <text:p text:style-name="P630"><text:span text:style-name="T631">(sudarytojo pavadinimas)</text:span></text:p>
      <text:p text:style-name="P632"/>
      <text:p text:style-name="P633"><text:span text:style-name="T634">VALSTYBĖS TURTO, PERDUODAMO PAGAL PANAUDOS SUTARTĮ, PERDAVIMO–PRIĖMIMO AK</text:span><text:span text:style-name="T635">TAS</text:span></text:p>
      <text:p text:style-name="P636"/>
      <text:p text:style-name="P637"><text:span text:style-name="T638">____________ Nr._______</text:span></text:p>
      <text:p text:style-name="P639"><text:span text:style-name="T640">(data)</text:span><text:span text:style-name="T641"><text:tab/></text:span><text:span text:style-name="T642"><text:tab/></text:span></text:p>
      <text:p text:style-name="P643"><text:span text:style-name="T644">__________________</text:span></text:p>
      <text:p text:style-name="P645"><text:span text:style-name="T646">(sudarymo vieta)</text:span></text:p>
      <text:p text:style-name="P647"/>
      <text:p text:style-name="P648">Vadovaudamiesi Lietuvos Respublikos Vyriausybės 20 __ m. _________ d. nutarimu Nr. ____ ar turto valdytojo 20 __ m. _________ d. sprendimu Nr. ____ ir panaudos sutartimi Nr.__________, sudaryta 20__ m. ______ d., panaudos davėjas<text:s/></text:p>
      <text:p text:style-name="P649">_______________________________________________________________________________,</text:p>
      <text:p text:style-name="P650"><text:span text:style-name="T651">(turtą perduodančio subjekto pavadinimas ir kodas)</text:span></text:p>
      <text:p text:style-name="P652"><text:span text:style-name="T653">pagal___________________________________________________________________________,</text:span></text:p>
      <text:p text:style-name="P654"><text:span text:style-name="T655">(įstatymą, įstatus (nuostatus), įgaliojimą – dokumento pavadinimas,</text:span><text:span text:style-name="T656"><text:s/>numeris, data)</text:span></text:p>
      <text:p text:style-name="P657"><text:span text:style-name="T658">atstovaujamas(-a) _________________________________________________________________,</text:span></text:p>
      <text:p text:style-name="P659"><text:span text:style-name="T660">(atstovo pareigos, vardas ir pavardė)</text:span></text:p>
      <text:p text:style-name="P661"><text:span text:style-name="T662">perduoda, o panaudos gavėjas  ______________________________________________________,</text:span></text:p>
      <text:p text:style-name="P663"><text:span text:style-name="T664">(panaudos subjekto, priimančio<text:s/></text:span><text:span text:style-name="T665">turtą, pavadinimas ir kodas)</text:span></text:p>
      <text:p text:style-name="P666"><text:span text:style-name="T667">pagal _________________________________________________________________________,</text:span></text:p>
      <text:p text:style-name="P668"><text:span text:style-name="T669">(įstatymą, įstatus (nuostatus), įgaliojimą – dokumento pavadinimas, numeris, data)</text:span></text:p>
      <text:p text:style-name="P670"><text:span text:style-name="T671">atstovaujamas(-a)<text:s/></text:span><text:span text:style-name="T672">_________________________________________________________________,</text:span></text:p>
      <text:p text:style-name="P673"><text:span text:style-name="T674">(atstovo pareigos, vardas ir pavardė)</text:span></text:p>
      <text:p text:style-name="P675"><text:span text:style-name="T676">priima valstybei nuosavybės teise priklausantį, panaudos davėjo patikėjimo teise valdomą turtą:<text:s/></text:span></text:p>
      <text:p text:style-name="P677"><text:span text:style-name="T678">______________________________________________________</text:span><text:span text:style-name="T679">_________________________.</text:span><text:span text:style-name="T680"><text:s/>(perduodamo turto pavadinimas ir apibūdinimas: nematerialiojo, ilgalaikio materialiojo turto<text:s/></text:span><text:span text:style-name="T681">–</text:span><text:span text:style-name="T682"><text:s/>inventorinis numeris, įsigijimo ir likutinė vertė; nekilnojamojo turto ar kito nekilnojamojo daikto<text:s/></text:span><text:span text:style-name="T683">–</text:span><text:span text:style-name="T684"><text:s/>panaudojimo paskirtis, pavadinim</text:span><text:span text:style-name="T685">as, adresas, unikalus numeris, statinio pažymėjimas plane, bendras statinio plotas (jeigu toks yra) arba kiti statiniams būdingi geometriniai parametrai, atsižvelgus į statinio naudojimo paskirtį;<text:s/></text:span><text:span text:style-name="T686">perduodamo nekilnojamojo turto plotas ir indeksai (jeigu to</text:span><text:span text:style-name="T687">kie yra) arba kiti nekilnojamajam turtui būdingi geometriniai parametrai, atsižvelgus į šio turto naudojimo paskirtį</text:span><text:span text:style-name="T688">; trumpalaikio materialiojo turto įsigijimo vertė; jeigu turtas perduodamas pagal sąrašą, nurodoma, kad turtas perduodamas pagal pridedamą s</text:span><text:span text:style-name="T689">ąrašą)</text:span></text:p>
      <text:p text:style-name="P690"/>
      <text:p text:style-name="P691"><text:span text:style-name="T692">Perduodamo turto būklė perdavimo metu ________________________________________.</text:span></text:p>
      <text:p text:style-name="P693"><text:span text:style-name="T694">(nurodyti ir turto trūkumus, jeigu jų rasta)</text:span></text:p>
      <text:p text:style-name="P695"><text:span text:style-name="T696">Šis aktas surašytas 2 egzemplioriais, po vieną turtą perduodančiam ir turtą perimančiam asmeniui.</text:span></text:p>
      <text:p text:style-name="P697"/>
      <text:p text:style-name="P698"><text:span text:style-name="T699">Perdavė</text:span></text:p>
      <text:p text:style-name="P700"><text:span text:style-name="T701">(įgalioto perduoti turtą asmens<text:s/></text:span></text:p>
      <text:p text:style-name="P702"><text:span text:style-name="T703">pareigų pavadinimas)</text:span><text:span text:style-name="T704">                                                <text:s/></text:span><text:span text:style-name="T705">(Parašas)                                               <text:s text:c="3"/>(Vardas ir pavardė)</text:span></text:p>
      <text:p text:style-name="P706"><text:span text:style-name="T707">Priėmė</text:span></text:p>
      <text:p text:style-name="P708"><text:span text:style-name="T709">(įgalioto priimti turtą asmens<text:s/></text:span></text:p>
      <text:p text:style-name="P710"><text:span text:style-name="T711">pareigų pavadinimas)</text:span><text:span text:style-name="T712">                </text:span><text:span text:style-name="T713">                                <text:s/></text:span><text:span text:style-name="T714">(Parašas)                                              <text:s text:c="4"/>(Vardas ir pavardė)</text:span></text:p>
      <text:p text:style-name="P715">Priedo pakeitimai:</text:p>
      <text:p text:style-name="P716"><text:span text:style-name="T717">Nr.<text:s/></text:span><text:a xlink:href="https://www.e-tar.lt/portal/legalAct.html?documentId=86eec97041aa11e58568ed613eb39a73" office:target-frame-name="_top" xlink:show="replace"><text:span text:style-name="T718">841</text:span></text:a><text:span text:style-name="T719">, 2015-08-12, paskel</text:span><text:span text:style-name="T720">bta TAR 2015-08-13, i. k. 2015-12286</text:span></text:p>
      <text:p text:style-name="P721"><text:span text:style-name="T722">Nr.<text:s/></text:span><text:a xlink:href="https://www.e-tar.lt/portal/legalAct.html?documentId=8e6f2270c08911e79122ea2db7aeb5f0" office:target-frame-name="_top" xlink:show="replace"><text:span text:style-name="T723">881</text:span></text:a><text:span text:style-name="T724">, 2017-10-31, paskelbta TAR 2017-11-03, i. k. 2017-17459</text:span></text:p>
      <text:p text:style-name="P725"><text:span text:style-name="T726">Nr.<text:s/></text:span><text:a xlink:href="https://www.e-tar.lt/portal/legalAct.html?documentId=d4388a204a1311e9b9e1d4aa8e4da0de" office:target-frame-name="_top" xlink:show="replace"><text:span text:style-name="T727">254</text:span></text:a><text:span text:style-name="T728">, 2019-03-13, paskelbta TAR 2019-03-19, i. k. 2019-04275</text:span></text:p>
      <text:soft-page-break/>
      <text:p text:style-name="P729"><text:span text:style-name="T730">Nr.<text:s/></text:span><text:a xlink:href="https://www.e-tar.lt/portal/legalAct.html?documentId=1c1efc5073e111eabee4a336e7e6fdab" office:target-frame-name="_top" xlink:show="replace"><text:span text:style-name="T731">307</text:span></text:a><text:span text:style-name="T732">, 2020-03-25, paskelbta TAR 2020-04-01, i. k.<text:s/></text:span><text:span text:style-name="T733">2020-06766</text:span></text:p>
      <text:p text:style-name="Normal"/>
      <text:soft-page-break/>
      <text:p text:style-name="P734">PATVIRTINTA</text:p>
      <text:p text:style-name="P742">Lietuvos Respublikos Vyriausybės</text:p>
      <text:p text:style-name="P743"><text:span text:style-name="T744">200</text:span><text:span text:style-name="T745">2</text:span><text:span text:style-name="T746"><text:s/>m. gruodžio<text:s/></text:span><text:span text:style-name="T747">3</text:span><text:span text:style-name="T748"><text:s/>d. nutarimu Nr.<text:s/></text:span><text:span text:style-name="T749">1890</text:span></text:p>
      <text:p text:style-name="P750">(Lietuvos Respublikos Vyriausybės</text:p>
      <text:p text:style-name="P751"><text:span text:style-name="T752">2020 m. kovo 25 d.<text:s/></text:span><text:span text:style-name="T753">nutarimo Nr.<text:s/></text:span><text:span text:style-name="T754">307</text:span></text:p>
      <text:p text:style-name="P755"><text:span text:style-name="T756">redakcija)</text:span></text:p>
      <text:p text:style-name="P757"/>
      <text:p text:style-name="P758"/>
      <text:p text:style-name="P759"><text:span text:style-name="T760">POVEIKIO KONKURENCIJAI IR ATITIKTIES VALSTYBĖS PAGALBOS REIKALAVIMAMS VERTINIMO<text:s/></text:span><text:span text:style-name="T761">TVARKOS APRAŠAS</text:span></text:p>
      <text:p text:style-name="P762"/>
      <text:p text:style-name="P763"><text:span text:style-name="T764">1</text:span><text:span text:style-name="T765">.<text:s/></text:span><text:span text:style-name="T766">Poveikio konkurencijai ir atitikties valstybės pagalbos reikalavimams vertinimo<text:s/></text:span><text:span text:style-name="T767">tvarkos apraše</text:span><text:span text:style-name="T768"><text:s/></text:span><text:span text:style-name="T769">(toliau – Aprašas) reglamentuojama valstybės ir savivaldy</text:span><text:span text:style-name="T770">bių<text:s/></text:span><text:span text:style-name="T771">turto (toliau – turtas) perdavimo panaudos pagrindais laikinai neatlygintinai valdyti ir naudotis poveikio konkurencijai ir atitikties valstybės pagalbos reikalavimams vertinimo (toliau – poveikio ir atitikties vertinimas) tvarka.</text:span></text:p>
      <text:p text:style-name="P772"><text:span text:style-name="T773">2</text:span><text:span text:style-name="T774">.<text:s/></text:span><text:span text:style-name="T775">Poveikio ir at</text:span><text:span text:style-name="T776">itikties vertinimas atliekamas kiekvieną kartą, kai turtą panaudos pagrindais ketinama<text:s/></text:span><text:span text:style-name="T777">perduoti Lietuvos Respublikos valstybės ir savivaldybių turto valdymo, naudojimo ir disponavimo juo įstatymo 14 straipsnio 1 dalies 2–5 punktuose nurodytiems panaudos<text:s/></text:span><text:span text:style-name="T778">subjektams.</text:span></text:p>
      <text:p text:style-name="P779"><text:span text:style-name="T780">3</text:span><text:span text:style-name="T781">. Poveikiui ir atitikčiai vertinti naudojamas poveikio konkurencijai ir atitikties valstybės pagalbos reikalavimams vertinimo klausimynas (toliau – klausimynas), kurio forma nustatyta Aprašo priede</text:span><text:span text:style-name="T782">.</text:span></text:p>
      <text:p text:style-name="P783"><text:span text:style-name="T784">4</text:span><text:span text:style-name="T785">. Klausimyno II dalies pildyti nere</text:span><text:span text:style-name="T786">ikia, jeigu:</text:span></text:p>
      <text:p text:style-name="P787"><text:span text:style-name="T788">4.1</text:span><text:span text:style-name="T789">.<text:s/></text:span><text:span text:style-name="T790">į klausimyno I dalies 1 ir 2 klausimus atsakyta „Ne“ arba</text:span></text:p>
      <text:p text:style-name="P791"><text:span text:style-name="T792">4.2</text:span><text:span text:style-name="T793">. į klausimyno I dalies 1 ir (arba) 2 klausimus atsakyta „Taip“, tačiau į 3 klausimą atsakyta „Ne“.</text:span><text:span text:style-name="T794"><text:s/></text:span></text:p>
      <text:p text:style-name="P795"><text:span text:style-name="T796">5</text:span><text:span text:style-name="T797">. Su Lietuvos Respublikos konkurencijos taryba privalo būti der</text:span><text:span text:style-name="T798">inamas užpildytas klausimynas (pildomos klausimyno I ir II dalys) ir parengtas sprendimo dėl turto perdavimo panaudos pagrindais projektas,<text:s/></text:span><text:span text:style-name="T799">jeigu į klausimyno I dalies<text:s/></text:span><text:span text:style-name="T800">1 ir (arba) 2 klausimus, taip pat 3 klausimą atsakyta „Taip“.<text:s/></text:span></text:p>
      <text:p text:style-name="P801"><text:span text:style-name="T802">6</text:span><text:span text:style-name="T803">. Klausimyną pildo i</text:span><text:span text:style-name="T804">r pasirašo<text:s/></text:span><text:span text:style-name="T805">subjektas, kuriam teisės aktuose, reglamentuojančiuose valstybės ar savivaldybių turto perdavimą panaudos pagrindais, nustatyta teisė arba įgaliojimai rengti sprendimų dėl turto perdavimo panaudos pagrindais projektus (toliau – subjektas).</text:span></text:p>
      <text:p text:style-name="P806"><text:span text:style-name="T807">7</text:span><text:span text:style-name="T808">.<text:s/></text:span><text:span text:style-name="T809">Konkurencijos taryba, gavusi užpildytą klausimyną ir sprendimo dėl turto perdavimo panaudos pagrindais projektą, pateikia išvadą ne vėliau kaip per 15 darbo dienų nuo jų gavimo dienos.</text:span></text:p>
      <text:p text:style-name="P810"><text:span text:style-name="T811">8</text:span><text:span text:style-name="T812">. Tais atvejais, kai Konkurencijos taryba motyvuotai nepritaria<text:s/></text:span><text:span text:style-name="T813">subjekto pateiktam sprendimo dėl turto perdavimo panaudos pagrindais projektui, tačiau subjektas su tuo nesutinka, galutinį sprendimą dėl turto perdavimo panaudos pagrindais priima subjektai, kuriems<text:s/></text:span><text:span text:style-name="T814">teisės aktuose, reglamentuojančiuose valstybės ar saviva</text:span><text:span text:style-name="T815">ldybių turto perdavimą panaudos pagrindais, nustatyta teisė arba įgaliojimai priimti sprendimus dėl turto perdavimo panaudos pagrindais</text:span><text:span text:style-name="T816">.<text:s/></text:span></text:p>
      <text:p text:style-name="P817"><text:span text:style-name="T818">9</text:span><text:span text:style-name="T819">. Užpildytas klausimynas, o Aprašo 5 punkte nustatytu atveju ir Konkurencijos tarybos išvada teikiami sprendimus<text:s/></text:span><text:span text:style-name="T820">dėl turto perdavimo panaudos pagrindais priimantiems subjektams kartu su sprendimų dėl turto perdavimo panaudos pagrindais projektais.</text:span></text:p>
      <text:p text:style-name="P821"><text:span text:style-name="T822">_______________</text:span></text:p>
      <text:soft-page-break/>
      <text:p text:style-name="P823">Poveikio konkurencijai ir atitikties valstybės pagalbos reikalavimams vertinimo tvarkos aprašo<text:s/></text:p>
      <text:p text:style-name="P831">priedas</text:p>
      <text:p text:style-name="P832"/>
      <text:p text:style-name="P833"><text:span text:style-name="T834">(Poveikio konkurencijai ir atitikties valstybės pagalbos reikalavimams vertinimo<text:s/></text:span></text:p>
      <text:p text:style-name="P835"><text:span text:style-name="T836">klausimyno forma)</text:span></text:p>
      <text:p text:style-name="P837"/>
      <text:p text:style-name="P838"/>
      <text:p text:style-name="P839">POVEIKIO KONKURENCIJAI IR ATITIKTIES VALSTYBĖS PAGALBOS REIKALAVIMAMS VERTINIMO<text:s/></text:p>
      <text:p text:style-name="P840">KLAUSIMYNAS</text:p>
      <text:p text:style-name="P841"/>
      <text:p text:style-name="P842">_______________ Nr.____________</text:p>
      <text:p text:style-name="P843"><text:span text:style-name="T844">(data)</text:span></text:p>
      <text:p text:style-name="P845"/>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Normal"><text:span text:style-name="T852">Turto valdytojas</text:span></text:p>
          </table:table-cell>
          <table:table-cell table:style-name="TableCell853">
            <text:p text:style-name="P854"><text:span text:style-name="T855">(pavadinimas, kodas)</text:span></text:p>
          </table:table-cell>
        </table:table-row>
        <table:table-row table:style-name="TableRow856">
          <table:table-cell table:style-name="TableCell857">
            <text:p text:style-name="Normal"><text:span text:style-name="T858">Perduodamas turtas<text:s/></text:span></text:p>
          </table:table-cell>
          <table:table-cell table:style-name="TableCell859">
            <text:p text:style-name="P860"><text:span text:style-name="T861">(jeigu perduodamas<text:s/></text:span><text:span text:style-name="T862">nekilnojamasis turtas, nurodoma panaudojimo paskirtis, pavadinimas, adresas, unikalus numeris, bendras statinio plotas (jeigu toks yra) <text:s/>arba kiti nekilnojamajam turtui būdingi geometriniai parametrai, atsižvelgus į šio turto naudojimo paskirtį, perduodamo</text:span><text:span text:style-name="T863"><text:s/>nekilnojamojo turto plotas (jeigu toks yra);</text:span></text:p>
            <text:p text:style-name="P864"><text:span text:style-name="T865">jeigu perduodamas nematerialusis, ilgalaikis ir trumpalaikis materialusis turtas, nurodomas turto pavadinimas, kiti duomenys, identifikuojantys turtą (turto inventorinis numeris, markė, modelis, identifikavimo<text:s/></text:span><text:span text:style-name="T866">ir valstybinis numeriai, turto skaičius (vienetais))</text:span></text:p>
          </table:table-cell>
        </table:table-row>
        <table:table-row table:style-name="TableRow867">
          <table:table-cell table:style-name="TableCell868">
            <text:p text:style-name="Normal"><text:span text:style-name="T869">Panaudos subjektas<text:s/></text:span></text:p>
          </table:table-cell>
          <table:table-cell table:style-name="TableCell870">
            <text:p text:style-name="P871"><text:span text:style-name="T872">(Lietuvos Respublikos valstybės ir savivaldybių turto valdymo, naudojimo ir disponavimo juo įstatymo 14 straipsnio 1 dalyje nurodytas subjektas, jo pavadinimas)</text:span></text:p>
          </table:table-cell>
        </table:table-row>
        <table:table-row table:style-name="TableRow873">
          <table:table-cell table:style-name="TableCell874">
            <text:p text:style-name="Normal"><text:span text:style-name="T875">Turto perdavimo tiks</text:span><text:span text:style-name="T876">las<text:s/></text:span></text:p>
          </table:table-cell>
          <table:table-cell table:style-name="TableCell877">
            <text:p text:style-name="P878"><text:span text:style-name="T879">(kokioms veikloms vykdyti ar funkcijoms įgyvendinti perduodamas turtas)</text:span></text:p>
          </table: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4">
            <text:p text:style-name="P888">I dalis. Perduodamo turto panaudojimo ūkinei veiklai vykdyti požymių nustatymas<text:s/></text:p>
          </table:table-cell>
          <table:covered-table-cell/>
          <table:covered-table-cell/>
          <table:covered-table-cell/>
        </table:table-row>
        <table:table-row table:style-name="TableRow889">
          <table:table-cell table:style-name="TableCell890">
            <text:p text:style-name="P891"><text:span text:style-name="T892">1.</text:span><text:span text:style-name="T893"><text:tab/></text:span></text:p>
          </table:table-cell>
          <table:table-cell table:style-name="TableCell894">
            <text:p text:style-name="Normal"><text:span text:style-name="T895">Ar panaudos subjektas teikia paslaugas, kurias teikia ir privat</text:span><text:span text:style-name="T896">ū</text:span><text:span text:style-name="T897">s subjektai</text:span><text:span text:style-name="T898"><text:s/></text:span></text:p>
            <text:p text:style-name="P899">(privatūs<text:s/>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900">
            <text:p text:style-name="Normal"><text:span text:style-name="T901">Taip</text:span></text:p>
          </table:table-cell>
          <table:table-cell table:style-name="TableCell902">
            <text:p text:style-name="Normal"><text:span text:style-name="T903">Ne</text:span></text:p>
            <text:p text:style-name="P904"/>
          </table:table-cell>
        </table:table-row>
        <table:table-row table:style-name="TableRow905">
          <table:table-cell table:style-name="TableCell906" table:number-columns-spanned="4">
            <text:p text:style-name="P907"><text:span text:style-name="T908">Atsakymo pagrindimas</text:span></text:p>
          </table:table-cell>
          <table:covered-table-cell/>
          <table:covered-table-cell/>
          <table:covered-table-cell/>
        </table:table-row>
        <table:table-row table:style-name="TableRow909">
          <table:table-cell table:style-name="TableCell910" table:number-columns-spanned="4">
            <text:p text:style-name="P911"><text:span text:style-name="T912">(Jeigu atsakymas „Ne“, nurodoma</text:span><text:span text:style-name="T913">,<text:s/></text:span><text:span text:style-name="T914">kuo panaudos subjekto teikiamos paslaugos skiriasi nuo rinkoje teikiamų paslaugų. Jeigu atsakymas „Taip“, nurodomi ne daugiau kaip 5 žinomi privatūs subjektai, kurie taip pat teikia atitinkamas paslaug</text:span><text:span text:style-name="T915">as.)</text:span></text:p>
          </table:table-cell>
          <table:covered-table-cell/>
          <table:covered-table-cell/>
          <table:covered-table-cell/>
        </table:table-row>
        <table:table-row table:style-name="TableRow916">
          <table:table-cell table:style-name="TableCell917">
            <text:p text:style-name="P918"><text:span text:style-name="T919">2.</text:span><text:span text:style-name="T920"><text:tab/></text:span></text:p>
          </table:table-cell>
          <table:table-cell table:style-name="TableCell921">
            <text:p text:style-name="Normal"><text:span text:style-name="T922">Ar panaudos subjektas parduoda prekes</text:span></text:p>
          </table:table-cell>
          <table:table-cell table:style-name="TableCell923">
            <text:p text:style-name="Normal"><text:span text:style-name="T924">Taip</text:span></text:p>
          </table:table-cell>
          <table:table-cell table:style-name="TableCell925">
            <text:p text:style-name="Normal"><text:span text:style-name="T926">Ne</text:span></text:p>
            <text:p text:style-name="P927"/>
          </table:table-cell>
        </table:table-row>
        <table:table-row table:style-name="TableRow928">
          <table:table-cell table:style-name="TableCell929" table:number-columns-spanned="4">
            <text:p text:style-name="P930"><text:span text:style-name="T931">Atsakymo pagrindimas</text:span></text:p>
          </table:table-cell>
          <table:covered-table-cell/>
          <table:covered-table-cell/>
          <table:covered-table-cell/>
        </table:table-row>
        <table:table-row table:style-name="TableRow932">
          <table:table-cell table:style-name="TableCell933" table:number-columns-spanned="4">
            <text:p text:style-name="P934"><text:span text:style-name="T935">(Jeigu atsakymas „Ne“, papildomo atsakymo pagrindimo nereikia. Jeigu atsakymas „Taip“,<text:s/></text:span><text:span text:style-name="T936">nurodoma, kokiomis prekėmis panaudos subjektas prekiauja, ir ne daugiau kaip 5 žinomi privatūs subjektai, kurie taip pat prekiauja atitinkamomis prekėmis.)</text:span></text:p>
          </table:table-cell>
          <table:covered-table-cell/>
          <table:covered-table-cell/>
          <table:covered-table-cell/>
        </table:table-row>
        <table:table-row table:style-name="TableRow937">
          <table:table-cell table:style-name="TableCell938">
            <text:p text:style-name="P939"><text:span text:style-name="T940">3.</text:span><text:span text:style-name="T941"><text:tab/></text:span></text:p>
          </table:table-cell>
          <table:table-cell table:style-name="TableCell942">
            <text:p text:style-name="Normal"><text:span text:style-name="T943">Jeigu į 1 ir (arba) 2 klausimus atsakyta „Taip“, nurodoma, ar perduodamas turtas bus naudojamas</text:span><text:span text:style-name="T944"><text:s/></text:span><text:span text:style-name="T945">atsakymo į 1 ir (arba) 2 klausimus pagrindime nurodytoms<text:s/></text:span><text:soft-page-break/><text:span text:style-name="T946">veikloms<text:s/></text:span></text:p>
          </table:table-cell>
          <table:table-cell table:style-name="TableCell947">
            <text:p text:style-name="Normal"><text:span text:style-name="T948">Taip</text:span></text:p>
          </table:table-cell>
          <table:table-cell table:style-name="TableCell949">
            <text:p text:style-name="Normal"><text:span text:style-name="T950">Ne</text:span></text:p>
            <text:p text:style-name="P951"/>
          </table:table-cell>
        </table:table-row>
        <text:soft-page-break/>
        <table:table-row table:style-name="TableRow952">
          <table:table-cell table:style-name="TableCell953" table:number-columns-spanned="4">
            <text:p text:style-name="P954"><text:span text:style-name="T955">Atsakymo pagrindimas</text:span></text:p>
          </table:table-cell>
          <table:covered-table-cell/>
          <table:covered-table-cell/>
          <table:covered-table-cell/>
        </table:table-row>
        <table:table-row table:style-name="TableRow956">
          <table:table-cell table:style-name="TableCell957" table:number-columns-spanned="4">
            <text:p text:style-name="P958"><text:span text:style-name="T959">(Jeigu atsakymas „Ne“, nurodoma, kokiomis priemonėmis bus užtikrinta, kad perduodamas turtas nebus naudojamas atsakymo į 1 ir (ar) 2 klausimus pagrindime nurodytoms veikloms. Jeigu atsakymas „Taip“, nurodoma, kodėl perduodamo turto panaudojimo neįmanoma at</text:span><text:span text:style-name="T960">skirti nuo atsakymo į 1 ir (ar) 2 klausimus pagrindime nurodytų veiklų vykdymo.)</text:span></text:p>
          </table:table-cell>
          <table:covered-table-cell/>
          <table:covered-table-cell/>
          <table:covered-table-cell/>
        </table:table-row>
        <table:table-row table:style-name="TableRow961">
          <table:table-cell table:style-name="TableCell962" table:number-columns-spanned="4">
            <text:p text:style-name="P963"><text:span text:style-name="T964">II dalis. Poveikio konkurencijai ir atitikties valstybės pagalbos reikalavimams vertinimas</text:span></text:p>
          </table:table-cell>
          <table:covered-table-cell/>
          <table:covered-table-cell/>
          <table:covered-table-cell/>
        </table:table-row>
        <table:table-row table:style-name="TableRow965">
          <table:table-cell table:style-name="TableCell966">
            <text:p text:style-name="P967"><text:span text:style-name="T968">1.</text:span></text:p>
          </table:table-cell>
          <table:table-cell table:style-name="TableCell969">
            <text:p text:style-name="Normal"><text:span text:style-name="T970">Ar panaudos subjektas konkuruoja su kitais subjektais konkrečiame regione ar<text:s/></text:span><text:span text:style-name="T971">visoje Lietuvoje</text:span></text:p>
          </table:table-cell>
          <table:table-cell table:style-name="TableCell972">
            <text:p text:style-name="Normal"><text:span text:style-name="T973">Taip</text:span></text:p>
          </table:table-cell>
          <table:table-cell table:style-name="TableCell974">
            <text:p text:style-name="Normal"><text:span text:style-name="T975">Ne</text:span></text:p>
            <text:p text:style-name="P976"/>
          </table:table-cell>
        </table:table-row>
        <table:table-row table:style-name="TableRow977">
          <table:table-cell table:style-name="TableCell978" table:number-columns-spanned="4">
            <text:p text:style-name="P979"><text:span text:style-name="T980">Atsakymo pagrindimas</text:span></text:p>
          </table:table-cell>
          <table:covered-table-cell/>
          <table:covered-table-cell/>
          <table:covered-table-cell/>
        </table:table-row>
        <table:table-row table:style-name="TableRow981">
          <table:table-cell table:style-name="TableCell982" table:number-columns-spanned="4">
            <text:p text:style-name="P983"><text:span text:style-name="T984">(Jeigu atsakymas „Ne“, nurodoma, kodėl konkurencija šiuo atveju neegzistuoja. Jeigu atsakymas „Taip“, nurodomi subjektai, su kuriais panaudos subjektas konkuruoja<text:s/></text:span><text:span text:style-name="T985">vykdydamas savo veiklą.)</text:span></text:p>
          </table:table-cell>
          <table:covered-table-cell/>
          <table:covered-table-cell/>
          <table:covered-table-cell/>
        </table:table-row>
        <table:table-row table:style-name="TableRow986">
          <table:table-cell table:style-name="TableCell987">
            <text:p text:style-name="P988"><text:span text:style-name="T989">2.</text:span></text:p>
          </table:table-cell>
          <table:table-cell table:style-name="TableCell990">
            <text:p text:style-name="Normal"><text:span text:style-name="T991">Ar panaudos subjektas konkuruoja su kitais subjektais, veikiančiais užsienyje</text:span></text:p>
          </table:table-cell>
          <table:table-cell table:style-name="TableCell992">
            <text:p text:style-name="Normal"><text:span text:style-name="T993">Taip</text:span></text:p>
          </table:table-cell>
          <table:table-cell table:style-name="TableCell994">
            <text:p text:style-name="Normal"><text:span text:style-name="T995">Ne</text:span></text:p>
            <text:p text:style-name="P996"/>
          </table:table-cell>
        </table:table-row>
        <table:table-row table:style-name="TableRow997">
          <table:table-cell table:style-name="TableCell998" table:number-columns-spanned="4">
            <text:p text:style-name="P999"><text:span text:style-name="T1000">Atsakymo pagrindimas</text:span></text:p>
          </table:table-cell>
          <table:covered-table-cell/>
          <table:covered-table-cell/>
          <table:covered-table-cell/>
        </table:table-row>
        <table:table-row table:style-name="TableRow1001">
          <table:table-cell table:style-name="TableCell1002" table:number-columns-spanned="4">
            <text:p text:style-name="P1003"><text:span text:style-name="T1004">(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1005">
          <table:table-cell table:style-name="TableCell1006">
            <text:p text:style-name="P1007"><text:span text:style-name="T1008">3.</text:span></text:p>
          </table:table-cell>
          <table:table-cell table:style-name="TableCell1009">
            <text:p text:style-name="Normal"><text:span text:style-name="T1010">Ar turto perdavimui taikomas vienas iš Europos Komisijos patvirtintų<text:s/></text:span><text:span text:style-name="T1011">d</text:span><text:span text:style-name="T1012">e minimis</text:span><text:span text:style-name="T1013"><text:s/>pagalbos reglamentų</text:span></text:p>
          </table:table-cell>
          <table:table-cell table:style-name="TableCell1014">
            <text:p text:style-name="Normal"><text:span text:style-name="T1015">Taip</text:span></text:p>
          </table:table-cell>
          <table:table-cell table:style-name="TableCell1016">
            <text:p text:style-name="Normal"><text:span text:style-name="T1017">Ne</text:span></text:p>
            <text:p text:style-name="P1018"/>
          </table:table-cell>
        </table:table-row>
        <table:table-row table:style-name="TableRow1019">
          <table:table-cell table:style-name="TableCell1020" table:number-columns-spanned="4">
            <text:p text:style-name="P1021"><text:span text:style-name="T1022">Atsakymo pagrindimas</text:span></text:p>
          </table:table-cell>
          <table:covered-table-cell/>
          <table:covered-table-cell/>
          <table:covered-table-cell/>
        </table:table-row>
        <table:table-row table:style-name="TableRow1023">
          <table:table-cell table:style-name="TableCell1024" table:number-columns-spanned="4">
            <text:p text:style-name="P1025"><text:span text:style-name="T1026">(Jeigu atsakymas „Ne“, papildomo atsakymo pagrindimo nereikia. Jeigu atsakymas „Taip“, nurodoma, kuris reglamentas bus taikomas ir koks pagalbos dydis apskaičiuotas.)</text:span></text:p>
          </table:table-cell>
          <table:covered-table-cell/>
          <table:covered-table-cell/>
          <table:covered-table-cell/>
        </table:table-row>
      </table:table>
      <text:p text:style-name="P1027"><text:span text:style-name="T1028">Pastabos:</text:span></text:p>
      <text:p text:style-name="P1029"><text:span text:style-name="T1030">Vartojamos sąvokos suprantamos taip, kaip jos apibrėžtos arba vartojamos Lietuvos Respublikos<text:s/></text:span><text:span text:style-name="T1031">konkurencijos įstatyme.</text:span></text:p>
      <text:p text:style-name="P1032"><text:span text:style-name="T1033">Europos Komisijos patvirtintų<text:s/></text:span><text:span text:style-name="T1034">de minimis</text:span><text:span text:style-name="T1035"><text:s/>pagalbos reglamentų sąrašą galima rasti:</text:span></text:p>
      <text:p text:style-name="P1036"><text:span text:style-name="T1037">http://kt.gov.lt/lt/veiklos-sritys/valstybes-pagalba/sus</text:span><text:span text:style-name="T1038">ijusi-informacija-2/bendrosios-isimties-reglamentai.</text:span><text:span text:style-name="T1039"><text:s/></text:span></text:p>
      <text:p text:style-name="P1040"/>
      <text:p text:style-name="P1041"/>
      <text:p text:style-name="P1042">__________________________________________ <text:s text:c="6"/>___________ <text:s text:c="4"/>____________________</text:p>
      <text:p text:style-name="P1043"><text:span text:style-name="T1044">(</text:span><text:span text:style-name="T1045">klausimyną pasirašančio asmens pareigų pavadinimas)</text:span><text:span text:style-name="T1046"><text:s text:c="17"/>(parašas) <text:s text:c="20"/>(vardas ir pava</text:span><text:span text:style-name="T1047">rdė)</text:span></text:p>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Vyriausybė, Nutarimas</text:span></text:p>
      <text:p text:style-name="P1057"><text:span text:style-name="T1058">Nr.<text:s/></text:span><text:a xlink:href="https://www.e-tar.lt/portal/legalAct.html?documentId=TAR.5D1D7A4B8C4C" office:target-frame-name="_top" xlink:show="replace"><text:span text:style-name="T1059">2062</text:span></text:a><text:span text:style-name="T1060">, 2002-12-21, Žin., 2002, Nr. 124-5637 (2002-12-27), i. k. 1021100NUTA00002062</text:span></text:p>
      <text:p text:style-name="P1061"><text:span text:style-name="T1062">Dėl Lietuvos<text:s/></text:span><text:span text:style-name="T1063">Respublikos Vyriausybės 2002 m. gruodžio 3 d. nutarimo Nr. 1890 "Dėl Valstybės turto perdavimo panaudos pagrindais laikinai neatlygintinai valdyti ir naudotis tvarkos patvirtinimo" pakeitimo</text:span></text:p>
      <text:p text:style-name="P1064"/>
      <text:p text:style-name="P1065"><text:span text:style-name="T1066">2.</text:span></text:p>
      <text:p text:style-name="P1067"><text:span text:style-name="T1068">Lietuvos Respublikos Vyriausybė, Nutarimas</text:span></text:p>
      <text:p text:style-name="P1069"><text:span text:style-name="T1070">Nr.<text:s/></text:span><text:a xlink:href="https://www.e-tar.lt/portal/legalAct.html?documentId=TAR.B75159647520" office:target-frame-name="_top" xlink:show="replace"><text:span text:style-name="T1071">279</text:span></text:a><text:span text:style-name="T1072">, 2003-03-03, Žin., 2003, Nr. 24-991 (2003-03-07), i. k. 1031100NUTA00000279</text:span></text:p>
      <text:p text:style-name="P1073"><text:span text:style-name="T1074">Dėl Žemės ir kito nekilnojamojo turto kadastro ir registro valstybės įmonės pavadinimo pakeitimo</text:span></text:p>
      <text:p text:style-name="P1075"/>
      <text:p text:style-name="P1076"><text:span text:style-name="T1077">3.</text:span></text:p>
      <text:p text:style-name="P1078"><text:span text:style-name="T1079">Lietuvo</text:span><text:span text:style-name="T1080">s Respublikos Vyriausybė, Nutarimas</text:span></text:p>
      <text:p text:style-name="P1081"><text:span text:style-name="T1082">Nr.<text:s/></text:span><text:a xlink:href="https://www.e-tar.lt/portal/legalAct.html?documentId=TAR.35D820432DD2" office:target-frame-name="_top" xlink:show="replace"><text:span text:style-name="T1083">1310</text:span></text:a><text:span text:style-name="T1084">, 2004-10-20, Žin., 2004, Nr. 155-5649 (2004-10-23), i. k. 1041100NUTA00001310</text:span></text:p>
      <text:p text:style-name="P1085"><text:span text:style-name="T1086">Dėl Lietuvos Respublikos Vyriausybės 2002 m. gruodž</text:span><text:span text:style-name="T1087">io 3 d. nutarimo Nr. 1890 "Dėl Valstybės turto perdavimo panaudos pagrindais laikinai neatlygintinai valdyti ir naudotis tvarkos patvirtinimo" pakeitimo</text:span></text:p>
      <text:p text:style-name="P1088"/>
      <text:p text:style-name="P1089"><text:span text:style-name="T1090">4.</text:span></text:p>
      <text:p text:style-name="P1091"><text:span text:style-name="T1092">Lietuvos Respublikos Vyriausybė, Nutarimas</text:span></text:p>
      <text:p text:style-name="P1093"><text:span text:style-name="T1094">Nr.<text:s/></text:span><text:a xlink:href="https://www.e-tar.lt/portal/legalAct.html?documentId=TAR.E246E1369B95" office:target-frame-name="_top" xlink:show="replace"><text:span text:style-name="T1095">138</text:span></text:a><text:span text:style-name="T1096">, 2005-02-07, Žin., 2005, Nr. 19-616 (2005-02-10), i. k. 1051100NUTA00000138</text:span></text:p>
      <text:soft-page-break/>
      <text:p text:style-name="P1097"><text:span text:style-name="T1098">Dėl Lietuvos Respublikos Vyriausybės 2002 m. gruodžio 3 d. nutarimo Nr. 1890 "Dėl Valstybės turto perdavimo panaudos pagrindais laikinai neatlygin</text:span><text:span text:style-name="T1099">tinai valdyti ir naudotis tvarkos patvirtinimo" pakeitimo</text:span></text:p>
      <text:p text:style-name="P1100"/>
      <text:p text:style-name="P1101"><text:span text:style-name="T1102">5.</text:span></text:p>
      <text:p text:style-name="P1103"><text:span text:style-name="T1104">Lietuvos Respublikos Vyriausybė, Nutarimas</text:span></text:p>
      <text:p text:style-name="P1105"><text:span text:style-name="T1106">Nr.<text:s/></text:span><text:a xlink:href="https://www.e-tar.lt/portal/legalAct.html?documentId=TAR.EF35DD1012C7" office:target-frame-name="_top" xlink:show="replace"><text:span text:style-name="T1107">229</text:span></text:a><text:span text:style-name="T1108">, 2007-02-21, Žin., 2007, Nr. 28-1030 (2007-03-06), i. k. 1071</text:span><text:span text:style-name="T1109">100NUTA00000229</text:span></text:p>
      <text:p text:style-name="P1110"><text:span text:style-name="T1111">Dėl Lietuvos Respublikos Vyriausybės 2002 m. gruodžio 3 d. nutarimo Nr. 1890 "Dėl Valstybės turto perdavimo panaudos pagrindais laikinai neatlygintinai valdyti ir naudotis tvarkos patvirtinimo" pakeitimo</text:span></text:p>
      <text:p text:style-name="P1112"/>
      <text:p text:style-name="P1113"><text:span text:style-name="T1114">6.</text:span></text:p>
      <text:p text:style-name="P1115"><text:span text:style-name="T1116">Lietuvos Respublikos Vyriausybė,</text:span><text:span text:style-name="T1117"><text:s/>Nutarimas</text:span></text:p>
      <text:p text:style-name="P1118"><text:span text:style-name="T1119">Nr.<text:s/></text:span><text:a xlink:href="https://www.e-tar.lt/portal/legalAct.html?documentId=TAR.B3272594BA4C" office:target-frame-name="_top" xlink:show="replace"><text:span text:style-name="T1120">724</text:span></text:a><text:span text:style-name="T1121">, 2009-07-08, Žin., 2009, Nr. 84-3532 (2009-07-16), i. k. 1091100NUTA00000724</text:span></text:p>
      <text:p text:style-name="P1122"><text:span text:style-name="T1123">Dėl Lietuvos Respublikos Vyriausybės 2002 m. gruodžio 3 d. nutarimo Nr. 1890 "</text:span><text:span text:style-name="T1124">Dėl Valstybės turto perdavimo panaudos pagrindais laikinai neatlygintinai valdyti ir naudotis tvarkos aprašo patvirtinimo" pakeitimo</text:span></text:p>
      <text:p text:style-name="P1125"/>
      <text:p text:style-name="P1126"><text:span text:style-name="T1127">7.</text:span></text:p>
      <text:p text:style-name="P1128"><text:span text:style-name="T1129">Lietuvos Respublikos Vyriausybė, Nutarimas</text:span></text:p>
      <text:p text:style-name="P1130"><text:span text:style-name="T1131">Nr.<text:s/></text:span><text:a xlink:href="https://www.e-tar.lt/portal/legalAct.html?documentId=TAR.41033EDF2894" office:target-frame-name="_top" xlink:show="replace"><text:span text:style-name="T1132">977</text:span></text:a><text:span text:style-name="T1133">, 2010-07-07, Žin., 2010, Nr. 82-4342 (2010-07-13), i. k. 1101100NUTA00000977</text:span></text:p>
      <text:p text:style-name="P1134"><text:span text:style-name="T1135">Dėl Lietuvos Respublikos Vyriausybės 2002 m. gruodžio 3 d. nutarimo Nr. 1890 "Dėl Valstybės<text:s/></text:span><text:span text:style-name="T1136">turto perdavimo panaudos pagrindais laikinai neatlygintinai valdyti ir naudotis tvarkos aprašo patvirtinimo" pakeitimo</text:span></text:p>
      <text:p text:style-name="P1137"/>
      <text:p text:style-name="P1138"><text:span text:style-name="T1139">8.</text:span></text:p>
      <text:p text:style-name="P1140"><text:span text:style-name="T1141">Lietuvos Respublikos Vyriausybė, Nutarimas</text:span></text:p>
      <text:p text:style-name="P1142"><text:span text:style-name="T1143">Nr.<text:s/></text:span><text:a xlink:href="https://www.e-tar.lt/portal/legalAct.html?documentId=4b471ac069ac11e4b6b89037654e22b1" office:target-frame-name="_top" xlink:show="replace"><text:span text:style-name="T1144">1230</text:span></text:a><text:span text:style-name="T1145">, 2014-11-05, paskelbta TAR 2014-11-11, i. k. 2014-16658</text:span></text:p>
      <text:p text:style-name="P1146"><text:span text:style-name="T1147">Dėl Lietuvos Respublikos Vyriausybės 2002 m. gruodžio 3 d. nutarimo Nr. 1890 „Dėl Valstybės turto perdavimo panaudos pagrindais laikinai neatlygintinai valdyti ir naudotis tvarkos apr</text:span><text:span text:style-name="T1148">ašo patvirtinimo“ pakeitimo</text:span></text:p>
      <text:p text:style-name="P1149"/>
      <text:p text:style-name="P1150"><text:span text:style-name="T1151">9.</text:span></text:p>
      <text:p text:style-name="P1152"><text:span text:style-name="T1153">Lietuvos Respublikos Vyriausybė, Nutarimas</text:span></text:p>
      <text:p text:style-name="P1154"><text:span text:style-name="T1155">Nr.<text:s/></text:span><text:a xlink:href="https://www.e-tar.lt/portal/legalAct.html?documentId=86eec97041aa11e58568ed613eb39a73" office:target-frame-name="_top" xlink:show="replace"><text:span text:style-name="T1156">841</text:span></text:a><text:span text:style-name="T1157">, 2015-08-12, paskelbta TAR 2015-08-13, i. k. 2015-12286</text:span></text:p>
      <text:p text:style-name="P1158"><text:span text:style-name="T1159">Dėl Lietuvos Respub</text:span><text:span text:style-name="T1160">likos Vyriausybės 2002 m. gruodžio 3 d. nutarimo Nr. 1890 „Dėl Valstybės turto perdavimo panaudos pagrindais laikinai neatlygintinai valdyti ir naudotis tvarkos aprašo patvirtinimo“ pakeitimo</text:span></text:p>
      <text:p text:style-name="P1161"/>
      <text:p text:style-name="P1162"><text:span text:style-name="T1163">10.</text:span></text:p>
      <text:p text:style-name="P1164"><text:span text:style-name="T1165">Lietuvos Respublikos Vyriausybė, Nutarimas</text:span></text:p>
      <text:p text:style-name="P1166"><text:span text:style-name="T1167">Nr.<text:s/></text:span><text:a xlink:href="https://www.e-tar.lt/portal/legalAct.html?documentId=b0ac1a50c04a11e5a6588fb85a3cc84b" office:target-frame-name="_top" xlink:show="replace"><text:span text:style-name="T1168">57</text:span></text:a><text:span text:style-name="T1169">, 2016-01-20, paskelbta TAR 2016-01-21, i. k. 2016-01355</text:span></text:p>
      <text:p text:style-name="P1170"><text:span text:style-name="T1171">Dėl Lietuvos Respublikos Vyriausybės 2002 m. gruodžio 3 d. nutarimo Nr. 1890 „Dėl Valstybės turto perdavimo pan</text:span><text:span text:style-name="T1172">audos pagrindais laikinai neatlygintinai valdyti ir naudotis tvarkos aprašo patvirtinimo“ pakeitimo</text:span></text:p>
      <text:p text:style-name="P1173"/>
      <text:p text:style-name="P1174"><text:span text:style-name="T1175">11.</text:span></text:p>
      <text:p text:style-name="P1176"><text:span text:style-name="T1177">Lietuvos Respublikos Vyriausybė, Nutarimas</text:span></text:p>
      <text:p text:style-name="P1178"><text:span text:style-name="T1179">Nr.<text:s/></text:span><text:a xlink:href="https://www.e-tar.lt/portal/legalAct.html?documentId=08860810ce6111e69e09f35d37acd719" office:target-frame-name="_top" xlink:show="replace"><text:span text:style-name="T1180">1282</text:span></text:a><text:span text:style-name="T1181">,<text:s/></text:span><text:span text:style-name="T1182">2016-12-28, paskelbta TAR 2016-12-30, i. k. 2016-30045</text:span></text:p>
      <text:p text:style-name="P1183"><text:span text:style-name="T1184">Dėl Lietuvos Respublikos Vyriausybės 2002 m. gruodžio 3 d. nutarimo Nr. 1890 „Dėl Valstybės turto perdavimo panaudos pagrindais laikinai neatlygintinai valdyti ir naudotis tvarkos aprašo patvirtinimo“<text:s/></text:span><text:span text:style-name="T1185">pakeitimo</text:span></text:p>
      <text:p text:style-name="P1186"/>
      <text:p text:style-name="P1187"><text:span text:style-name="T1188">12.</text:span></text:p>
      <text:p text:style-name="P1189"><text:span text:style-name="T1190">Lietuvos Respublikos Vyriausybė, Nutarimas</text:span></text:p>
      <text:p text:style-name="P1191"><text:span text:style-name="T1192">Nr.<text:s/></text:span><text:a xlink:href="https://www.e-tar.lt/portal/legalAct.html?documentId=8e6f2270c08911e79122ea2db7aeb5f0" office:target-frame-name="_top" xlink:show="replace"><text:span text:style-name="T1193">881</text:span></text:a><text:span text:style-name="T1194">, 2017-10-31, paskelbta TAR 2017-11-03, i. k. 2017-17459</text:span></text:p>
      <text:p text:style-name="P1195"><text:span text:style-name="T1196">Dėl Lietuvos Respublikos Vyriausybės</text:span><text:span text:style-name="T1197"><text:s/>2002 m. gruodžio 3 d. nutarimo Nr. 1890 „Dėl Valstybės turto perdavimo panaudos pagrindais laikinai neatlygintinai valdyti ir naudotis tvarkos aprašo patvirtinimo“ pakeitimo</text:span></text:p>
      <text:p text:style-name="P1198"/>
      <text:p text:style-name="P1199"><text:span text:style-name="T1200">13.</text:span></text:p>
      <text:p text:style-name="P1201"><text:span text:style-name="T1202">Lietuvos Respublikos Vyriausybė, Nutarimas</text:span></text:p>
      <text:p text:style-name="P1203"><text:span text:style-name="T1204">Nr.<text:s/></text:span><text:a xlink:href="https://www.e-tar.lt/portal/legalAct.html?documentId=33842070ad0c11e88f64a5ecc703f89b" office:target-frame-name="_top" xlink:show="replace"><text:span text:style-name="T1205">851</text:span></text:a><text:span text:style-name="T1206">, 2018-08-29, paskelbta TAR 2018-08-31, i. k. 2018-13751</text:span></text:p>
      <text:p text:style-name="P1207"><text:span text:style-name="T1208">Dėl Lietuvos Respublikos Vyriausybės 2002 m. gruodžio 3 d. nutarimo Nr. 1890 „Dėl Valstybės turto pe</text:span><text:span text:style-name="T1209">rdavimo panaudos pagrindais laikinai neatlygintinai valdyti ir naudotis tvarkos aprašo patvirtinimo“ pakeitimo</text:span></text:p>
      <text:p text:style-name="P1210"/>
      <text:p text:style-name="P1211"><text:span text:style-name="T1212">14.</text:span></text:p>
      <text:p text:style-name="P1213"><text:span text:style-name="T1214">Lietuvos Respublikos Vyriausybė, Nutarimas</text:span></text:p>
      <text:p text:style-name="P1215"><text:span text:style-name="T1216">Nr.<text:s/></text:span><text:a xlink:href="https://www.e-tar.lt/portal/legalAct.html?documentId=d4388a204a1311e9b9e1d4aa8e4da0de" office:target-frame-name="_top" xlink:show="replace"><text:span text:style-name="T1217">254</text:span></text:a><text:span text:style-name="T1218">, 2019-03-13, paskelbta TAR 2019-03-19, i. k. 2019-04275</text:span></text:p>
      <text:p text:style-name="P1219"><text:span text:style-name="T1220">Dėl Lietuvos Respublikos Vyriausybės 2002 m. gruodžio 3 d. nutarimo Nr. 1890 „Dėl Valstybės turto perdavimo panaudos pagrindais laikinai neatlygintinai valdyti ir naudotis tvarkos aprašo patv</text:span><text:span text:style-name="T1221">irtinimo“ pakeitimo</text:span></text:p>
      <text:p text:style-name="P1222"/>
      <text:soft-page-break/>
      <text:p text:style-name="P1223"><text:span text:style-name="T1224">15.</text:span></text:p>
      <text:p text:style-name="P1225"><text:span text:style-name="T1226">Lietuvos Respublikos Vyriausybė, Nutarimas</text:span></text:p>
      <text:p text:style-name="P1227"><text:span text:style-name="T1228">Nr.<text:s/></text:span><text:a xlink:href="https://www.e-tar.lt/portal/legalAct.html?documentId=1c1efc5073e111eabee4a336e7e6fdab" office:target-frame-name="_top" xlink:show="replace"><text:span text:style-name="T1229">307</text:span></text:a><text:span text:style-name="T1230">, 2020-03-25, paskelbta TAR 2020-04-01, i. k. 2020-06766</text:span></text:p>
      <text:p text:style-name="P1231"><text:span text:style-name="T1232">Dėl Lietuvos Respublikos V</text:span><text:span text:style-name="T1233">yriausybės 2002 m. gruodžio 3 d. nutarimo Nr. 1890 „Dėl Valstybės turto perdavimo panaudos pagrindais laikinai neatlygintinai valdyti ir naudotis tvarkos aprašo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 style:parent-style-name="DefaultParagraphFont" style:family="text">
      <style:text-properties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4</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341"><draw:frame draw:style-name="F342" text:anchor-type="paragraph" svg:y="0.0006in" draw:z-index="0"><draw:text-box fo:min-height="0in" fo:min-width="0in"><text:p text:style-name="P340"><text:span text:style-name="T343"><text:page-number text:fixed="false">4</text:page-number></text:span></text:p></draw:text-box></draw:frame></text:p>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606"><draw:frame draw:style-name="F607" text:anchor-type="paragraph" svg:y="0.0006in" draw:z-index="0"><draw:text-box fo:min-height="0in" fo:min-width="0in"><text:p text:style-name="P605"><text:span text:style-name="T608"><text:page-number text:fixed="false">4</text:page-number></text:span></text:p></draw:text-box></draw:frame></text:p>
      </style:header>
      <style:footer>
        <text:p text:style-name="P609"/>
      </style:footer>
    </style:master-page>
    <style:master-page style:next-style-name="MP3" style:name="MPF3" style:page-layout-name="PL3">
      <style:header>
        <text:p text:style-name="P610"/>
      </style:header>
      <style:footer>
        <text:p text:style-name="P611"/>
      </style:footer>
    </style:master-page>
    <style:master-page style:name="MP4" style:page-layout-name="PL4">
      <style:header>
        <text:p text:style-name="P736"><draw:frame draw:style-name="F737" text:anchor-type="paragraph" svg:y="0.0006in" draw:z-index="0"><draw:text-box fo:min-height="0in" fo:min-width="0in"><text:p text:style-name="P735"><text:span text:style-name="T738"><text:page-number text:fixed="false">4</text:page-number></text:span></text:p></draw:text-box></draw:frame></text:p>
      </style:header>
      <style:footer>
        <text:p text:style-name="P739"/>
      </style:footer>
    </style:master-page>
    <style:master-page style:next-style-name="MP4" style:name="MPF4" style:page-layout-name="PL4">
      <style:header>
        <text:p text:style-name="P740"/>
      </style:header>
      <style:footer>
        <text:p text:style-name="P741"/>
      </style:footer>
    </style:master-page>
    <style:master-page style:name="MP5" style:page-layout-name="PL5">
      <style:header>
        <text:p text:style-name="P825"><draw:frame draw:style-name="F826" text:anchor-type="paragraph" svg:y="0.0006in" draw:z-index="0"><draw:text-box fo:min-height="0in" fo:min-width="0in"><text:p text:style-name="P824"><text:span text:style-name="T827"><text:page-number text:fixed="false">4</text:page-number></text:span></text:p></draw:text-box></draw:frame></text:p>
      </style:header>
      <style:footer>
        <text:p text:style-name="P828"/>
      </style:footer>
    </style:master-page>
    <style:master-page style:next-style-name="MP5" style:name="MPF5" style:page-layout-name="PL5">
      <style:header>
        <text:p text:style-name="P829"/>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1T09:41:00Z</meta:creation-date>
    <dc:date>2021-02-01T09:41:00Z</dc:date>
    <meta:template xlink:href="Normal.dotm" xlink:type="simple"/>
    <meta:editing-cycles>2</meta:editing-cycles>
    <meta:editing-duration>PT0S</meta:editing-duration>
    <meta:document-statistic meta:page-count="14" meta:paragraph-count="703" meta:word-count="5060" meta:character-count="38718" meta:row-count="1493" meta:non-whitespace-character-count="34361"/>
  </office:meta>
</office:document-meta>
</file>