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4.3312in"/>
        </style:tab-stops>
      </style:paragraph-properties>
      <style:text-properties style:font-weight-complex="bold"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4.3312in"/>
        </style:tab-stops>
      </style:paragraph-properties>
      <style:text-properties style:font-weight-complex="bold"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4.33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4.3312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tab-stops>
          <style:tab-stop style:type="left" style:position="4.3312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4.3312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ab-stops>
          <style:tab-stop style:type="left" style:position="4.3312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tab-stops>
          <style:tab-stop style:type="left" style:position="4.331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ab-stops>
          <style:tab-stop style:type="left" style:position="4.3312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4.3312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left" style:position="4.3312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4.3312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4.3312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4.3312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4.3312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4.3312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4.3312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4.3312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4.3312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4.3312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4.3312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master-page-name="MPF1" style:family="paragraph">
      <style:paragraph-properties fo:break-before="page" fo:margin-left="3.3472in" style:page-number="1">
        <style:tab-stops/>
      </style:paragraph-properties>
    </style:style>
    <style:style style:name="P138" style:parent-style-name="Normal" style:family="paragraph">
      <style:paragraph-properties fo:margin-left="3.3472in">
        <style:tab-stops/>
      </style:paragraph-properties>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style:tab-stops>
          <style:tab-stop style:type="left" style:position="-0.2958in"/>
        </style:tab-stops>
      </style:paragraph-properties>
      <style:text-properties style:language-asian="lt" style:country-asian="LT"/>
    </style:style>
    <style:style style:name="P1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Arial Unicode MS" style:font-name-complex="Tahoma"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Arial Unicode MS" style:font-name-complex="Tahoma" style:font-size-complex="12pt"/>
    </style:style>
    <style:style style:name="T166" style:parent-style-name="DefaultParagraphFont" style:family="text">
      <style:text-properties style:font-name-asian="Arial Unicode MS" style:font-name-complex="Tahoma"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tyle-complex="italic"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P221"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language-asian="lt" style:country-asian="LT"/>
    </style:style>
    <style:style style:name="P226" style:parent-style-name="Normal" style:family="paragraph">
      <style:paragraph-properties fo:text-align="justify" fo:text-indent="0.5in">
        <style:tab-stops>
          <style:tab-stop style:type="left" style:position="0.3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39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4923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text-properties style:font-size-complex="12pt"/>
    </style:style>
    <style:style style:name="P263" style:parent-style-name="Normal" style:family="paragraph">
      <style:paragraph-properties fo:text-align="justify" fo:text-indent="0.5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tab-stops>
          <style:tab-stop style:type="left" style:position="0.4923in"/>
          <style:tab-stop style:type="left" style:position="1.0833in"/>
          <style:tab-stop style:type="left" style:position="1.272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7.6333in"/>
          <style:tab-stop style:type="left" style:position="8.2687in"/>
          <style:tab-stop style:type="left" style:position="8.3673in"/>
          <style:tab-stop style:type="left" style:position="8.4659in"/>
          <style:tab-stop style:type="left" style:position="8.5645in"/>
          <style:tab-stop style:type="left" style:position="8.7611in"/>
          <style:tab-stop style:type="left" style:position="8.9055in"/>
          <style:tab-stop style:type="left" style:position="9.0562in"/>
          <style:tab-stop style:type="left" style:position="9.4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language-asian="lt" style:country-asian="LT"/>
    </style:style>
    <style:style style:name="P357" style:parent-style-name="Normal" style:family="paragraph">
      <style:paragraph-properties fo:text-align="justify" fo:text-indent="0.5in">
        <style:tab-stops>
          <style:tab-stop style:type="left" style:position="0.3937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5in">
        <style:tab-stops>
          <style:tab-stop style:type="left" style:position="0.4923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language-asian="lt" style:country-asian="LT"/>
    </style:style>
    <style:style style:name="T386" style:parent-style-name="DefaultParagraphFont" style:family="text">
      <style:text-properties style:font-name-asian="Calibri"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 style:parent-style-name="DefaultParagraphFont" style:family="text">
      <style:text-properties style:font-name-asian="Calibri" style:language-asian="lt" style:country-asian="LT"/>
    </style:style>
    <style:style style:name="T404" style:parent-style-name="DefaultParagraphFont" style:family="text">
      <style:text-properties style:font-name-asian="Calibri"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5909in"/>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295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fo:text-indent="0.5in"/>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tab-stops>
          <style:tab-stop style:type="left" style:position="4.3312in"/>
          <style:tab-stop style:type="right" style:position="5.768in"/>
        </style:tab-stops>
      </style:paragraph-properties>
    </style:style>
    <style:style style:name="T567" style:parent-style-name="DefaultParagraphFont" style:family="text">
      <style:text-properties fo:color="#000000"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master-page-name="MPF2" style:family="paragraph">
      <style:paragraph-properties fo:break-before="page" fo:text-indent="2.9534in" style:page-number="1"/>
    </style:style>
    <style:style style:name="P580" style:parent-style-name="Normal" style:family="paragraph">
      <style:paragraph-properties fo:text-indent="2.9534in"/>
      <style:text-properties style:font-size-complex="12pt"/>
    </style:style>
    <style:style style:name="P581" style:parent-style-name="Normal" style:family="paragraph">
      <style:paragraph-properties fo:text-indent="2.9534in"/>
      <style:text-properties style:font-size-complex="12pt"/>
    </style:style>
    <style:style style:name="P582" style:parent-style-name="Normal" style:family="paragraph">
      <style:paragraph-properties fo:text-indent="2.9534in"/>
      <style:text-properties style:font-size-complex="12pt"/>
    </style:style>
    <style:style style:name="P583" style:parent-style-name="Normal" style:family="paragraph">
      <style:paragraph-properties fo:text-indent="2.9534in"/>
    </style:style>
    <style:style style:name="T584" style:parent-style-name="DefaultParagraphFont" style:family="text">
      <style:text-properties fo:color="#000000" style:language-asian="ar" style:country-asian="SA"/>
    </style:style>
    <style:style style:name="T585" style:parent-style-name="DefaultParagraphFont" style:family="text">
      <style:text-properties fo:color="#000000" style:language-asian="ar" style:country-asian="SA"/>
    </style:style>
    <style:style style:name="P586" style:parent-style-name="Normal" style:family="paragraph">
      <style:paragraph-properties>
        <style:tab-stops>
          <style:tab-stop style:type="left" style:position="-0.2958in"/>
        </style:tab-stops>
      </style:paragraph-properties>
      <style:text-properties style:language-asian="lt" style:country-asian="LT"/>
    </style:style>
    <style:style style:name="P587" style:parent-style-name="Normal" style:family="paragraph">
      <style:paragraph-properties>
        <style:tab-stops>
          <style:tab-stop style:type="left" style:position="-0.1972in"/>
        </style:tab-stops>
      </style:paragraph-properties>
      <style:text-properties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keep-with-next="always" fo:text-align="center"/>
      <style:text-properties fo:font-weight="bold" style:font-weight-asian="bold"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597" style:parent-style-name="Normal" style:family="paragraph">
      <style:paragraph-properties fo:text-align="center"/>
      <style:text-properties fo:font-size="10pt" style:font-size-asian="10pt"/>
    </style:style>
    <style:style style:name="P598" style:parent-style-name="Normal" style:family="paragraph">
      <style:text-properties style:font-size-complex="12pt"/>
    </style:style>
    <style:style style:name="P599" style:parent-style-name="Normal" style:family="paragraph">
      <style:paragraph-properties fo:text-align="justify">
        <style:tab-stops>
          <style:tab-stop style:type="right" style:leader-style="solid" style:leader-text="_" style:position="6.4958in"/>
        </style:tab-stops>
      </style:paragraph-properties>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60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03"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60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05"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60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60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09"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61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11"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612" style:parent-style-name="Normal" style:family="paragraph">
      <style:paragraph-properties fo:text-align="justify" fo:text-indent="0.7152in">
        <style:tab-stops>
          <style:tab-stop style:type="right" style:leader-style="solid" style:leader-text="_" style:position="6.495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43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language="en" fo:country="U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font-weight="bold" style:font-weight-asian="bold"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weight="bold" style:font-weight-asian="bold" fo:font-size="10pt" style:font-size-asian="10pt" style:language-asian="lt" style:country-asian="LT"/>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color="#000000" fo:font-size="10pt" style:font-size-asian="10pt" style:language-asian="lt" style:country-asian="LT"/>
    </style:style>
    <style:style style:name="T646" style:parent-style-name="DefaultParagraphFont" style:family="text">
      <style:text-properties fo:color="#000000" fo:font-size="10pt" style:font-size-asian="10pt" style:language-asian="lt" style:country-asian="LT"/>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indent="0.5in">
        <style:tab-stops>
          <style:tab-stop style:type="right" style:leader-style="solid" style:leader-text="_" style:position="6.495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margin-left="4.2333in" fo:text-indent="0.4916in">
        <style:tab-stops/>
      </style:paragraph-properties>
    </style:style>
    <style:style style:name="T663" style:parent-style-name="DefaultParagraphFont" style:family="text">
      <style:text-properties fo:font-size="10pt" style:font-size-asian="10pt"/>
    </style:style>
    <style:style style:name="P664" style:parent-style-name="Normal" style:family="paragraph">
      <style:paragraph-properties fo:text-indent="0.5in">
        <style:tab-stops>
          <style:tab-stop style:type="right" style:leader-style="solid" style:leader-text="_" style:position="6.495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indent="0.5in">
        <style:tab-stops>
          <style:tab-stop style:type="right" style:leader-style="solid" style:leader-text="_" style:position="6.495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3.3472in"/>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style:tab-stops>
          <style:tab-stop style:type="right" style:leader-style="solid" style:leader-text="_" style:position="6.4958in"/>
        </style:tab-stops>
      </style:paragraph-properties>
      <style:text-properties style:font-weight-complex="bold" style:font-size-complex="12pt"/>
    </style:style>
    <style:style style:name="P731" style:parent-style-name="Normal" style:family="paragraph">
      <style:paragraph-properties fo:text-indent="0.6895in"/>
    </style:style>
    <style:style style:name="T732" style:parent-style-name="DefaultParagraphFont" style:family="text">
      <style:text-properties fo:font-size="10pt" style:font-size-asian="10pt"/>
    </style:style>
    <style:style style:name="T733" style:parent-style-name="DefaultParagraphFont" style:family="text">
      <style:text-properties fo:font-weight="bold" style:font-weight-asian="bold" style:font-weight-complex="bold"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keep-with-next="always" fo:keep-together="always" fo:text-indent="0.5in"/>
    </style:style>
    <style:style style:name="T779" style:parent-style-name="DefaultParagraphFont" style:family="text">
      <style:text-properties style:font-size-complex="12pt"/>
    </style:style>
    <style:style style:name="P780" style:parent-style-name="Normal" style:family="paragraph">
      <style:paragraph-properties fo:keep-with-next="always" fo:keep-together="always"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keep-with-next="always" fo:keep-together="always" fo:margin-left="0.6895in">
        <style:tab-stops/>
      </style:paragraph-properties>
    </style:style>
    <style:style style:name="T784" style:parent-style-name="DefaultParagraphFont" style:family="text">
      <style:text-properties fo:font-size="10pt" style:font-size-asian="10pt"/>
    </style:style>
    <style:style style:name="P785" style:parent-style-name="Normal" style:family="paragraph">
      <style:paragraph-properties fo:keep-with-next="always" fo:keep-together="always"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margin-left="0.6895in">
        <style:tab-stops/>
      </style:paragraph-properties>
    </style:style>
    <style:style style:name="T790" style:parent-style-name="DefaultParagraphFont" style:family="text">
      <style:text-properties fo:font-size="10pt" style:font-size-asian="10pt"/>
    </style:style>
    <style:style style:name="P791" style:parent-style-name="Normal" style:family="paragraph">
      <style:paragraph-properties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margin-left="0.6895in">
        <style:tab-stops/>
      </style:paragraph-properties>
    </style:style>
    <style:style style:name="T795" style:parent-style-name="DefaultParagraphFont" style:family="text">
      <style:text-properties fo:font-size="10pt" style:font-size-asian="10pt"/>
    </style:style>
    <style:style style:name="P796" style:parent-style-name="Normal" style:family="paragraph">
      <style:paragraph-properties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margin-left="0.6895in">
        <style:tab-stops/>
      </style:paragraph-properties>
    </style:style>
    <style:style style:name="T801" style:parent-style-name="DefaultParagraphFont" style:family="text">
      <style:text-properties fo:font-size="10pt" style:font-size-asian="10pt"/>
    </style:style>
    <style:style style:name="P802" style:parent-style-name="Normal" style:family="paragraph">
      <style:paragraph-properties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margin-left="0.7875in">
        <style:tab-stops/>
      </style:paragraph-properties>
    </style:style>
    <style:style style:name="T806" style:parent-style-name="DefaultParagraphFont" style:family="text">
      <style:text-properties fo:font-size="10pt" style:font-size-asian="10pt"/>
    </style:style>
    <style:style style:name="P807" style:parent-style-name="Normal" style:family="paragraph">
      <style:paragraph-properties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margin-left="0.6895in">
        <style:tab-stops/>
      </style:paragraph-properties>
    </style:style>
    <style:style style:name="T812" style:parent-style-name="DefaultParagraphFont" style:family="text">
      <style:text-properties fo:font-size="10pt" style:font-size-asian="10pt"/>
    </style:style>
    <style:style style:name="P813" style:parent-style-name="Normal" style:family="paragraph">
      <style:paragraph-properties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margin-left="0.6895in">
        <style:tab-stops/>
      </style:paragraph-properties>
    </style:style>
    <style:style style:name="T817" style:parent-style-name="DefaultParagraphFont" style:family="text">
      <style:text-properties fo:font-size="10pt" style:font-size-asian="10pt"/>
    </style:style>
    <style:style style:name="P818" style:parent-style-name="Normal" style:family="paragraph">
      <style:paragraph-properties fo:text-indent="0.5in"/>
    </style:style>
    <style:style style:name="P819" style:parent-style-name="Normal" style:family="paragraph">
      <style:paragraph-properties fo:text-indent="0.5in"/>
      <style:text-properties style:font-size-complex="12pt"/>
    </style:style>
    <style:style style:name="P820"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821" style:parent-style-name="Normal" style:family="paragraph">
      <style:paragraph-properties fo:margin-left="1.6736in" fo:text-indent="0.5909in">
        <style:tab-stops/>
      </style:paragraph-properties>
      <style:text-properties fo:font-size="10pt" style:font-size-asian="10pt"/>
    </style:style>
    <style:style style:name="P822"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823" style:parent-style-name="Normal" style:family="paragraph">
      <style:paragraph-properties fo:margin-left="1.6736in" fo:text-indent="0.5909in">
        <style:tab-stops/>
      </style:paragraph-properties>
      <style:text-properties fo:font-size="10pt" style:font-size-asian="10pt"/>
    </style:style>
    <style:style style:name="P824" style:parent-style-name="Normal" style:family="paragraph">
      <style:text-properties style:font-size-complex="12pt"/>
    </style:style>
    <style:style style:name="P825" style:parent-style-name="Normal" style:family="paragraph">
      <style:paragraph-properties fo:text-indent="0.4923in"/>
      <style:text-properties style:font-size-complex="12pt"/>
    </style:style>
    <style:style style:name="P826" style:parent-style-name="Normal" style:family="paragraph">
      <style:paragraph-properties fo:text-indent="0.4923in"/>
      <style:text-properties style:font-size-complex="12pt"/>
    </style:style>
    <style:style style:name="P827" style:parent-style-name="Normal" style:family="paragraph">
      <style:paragraph-properties fo:text-indent="0.4923in"/>
      <style:text-properties fo:font-size="10pt" style:font-size-asian="10pt"/>
    </style:style>
    <style:style style:name="P828" style:parent-style-name="Normal" style:family="paragraph">
      <style:paragraph-properties fo:text-indent="0.4923in"/>
      <style:text-properties fo:font-size="10pt" style:font-size-asian="10pt"/>
    </style:style>
    <style:style style:name="P829" style:parent-style-name="Normal" style:family="paragraph">
      <style:paragraph-properties fo:text-indent="0.4923in"/>
      <style:text-properties style:font-size-complex="12pt"/>
    </style:style>
    <style:style style:name="P830" style:parent-style-name="Normal" style:family="paragraph">
      <style:paragraph-properties>
        <style:tab-stops>
          <style:tab-stop style:type="left" style:position="-0.1972in"/>
        </style:tab-stops>
      </style:paragraph-properties>
    </style:style>
    <style:style style:name="P831" style:parent-style-name="Normal" style:family="paragraph">
      <style:paragraph-properties fo:text-align="center">
        <style:tab-stops>
          <style:tab-stop style:type="left" style:position="4.3312in"/>
          <style:tab-stop style:type="right" style:position="5.768in"/>
        </style:tab-stops>
      </style:paragraph-properties>
    </style:style>
    <style:style style:name="T832" style:parent-style-name="DefaultParagraphFont" style:family="text">
      <style:text-properties fo:color="#000000"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master-page-name="MPF3" style:family="paragraph">
      <style:paragraph-properties fo:break-before="page" fo:margin-left="4.2333in" style:page-number="1">
        <style:tab-stops>
          <style:tab-stop style:type="left" style:position="-3.6423in"/>
        </style:tab-stops>
      </style:paragraph-properties>
      <style:text-properties style:font-size-complex="12pt"/>
    </style:style>
    <style:style style:name="P852" style:parent-style-name="Normal" style:family="paragraph">
      <style:paragraph-properties fo:margin-left="4.2333in">
        <style:tab-stops>
          <style:tab-stop style:type="left" style:position="-3.6423in"/>
        </style:tab-stops>
      </style:paragraph-properties>
      <style:text-properties style:font-size-complex="12pt"/>
    </style:style>
    <style:style style:name="P853" style:parent-style-name="Normal" style:family="paragraph">
      <style:paragraph-properties fo:margin-left="4.2333in" fo:margin-right="-0.1979in">
        <style:tab-stops>
          <style:tab-stop style:type="left" style:position="-3.6423in"/>
        </style:tab-stops>
      </style:paragraph-properties>
      <style:text-properties style:font-size-complex="12pt"/>
    </style:style>
    <style:style style:name="P854" style:parent-style-name="Normal" style:family="paragraph">
      <style:paragraph-properties fo:margin-left="4.2333in">
        <style:tab-stops>
          <style:tab-stop style:type="left" style:position="-3.6423in"/>
        </style:tab-stops>
      </style:paragraph-properties>
      <style:text-properties style:font-size-complex="12pt"/>
    </style:style>
    <style:style style:name="P855" style:parent-style-name="Normal" style:family="paragraph">
      <style:paragraph-properties fo:text-indent="4.2333in">
        <style:tab-stops>
          <style:tab-stop style:type="left" style:position="4.3312in"/>
          <style:tab-stop style:type="right" style:position="5.76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59" style:parent-style-name="Normal" style:family="paragraph">
      <style:paragraph-properties fo:text-align="justify" fo:margin-right="-0.1979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language-asian="lt" style:country-asian="LT"/>
    </style:style>
    <style:style style:name="P865" style:parent-style-name="Normal" style:family="paragraph">
      <style:text-properties style:font-size-complex="12pt" fo:language="en" fo:country="US"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language-asian="lt" style:country-asian="LT"/>
    </style:style>
    <style:style style:name="P877" style:parent-style-name="Normal" style:family="paragraph">
      <style:paragraph-properties fo:text-align="center"/>
      <style:text-properties style:font-size-complex="12pt" fo:language="en" fo:country="US" style:language-asian="lt" style:country-asian="LT"/>
    </style:style>
    <style:style style:name="P878" style:parent-style-name="Normal" style:family="paragraph">
      <style:paragraph-properties fo:text-align="justify" fo:margin-right="-0.0006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right="-0.0006in"/>
    </style:style>
    <style:style style:name="T882" style:parent-style-name="DefaultParagraphFont" style:family="text">
      <style:text-properties fo:font-size="10pt" style:font-size-asian="10pt" style:language-asian="lt" style:country-asian="LT"/>
    </style:style>
    <style:style style:name="P883" style:parent-style-name="Normal" style:family="paragraph">
      <style:paragraph-properties fo:text-align="justify" fo:margin-right="-0.0006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right="-0.0006in" fo:text-indent="0.6895in"/>
    </style:style>
    <style:style style:name="T887" style:parent-style-name="DefaultParagraphFont" style:family="text">
      <style:text-properties fo:font-size="10pt" style:font-size-asian="10pt" style:language-asian="lt" style:country-asian="LT"/>
    </style:style>
    <style:style style:name="P888" style:parent-style-name="Normal" style:family="paragraph">
      <style:paragraph-properties fo:text-align="justify" fo:margin-right="-0.0006in"/>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right="-0.0006in" fo:text-indent="2.0673in"/>
    </style:style>
    <style:style style:name="T891" style:parent-style-name="DefaultParagraphFont" style:family="text">
      <style:text-properties fo:font-size="10pt" style:font-size-asian="10pt" style:language-asian="lt" style:country-asian="LT"/>
    </style:style>
    <style:style style:name="P892" style:parent-style-name="Normal" style:family="paragraph">
      <style:paragraph-properties fo:text-align="justify" fo:margin-right="-0.0006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right="-0.0006in" fo:text-indent="2.6583in"/>
    </style:style>
    <style:style style:name="T896" style:parent-style-name="DefaultParagraphFont" style:family="text">
      <style:text-properties fo:font-size="10pt" style:font-size-asian="10pt" style:language-asian="lt" style:country-asian="LT"/>
    </style:style>
    <style:style style:name="P897" style:parent-style-name="Normal" style:family="paragraph">
      <style:paragraph-properties fo:text-align="justify" fo:margin-right="-0.0006in"/>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right="-0.0006in" fo:text-indent="0.9847in"/>
    </style:style>
    <style:style style:name="T900" style:parent-style-name="DefaultParagraphFont" style:family="text">
      <style:text-properties fo:font-size="10pt" style:font-size-asian="10pt" style:language-asian="lt" style:country-asian="LT"/>
    </style:style>
    <style:style style:name="T901" style:parent-style-name="DefaultParagraphFont" style:family="text">
      <style:text-properties fo:font-size="10pt" style:font-size-asian="10pt" style:language-asian="lt" style:country-asian="LT"/>
    </style:style>
    <style:style style:name="P902" style:parent-style-name="Normal" style:family="paragraph">
      <style:paragraph-properties fo:text-align="justify" fo:margin-right="-0.0006in"/>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right="-0.0006in" fo:text-indent="1.9687in"/>
    </style:style>
    <style:style style:name="T905" style:parent-style-name="DefaultParagraphFont" style:family="text">
      <style:text-properties fo:font-size="10pt" style:font-size-asian="10pt" style:language-asian="lt" style:country-asian="LT"/>
    </style:style>
    <style:style style:name="P906" style:parent-style-name="Normal" style:family="paragraph">
      <style:paragraph-properties fo:text-align="justify" fo:margin-right="-0.0006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right="-0.0006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weight="bold" style:font-weight-asian="bold" fo:font-size="10pt" style:font-size-asian="10pt" style:language-asian="lt" style:country-asian="LT"/>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fo:font-weight="bold" style:font-weight-asian="bold" fo:font-size="10pt" style:font-size-asian="10pt" style:language-asian="lt" style:country-asian="LT"/>
    </style:style>
    <style:style style:name="T916" style:parent-style-name="DefaultParagraphFont" style:family="text">
      <style:text-properties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fo:font-size="10pt" style:font-size-asian="10pt"/>
    </style:style>
    <style:style style:name="T919" style:parent-style-name="DefaultParagraphFont" style:family="text">
      <style:text-properties fo:color="#000000" fo:font-size="10pt" style:font-size-asian="10pt" style:language-asian="lt" style:country-asian="L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P923" style:parent-style-name="Normal" style:family="paragraph">
      <style:paragraph-properties fo:text-align="justify" fo:margin-right="-0.1979in" fo:text-indent="0.0986in"/>
      <style:text-properties style:font-size-complex="12pt" fo:language="en" fo:country="US" style:language-asian="lt" style:country-asian="LT"/>
    </style:style>
    <style:style style:name="P924" style:parent-style-name="Normal" style:family="paragraph">
      <style:paragraph-properties fo:text-align="justify" fo:margin-right="-0.0006in" fo:text-indent="0.5in"/>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left="2.7in" fo:margin-right="-0.0006in" fo:text-indent="0.9in">
        <style:tab-stops/>
      </style:paragraph-properties>
      <style:text-properties fo:font-size="10pt" style:font-size-asian="10pt" style:language-asian="lt" style:country-asian="LT"/>
    </style:style>
    <style:style style:name="P927" style:parent-style-name="Normal" style:family="paragraph">
      <style:paragraph-properties fo:text-align="justify" fo:margin-left="2.7in" fo:margin-right="-0.0006in" fo:text-indent="0.9in">
        <style:tab-stops/>
      </style:paragraph-properties>
      <style:text-properties style:font-size-complex="12pt" fo:language="en" fo:country="US" style:language-asian="lt" style:country-asian="LT"/>
    </style:style>
    <style:style style:name="P928" style:parent-style-name="Normal" style:family="paragraph">
      <style:paragraph-properties fo:text-align="justify" fo:margin-right="-0.0006in" fo:text-indent="0.5333in">
        <style:tab-stops>
          <style:tab-stop style:type="left" style:position="4.3312in"/>
          <style:tab-stop style:type="right" style:position="5.768in"/>
        </style:tab-stops>
      </style:paragraph-properties>
      <style:text-properties style:font-size-complex="12pt" style:language-asian="lt" style:country-asian="LT"/>
    </style:style>
    <style:style style:name="P929" style:parent-style-name="Normal" style:family="paragraph">
      <style:paragraph-properties fo:margin-right="-0.0006in">
        <style:tab-stops>
          <style:tab-stop style:type="left" style:position="4.3312in"/>
          <style:tab-stop style:type="right" style:position="5.768in"/>
        </style:tab-stops>
      </style:paragraph-properties>
      <style:text-properties style:font-size-complex="12pt" style:language-asian="lt" style:country-asian="LT"/>
    </style:style>
    <style:style style:name="P930" style:parent-style-name="Normal" style:family="paragraph">
      <style:paragraph-properties fo:margin-right="-0.0006in">
        <style:tab-stops>
          <style:tab-stop style:type="left" style:position="4.3312in"/>
          <style:tab-stop style:type="right" style:position="5.768in"/>
        </style:tab-stops>
      </style:paragraph-properties>
      <style:text-properties style:font-size-complex="12pt" style:language-asian="lt" style:country-asian="LT"/>
    </style:style>
    <style:style style:name="P931" style:parent-style-name="Normal" style:family="paragraph">
      <style:paragraph-properties fo:margin-right="-0.0006in"/>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margin-right="-0.0006in" fo:text-indent="0.0368in"/>
      <style:text-properties fo:font-size="10pt" style:font-size-asian="10pt" style:language-asian="lt" style:country-asian="LT"/>
    </style:style>
    <style:style style:name="P934" style:parent-style-name="Normal" style:family="paragraph">
      <style:paragraph-properties fo:margin-right="-0.0006in"/>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ize="10pt" style:font-size-asian="10pt" style:language-asian="lt" style:country-asian="LT"/>
    </style:style>
    <style:style style:name="P938" style:parent-style-name="Normal" style:family="paragraph">
      <style:paragraph-properties fo:margin-right="-0.0006in"/>
      <style:text-properties style:font-size-complex="12pt" style:language-asian="lt" style:country-asian="LT"/>
    </style:style>
    <style:style style:name="P939" style:parent-style-name="Normal" style:family="paragraph">
      <style:paragraph-properties fo:margin-right="-0.0006in"/>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margin-right="-0.0006in" fo:text-indent="0.0368in"/>
      <style:text-properties fo:font-size="10pt" style:font-size-asian="10pt" style:language-asian="lt" style:country-asian="LT"/>
    </style:style>
    <style:style style:name="P942" style:parent-style-name="Normal" style:family="paragraph">
      <style:paragraph-properties fo:margin-right="-0.0006in"/>
    </style:style>
    <style:style style:name="T943" style:parent-style-name="DefaultParagraphFont" style:family="text">
      <style:text-properties fo:font-size="10pt" style:font-size-asian="10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paragraph-properties fo:margin-right="-0.1979in">
        <style:tab-stops>
          <style:tab-stop style:type="left" style:position="4.3312in"/>
          <style:tab-stop style:type="right" style:position="5.768in"/>
        </style:tab-stops>
      </style:paragraph-properties>
      <style:text-properties style:language-asian="lt" style:country-asian="LT"/>
    </style:style>
    <style:style style:name="P947" style:parent-style-name="Normal" style:family="paragraph">
      <style:paragraph-properties fo:margin-right="-0.1979in">
        <style:tab-stops>
          <style:tab-stop style:type="left" style:position="4.3312in"/>
          <style:tab-stop style:type="right" style:position="5.768in"/>
        </style:tab-stops>
      </style:paragraph-properties>
      <style:text-properties fo:color="#000000" style:language-asian="lt" style:country-asian="LT"/>
    </style:style>
    <style:style style:name="P948" style:parent-style-name="Normal" style:family="paragraph">
      <style:paragraph-properties fo:text-align="center">
        <style:tab-stops>
          <style:tab-stop style:type="left" style:position="4.3312in"/>
          <style:tab-stop style:type="right" style:position="5.768in"/>
        </style:tab-stops>
      </style:paragraph-properties>
    </style:style>
    <style:style style:name="T949" style:parent-style-name="DefaultParagraphFont" style:family="text">
      <style:text-properties fo:color="#000000"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office:automatic-styles>
  <office:body>
    <office:text text:use-soft-page-breaks="true">
      <text:p text:style-name="P1"><text:span text:style-name="T8">Suvestinė redakcija nuo 2019-03-20 iki 2020-04-01</text:span></text:p>
      <text:p text:style-name="P9"/>
      <text:p text:style-name="P10"><text:span text:style-name="T11">Nutarimas paskelbtas: Žin. 2002, Nr.<text:s/></text:span><text:a xlink:href="https://www.e-tar.lt/portal/legalAct.html?documentId=TAR.C2BC9D575AAA" office:target-frame-name="_top" xlink:show="replace"><text:span text:style-name="T12">116-5215</text:span></text:a><text:span text:style-name="T13">, i. k. 1021100NUTA00001890</text:span></text:p>
      <text:p text:style-name="P14"/>
      <text:p text:style-name="P15">Nauja redakcija nuo 2015-08-14:</text:p>
      <text:p text:style-name="Normal"><text:span text:style-name="T16">Nr.<text:s/></text:span><text:a xlink:href="https://www.e-tar.lt/portal/legalAct.html?documentId=86eec97041aa11e58568ed613eb39a73" office:target-frame-name="_top" xlink:show="replace"><text:span text:style-name="T17">841</text:span></text:a><text:span text:style-name="T18">, 2015-08-12, paskelbta TAR 2015-08-13, i. k. 2015-12286</text:span></text:p>
      <text:p text:style-name="P19"/>
      <text:p text:style-name="P20">LIETUVOS RESPUBLIKOS VYRIAUSYBĖ</text:p>
      <text:p text:style-name="P21"/>
      <text:p text:style-name="P22">NUTARIMAS</text:p>
      <text:p text:style-name="P23">DĖL VALSTYBĖS TURTO PERDAVIMO PANAUDOS PAGRINDAIS LAIKINAI NEATLYGINTINAI VALDYTI IR NAUDOTIS TVARKOS APRAŠO PATVIRTINIMO</text:p>
      <text:p text:style-name="P24"/>
      <text:p text:style-name="P25"><text:span text:style-name="T26">2002 m. gruodžio 3 d. Nr. 1890</text:span></text:p>
      <text:p text:style-name="P27">Vilnius</text:p>
      <text:p text:style-name="P28"/>
      <text:p text:style-name="P29"><text:span text:style-name="T30">Vadovaudamasi Lietuvos Respublikos valstybės ir savivaldybių turto valdymo, naudojimo ir disponavimo juo įstatymo 14 straipsnio 1, 2 ir 4 dalimis, Li</text:span><text:span text:style-name="T31">etuvos Respublikos mokslo ir studijų įstatymo 87 straipsnio 5 dalimi ir Lietuvos Respublikos profesinio mokymo įstatymo 40 straipsnio 4 dalimi, Lietuvos Respublikos Vyriausybė<text:s/></text:span><text:span text:style-name="T32">nutari</text:span><text:span text:style-name="T33">a</text:span><text:span text:style-name="T34">:</text:span><text:s/></text:p>
      <text:p text:style-name="P35">Preambulės pakeitimai:</text:p>
      <text:p text:style-name="P36"><text:span text:style-name="T37">Nr.<text:s/></text:span><text:a xlink:href="https://www.e-tar.lt/portal/legalAct.html?documentId=08860810ce6111e69e09f35d37acd719" office:target-frame-name="_top" xlink:show="replace"><text:span text:style-name="T38">1282</text:span></text:a><text:span text:style-name="T39">, 2016-12-28, paskelbta TAR 2016-12-30, i. k. 2016-30045</text:span></text:p>
      <text:p text:style-name="P40"><text:span text:style-name="T41">Nr.<text:s/></text:span><text:a xlink:href="https://www.e-tar.lt/portal/legalAct.html?documentId=d4388a204a1311e9b9e1d4aa8e4da0de" office:target-frame-name="_top" xlink:show="replace"><text:span text:style-name="T42">254</text:span></text:a><text:span text:style-name="T43">, 2019-03-13, paskelbta TAR 2019-03-19, i. k. 2019-04275</text:span></text:p>
      <text:p text:style-name="Normal"/>
      <text:p text:style-name="P44"><text:span text:style-name="T45">1</text:span><text:span text:style-name="T46">. Patvirtinti Valstybės turto perdavimo panaudos pagrindais laikinai neatlygintinai valdyti ir naudotis tvarkos aprašą (pridedama).</text:span></text:p>
      <text:p text:style-name="P47"><text:span text:style-name="T48">2</text:span><text:span text:style-name="T49">. Nustatyti asociacijų, labdaros ir paramos fondų<text:s/></text:span><text:span text:style-name="T50">veiklas, kurios priskiriamos:</text:span></text:p>
      <text:p text:style-name="P51"><text:span text:style-name="T52">2.1</text:span><text:span text:style-name="T53">. Socialinei sričiai:</text:span></text:p>
      <text:p text:style-name="P54"><text:span text:style-name="T55">2.1.1</text:span><text:span text:style-name="T56">. vaiko ir šeimos gerovės skatinimas ir (arba) vaiko teisių užtikrinimas;</text:span></text:p>
      <text:p text:style-name="P57"><text:span text:style-name="T58">2.1.2</text:span><text:span text:style-name="T59">. pagalba nusikaltimų aukoms ir (arba) smurto artimoje aplinkoje prevencija ir mažinimas;</text:span></text:p>
      <text:p text:style-name="P60"><text:span text:style-name="T61">2.1.3</text:span><text:span text:style-name="T62">. jaunimo<text:s/></text:span><text:span text:style-name="T63">dalyvavimo darbo rinkoje skatinimas ir jo integravimas į visuomeninį gyvenimą;</text:span></text:p>
      <text:p text:style-name="P64"><text:span text:style-name="T65">2.1.4</text:span><text:span text:style-name="T66">. neįgaliųjų ar kitų socialinių grupių (prekybos žmonėmis aukų, asmenų, sergančių priklausomybės nuo psichotropinių medžiagų ligomis, nuteistųjų ir asmenų, paleistų iš<text:s/></text:span><text:span text:style-name="T67">laisvės atėmimo vietų, taip pat kitų socialinių grupių) ir užsieniečių socialinė integracija;</text:span></text:p>
      <text:p text:style-name="P68"><text:span text:style-name="T69">2.1.5</text:span><text:span text:style-name="T70">. pagalbos ar socialinių paslaugų teikimas asmenims dėl amžiaus, neįgalumo ar kitų socialinių problemų negalintiems pasirūpinti savo asmeniniu gyvenimu i</text:span><text:span text:style-name="T71">r dalyvauti visuomenės gyvenime ar patiriantiems skurdą ir socialinę atskirtį;</text:span></text:p>
      <text:p text:style-name="P72"><text:span text:style-name="T73">2.1.6</text:span><text:span text:style-name="T74">. ligų ir priklausomybių prevencija, pacientų telkimas ir jų teisių gynimas ir savipagalbos stiprinimas;</text:span></text:p>
      <text:p text:style-name="P75"><text:span text:style-name="T76">2.1.7</text:span><text:span text:style-name="T77">. žmogaus teisių ir lygių galimybių užtikrinimas;</text:span></text:p>
      <text:p text:style-name="P78"><text:span text:style-name="T79">2.1.8</text:span><text:span text:style-name="T80">. moterų ir vyrų lygių galimybių užtikrinimas;</text:span></text:p>
      <text:p text:style-name="P81"><text:span text:style-name="T82">2.1.9</text:span><text:span text:style-name="T83">. užimtumo ir socialinės integracijos skatinimas per neformalųjį vaikų ir jaunimo švietimą, suaugusiųjų švietimą ir kultūrinę veiklą;</text:span></text:p>
      <text:p text:style-name="P84"><text:span text:style-name="T85">2.1.10</text:span><text:span text:style-name="T86">. savanoriškos veiklos plėtojimas;</text:span></text:p>
      <text:p text:style-name="P87"><text:span text:style-name="T88">2.1.11</text:span><text:span text:style-name="T89">. žm</text:span><text:span text:style-name="T90">onių fizinio aktyvumo skatinimas, kūno kultūros ir sporto plėtojimas;</text:span></text:p>
      <text:p text:style-name="P91"><text:span text:style-name="T92">2.1.12</text:span><text:span text:style-name="T93">. bendruomeninių organizacijų veikla, tenkinanti gyvenamosios vietovės bendruomenės viešuosius poreikius;</text:span></text:p>
      <text:p text:style-name="P94"><text:span text:style-name="T95">2.1.13</text:span><text:span text:style-name="T96">. socialinės atsakomybės, socialinio dialogo ir socialinės p</text:span><text:span text:style-name="T97">artnerystės skatinimas ir plėtojimas nacionaliniu, šakos ir teritoriniu lygmeniu.</text:span></text:p>
      <text:p text:style-name="P98"><text:span text:style-name="T99">2.1.14</text:span><text:span text:style-name="T100">.<text:s/></text:span><text:span text:style-name="T101">mokslo bendruomenės socialinės atsakomybės skatinimas plėtojant visuomenės poreikius atitinkančius mokslinius tyrimus ir mokslo žinių sklaidą</text:span><text:span text:style-name="T102">.<text:s/></text:span></text:p>
      <text:p text:style-name="P103">Papildyta papunkčiu:</text:p>
      <text:soft-page-break/>
      <text:p text:style-name="P104"><text:span text:style-name="T105">Nr.<text:s/></text:span><text:a xlink:href="https://www.e-tar.lt/portal/legalAct.html?documentId=b0ac1a50c04a11e5a6588fb85a3cc84b" office:target-frame-name="_top" xlink:show="replace"><text:span text:style-name="T106">57</text:span></text:a><text:span text:style-name="T107">, 2016-01-20, paskelbta TAR 2016-01-21, i. k. 2016-01355</text:span></text:p>
      <text:p text:style-name="Normal"/>
      <text:p text:style-name="P108"><text:span text:style-name="T109">2.2</text:span><text:span text:style-name="T110">. Valstybės nacionalinio saugumo stiprinimo sričiai:</text:span></text:p>
      <text:p text:style-name="P111"><text:span text:style-name="T112">2.2.1</text:span><text:span text:style-name="T113">. pilietiškumo,<text:s/></text:span><text:span text:style-name="T114">patriotiškumo ugdymas;</text:span></text:p>
      <text:p text:style-name="P115"><text:span text:style-name="T116">2.2.2</text:span><text:span text:style-name="T117">. visuomenės švietimas ir informavimas šalies gynybos klausimais;</text:span></text:p>
      <text:p text:style-name="P118"><text:span text:style-name="T119">2.2.3</text:span><text:span text:style-name="T120">. Lietuvos karybos istorijos sklaida.</text:span><text:s/></text:p>
      <text:p text:style-name="P121"/>
      <text:p text:style-name="P122"/>
      <text:p text:style-name="P123"/>
      <text:p text:style-name="P124">MINISTRAS PIRMININKAS<text:tab/>ALGIRDAS BRAZAUSKAS</text:p>
      <text:p text:style-name="P125"/>
      <text:p text:style-name="P126"/>
      <text:p text:style-name="P127"/>
      <text:p text:style-name="P128"><text:span text:style-name="T129">APLINKOS MINISTRAS</text:span><text:span text:style-name="T130"><text:tab/>ARŪNAS KUNDROTAS</text:span></text:p>
      <text:p text:style-name="Normal"/>
      <text:p text:style-name="P131"/>
      <text:p text:style-name="P138"><text:span text:style-name="T139">PATVIRTINTA</text:span><text:span text:style-name="T140"><text:line-break/>Lietuvos Respublikos Vyriausybės</text:span><text:span text:style-name="T141"><text:line-break/>2002 m. gruodžio 3 d. nutarimu Nr. 1890</text:span><text:span text:style-name="T142"><text:line-break/>(Lietuvos Respublikos Vyriausybės</text:span><text:span text:style-name="T143"><text:line-break/></text:span><text:span text:style-name="T144">2014 m. lapkričio 5 d.</text:span><text:span text:style-name="T145"><text:s/></text:span><text:span text:style-name="T146">nutarimo Nr.<text:s/></text:span>1230<text:line-break/>redakcija)</text:p>
      <text:p text:style-name="P147"/>
      <text:p text:style-name="P148"/>
      <text:p text:style-name="P149"><text:span text:style-name="T150">valstybės turto perdavimo panaudos pagrindais laikinai neatlygintinai valdyti ir naudotis tvarkOS APRAŠaS</text:span></text:p>
      <text:p text:style-name="P151"/>
      <text:p text:style-name="P152"/>
      <text:p text:style-name="P153"><text:span text:style-name="T154">I</text:span><text:span text:style-name="T155"><text:s/>SKYRIUS</text:span></text:p>
      <text:p text:style-name="P156"><text:span text:style-name="T157">BENDROSIOS NUOSTATOS</text:span></text:p>
      <text:p text:style-name="P158"/>
      <text:p text:style-name="P159"><text:span text:style-name="T160">1</text:span><text:span text:style-name="T161">.<text:s/></text:span><text:span text:style-name="T162">Valstybės turto<text:s/></text:span><text:span text:style-name="T163">perdavimo panaudos pagrindais<text:s/></text:span><text:span text:style-name="T164">laikinai neatlygintinai valdyti ir naudotis tvarkos aprašas</text:span><text:span text:style-name="T165"><text:s/>(toliau – Aprašas) nustato pagrindines valstybės turto perdavimo panaudos pagrindais laikinai neatlygintinai valdyti ir naudotis (toliau – valstybės turto perdavimas panaudos pagrindais) sąlygas,<text:s/></text:span><text:span text:style-name="T166">valstybės institucijų, dalyvaujančių valstybės turto perdavimo panaudos pagrindais procese, teises ir pareigas, panaudos gavėjų teises ir pareigas, taip pat pagrindinius valstybės turto panaudos sutarties sudarymo reikalavimus.<text:s/></text:span></text:p>
      <text:p text:style-name="P167"><text:span text:style-name="T168">2</text:span><text:span text:style-name="T169">. Apraše vartojamos są</text:span><text:span text:style-name="T170">vokos suprantamos taip, kaip jos apibrėžtos arba vartojamos Lietuvos Respublikos valstybės ir savivaldybių turto valdymo, naudojimo ir disponavimo juo įstatyme ir Lietuvos Respublikos centralizuotai valdomo valstybės turto valdytojo įstatyme.</text:span></text:p>
      <text:p text:style-name="P171"><text:span text:style-name="T172">3</text:span><text:span text:style-name="T173">. Panaud</text:span><text:span text:style-name="T174">os sutarties dalyku gali būti valstybės ilgalaikis ir trumpalaikis materialusis ir nematerialusis turtas (toliau kartu – valstybės turtas).</text:span></text:p>
      <text:p text:style-name="P175"><text:span text:style-name="T176">4</text:span><text:span text:style-name="T177">. Valstybės turtas panaudos pagrindais gali būti perduodamas:</text:span></text:p>
      <text:p text:style-name="P178"><text:span text:style-name="T179">4.1</text:span><text:span text:style-name="T180">. biudžetinėms įstaigoms – ne ilgesniam kaip</text:span><text:span text:style-name="T181"><text:s/>20 metų terminui;</text:span></text:p>
      <text:p text:style-name="P182"><text:span text:style-name="T183">4.2</text:span><text:span text:style-name="T184">. viešosioms įstaigoms, kai bent vienas iš jų dalininkų yra valstybė ar savivaldybė, kurioms atstovauja valstybės ar savivaldybės institucija, taip pat viešosioms įstaigoms – mokykloms ir viešosioms įstaigoms, tenkinančioms visuom</text:span><text:span text:style-name="T185">enės interesą muziejų sistemoje, – ne ilgesniam kaip 10 metų terminui;</text:span></text:p>
      <text:p text:style-name="P186"><text:span text:style-name="T187">4.3</text:span><text:span text:style-name="T188">. socialinės įmonės statusą turintiems juridiniams asmenims – ne ilgesniam kaip 10 metų terminui;</text:span></text:p>
      <text:p text:style-name="P189"><text:span text:style-name="T190">4.4</text:span><text:span text:style-name="T191">. asociacijoms, veikiančioms pagal Lietuvos Respublikos asociacijų</text:span><text:span text:style-name="T192"><text:s/></text:span><text:span text:style-name="T193">įstaty</text:span><text:span text:style-name="T194">mą, labdaros ir paramos fondams (šiems fondams gali būti perduodamas tik valstybės nekilnojamasis turtas),</text:span><text:span text:style-name="T195"><text:s/></text:span><text:span text:style-name="T196">vykdantiems bent vieną Lietuvos Respublikos Vyriausybės 2002 m. gruodžio 3 d. nutarimo Nr. 1890 „Dėl Valstybės turto perdavimo panaudos pagrindais la</text:span><text:span text:style-name="T197">ikinai neatlygintinai valdyti ir naudotis tvarkos aprašo patvirtinimo“ 2 punkte socialinei ar valstybės nacionalinio saugumo stiprinimo sričiai priskirtinų veiklų, – ne ilgesniam kaip 10 metų terminui;</text:span><text:s/></text:p>
      <text:p text:style-name="P198">Papunkčio pakeitimai:</text:p>
      <text:p text:style-name="P199"><text:span text:style-name="T200">Nr.<text:s/></text:span><text:a xlink:href="https://www.e-tar.lt/portal/legalAct.html?documentId=86eec97041aa11e58568ed613eb39a73" office:target-frame-name="_top" xlink:show="replace"><text:span text:style-name="T201">841</text:span></text:a><text:span text:style-name="T202">, 2015-08-12, paskelbta TAR 2015-08-13, i. k. 2015-12286</text:span></text:p>
      <text:p text:style-name="P203"><text:span text:style-name="T204">Nr.<text:s/></text:span><text:a xlink:href="https://www.e-tar.lt/portal/legalAct.html?documentId=b0ac1a50c04a11e5a6588fb85a3cc84b" office:target-frame-name="_top" xlink:show="replace"><text:span text:style-name="T205">57</text:span></text:a><text:span text:style-name="T206">, 2016-01-20, paskelbta TAR 2016-01-21, i. k. 2016-01355</text:span></text:p>
      <text:p text:style-name="Normal"/>
      <text:p text:style-name="P207"><text:span text:style-name="T208">4.5</text:span><text:span text:style-name="T209">. politinėms partijoms – ne ilgesniam kaip 10 metų terminui;</text:span></text:p>
      <text:p text:style-name="P210"><text:span text:style-name="T211">4.6</text:span><text:span text:style-name="T212">. kitiems subjektams, jei</text:span><text:span text:style-name="T213">gu tai nustatyta įstatymuose, tarptautinėse sutartyse ar tarptautiniuose susitarimuose, – ne ilgesniam kaip 10 metų terminui, jeigu įstatymai nenustato kitaip.</text:span></text:p>
      <text:p text:style-name="P214"><text:span text:style-name="T215">5</text:span><text:span text:style-name="T216">. Valstybės turtas panaudos pagrindais gali būti perduodamas Aprašo 4.2–4.5 papunkčiuose<text:s/></text:span><text:span text:style-name="T217">nurodytiems subjektams, jeigu šie subjektai atitinka įstatymų nustatytus kriterijus ir yra pateikę dokumentus, kuriais pagrindžiama jų atitiktis įstatymų nustatytiems kriterijams.<text:s/></text:span></text:p>
      <text:p text:style-name="P218"><text:span text:style-name="T219">6</text:span><text:span text:style-name="T220">. Sprendimą dėl valstybės turto perdavimo panaudos pagrindais priima:</text:span></text:p>
      <text:p text:style-name="P221"><text:span text:style-name="T222">6.1</text:span><text:span text:style-name="T223">. Lietuvos Respublikos Vyriausybė, kai valstybei nuosavybės teise priklausantis nekilnojamasis turtas perduodamas Aprašo 4.2-4.6 papunktyje nurodytiems subjektams,</text:span><text:span text:style-name="T224"><text:s/></text:span><text:span text:style-name="T225">taip pat Aprašo 9 punkte nustatytu atveju;</text:span></text:p>
      <text:p text:style-name="P226"><text:span text:style-name="T227">6.2</text:span><text:span text:style-name="T228">. valstybės turto valdytojas, kai:</text:span></text:p>
      <text:p text:style-name="P229"><text:span text:style-name="T230">6.</text:span><text:span text:style-name="T231">2.1</text:span><text:span text:style-name="T232">. valstybei nuosavybės teise priklausantį nekilnojamąjį turtą Aprašo 4.1 papunktyje nurodytas subjektas perduoda kitiems Aprašo 4.1 papunktyje nurodytiems subjektams;</text:span></text:p>
      <text:p text:style-name="P233"><text:span text:style-name="T234">6.2.2</text:span><text:span text:style-name="T235">. valstybės nematerialusis, ilgalaikis ir trumpalaikis materialusis turtas<text:s/></text:span><text:span text:style-name="T236">(išskyrus valstybės nekilnojamąjį turtą) perduodamas Aprašo 4.1, 4.2, 4.3, 4.4 (išskyrus labdaros ir paramos fondus), 4.5 ir 4.6 papunkčiuose nurodytiems subjektams.</text:span><text:s/></text:p>
      <text:p text:style-name="P237">Punkto pakeitimai:</text:p>
      <text:p text:style-name="P238"><text:span text:style-name="T239">Nr.<text:s/></text:span><text:a xlink:href="https://www.e-tar.lt/portal/legalAct.html?documentId=86eec97041aa11e58568ed613eb39a73" office:target-frame-name="_top" xlink:show="replace"><text:span text:style-name="T240">841</text:span></text:a><text:span text:style-name="T241">, 2015-08-12, paskelbta TAR 2015-08-13, i. k. 2015-12286</text:span></text:p>
      <text:p text:style-name="P242"><text:span text:style-name="T243">Nr.<text:s/></text:span><text:a xlink:href="https://www.e-tar.lt/portal/legalAct.html?documentId=8e6f2270c08911e79122ea2db7aeb5f0" office:target-frame-name="_top" xlink:show="replace"><text:span text:style-name="T244">881</text:span></text:a><text:span text:style-name="T245">, 2017-10-31, paskelbta TAR 2017-11-03, i. k.<text:s/></text:span><text:span text:style-name="T246">2017-17459</text:span></text:p>
      <text:p text:style-name="Normal"/>
      <text:p text:style-name="P247"><text:span text:style-name="T248">7</text:span><text:span text:style-name="T249">.<text:s/></text:span><text:span text:style-name="T250">Aprašo nuostatos netaikomos, kai valstybei nuosavybės teise priklausantis nekilnojamasis turtas panaudos pagrindais perduodamas vadovaujantis Lietuvos Respublikos valstybės ir savivaldybių turto valdymo, naudojimo ir disponavimo juo įsta</text:span><text:span text:style-name="T251">tymo 18 straipsnio 5 dalimi ir 19 straipsnio 4 dalies 1 punktu, ir tais atvejais, kai kiti įstatymai nustato specialią teisių perdavimo ar suteikimo tvarką.</text:span><text:s/></text:p>
      <text:p text:style-name="P252">Punkto pakeitimai:</text:p>
      <text:p text:style-name="P253"><text:span text:style-name="T254">Nr.<text:s/></text:span><text:a xlink:href="https://www.e-tar.lt/portal/legalAct.html?documentId=86eec97041aa11e58568ed613eb39a73" office:target-frame-name="_top" xlink:show="replace"><text:span text:style-name="T255">841</text:span></text:a><text:span text:style-name="T256">, 2015-08-12, paskelbta TAR 2015-08-13, i. k. 2015-12286</text:span></text:p>
      <text:p text:style-name="Normal"/>
      <text:p text:style-name="P257"><text:span text:style-name="T258">II</text:span><text:span text:style-name="T259"><text:s/>SKYRIUS</text:span></text:p>
      <text:p text:style-name="P260"><text:span text:style-name="T261">VALSTYBĖS TURTO PERDAVIMO PANAUDOS PAGRINDAIS ORGANIZAVIMAS</text:span></text:p>
      <text:p text:style-name="P262"/>
      <text:p text:style-name="P263"><text:span text:style-name="T264">8</text:span><text:span text:style-name="T265">. Lietuvos Respublikos Vyriausybės nutarimų ar turto valdytojo sprendimų dėl valstybės<text:s/></text:span><text:span text:style-name="T266">turto perdavimo panaudos pagrindais projektus (toliau kartu – sprendimų projektai) rengia turto valdytojai, ketinantys perduoti valstybės turtą panaudos gavėjams. Turto valdytojai parengtus sprendimų projektus Aprašo 9 punkte nustatyta tvarka</text:span><text:span text:style-name="T267"><text:s/></text:span><text:span text:style-name="T268">turi suderint</text:span><text:span text:style-name="T269">i su:</text:span><text:s text:c="2"/></text:p>
      <text:p text:style-name="P270">Punkto pakeitimai:</text:p>
      <text:p text:style-name="P271"><text:span text:style-name="T272">Nr.<text:s/></text:span><text:a xlink:href="https://www.e-tar.lt/portal/legalAct.html?documentId=86eec97041aa11e58568ed613eb39a73" office:target-frame-name="_top" xlink:show="replace"><text:span text:style-name="T273">841</text:span></text:a><text:span text:style-name="T274">, 2015-08-12, paskelbta TAR 2015-08-13, i. k. 2015-12286</text:span></text:p>
      <text:p text:style-name="P275"><text:span text:style-name="T276">Nr.<text:s/></text:span><text:a xlink:href="https://www.e-tar.lt/portal/legalAct.html?documentId=8e6f2270c08911e79122ea2db7aeb5f0" office:target-frame-name="_top" xlink:show="replace"><text:span text:style-name="T277">881</text:span></text:a><text:span text:style-name="T278">, 2017-10-31, paskelbta TAR 2017-11-03, i. k. 2017-17459</text:span></text:p>
      <text:p text:style-name="P279"><text:span text:style-name="T280">8.1</text:span><text:span text:style-name="T281">. institucija, įgyvendinančia valstybės, kaip juridinio asmens, perduodančio ir priimančio valstybės turtą, dalyvio teises ir pareigas (išskyrus atvejus, ka</text:span><text:span text:style-name="T282">i juridinio asmens dalyvio teises ir pareigas įgyvendinanti institucija yra Lietuvos Respublikos Seimas arba Lietuvos Respublikos Vyriausybė);</text:span></text:p>
      <text:p text:style-name="P283"><text:span text:style-name="T284">8.2</text:span><text:span text:style-name="T285">. Lietuvos Respublikos švietimo, mokslo ir sporto ministerija, kai valstybės turtą panaudos pagrindais per</text:span><text:span text:style-name="T286">duoda mokslo ir studijų institucijos;</text:span><text:s/></text:p>
      <text:p text:style-name="P287">Papunkčio pakeitimai:</text:p>
      <text:p text:style-name="P288"><text:span text:style-name="T289">Nr.<text:s/></text:span><text:a xlink:href="https://www.e-tar.lt/portal/legalAct.html?documentId=d4388a204a1311e9b9e1d4aa8e4da0de" office:target-frame-name="_top" xlink:show="replace"><text:span text:style-name="T290">254</text:span></text:a><text:span text:style-name="T291">, 2019-03-13, paskelbta TAR 2019-03-19, i. k. 2019-04275</text:span></text:p>
      <text:p text:style-name="Normal"/>
      <text:p text:style-name="P292"><text:span text:style-name="T293">8.3</text:span><text:span text:style-name="T294">. Konkurencijos taryba, kai valstybės turtas panaudos pagrindais perduodamas Aprašo 4.2–4.4 ir 4.6<text:s/></text:span>papunkčiuose<text:span text:style-name="T295"><text:s/>nurodytiems subjektams;<text:s/></text:span></text:p>
      <text:p text:style-name="P296"><text:span text:style-name="T297">8.4</text:span><text:span text:style-name="T298">. centralizuotai valdomo valstybės turto valdytoju, kai panaudos pagrindais perduodamas valstybės nekilnojamasis</text:span><text:span text:style-name="T299"><text:s/>turtas.</text:span><text:s/></text:p>
      <text:p text:style-name="P300">Papunkčio pakeitimai:</text:p>
      <text:p text:style-name="P301"><text:span text:style-name="T302">Nr.<text:s/></text:span><text:a xlink:href="https://www.e-tar.lt/portal/legalAct.html?documentId=8e6f2270c08911e79122ea2db7aeb5f0" office:target-frame-name="_top" xlink:show="replace"><text:span text:style-name="T303">881</text:span></text:a><text:span text:style-name="T304">, 2017-10-31, paskelbta TAR 2017-11-03, i. k. 2017-17459</text:span></text:p>
      <text:p text:style-name="Normal"/>
      <text:p text:style-name="P305"><text:span text:style-name="T306">8</text:span><text:span text:style-name="T307">1</text:span><text:span text:style-name="T308">. Sprendimų projektus rengiantys turto valdytojai<text:s/></text:span><text:span text:style-name="T309">prireikus turi teisę gauti kompetentingų valstybės institucijų (atliekančių teisės aktuose pavestas funkcijas) nuomonę apie asociacijų, labdaros ir paramos fondų veiklos priskyrimą nutarimo 2 punkte nurodytoms sritims.</text:span><text:s/></text:p>
      <text:p text:style-name="P310">Papildyta punktu:</text:p>
      <text:p text:style-name="P311"><text:span text:style-name="T312">Nr.<text:s/></text:span><text:a xlink:href="https://www.e-tar.lt/portal/legalAct.html?documentId=86eec97041aa11e58568ed613eb39a73" office:target-frame-name="_top" xlink:show="replace"><text:span text:style-name="T313">841</text:span></text:a><text:span text:style-name="T314">, 2015-08-12, paskelbta TAR 2015-08-13, i. k. 2015-12286</text:span></text:p>
      <text:p text:style-name="P315">Punkto pakeitimai:</text:p>
      <text:p text:style-name="P316"><text:span text:style-name="T317">Nr.<text:s/></text:span><text:a xlink:href="https://www.e-tar.lt/portal/legalAct.html?documentId=8e6f2270c08911e79122ea2db7aeb5f0" office:target-frame-name="_top" xlink:show="replace"><text:span text:style-name="T318">881</text:span></text:a><text:span text:style-name="T319">, 2017-10-31, paskelbta TAR 2017-11-03, i. k. 2017-17459</text:span></text:p>
      <text:p text:style-name="Normal"/>
      <text:p text:style-name="P320"><text:span text:style-name="T321">9</text:span><text:span text:style-name="T322">.<text:s/></text:span><text:span text:style-name="T323">Sprendimų projektai (išskyrus sprendimus dėl valstybės nekilnojamojo turto) su Aprašo 8.1–8.3 papunkčiuose nurodytomis institucijomis derinami raštu. Sprendimų projektai dėl<text:s/></text:span><text:span text:style-name="T324">valstybės nekilnojamojo turto su Aprašo 8.3 papunktyje nurodyta institucija derinami raštu, o su Aprašo 8.1, 8.2 ir 8.4 papunkčiuose nurodytomis institucijomis</text:span><text:span text:style-name="T325"><text:s/>– naudojantis Valstybės turto informacine paieškos sistema (toliau – VTIPS).<text:s/></text:span><text:span text:style-name="T326">Aprašo 6.1 papunkty</text:span><text:span text:style-name="T327">je nustatytais atvejais sprendimų projektai skelbiami ir derinami Lietuvos Respublikos Seimo kanceliarijos teisės aktų informacinėje sistemoje (TAIS).<text:s/></text:span><text:span text:style-name="T328">Aprašo 8 punkte nurodytos institucijos sprendimų projektus suderina (raštu arba naudodamosi VTIPS) ne vėl</text:span><text:span text:style-name="T329">iau kaip per<text:s/></text:span><text:span text:style-name="T330">15</text:span><text:span text:style-name="T331"><text:s/>darbo dienų nuo sprendimo projekto gavimo institucijoje<text:s/></text:span><text:span text:style-name="T332">arba per VTIPS<text:s/></text:span><text:span text:style-name="T333">dienos.<text:s/></text:span><text:span text:style-name="T334">Jeigu Aprašo 8<text:s/></text:span><text:span text:style-name="T335">punkte<text:s/></text:span><text:span text:style-name="T336">nurodytos<text:s/></text:span><text:span text:style-name="T337">institucijos motyvuotai</text:span><text:span text:style-name="T338"><text:s/>nepritaria turto valdytojo,<text:s/></text:span><text:span text:style-name="T339">ketinančio perduoti valstybės turtą panaudos pagrindais,</text:span><text:span text:style-name="T340"><text:s/>pateiktam sprendimo<text:s/></text:span><text:span text:style-name="T341">projektui</text:span><text:span text:style-name="T342">,</text:span><text:span text:style-name="T343"><text:s/>o turto valdytojas su tuo nesutinka, galutinį sprendimą dėl valstybės turto perdavimo panaudos pagrindais priima Lietuvos Respublikos Vyriausybė.</text:span><text:s/></text:p>
      <text:p text:style-name="P344">Punkto pakeitimai:</text:p>
      <text:p text:style-name="P345"><text:span text:style-name="T346">Nr.<text:s/></text:span><text:a xlink:href="https://www.e-tar.lt/portal/legalAct.html?documentId=86eec97041aa11e58568ed613eb39a73" office:target-frame-name="_top" xlink:show="replace"><text:span text:style-name="T347">841</text:span></text:a><text:span text:style-name="T348">, 2015-08-12, paskelbta TAR 2015-08-13, i. k. 2015-12286</text:span></text:p>
      <text:p text:style-name="P349"><text:span text:style-name="T350">Nr.<text:s/></text:span><text:a xlink:href="https://www.e-tar.lt/portal/legalAct.html?documentId=8e6f2270c08911e79122ea2db7aeb5f0" office:target-frame-name="_top" xlink:show="replace"><text:span text:style-name="T351">881</text:span></text:a><text:span text:style-name="T352">, 2017-10-31, paskelbta TAR 2017-11-03, i. k. 2017-17459</text:span></text:p>
      <text:p text:style-name="Normal"/>
      <text:p text:style-name="P353"><text:span text:style-name="T354">10</text:span><text:span text:style-name="T355">. Sp</text:span><text:span text:style-name="T356">rendimo projekte nurodoma:</text:span></text:p>
      <text:p text:style-name="P357"><text:span text:style-name="T358">10.1</text:span><text:span text:style-name="T359">. perduodant valstybės nekilnojamąjį turtą: perduodantis ir priimantis subjektai; panaudos sutarties terminas; nekilnojamojo turto panaudojimo paskirtis, pavadinimas ir adresas; unikalus numeris ir bendras statinio plotas<text:s/></text:span><text:span text:style-name="T360">(</text:span><text:span text:style-name="T361">jeigu toks yra) arba kiti statiniams būdingi geometriniai parametrai, atsižvelgus į statinio naudojimo paskirtį; perduodamo nekilnojamojo turto plotas (jeigu toks yra) arba kiti nekilnojamajam turtui būdingi geometriniai parametrai, atsižvelgus į šio turto</text:span><text:span text:style-name="T362"><text:s/>naudojimo paskirtį</text:span><text:span text:style-name="T363">;<text:s/></text:span><text:span text:style-name="T364">nekilnojamojo turto ar kitų nekilnojamųjų daiktų<text:s/></text:span><text:span text:style-name="T365">sąrašas su šiame papunktyje nurodytais nekilnojamojo turto identifikavimo duomenimis, jeigu panaudos pagrindais perduodami daugiau nei 2<text:s/></text:span><text:span text:style-name="T366">nekilnojamojo turto ar kitų nekilnojamųjų daiktų</text:span><text:span text:style-name="T367"><text:s/></text:span><text:span text:style-name="T368">vienetai;</text:span><text:span text:style-name="T369"><text:s/></text:span><text:span text:style-name="T370">kitos panaudos sąlygos (jeigu tokių reikia);</text:span></text:p>
      <text:p text:style-name="P371"><text:span text:style-name="T372">10.2</text:span><text:span text:style-name="T373">. perduodant kitą nematerialųjį, ilgalaikį ir trumpalaikį materialųjį turtą: perduodantis ir priimantis subjektai; turto pavadinimas; kiti duomenys, identifikuojantys valstybės turtą (turto<text:s/></text:span><text:span text:style-name="T374">inventorinis numeris, markė, modelis, identifikavimo ir valstybinis numeriai); turto skaičius (vienetais); panaudos sutarties terminas; turto panaudojimo paskirtis;</text:span><text:span text:style-name="T375"><text:s/>perduodamo turto sąrašas su šiame papunktyje nurodytais turto identifikavimo duomenimis, je</text:span><text:span text:style-name="T376">igu panaudos pagrindais perduodami daugiau nei 2 turto vienetai;<text:s/></text:span><text:span text:style-name="T377">kitos panaudos sutarties sąlygos (jeigu reikia).</text:span><text:s/></text:p>
      <text:p text:style-name="P378">Punkto pakeitimai:</text:p>
      <text:p text:style-name="P379"><text:span text:style-name="T380">Nr.<text:s/></text:span><text:a xlink:href="https://www.e-tar.lt/portal/legalAct.html?documentId=8e6f2270c08911e79122ea2db7aeb5f0" office:target-frame-name="_top" xlink:show="replace"><text:span text:style-name="T381">881</text:span></text:a><text:span text:style-name="T382">, 2017-10-31, p</text:span><text:span text:style-name="T383">askelbta TAR 2017-11-03, i. k. 2017-17459</text:span></text:p>
      <text:p text:style-name="Normal"/>
      <text:p text:style-name="P384"><text:span text:style-name="T385">11</text:span><text:span text:style-name="T386">. Kartu su sprendimų projektais turi būti teikiama:</text:span><text:s text:c="2"/></text:p>
      <text:p text:style-name="P387">Punkto pakeitimai:</text:p>
      <text:p text:style-name="P388"><text:span text:style-name="T389">Nr.<text:s/></text:span><text:a xlink:href="https://www.e-tar.lt/portal/legalAct.html?documentId=86eec97041aa11e58568ed613eb39a73" office:target-frame-name="_top" xlink:show="replace"><text:span text:style-name="T390">841</text:span></text:a><text:span text:style-name="T391">, 2015-08-12, paskelbta TAR<text:s/></text:span><text:span text:style-name="T392">2015-08-13, i. k. 2015-12286</text:span></text:p>
      <text:p text:style-name="P393"><text:span text:style-name="T394">Nr.<text:s/></text:span><text:a xlink:href="https://www.e-tar.lt/portal/legalAct.html?documentId=8e6f2270c08911e79122ea2db7aeb5f0" office:target-frame-name="_top" xlink:show="replace"><text:span text:style-name="T395">881</text:span></text:a><text:span text:style-name="T396">, 2017-10-31, paskelbta TAR 2017-11-03, i. k. 2017-17459</text:span></text:p>
      <text:p text:style-name="P397"><text:span text:style-name="T398">11.1</text:span><text:span text:style-name="T399">. Aprašo 4 punkte nurodyto subjekto motyvuotas prašymas per</text:span><text:span text:style-name="T400">duoti valstybės turtą panaudos pagrindais; jame turi būti nurodyta: prašomo perduoti valstybės turto naudojimo tikslas, kokiai veiklai vykdyti bus naudojamas perduodamas turtas, ar turto naudojimo paskirtis atitinka subjekto veiklos sritis ir tikslus, nust</text:span><text:span text:style-name="T401">atytus jo steigimo dokumentuose;</text:span></text:p>
      <text:p text:style-name="P402"><text:span text:style-name="T403">11.2</text:span><text:span text:style-name="T404">. sprendimų projektų suderinimo raštai arba VTIPS ataskaita,<text:s/></text:span><text:span text:style-name="T405">kurioje nurodomi sprendimo dėl valstybės nekilnojamojo turto perdavimo panaudos pagrindais suderinimo<text:s/></text:span><text:span text:style-name="T406">duomenys;</text:span><text:s/></text:p>
      <text:p text:style-name="P407">Papunkčio pakeitimai:</text:p>
      <text:p text:style-name="P408"><text:span text:style-name="T409">Nr.<text:s/></text:span><text:a xlink:href="https://www.e-tar.lt/portal/legalAct.html?documentId=8e6f2270c08911e79122ea2db7aeb5f0" office:target-frame-name="_top" xlink:show="replace"><text:span text:style-name="T410">881</text:span></text:a><text:span text:style-name="T411">, 2017-10-31, paskelbta TAR 2017-11-03, i. k. 2017-17459</text:span></text:p>
      <text:p text:style-name="Normal"/>
      <text:p text:style-name="P412"><text:span text:style-name="T413">11.3</text:span><text:span text:style-name="T414">. Aprašo 4.2–4.6 papunkčiuose</text:span><text:span text:style-name="T415"><text:s/></text:span><text:span text:style-name="T416">nurodytų subjektų:</text:span></text:p>
      <text:p text:style-name="P417"><text:span text:style-name="T418">11.3.1</text:span><text:span text:style-name="T419">. steigimo dokumentų kopijos (jeigu jie yra<text:s/></text:span><text:span text:style-name="T420">juridiniai asmenys), patvirtintos teisės aktų nustatyta tvarka. Šis reikalavimas netaikomas, kai valstybės turtas perduodamas panaudos pagrindais pagal tarptautines sutartis ar tarptautinius susitarimus;</text:span></text:p>
      <text:p text:style-name="P421"><text:span text:style-name="T422">11.3.2</text:span><text:span text:style-name="T423">. pažymėjimo apie socialinės įmonės status</text:span><text:span text:style-name="T424">o suteikimą kopija (socialinės įmonės statusą turintiems juridiniams asmenims);</text:span></text:p>
      <text:p text:style-name="P425"><text:span text:style-name="T426">11.3.3</text:span><text:span text:style-name="T427">. rašytiniai pagrindimai, kad panaudos subjekto, nurodyto Aprašo 4.2–4.5 papunkčiuose, veiklos rezultatai duoda naudos visuomenei ar jos daliai;</text:span></text:p>
      <text:p text:style-name="P428"><text:span text:style-name="T429">11.3.4</text:span><text:span text:style-name="T430">. valstybės</text:span><text:span text:style-name="T431"><text:s/>įmonės Registrų centro pažymos apie kitą nuosavybės ar panaudos pagrindais valdomą panaudos subjekto, nurodyto Aprašo 4.4 ir 4.5 papunkčiuose, nekilnojamąjį turtą, esantį toje pačioje savivaldybėje;<text:s/></text:span></text:p>
      <text:p text:style-name="P432"><text:span text:style-name="T433">11.4</text:span><text:span text:style-name="T434">. turto valdytojo sprendimas dėl valstybės tu</text:span><text:span text:style-name="T435">rto pripažinimo nereikalingu arba netinkamu (negalimu) naudoti, kai panaudos pagrindais perduodamas tokio pobūdžio turtas;</text:span></text:p>
      <text:p text:style-name="P436"><text:span text:style-name="T437">11.5</text:span><text:span text:style-name="T438">. perduodant valstybės nekilnojamąjį turtą:</text:span></text:p>
      <text:p text:style-name="P439"><text:span text:style-name="T440">11.5.1</text:span><text:span text:style-name="T441">.<text:s/></text:span><text:span text:style-name="T442">VTIPS ataskaita,<text:s/></text:span><text:span text:style-name="T443">kurioje nurodomi valstybės nekilnojamojo turto duomeny</text:span><text:span text:style-name="T444">s;</text:span><text:s/></text:p>
      <text:p text:style-name="P445">Papunkčio pakeitimai:</text:p>
      <text:p text:style-name="P446"><text:span text:style-name="T447">Nr.<text:s/></text:span><text:a xlink:href="https://www.e-tar.lt/portal/legalAct.html?documentId=8e6f2270c08911e79122ea2db7aeb5f0" office:target-frame-name="_top" xlink:show="replace"><text:span text:style-name="T448">881</text:span></text:a><text:span text:style-name="T449">, 2017-10-31, paskelbta TAR 2017-11-03, i. k. 2017-17459</text:span></text:p>
      <text:p text:style-name="Normal"/>
      <text:p text:style-name="P450"><text:span text:style-name="T451">11.5.2</text:span><text:span text:style-name="T452">. nekilnojamojo daikto kadastro duomenų bylos kopijos, je</text:span><text:span text:style-name="T453">igu perduodamos patalpos</text:span><text:span text:style-name="T454"><text:s/></text:span><text:span text:style-name="T455">ar jų dalys, nesuformuotos kaip atskiras nekilnojamasis daiktas;</text:span></text:p>
      <text:p text:style-name="P456"><text:span text:style-name="T457">11.5.3</text:span><text:span text:style-name="T458">.<text:s/></text:span><text:span text:style-name="T459">jeigu perduodamas administracinės paskirties valstybės nekilnojamasis turtas, – nurodomas bendras perduodamo administracinės paskirties valstybės nekilnoj</text:span><text:span text:style-name="T460">amojo turto plotas, bendras darbo kabinetų plotas, panaudos gavėjo, kuriam perduodamas administracinės paskirties nekilnojamasis turtas, darbuotojų arba asmenų, kurie naudosis perduodamu administracinės paskirties nekilnojamuoju turtu,</text:span><text:span text:style-name="T461"><text:s/></text:span><text:span text:style-name="T462">skaičius, taip pat n</text:span><text:span text:style-name="T463">urodoma informacija apie panaudos gavėjo patikėjimo, panaudos ir nuosavybės teise valdomą ir naudojamą administracinės paskirties nekilnojamąjį turtą, dėl jo sudarytas nuomos ar panaudos sutartis, nurodomos sutarties šalys, pagal sutartis perduotas plotas<text:s/></text:span><text:span text:style-name="T464">ir sutarčių galiojimo terminai, metinis nuomos mokesčio dydis;</text:span><text:s/></text:p>
      <text:p text:style-name="P465">Papunkčio pakeitimai:</text:p>
      <text:p text:style-name="P466"><text:span text:style-name="T467">Nr.<text:s/></text:span><text:a xlink:href="https://www.e-tar.lt/portal/legalAct.html?documentId=8e6f2270c08911e79122ea2db7aeb5f0" office:target-frame-name="_top" xlink:show="replace"><text:span text:style-name="T468">881</text:span></text:a><text:span text:style-name="T469">, 2017-10-31, paskelbta TAR 2017-11-03, i. k. 2017-17459</text:span></text:p>
      <text:p text:style-name="Normal"/>
      <text:p text:style-name="P470"><text:span text:style-name="T471">11.5.4.</text:span><text:span text:style-name="T472"><text:s/>Neteko galios nuo 2017-11-04</text:span></text:p>
      <text:p text:style-name="P473">Papunkčio naikinimas:</text:p>
      <text:p text:style-name="P474"><text:span text:style-name="T475">Nr.<text:s/></text:span><text:a xlink:href="https://www.e-tar.lt/portal/legalAct.html?documentId=8e6f2270c08911e79122ea2db7aeb5f0" office:target-frame-name="_top" xlink:show="replace"><text:span text:style-name="T476">881</text:span></text:a><text:span text:style-name="T477">, 2017-10-31, paskelbta TAR 2017-11-03, i. k. 2017-17459</text:span></text:p>
      <text:p text:style-name="Normal"/>
      <text:p text:style-name="P478"><text:span text:style-name="T479">11.6.</text:span><text:span text:style-name="T480"><text:s/>Neteko galios nuo 2017-1</text:span><text:span text:style-name="T481">1-04</text:span></text:p>
      <text:p text:style-name="P482">Papunkčio naikinimas:</text:p>
      <text:p text:style-name="P483"><text:span text:style-name="T484">Nr.<text:s/></text:span><text:a xlink:href="https://www.e-tar.lt/portal/legalAct.html?documentId=8e6f2270c08911e79122ea2db7aeb5f0" office:target-frame-name="_top" xlink:show="replace"><text:span text:style-name="T485">881</text:span></text:a><text:span text:style-name="T486">, 2017-10-31, paskelbta TAR 2017-11-03, i. k. 2017-17459</text:span></text:p>
      <text:p text:style-name="Normal"/>
      <text:p text:style-name="P487"><text:span text:style-name="T488">12.</text:span><text:span text:style-name="T489"><text:s/>Neteko galios nuo 2017-11-04</text:span></text:p>
      <text:p text:style-name="P490">Punkto naikinimas:</text:p>
      <text:p text:style-name="P491"><text:span text:style-name="T492">Nr.<text:s/></text:span><text:a xlink:href="https://www.e-tar.lt/portal/legalAct.html?documentId=8e6f2270c08911e79122ea2db7aeb5f0" office:target-frame-name="_top" xlink:show="replace"><text:span text:style-name="T493">881</text:span></text:a><text:span text:style-name="T494">, 2017-10-31, paskelbta TAR 2017-11-03, i. k. 2017-17459</text:span></text:p>
      <text:p text:style-name="Normal"/>
      <text:p text:style-name="P495"><text:span text:style-name="T496">III</text:span><text:span text:style-name="T497"><text:s/>SKYRIUS</text:span></text:p>
      <text:p text:style-name="P498"><text:span text:style-name="T499">VALSTYBĖS TURTO PANAUDOS SUTARTIES PASIRAŠYMAS IR TURTO PERDAVIMAS</text:span></text:p>
      <text:p text:style-name="P500"/>
      <text:p text:style-name="P501"><text:span text:style-name="T502">13</text:span><text:span text:style-name="T503">. Valstybės</text:span><text:span text:style-name="T504"><text:s/>turto panaudos sutartį, sudarytą pagal Aprašo 1 priede nustatytą pavyzdinę valstybės turto panaudos sutarties formą, turto valdytojo ir panaudos gavėjo įgalioti asmenys pasirašo per 15 dienų nuo Lietuvos Respublikos Vyriausybės nutarimo dėl valstybės turt</text:span><text:span text:style-name="T505">o perdavimo panaudos pagrindais įsigaliojimo ar</text:span><text:span text:style-name="T506"> </text:span><text:span text:style-name="T507">turto valdytojo</text:span><text:span text:style-name="T508"> </text:span><text:span text:style-name="T509">sprendimo dėl valstybės turto perdavimo panaudos pagrindais priėmimo.</text:span><text:s/></text:p>
      <text:p text:style-name="P510">Punkto pakeitimai:</text:p>
      <text:p text:style-name="P511"><text:span text:style-name="T512">Nr.<text:s/></text:span><text:a xlink:href="https://www.e-tar.lt/portal/legalAct.html?documentId=86eec97041aa11e58568ed613eb39a73" office:target-frame-name="_top" xlink:show="replace"><text:span text:style-name="T513">841</text:span></text:a><text:span text:style-name="T514">, 2015-08-12, paskelbta TAR 2015-08-13, i. k. 2015-12286</text:span></text:p>
      <text:p text:style-name="P515"><text:span text:style-name="T516">Nr.<text:s/></text:span><text:a xlink:href="https://www.e-tar.lt/portal/legalAct.html?documentId=8e6f2270c08911e79122ea2db7aeb5f0" office:target-frame-name="_top" xlink:show="replace"><text:span text:style-name="T517">881</text:span></text:a><text:span text:style-name="T518">, 2017-10-31, paskelbta TAR 2017-11-03, i. k. 2017-17459</text:span></text:p>
      <text:p text:style-name="Normal"/>
      <text:p text:style-name="P519"><text:span text:style-name="T520">14</text:span><text:span text:style-name="T521">. Valstybės turto valdytoja</text:span><text:span text:style-name="T522">s, prieš sudarydamas valstybės turto panaudos sutartį, turi gauti panaudos gavėjo rašytinį įsipareigojimą panaudos sutartyje numatytomis sąlygomis panaudoti savo<text:s/></text:span><text:soft-page-break/><text:span text:style-name="T523">lėšas perduoto nekilnojamojo daikto einamajam ir statinio kapitaliniam remontui, kito material</text:span><text:span text:style-name="T524">iojo turto remontui atlikti.</text:span></text:p>
      <text:p text:style-name="P525"><text:span text:style-name="T526">14</text:span><text:span text:style-name="T527">1</text:span><text:span text:style-name="T528">. Panaudos gavėjas per 5 darbo dienas nuo valstybės turto perdavimo–priėmimo akto pasirašymo dienos turi apdrausti visam sutarties galiojimo laikotarpiui jam perduotą valstybės turtą savo lėšomis panaudos davėjo naudai<text:s/></text:span><text:span text:style-name="T529">nuo visų draudžiamųjų įvykių. Tais atvejais, kai Lietuvos Respublikoje veikiančios draudimo įmonės motyvuotai atsisako apdrausti valstybės turtą, panaudos gavėjas turi jį apdrausti išnykus aplinkybėms, dėl kurių valstybės turtas negalėjo būti apdraustas.</text:span><text:s/></text:p>
      <text:p text:style-name="P530">Papildyta punktu:</text:p>
      <text:p text:style-name="P531"><text:span text:style-name="T532">Nr.<text:s/></text:span><text:a xlink:href="https://www.e-tar.lt/portal/legalAct.html?documentId=b0ac1a50c04a11e5a6588fb85a3cc84b" office:target-frame-name="_top" xlink:show="replace"><text:span text:style-name="T533">57</text:span></text:a><text:span text:style-name="T534">, 2016-01-20, paskelbta TAR 2016-01-21, i. k. 2016-01355</text:span></text:p>
      <text:p text:style-name="Normal"/>
      <text:p text:style-name="P535"><text:span text:style-name="T536">15</text:span><text:span text:style-name="T537">. Valstybės turto perdavimas įforminamas valstybės turto perdavimo–pri</text:span><text:span text:style-name="T538">ėmimo aktu, parengtu pagal Aprašo 2 priede nustatytą akto formą. Valstybės turto perdavimo–priėmimo aktas su panaudos gavėju pasirašomas per 5 darbo dienas nuo valstybės turto panaudos sutarties pasirašymo. Atskiras valstybės turto perdavimo–priėmimo aktas</text:span><text:span text:style-name="T539"><text:s/>su panaudos gavėju gali būti nepasirašomas, jeigu panaudos davėjas ir panaudos gavėjas sutaria, kad pasirašant sutartį yra perduodamas valstybės turtas ir ši sutartis kartu yra turto perdavimo–priėmimo aktas.</text:span></text:p>
      <text:p text:style-name="P540"/>
      <text:p text:style-name="P541"><text:span text:style-name="T542">IV</text:span><text:span text:style-name="T543"><text:s/>SKYRIUS</text:span></text:p>
      <text:p text:style-name="P544"><text:span text:style-name="T545">BAIGIAMOSIOS NUOSTATOS</text:span></text:p>
      <text:p text:style-name="P546"/>
      <text:p text:style-name="P547"><text:span text:style-name="T548">16</text:span><text:span text:style-name="T549">. Valstybės turto valdytojas privalo kontroliuoti, ar panaudos gavėjas naudoja gautą valstybės turtą pagal paskirtį, ar verčiasi veikla, dėl kurios buvo perduotas valstybės turtas, ar vykdo visas valstybės turto panaudos sutartyje nustatytas sąlygas, ar<text:s/></text:span><text:span text:style-name="T550">panaudos gavėjui, turinčiam socialinės įmonės statusą, šis statusas nepanaikintas.</text:span></text:p>
      <text:p text:style-name="P551"><text:span text:style-name="T552">17</text:span><text:span text:style-name="T553">. Panaudos davėjas privalo nutraukti valstybės turto panaudos sutartį, jeigu panaudos gavėjas nesiverčia sprendime dėl valstybės turto perdavimo panaudos pagrindais la</text:span><text:span text:style-name="T554">ikinai neatlygintinai valdyti ir naudotis priėmimo metu nurodyta veikla, dėl kurios buvo perduotas valstybės turtas, ar šį turtą naudoja ne pagal paskirtį arba panaudos gavėjui, turinčiam socialinės įmonės statusą, šis statusas panaikinamas. Panaudos davėj</text:span><text:span text:style-name="T555">as gali nutraukti valstybės turto panaudos sutartį, jeigu panaudos gavėjas nevykdo įsipareigojimų savo lėšomis atlikti nekilnojamojo daikto einamąjį ar statinio kapitalinį remontą arba kito materialiojo turto remontą.</text:span></text:p>
      <text:p text:style-name="P556"><text:span text:style-name="T557">18</text:span><text:span text:style-name="T558">. Lietuvos Respublikos Prezident</text:span><text:span text:style-name="T559">o įstatymo 23 straipsnio 3 dalyje nurodytu atveju panaudos pagrindais perduoto gyvenamosios paskirties valstybės nekilnojamojo turto panaudos sutarčiai pasibaigus dėl panaudos gavėjo mirties, kartu su panaudos gavėju iki jo mirties gyvenę šeimos nariai tur</text:span><text:span text:style-name="T560">i išsikelti iš panaudos pagrindais perduoto gyvenamosios paskirties valstybės nekilnojamojo turto per ne ilgesnį kaip vienų metų laikotarpį.</text:span><text:s/></text:p>
      <text:p text:style-name="P561">Papildyta punktu:</text:p>
      <text:p text:style-name="P562"><text:span text:style-name="T563">Nr.<text:s/></text:span><text:a xlink:href="https://www.e-tar.lt/portal/legalAct.html?documentId=33842070ad0c11e88f64a5ecc703f89b" office:target-frame-name="_top" xlink:show="replace"><text:span text:style-name="T564">851</text:span></text:a><text:span text:style-name="T565">, 2018-08-29, paskelbta TAR 2018-08-31, i. k. 2018-13751</text:span></text:p>
      <text:p text:style-name="Normal"/>
      <text:p text:style-name="P566"><text:span text:style-name="T567">––––––––––––––––––––</text:span></text:p>
      <text:p text:style-name="P568">Priedo pakeitimai:</text:p>
      <text:p text:style-name="P569"><text:span text:style-name="T570">Nr.<text:s/></text:span><text:a xlink:href="https://www.e-tar.lt/portal/legalAct.html?documentId=4b471ac069ac11e4b6b89037654e22b1" office:target-frame-name="_top" xlink:show="replace"><text:span text:style-name="T571">1230</text:span></text:a><text:span text:style-name="T572">, 2014-11-05, paskelbta TAR 2014-11-1</text:span><text:span text:style-name="T573">1, i. k. 2014-16658</text:span></text:p>
      <text:p text:style-name="Normal"/>
      <text:p text:style-name="P574"/>
      <text:p text:style-name="P580">Valstybės turto perdavimo panaudos pagrindais</text:p>
      <text:p text:style-name="P581">laikinai neatlygintinai valdyti ir naudotis tvarkos</text:p>
      <text:p text:style-name="P582">aprašo</text:p>
      <text:p text:style-name="P583"><text:span text:style-name="T584">1</text:span><text:span text:style-name="T585"><text:s/>priedas</text:span></text:p>
      <text:p text:style-name="P586"/>
      <text:p text:style-name="P587"/>
      <text:p text:style-name="P588"><text:span text:style-name="T589">(Pavyzdinė valstybės turto panaudos sutarties forma)</text:span></text:p>
      <text:p text:style-name="P590"/>
      <text:p text:style-name="P591"><text:span text:style-name="T592">VALSTYBĖS TURTO PANAUDOS SUTARTIS</text:span></text:p>
      <text:p text:style-name="P593"/>
      <text:p text:style-name="P594">_____________ Nr.____________</text:p>
      <text:p text:style-name="P595">(data)<text:tab/><text:tab/><text:tab/></text:p>
      <text:p text:style-name="P596">___________________________</text:p>
      <text:p text:style-name="P597">(sudarymo vieta)</text:p>
      <text:p text:style-name="P598"/>
      <text:p text:style-name="P599"><text:span text:style-name="T600">Panaudos davėjas ____________________________________________________________,</text:span></text:p>
      <text:p text:style-name="P601">(turtą perduodančios valstybės institucijos, įmonės, įstaigos, organizacijos (toliau –<text:s/>institucija) pavadinimas ir kodas)</text:p>
      <text:p text:style-name="P602">pagal ______________________________________________________________________,</text:p>
      <text:p text:style-name="P603">(įstatymą, institucijos įstatus (nuostatus), įgaliojimą – dokumento pavadinimas, numeris, data)</text:p>
      <text:p text:style-name="P604">atstovaujamas<text:s/>_______________________________________________________________,</text:p>
      <text:p text:style-name="P605">(atstovo pareigos, vardas ir pavardė)</text:p>
      <text:p text:style-name="P606">ir panaudos gavėjas __________________________________________________________ ,</text:p>
      <text:p text:style-name="P607">(Lietuvos Respublikos valstybės ir savivaldybių turto valdymo, naudojimo<text:s/>ir disponavimo juo įstatymo 14 straipsnyje nurodyto panaudos subjekto, priimančio turtą, pavadinimas ir kodas)</text:p>
      <text:p text:style-name="P608">pagal ______________________________________________________________________</text:p>
      <text:p text:style-name="P609">(įstatymą, panaudos subjekto įstatus (nuostatus), įgaliojimą – dokumento pavadinimas, numeris, data)</text:p>
      <text:p text:style-name="P610">atstovaujamas _________________________________________________________,</text:p>
      <text:p text:style-name="P611">(atstovo pareigos, vardas ir pavardė)</text:p>
      <text:p text:style-name="P612"><text:span text:style-name="T613">remdamiesi Lietuvos Respublikos Vyriausybės 20 __ m. __________ d. nutarimu Nr. ____ ar turto valdytojo</text:span><text:span text:style-name="T614"> </text:span><text:span text:style-name="T615">20 __ m</text:span><text:span text:style-name="T616">. __________ d. sprendimu Nr. ____, sudarė šią sutartį:</text:span><text:s/></text:p>
      <text:p text:style-name="P617">Preambulės pakeitimai:</text:p>
      <text:p text:style-name="P618"><text:span text:style-name="T619">Nr.<text:s/></text:span><text:a xlink:href="https://www.e-tar.lt/portal/legalAct.html?documentId=86eec97041aa11e58568ed613eb39a73" office:target-frame-name="_top" xlink:show="replace"><text:span text:style-name="T620">841</text:span></text:a><text:span text:style-name="T621">, 2015-08-12, paskelbta TAR 2015-08-13, i. k. 2015-12286</text:span></text:p>
      <text:p text:style-name="P622"><text:span text:style-name="T623">Nr.<text:s/></text:span><text:a xlink:href="https://www.e-tar.lt/portal/legalAct.html?documentId=8e6f2270c08911e79122ea2db7aeb5f0" office:target-frame-name="_top" xlink:show="replace"><text:span text:style-name="T624">881</text:span></text:a><text:span text:style-name="T625">, 2017-10-31, paskelbta TAR 2017-11-03, i. k. 2017-17459</text:span></text:p>
      <text:p text:style-name="P626"><text:span text:style-name="T627">Nr.<text:s/></text:span><text:a xlink:href="https://www.e-tar.lt/portal/legalAct.html?documentId=d4388a204a1311e9b9e1d4aa8e4da0de" office:target-frame-name="_top" xlink:show="replace"><text:span text:style-name="T628">254</text:span></text:a><text:span text:style-name="T629">, 2019-03-13, paskelbta TAR 2019-03-19, i. k. 2019-04275</text:span></text:p>
      <text:p text:style-name="Normal"/>
      <text:p text:style-name="P630"><text:span text:style-name="T631">1</text:span><text:span text:style-name="T632">. Panaudos davėjas pagal šią sutartį perduoda panaudos gavėjui, veikiančiam pagal savo įstatus (nuostatus), laikinai neatlygintinai valdyti ir naudoti patikėjimo teise valdomą valstybės</text:span><text:span text:style-name="T633"><text:s/></text:span><text:span text:style-name="T634">tu</text:span><text:span text:style-name="T635">rtą:</text:span></text:p>
      <text:p text:style-name="P636"><text:span text:style-name="T637">_____________________________________________________________________</text:span></text:p>
      <text:p text:style-name="P638"><text:span text:style-name="T639">(turto pavadinimas ir apibūdinimas: nematerialiojo, ilgalaikio materialiojo turto<text:s/></text:span><text:span text:style-name="T640">–</text:span><text:span text:style-name="T641"><text:s/>inventorinis numeris, įsigijimo ir likutinė vertė; nekilnojamojo turto ar kito nekilnojamojo daik</text:span><text:span text:style-name="T642">to<text:s/></text:span><text:span text:style-name="T643">–</text:span><text:span text:style-name="T644"><text:s/>panaudojimo paskirtis, pavadinimas, adresas, unikalus numeris, statinio pažymėjimas plane, bendras statinio plotas (jeigu toks yra) arba kiti statiniams būdingi geometriniai parametrai, atsižvelgus į statinio naudojimo paskirtį;<text:s/></text:span><text:span text:style-name="T645">perduodamo nekilnojamo</text:span><text:span text:style-name="T646">jo turto plotas ir indeksai (jeigu tokie yra) arba kiti nekilnojamajam turtui būdingi geometriniai parametrai, atsižvelgus į šio turto naudojimo paskirtį</text:span><text:span text:style-name="T647">; trumpalaikio materialiojo turto įsigijimo vertė; jeigu turtas perduodamas pagal sąrašą, nurodoma, kad</text:span><text:span text:style-name="T648"><text:s/>turtas perduodamas pagal pridedamą sąrašą)</text:span></text:p>
      <text:p text:style-name="P649"><text:span text:style-name="T650">___________________________________________________________________ .“</text:span></text:p>
      <text:p text:style-name="P651"><text:span text:style-name="T652">(nurodyti turto naudojimo paskirtį)</text:span></text:p>
      <text:p text:style-name="P653">Punkto pakeitimai:</text:p>
      <text:p text:style-name="P654"><text:span text:style-name="T655">Nr.<text:s/></text:span><text:a xlink:href="https://www.e-tar.lt/portal/legalAct.html?documentId=8e6f2270c08911e79122ea2db7aeb5f0" office:target-frame-name="_top" xlink:show="replace"><text:span text:style-name="T656">881</text:span></text:a><text:span text:style-name="T657">, 2017-10-31, paskelbta TAR 2017-11-03, i. k. 2017-17459</text:span></text:p>
      <text:p text:style-name="Normal"/>
      <text:p text:style-name="P658"><text:span text:style-name="T659">2</text:span><text:span text:style-name="T660">. Panaudos davėjas perduoda daiktą panaudos gavėjui<text:s/></text:span><text:span text:style-name="T661"><text:tab/>.</text:span></text:p>
      <text:p text:style-name="P662"><text:span text:style-name="T663">(nurodyti terminą)</text:span></text:p>
      <text:p text:style-name="P664"><text:span text:style-name="T665">3</text:span><text:span text:style-name="T666">. Kitos sąlygos<text:s/></text:span><text:span text:style-name="T667"><text:tab/>.</text:span></text:p>
      <text:p text:style-name="P668"><text:span text:style-name="T669">4</text:span><text:span text:style-name="T670">. Trečiųjų asmenų teisės į daiktą<text:s/></text:span><text:span text:style-name="T671"><text:tab/>.</text:span></text:p>
      <text:p text:style-name="P672"><text:span text:style-name="T673">(įkeitimas, areštas, uzufruktas ir</text:span><text:span text:style-name="T674"><text:s/>kita)</text:span></text:p>
      <text:p text:style-name="P675"><text:span text:style-name="T676">5</text:span><text:span text:style-name="T677">. Panaudos gavėjas moka mokestį už perduotų negyvenamųjų patalpų eksploatavimą, komunalines ir ryšių paslaugas.</text:span></text:p>
      <text:p text:style-name="P678"><text:span text:style-name="T679">6</text:span><text:span text:style-name="T680">. Panaudos gavėjas savo lėšomis apdraudžia visam sutarties galiojimo laikui gaunamą daiktą panaudos davėjo naudai ir draudimo l</text:span><text:span text:style-name="T681">iudijimo (poliso) kopiją pateikia panaudos davėjui.</text:span><text:s/></text:p>
      <text:p text:style-name="P682">Punkto pakeitimai:</text:p>
      <text:p text:style-name="P683"><text:span text:style-name="T684">Nr.<text:s/></text:span><text:a xlink:href="https://www.e-tar.lt/portal/legalAct.html?documentId=b0ac1a50c04a11e5a6588fb85a3cc84b" office:target-frame-name="_top" xlink:show="replace"><text:span text:style-name="T685">57</text:span></text:a><text:span text:style-name="T686">, 2016-01-20, paskelbta TAR 2016-01-21, i. k. 2016-01355</text:span></text:p>
      <text:p text:style-name="Normal"/>
      <text:p text:style-name="P687"><text:span text:style-name="T688">7</text:span><text:span text:style-name="T689">. Panaudos gavėja</text:span><text:span text:style-name="T690">s savo lėšomis per 15 dienų nuo sutarties pasirašymo įstatymų nustatyta tvarka sutartį įregistruoja Nekilnojamojo turto registre (išskyrus 8 punkte numatytą atvejį). Pasibaigus panaudos sutarties terminui, panaudos gavėjas sutartį išregistruoja iš Nekilnoj</text:span><text:span text:style-name="T691">amojo turto registro.</text:span></text:p>
      <text:p text:style-name="P692"><text:span text:style-name="T693">8</text:span><text:span text:style-name="T694">. Jeigu panaudos davėjas yra centralizuotai valdomo valstybės turto valdytojas, jis per 15 dienų nuo sutarties pasirašymo įstatymų nustatyta tvarka sutartį įregistruoja Nekilnojamojo turto registre, o pasibaigus panaudos sutartie</text:span><text:span text:style-name="T695">s terminui ją išregistruoja.</text:span></text:p>
      <text:p text:style-name="P696"><text:span text:style-name="T697">9</text:span><text:span text:style-name="T698">. Panaudos davėjas, nepažeisdamas panaudos gavėjo teisių, turi teisę tikrinti, ar panaudos gavėjas naudojasi daiktu tinkamai pagal paskirtį ir sutartį.</text:span></text:p>
      <text:p text:style-name="P699"><text:span text:style-name="T700">10</text:span><text:span text:style-name="T701">. Panaudos davėjas privalo:</text:span></text:p>
      <text:p text:style-name="P702"><text:span text:style-name="T703">10.1</text:span><text:span text:style-name="T704">. per 5 darbo dienas nuo sutar</text:span><text:span text:style-name="T705">ties pasirašymo perduoti sutarties 1 punkte nurodytą daiktą pagal perdavimo–priėmimo aktą;</text:span></text:p>
      <text:p text:style-name="P706"><text:span text:style-name="T707">10.2</text:span><text:span text:style-name="T708">. pasibaigus panaudos sutarties terminui, iš panaudos gavėjo per 5 dienas nuo sutarties pasibaigimo priimti jam grąžinamą daiktą pagal perdavimo–priėmimo akt</text:span><text:span text:style-name="T709">ą.</text:span></text:p>
      <text:p text:style-name="P710"><text:span text:style-name="T711">11</text:span><text:span text:style-name="T712">. Panaudos gavėjas privalo:</text:span></text:p>
      <text:p text:style-name="P713"><text:span text:style-name="T714">11.1</text:span><text:span text:style-name="T715">. naudotis daiktu pagal tiesioginę paskirtį ir sutartį, tik sprendime dėl valstybės turto perdavimo panaudos pagrindais laikinai neatlygintinai valdyti ir naudotis priėmimo metu nurodytai veiklai, griežtai<text:s/></text:span><text:span text:style-name="T716">laikytis šiam daiktui keliamų priešgaisrinės saugos, sandėliavimo, sanitarinių ir techninių taisyklių, per visą sutarties galiojimo laiką nekeisti daikto paskirties;</text:span></text:p>
      <text:p text:style-name="P717"><text:span text:style-name="T718">11.2</text:span><text:span text:style-name="T719">. sudaryti sąlygas panaudos davėjui kontroliuoti, ar perduotas daiktas naudojamas<text:s/></text:span><text:span text:style-name="T720">pagal paskirtį ir sutartį, ar panaudos gavėjas verčiasi veikla, dėl kurios buvo perduotas valstybės turtas;</text:span></text:p>
      <text:p text:style-name="P721"><text:span text:style-name="T722">11.3</text:span><text:span text:style-name="T723">. gauti panaudos davėjo rašytinį sutikimą pagerinti ar pertvarkyti daiktą nekeičiant jo paskirties;</text:span></text:p>
      <text:p text:style-name="P724"><text:span text:style-name="T725">11.4</text:span><text:span text:style-name="T726">. savo lėšomis</text:span><text:span text:style-name="T727"><text:s/></text:span><text:span text:style-name="T728">daryti jam perduo</text:span><text:span text:style-name="T729">to daikto einamąjį ar kapitalinį remontą:</text:span></text:p>
      <text:p text:style-name="P730"><text:tab/>;</text:p>
      <text:p text:style-name="P731"><text:span text:style-name="T732">(nurodyti remonto darbus</text:span><text:span text:style-name="T733"><text:s/></text:span><text:span text:style-name="T734">ir lėšų sumą, kurią panaudos gavėjas nurodė rašytiniame įsipareigojime)</text:span></text:p>
      <text:p text:style-name="P735"><text:span text:style-name="T736">11.5</text:span><text:span text:style-name="T737">. atlyginti panaudos davėjui nuostolius, jeigu perduotas daiktas neatlikus priežiūros ar einamojo remonto<text:s/></text:span><text:span text:style-name="T738">darbų sugedo ar buvo sugadintas;</text:span></text:p>
      <text:p text:style-name="P739"><text:span text:style-name="T740">11.6</text:span><text:span text:style-name="T741">. likus vienam mėnesiui iki sutarties termino pabaigos, raštu pranešti panaudos davėjui apie grąžinamą daiktą;</text:span></text:p>
      <text:p text:style-name="P742"><text:span text:style-name="T743">11.7</text:span><text:span text:style-name="T744">. panaudos sutarčiai pasibaigus ar ją nutraukus prieš terminą, grąžinti daiktą panaudos davėjui<text:s/></text:span><text:span text:style-name="T745">tos būklės, kokios jam buvo perduotas, atsižvelgiant į normalų susidėvėjimą, su visais atliktais pagerinimo elementais, neatskiriamais nuo daikto;</text:span></text:p>
      <text:p text:style-name="P746"><text:span text:style-name="T747">11.8</text:span><text:span text:style-name="T748">. panaudos gavėjas panaudos sutarties pasibaigimo dieną privalo įvykdyti visus mokestinius įsipareigo</text:span><text:span text:style-name="T749">jimus.</text:span></text:p>
      <text:p text:style-name="P750"><text:span text:style-name="T751">12</text:span><text:span text:style-name="T752">. Panaudos gavėjo lėšos, panaudotos daiktui pagerinti ar pertvarkyti, neatlyginamos.</text:span></text:p>
      <text:p text:style-name="P753"><text:span text:style-name="T754">13</text:span><text:span text:style-name="T755">. Panaudos davėjas turi teisę nutraukti sutartį prieš terminą:</text:span></text:p>
      <text:p text:style-name="P756"><text:span text:style-name="T757">13.1</text:span><text:span text:style-name="T758">. Lietuvos Respublikos civiliniame kodekse numatytais pagrindais;</text:span></text:p>
      <text:p text:style-name="P759"><text:span text:style-name="T760">13.2</text:span><text:span text:style-name="T761">. jeigu</text:span><text:span text:style-name="T762"><text:s/>panaudos gavėjas nesudaro sąlygų kontroliuoti, ar perduotas pagal panaudos sutartį daiktas naudojamas pagal paskirtį ir sutartį, ar panaudos gavėjas verčiasi veikla, dėl kurios buvo perduotas valstybės turtas;</text:span></text:p>
      <text:p text:style-name="P763"><text:span text:style-name="T764">13.3</text:span><text:span text:style-name="T765">. jeigu panaudos gavėjas nevykdo spre</text:span><text:span text:style-name="T766">ndimo dėl valstybės turto perdavimo panaudos pagrindais priėmimo metu duoto įsipareigojimo (jeigu buvo įsipareigota) savo lėšomis atlikti jam perduoto nekilnojamojo turto ar kito nekilnojamojo daikto einamąjį ar kapitalinį remontą;</text:span></text:p>
      <text:p text:style-name="P767"><text:span text:style-name="T768">13.4</text:span><text:span text:style-name="T769">. jeigu panaudos</text:span><text:span text:style-name="T770"><text:s/>gavėjas nesiverčia veikla, dėl kurios buvo perduotas valstybės turtas, ar šį turtą naudoja ne pagal paskirtį.</text:span></text:p>
      <text:p text:style-name="P771"><text:span text:style-name="T772">14</text:span><text:span text:style-name="T773">. Panaudos gavėjas negali jam perduoto valstybės turto išnuomoti ar kitaip perduoti naudotis tretiesiems asmenims.</text:span></text:p>
      <text:p text:style-name="P774"><text:span text:style-name="T775">15</text:span><text:span text:style-name="T776">. Ši sutartis<text:s/></text:span><text:span text:style-name="T777">sudaryta 2 egzemplioriais, po vieną panaudos davėjui ir panaudos gavėjui.</text:span></text:p>
      <text:p text:style-name="P778"><text:span text:style-name="T779">PRIDEDAMA (jeigu dokumentai pridedami):</text:span></text:p>
      <text:p text:style-name="P780"><text:span text:style-name="T781">1</text:span><text:span text:style-name="T782">. ____________________________________, __ lapas (-ai).</text:span></text:p>
      <text:p text:style-name="P783"><text:span text:style-name="T784">(dokumento, kuriuo suteikiama teisė perduoti turtą, kopija)</text:span></text:p>
      <text:p text:style-name="P785"><text:span text:style-name="T786">2</text:span><text:span text:style-name="T787">. ____________</text:span><text:span text:style-name="T788">_______________________, __ lapas (-ai).</text:span></text:p>
      <text:p text:style-name="P789"><text:span text:style-name="T790">(turto sąrašas, jeigu turtas perduodamas pagal sąrašą)</text:span></text:p>
      <text:p text:style-name="P791"><text:span text:style-name="T792">3</text:span><text:span text:style-name="T793">. ______________________________________, __ lapas (-ai).</text:span></text:p>
      <text:p text:style-name="P794"><text:span text:style-name="T795">(nekilnojamojo daikto kadastro duomenų bylos kopija)</text:span></text:p>
      <text:p text:style-name="P796"><text:span text:style-name="T797">4</text:span><text:span text:style-name="T798">. ______________________________, __ la</text:span><text:span text:style-name="T799">pas (-ai).</text:span></text:p>
      <text:p text:style-name="P800"><text:span text:style-name="T801">(panaudos subjekto įstatų (nuostatų) kopija)</text:span></text:p>
      <text:p text:style-name="P802"><text:span text:style-name="T803">5</text:span><text:span text:style-name="T804">. _____________________________________________________, __ lapas (-ai).</text:span></text:p>
      <text:p text:style-name="P805"><text:span text:style-name="T806">(Nekilnojamojo turto registro centrinio duomenų banko informacinis išrašas)</text:span></text:p>
      <text:p text:style-name="P807"><text:span text:style-name="T808">6</text:span><text:span text:style-name="T809">.<text:s/></text:span><text:span text:style-name="T810">______________________________________________________, __ lapas (-ai).</text:span></text:p>
      <text:p text:style-name="P811"><text:span text:style-name="T812">(perdavimo–priėmimo aktas)</text:span></text:p>
      <text:p text:style-name="P813"><text:span text:style-name="T814">7</text:span><text:span text:style-name="T815">. _____________________________________________, __ lapas (-ai).</text:span></text:p>
      <text:p text:style-name="P816"><text:span text:style-name="T817">(kiti dokumentai)</text:span></text:p>
      <text:p text:style-name="P818"/>
      <text:p text:style-name="P819">Sutarties šalių rekvizitai:</text:p>
      <text:p text:style-name="P820">Panaudos davėjo<text:s/><text:tab/></text:p>
      <text:p text:style-name="P821">(adresas, telefono numeris, atsiskaitomosios sąskaitos banke numeris)</text:p>
      <text:p text:style-name="P822">Panaudos gavėjo<text:s/><text:tab/></text:p>
      <text:p text:style-name="P823">(adresas, telefono numeris, atsiskaitomosios sąskaitos banke numeris)</text:p>
      <text:p text:style-name="P824"/>
      <text:p text:style-name="P825"/>
      <text:p text:style-name="P826">Panaudos davėjas<text:tab/><text:tab/><text:tab/><text:tab/><text:tab/>Panaudos gavėjas</text:p>
      <text:p text:style-name="P827">(Parašas)<text:tab/><text:tab/><text:tab/><text:tab/><text:tab/><text:tab/>(Parašas)</text:p>
      <text:p text:style-name="P828">(Vardas ir pavardė)<text:tab/><text:tab/><text:tab/><text:tab/><text:tab/>(Vardas ir pavardė)</text:p>
      <text:p text:style-name="P829">A.V.<text:tab/><text:tab/><text:tab/><text:tab/><text:tab/><text:tab/><text:tab/>A.V.</text:p>
      <text:p text:style-name="P830"/>
      <text:p text:style-name="P831"><text:span text:style-name="T832">––––––––––––––––––––</text:span></text:p>
      <text:p text:style-name="P833">Priedo pakeitimai:</text:p>
      <text:p text:style-name="P834"><text:span text:style-name="T835">Nr.<text:s/></text:span><text:a xlink:href="https://www.e-tar.lt/portal/legalAct.html?documentId=TAR.E246E1369B95" office:target-frame-name="_top" xlink:show="replace"><text:span text:style-name="T836">138</text:span></text:a><text:span text:style-name="T837">, 2005-02-07, Žin., 2005, Nr. 19-616 (2005-02-10), i. k. 1051100NUTA00000138</text:span></text:p>
      <text:p text:style-name="P838"><text:span text:style-name="T839">Nr.<text:s/></text:span><text:a xlink:href="https://www.e-tar.lt/portal/legalAct.html?documentId=TAR.EF35DD1012C7" office:target-frame-name="_top" xlink:show="replace"><text:span text:style-name="T840">229</text:span></text:a><text:span text:style-name="T841">, 2007-02-21, Žin., 2007, Nr. 28-1030 (2007-03-06), i. k. 1071100NUTA00000229</text:span></text:p>
      <text:p text:style-name="P842"><text:span text:style-name="T843">Nr.<text:s/></text:span><text:a xlink:href="https://www.e-tar.lt/portal/legalAct.html?documentId=4b471ac069ac11e4b6b89037654e22b1" office:target-frame-name="_top" xlink:show="replace"><text:span text:style-name="T844">1230</text:span></text:a><text:span text:style-name="T845">, 2014-11-05, paskelbta TAR 2014-11-11, i. k. 2014-16658</text:span></text:p>
      <text:p text:style-name="Normal"/>
      <text:soft-page-break/>
      <text:p text:style-name="P846">Valstybės turto perdavimo</text:p>
      <text:p text:style-name="P852">panaudos pagrindais laikinai</text:p>
      <text:p text:style-name="P853">neatlygintinai valdyti ir naudotis<text:s/></text:p>
      <text:p text:style-name="P854">tvarkos aprašo</text:p>
      <text:p text:style-name="P855"><text:span text:style-name="T856">2</text:span><text:span text:style-name="T857"><text:s/>priedas</text:span></text:p>
      <text:p text:style-name="P858"/>
      <text:p text:style-name="P859"><text:span text:style-name="T860">(Valstybės turto, perduodamo pagal panaudos sutartį, perdavimo–priėmimo akto forma)</text:span></text:p>
      <text:p text:style-name="P861"><text:span text:style-name="T862">_______________________</text:span></text:p>
      <text:p text:style-name="P863"><text:span text:style-name="T864">(sudarytojo pavadinimas)</text:span></text:p>
      <text:p text:style-name="P865"/>
      <text:p text:style-name="P866"><text:span text:style-name="T867">VALSTYBĖS TURTO, PERDUODAMO PAGAL PANAUDOS SUTARTĮ, PERDAVIMO–PRIĖMIMO AKTAS</text:span></text:p>
      <text:p text:style-name="P868"/>
      <text:p text:style-name="P869"><text:span text:style-name="T870">____________ Nr._______</text:span></text:p>
      <text:p text:style-name="P871"><text:span text:style-name="T872">(data)</text:span></text:p>
      <text:p text:style-name="P873"><text:span text:style-name="T874">__________________</text:span></text:p>
      <text:p text:style-name="P875"><text:span text:style-name="T876">(sudarymo vieta)</text:span></text:p>
      <text:p text:style-name="P877"/>
      <text:p text:style-name="P878"><text:span text:style-name="T879">Vadovaudamiesi Lietuvos Respublikos Vyriausybės 20 __ m. _________ d. nutarimu Nr. ____ ar turto valdytojo 20 __ m. _________ d. sprendimu Nr. ____ ir panaudos sutartimi Nr. ___, sudaryta 20 __ m. ______ d., panaudos da</text:span><text:span text:style-name="T880">vėjas ________________________________________________________________________________</text:span></text:p>
      <text:p text:style-name="P881"><text:span text:style-name="T882">(turtą perduodančios valstybės institucijos, įmonės, įstaigos, organizacijos (toliau – institucija) pavadinimas ir kodas)</text:span></text:p>
      <text:p text:style-name="P883"><text:span text:style-name="T884">pagal__________________________________________</text:span><text:span text:style-name="T885">_______________________________,</text:span></text:p>
      <text:p text:style-name="P886"><text:span text:style-name="T887">(įstatymą, institucijos įstatus (nuostatus), įgaliojimą – dokumento pavadinimas, numeris, data)</text:span></text:p>
      <text:p text:style-name="P888"><text:span text:style-name="T889">atstovaujamas__________________________________________________________________,</text:span></text:p>
      <text:p text:style-name="P890"><text:span text:style-name="T891">(atstovo pareigos, vardas ir pavardė)</text:span></text:p>
      <text:p text:style-name="P892"><text:span text:style-name="T893">perduoda</text:span><text:span text:style-name="T894">, o panaudos gavėjas <text:s/>____________________________________________________,</text:span></text:p>
      <text:p text:style-name="P895"><text:span text:style-name="T896">(panaudos subjekto, priimančio turtą, pavadinimas ir kodas)</text:span></text:p>
      <text:p text:style-name="P897"><text:span text:style-name="T898">Pagal ________________________________________________________________________,</text:span></text:p>
      <text:p text:style-name="P899"><text:span text:style-name="T900">(įstatymą, institucijos įstatus<text:s/></text:span><text:span text:style-name="T901">(nuostatus), įgaliojimą – dokumento pavadinimas, numeris, data)</text:span></text:p>
      <text:p text:style-name="P902"><text:span text:style-name="T903">atstovaujamas _________________________________________________________________,</text:span></text:p>
      <text:p text:style-name="P904"><text:span text:style-name="T905">(atstovo pareigos, vardas ir pavardė)</text:span></text:p>
      <text:p text:style-name="P906"><text:span text:style-name="T907">priima valstybei nuosavybės teise priklausantį, panaudos davėjo patikėjim</text:span><text:span text:style-name="T908">o teise valdomą turtą:<text:s/></text:span></text:p>
      <text:p text:style-name="P909"><text:span text:style-name="T910">_____________________________________________________________________________.</text:span><text:span text:style-name="T911"><text:s/>(perduodamo turto pavadinimas ir apibūdinimas: nematerialiojo, ilgalaikio materialiojo turto<text:s/></text:span><text:span text:style-name="T912">–</text:span><text:span text:style-name="T913"><text:s/>inventorinis numeris, įsigijimo ir likutinė vertė; nekilno</text:span><text:span text:style-name="T914">jamojo turto ar kito nekilnojamojo daikto<text:s/></text:span><text:span text:style-name="T915">–</text:span><text:span text:style-name="T916"><text:s/>panaudojimo paskirtis, pavadinimas, adresas, unikalus numeris, statinio pažymėjimas plane, bendras statinio plotas (jeigu toks yra) arba kiti statiniams būdingi geometriniai parametrai, atsižvelgus į statinio nau</text:span><text:span text:style-name="T917">dojimo paskirtį;</text:span><text:span text:style-name="T918"><text:s/></text:span><text:span text:style-name="T919">perduodamo nekilnojamojo turto plotas ir indeksai (jeigu tokie yra) arba kiti nekilnojamajam turtui būdingi geometriniai parametrai, atsižvelgus į šio turto naudojimo paskirtį</text:span><text:span text:style-name="T920">;</text:span><text:span text:style-name="T921"><text:s/>trumpalaikio materialiojo turto įsigijimo vertė; jeigu turtas<text:s/></text:span><text:span text:style-name="T922">perduodamas pagal sąrašą, nurodoma, kad turtas perduodamas pagal pridedamą sąrašą)</text:span></text:p>
      <text:p text:style-name="P923"/>
      <text:p text:style-name="P924"><text:span text:style-name="T925">Perduodamo turto būklė perdavimo metu _____________________________________ .</text:span></text:p>
      <text:p text:style-name="P926">(nurodyti ir turto trūkumus, jeigu jų rasta)</text:p>
      <text:p text:style-name="P927"/>
      <text:p text:style-name="P928">Šis aktas surašytas 2 egzemplioriais, po vieną turtą perduodančiam ir turtą perimančiam asmeniui.</text:p>
      <text:p text:style-name="P929"/>
      <text:p text:style-name="P930"/>
      <text:p text:style-name="P931"><text:span text:style-name="T932">Perdavė</text:span></text:p>
      <text:p text:style-name="P933">(įgalioto perduoti turtą asmens<text:s/></text:p>
      <text:p text:style-name="P934"><text:span text:style-name="T935">pareigų pavadinimas)</text:span><text:span text:style-name="T936">                                     <text:s text:c="12"/></text:span><text:span text:style-name="T937">(Parašas)                             <text:s text:c="18"/>(Vardas ir pavardė)</text:span></text:p>
      <text:p text:style-name="P938"/>
      <text:p text:style-name="P939"><text:span text:style-name="T940">Priėmė</text:span></text:p>
      <text:soft-page-break/>
      <text:p text:style-name="P941">(įgalioto priimti turtą asmens<text:s/></text:p>
      <text:p text:style-name="P942"><text:span text:style-name="T943">pareigų pavadinimas)</text:span><text:span text:style-name="T944">                                     <text:s text:c="12"/></text:span><text:span text:style-name="T945">(Parašas)                                       <text:s text:c="7"/>(Vardas ir pavardė)</text:span></text:p>
      <text:p text:style-name="P946"/>
      <text:p text:style-name="P947"/>
      <text:p text:style-name="P948"><text:span text:style-name="T949">––––––––––––––––––––</text:span></text:p>
      <text:p text:style-name="P950">Priedo pakeitimai:</text:p>
      <text:p text:style-name="P951"><text:span text:style-name="T952">Nr.<text:s/></text:span><text:a xlink:href="https://www.e-tar.lt/portal/legalAct.html?documentId=86eec97041aa11e58568ed613eb39a73" office:target-frame-name="_top" xlink:show="replace"><text:span text:style-name="T953">841</text:span></text:a><text:span text:style-name="T954">, 2015-08-12, paskelbta TAR 2015-08-13, i. k. 2015-12286</text:span></text:p>
      <text:p text:style-name="P955"><text:span text:style-name="T956">Nr.<text:s/></text:span><text:a xlink:href="https://www.e-tar.lt/portal/legalAct.html?documentId=8e6f2270c08911e79122ea2db7aeb5f0" office:target-frame-name="_top" xlink:show="replace"><text:span text:style-name="T957">881</text:span></text:a><text:span text:style-name="T958">, 2017-10-31, paskelbta T</text:span><text:span text:style-name="T959">AR 2017-11-03, i. k. 2017-17459</text:span></text:p>
      <text:p text:style-name="P960"><text:span text:style-name="T961">Nr.<text:s/></text:span><text:a xlink:href="https://www.e-tar.lt/portal/legalAct.html?documentId=d4388a204a1311e9b9e1d4aa8e4da0de" office:target-frame-name="_top" xlink:show="replace"><text:span text:style-name="T962">254</text:span></text:a><text:span text:style-name="T963">, 2019-03-13, paskelbta TAR 2019-03-19, i. k. 2019-04275</text:span></text:p>
      <text:p text:style-name="Normal"/>
      <text:p text:style-name="P964"/>
      <text:p text:style-name="P965"/>
      <text:p text:style-name="P966"><text:span text:style-name="T967">Pakeitimai:</text:span></text:p>
      <text:p text:style-name="P968"/>
      <text:p text:style-name="P969"><text:span text:style-name="T970">1.</text:span></text:p>
      <text:p text:style-name="P971"><text:span text:style-name="T972">Lietuvos Respublikos Vyriausybė, Nutarimas</text:span></text:p>
      <text:p text:style-name="P973"><text:span text:style-name="T974">Nr.<text:s/></text:span><text:a xlink:href="https://www.e-tar.lt/portal/legalAct.html?documentId=TAR.5D1D7A4B8C4C" office:target-frame-name="_top" xlink:show="replace"><text:span text:style-name="T975">2062</text:span></text:a><text:span text:style-name="T976">, 2002-12-21, Žin., 2002, Nr. 124-5637 (2002-12-27), i. k. 1021100NUTA00002062</text:span></text:p>
      <text:p text:style-name="P977"><text:span text:style-name="T978">Dėl Lietuvos Respublikos Vyriausybės 2002 m. gruodžio 3 d. nutarimo Nr. 1890 "Dėl Valst</text:span><text:span text:style-name="T979">ybės turto perdavimo panaudos pagrindais laikinai neatlygintinai valdyti ir naudotis tvarkos patvirtinimo" pakeitimo</text:span></text:p>
      <text:p text:style-name="P980"/>
      <text:p text:style-name="P981"><text:span text:style-name="T982">2.</text:span></text:p>
      <text:p text:style-name="P983"><text:span text:style-name="T984">Lietuvos Respublikos Vyriausybė, Nutarimas</text:span></text:p>
      <text:p text:style-name="P985"><text:span text:style-name="T986">Nr.<text:s/></text:span><text:a xlink:href="https://www.e-tar.lt/portal/legalAct.html?documentId=TAR.B75159647520" office:target-frame-name="_top" xlink:show="replace"><text:span text:style-name="T987">279</text:span></text:a><text:span text:style-name="T988">,<text:s/></text:span><text:span text:style-name="T989">2003-03-03, Žin., 2003, Nr. 24-991 (2003-03-07), i. k. 1031100NUTA00000279</text:span></text:p>
      <text:p text:style-name="P990"><text:span text:style-name="T991">Dėl Žemės ir kito nekilnojamojo turto kadastro ir registro valstybės įmonės pavadinimo pakeitimo</text:span></text:p>
      <text:p text:style-name="P992"/>
      <text:p text:style-name="P993"><text:span text:style-name="T994">3.</text:span></text:p>
      <text:p text:style-name="P995"><text:span text:style-name="T996">Lietuvos Respublikos Vyriausybė, Nutarimas</text:span></text:p>
      <text:p text:style-name="P997"><text:span text:style-name="T998">Nr.<text:s/></text:span><text:a xlink:href="https://www.e-tar.lt/portal/legalAct.html?documentId=TAR.35D820432DD2" office:target-frame-name="_top" xlink:show="replace"><text:span text:style-name="T999">1310</text:span></text:a><text:span text:style-name="T1000">, 2004-10-20, Žin., 2004, Nr. 155-5649 (2004-10-23), i. k. 1041100NUTA00001310</text:span></text:p>
      <text:p text:style-name="P1001"><text:span text:style-name="T1002">Dėl Lietuvos Respublikos Vyriausybės 2002 m. gruodžio 3 d. nutarimo Nr. 1890 "Dėl Valstybės turto perdavimo panaudos pagrind</text:span><text:span text:style-name="T1003">ais laikinai neatlygintinai valdyti ir naudotis tvarkos patvirtinimo" pakeitimo</text:span></text:p>
      <text:p text:style-name="P1004"/>
      <text:p text:style-name="P1005"><text:span text:style-name="T1006">4.</text:span></text:p>
      <text:p text:style-name="P1007"><text:span text:style-name="T1008">Lietuvos Respublikos Vyriausybė, Nutarimas</text:span></text:p>
      <text:p text:style-name="P1009"><text:span text:style-name="T1010">Nr.<text:s/></text:span><text:a xlink:href="https://www.e-tar.lt/portal/legalAct.html?documentId=TAR.E246E1369B95" office:target-frame-name="_top" xlink:show="replace"><text:span text:style-name="T1011">138</text:span></text:a><text:span text:style-name="T1012">, 2005-02-07, Žin., 2005, Nr. 19-616 (20</text:span><text:span text:style-name="T1013">05-02-10), i. k. 1051100NUTA00000138</text:span></text:p>
      <text:p text:style-name="P1014"><text:span text:style-name="T1015">Dėl Lietuvos Respublikos Vyriausybės 2002 m. gruodžio 3 d. nutarimo Nr. 1890 "Dėl Valstybės turto perdavimo panaudos pagrindais laikinai neatlygintinai valdyti ir naudotis tvarkos patvirtinimo" pakeitimo</text:span></text:p>
      <text:p text:style-name="P1016"/>
      <text:p text:style-name="P1017"><text:span text:style-name="T1018">5.</text:span></text:p>
      <text:p text:style-name="P1019"><text:span text:style-name="T1020">Lietuvos Re</text:span><text:span text:style-name="T1021">spublikos Vyriausybė, Nutarimas</text:span></text:p>
      <text:p text:style-name="P1022"><text:span text:style-name="T1023">Nr.<text:s/></text:span><text:a xlink:href="https://www.e-tar.lt/portal/legalAct.html?documentId=TAR.EF35DD1012C7" office:target-frame-name="_top" xlink:show="replace"><text:span text:style-name="T1024">229</text:span></text:a><text:span text:style-name="T1025">, 2007-02-21, Žin., 2007, Nr. 28-1030 (2007-03-06), i. k. 1071100NUTA00000229</text:span></text:p>
      <text:p text:style-name="P1026"><text:span text:style-name="T1027">Dėl Lietuvos Respublikos Vyriausybės 2002 m. gruodžio 3 d</text:span><text:span text:style-name="T1028">. nutarimo Nr. 1890 "Dėl Valstybės turto perdavimo panaudos pagrindais laikinai neatlygintinai valdyti ir naudotis tvarkos patvirtinimo" pakeitimo</text:span></text:p>
      <text:p text:style-name="P1029"/>
      <text:p text:style-name="P1030"><text:span text:style-name="T1031">6.</text:span></text:p>
      <text:p text:style-name="P1032"><text:span text:style-name="T1033">Lietuvos Respublikos Vyriausybė, Nutarimas</text:span></text:p>
      <text:p text:style-name="P1034"><text:span text:style-name="T1035">Nr.<text:s/></text:span><text:a xlink:href="https://www.e-tar.lt/portal/legalAct.html?documentId=TAR.B3272594BA4C" office:target-frame-name="_top" xlink:show="replace"><text:span text:style-name="T1036">724</text:span></text:a><text:span text:style-name="T1037">, 2009-07-08, Žin., 2009, Nr. 84-3532 (2009-07-16), i. k. 1091100NUTA00000724</text:span></text:p>
      <text:p text:style-name="P1038"><text:span text:style-name="T1039">Dėl Lietuvos Respublikos Vyriausybės 2002 m. gruodžio 3 d. nutarimo Nr. 1890 "Dėl Valstybės turto perdavimo panaudos pagrindais laikinai neatlygintinai</text:span><text:span text:style-name="T1040"><text:s/>valdyti ir naudotis tvarkos aprašo patvirtinimo" pakeitimo</text:span></text:p>
      <text:p text:style-name="P1041"/>
      <text:p text:style-name="P1042"><text:span text:style-name="T1043">7.</text:span></text:p>
      <text:p text:style-name="P1044"><text:span text:style-name="T1045">Lietuvos Respublikos Vyriausybė, Nutarimas</text:span></text:p>
      <text:p text:style-name="P1046"><text:span text:style-name="T1047">Nr.<text:s/></text:span><text:a xlink:href="https://www.e-tar.lt/portal/legalAct.html?documentId=TAR.41033EDF2894" office:target-frame-name="_top" xlink:show="replace"><text:span text:style-name="T1048">977</text:span></text:a><text:span text:style-name="T1049">, 2010-07-07, Žin., 2010, Nr. 82-4342 (2010-07-13), i. k.<text:s/></text:span><text:span text:style-name="T1050">1101100NUTA00000977</text:span></text:p>
      <text:p text:style-name="P1051"><text:span text:style-name="T1052">Dėl Lietuvos Respublikos Vyriausybės 2002 m. gruodžio 3 d. nutarimo Nr. 1890 "Dėl Valstybės turto perdavimo panaudos pagrindais laikinai neatlygintinai valdyti ir naudotis tvarkos aprašo patvirtinimo" pakeitimo</text:span></text:p>
      <text:p text:style-name="P1053"/>
      <text:p text:style-name="P1054"><text:span text:style-name="T1055">8.</text:span></text:p>
      <text:p text:style-name="P1056"><text:span text:style-name="T1057">Lietuvos Respublikos<text:s/></text:span><text:span text:style-name="T1058">Vyriausybė, Nutarimas</text:span></text:p>
      <text:p text:style-name="P1059"><text:span text:style-name="T1060">Nr.<text:s/></text:span><text:a xlink:href="https://www.e-tar.lt/portal/legalAct.html?documentId=4b471ac069ac11e4b6b89037654e22b1" office:target-frame-name="_top" xlink:show="replace"><text:span text:style-name="T1061">1230</text:span></text:a><text:span text:style-name="T1062">, 2014-11-05, paskelbta TAR 2014-11-11, i. k. 2014-16658</text:span></text:p>
      <text:p text:style-name="P1063"><text:span text:style-name="T1064">Dėl Lietuvos Respublikos Vyriausybės 2002 m. gruodžio 3 d. nutarimo Nr.</text:span><text:span text:style-name="T1065"><text:s/>1890 „Dėl Valstybės turto perdavimo panaudos pagrindais laikinai neatlygintinai valdyti ir naudotis tvarkos aprašo patvirtinimo“ pakeitimo</text:span></text:p>
      <text:p text:style-name="P1066"/>
      <text:soft-page-break/>
      <text:p text:style-name="P1067"><text:span text:style-name="T1068">9.</text:span></text:p>
      <text:p text:style-name="P1069"><text:span text:style-name="T1070">Lietuvos Respublikos Vyriausybė, Nutarimas</text:span></text:p>
      <text:p text:style-name="P1071"><text:span text:style-name="T1072">Nr.<text:s/></text:span><text:a xlink:href="https://www.e-tar.lt/portal/legalAct.html?documentId=86eec97041aa11e58568ed613eb39a73" office:target-frame-name="_top" xlink:show="replace"><text:span text:style-name="T1073">841</text:span></text:a><text:span text:style-name="T1074">, 2015-08-12, paskelbta TAR 2015-08-13, i. k. 2015-12286</text:span></text:p>
      <text:p text:style-name="P1075"><text:span text:style-name="T1076">Dėl Lietuvos Respublikos Vyriausybės 2002 m. gruodžio 3 d. nutarimo Nr. 1890 „Dėl Valstybės turto perdavimo panaudos pagrindais laikinai neatlygintinai valdyti ir<text:s/></text:span><text:span text:style-name="T1077">naudotis tvarkos aprašo patvirtinimo“ pakeitimo</text:span></text:p>
      <text:p text:style-name="P1078"/>
      <text:p text:style-name="P1079"><text:span text:style-name="T1080">10.</text:span></text:p>
      <text:p text:style-name="P1081"><text:span text:style-name="T1082">Lietuvos Respublikos Vyriausybė, Nutarimas</text:span></text:p>
      <text:p text:style-name="P1083"><text:span text:style-name="T1084">Nr.<text:s/></text:span><text:a xlink:href="https://www.e-tar.lt/portal/legalAct.html?documentId=b0ac1a50c04a11e5a6588fb85a3cc84b" office:target-frame-name="_top" xlink:show="replace"><text:span text:style-name="T1085">57</text:span></text:a><text:span text:style-name="T1086">, 2016-01-20, paskelbta TAR 2016-01-21, i. k. 2016-01355</text:span></text:p>
      <text:p text:style-name="P1087"><text:span text:style-name="T1088">Dėl Lietuvos Respublikos Vyriausybės 2002 m. gruodžio 3 d. nutarimo Nr. 1890 „Dėl Valstybės turto perdavimo panaudos pagrindais laikinai neatlygintinai valdyti ir naudotis tvarkos aprašo patvirtinimo“ pakeitimo</text:span></text:p>
      <text:p text:style-name="P1089"/>
      <text:p text:style-name="P1090"><text:span text:style-name="T1091">11.</text:span></text:p>
      <text:p text:style-name="P1092"><text:span text:style-name="T1093">Lietuvos Respublikos Vyriausybė, Nutari</text:span><text:span text:style-name="T1094">mas</text:span></text:p>
      <text:p text:style-name="P1095"><text:span text:style-name="T1096">Nr.<text:s/></text:span><text:a xlink:href="https://www.e-tar.lt/portal/legalAct.html?documentId=08860810ce6111e69e09f35d37acd719" office:target-frame-name="_top" xlink:show="replace"><text:span text:style-name="T1097">1282</text:span></text:a><text:span text:style-name="T1098">, 2016-12-28, paskelbta TAR 2016-12-30, i. k. 2016-30045</text:span></text:p>
      <text:p text:style-name="P1099"><text:span text:style-name="T1100">Dėl Lietuvos Respublikos Vyriausybės 2002 m. gruodžio 3 d. nutarimo Nr. 1890 „Dėl Valstyb</text:span><text:span text:style-name="T1101">ės turto perdavimo panaudos pagrindais laikinai neatlygintinai valdyti ir naudotis tvarkos aprašo patvirtinimo“ pakeitimo</text:span></text:p>
      <text:p text:style-name="P1102"/>
      <text:p text:style-name="P1103"><text:span text:style-name="T1104">12.</text:span></text:p>
      <text:p text:style-name="P1105"><text:span text:style-name="T1106">Lietuvos Respublikos Vyriausybė, Nutarimas</text:span></text:p>
      <text:p text:style-name="P1107"><text:span text:style-name="T1108">Nr.<text:s/></text:span><text:a xlink:href="https://www.e-tar.lt/portal/legalAct.html?documentId=8e6f2270c08911e79122ea2db7aeb5f0" office:target-frame-name="_top" xlink:show="replace"><text:span text:style-name="T1109">881</text:span></text:a><text:span text:style-name="T1110">, 2017-10-31, paskelbta TAR 2017-11-03, i. k. 2017-17459</text:span></text:p>
      <text:p text:style-name="P1111"><text:span text:style-name="T1112">Dėl Lietuvos Respublikos Vyriausybės 2002 m. gruodžio 3 d. nutarimo Nr. 1890 „Dėl Valstybės turto perdavimo panaudos pagrindais laikinai neatlygintinai valdyti ir naudotis tvarkos<text:s/></text:span><text:span text:style-name="T1113">aprašo patvirtinimo“ pakeitimo</text:span></text:p>
      <text:p text:style-name="P1114"/>
      <text:p text:style-name="P1115"><text:span text:style-name="T1116">13.</text:span></text:p>
      <text:p text:style-name="P1117"><text:span text:style-name="T1118">Lietuvos Respublikos Vyriausybė, Nutarimas</text:span></text:p>
      <text:p text:style-name="P1119"><text:span text:style-name="T1120">Nr.<text:s/></text:span><text:a xlink:href="https://www.e-tar.lt/portal/legalAct.html?documentId=33842070ad0c11e88f64a5ecc703f89b" office:target-frame-name="_top" xlink:show="replace"><text:span text:style-name="T1121">851</text:span></text:a><text:span text:style-name="T1122">, 2018-08-29, paskelbta TAR 2018-08-31, i. k. 2018-13751</text:span></text:p>
      <text:p text:style-name="P1123"><text:span text:style-name="T1124">Dėl Lietuvos Re</text:span><text:span text:style-name="T1125">spublikos Vyriausybės 2002 m. gruodžio 3 d. nutarimo Nr. 1890 „Dėl Valstybės turto perdavimo panaudos pagrindais laikinai neatlygintinai valdyti ir naudotis tvarkos aprašo patvirtinimo“ pakeitimo</text:span></text:p>
      <text:p text:style-name="P1126"/>
      <text:p text:style-name="P1127"><text:span text:style-name="T1128">14.</text:span></text:p>
      <text:p text:style-name="P1129"><text:span text:style-name="T1130">Lietuvos Respublikos Vyriausybė, Nutarimas</text:span></text:p>
      <text:p text:style-name="P1131"><text:span text:style-name="T1132">Nr.<text:s/></text:span><text:a xlink:href="https://www.e-tar.lt/portal/legalAct.html?documentId=d4388a204a1311e9b9e1d4aa8e4da0de" office:target-frame-name="_top" xlink:show="replace"><text:span text:style-name="T1133">254</text:span></text:a><text:span text:style-name="T1134">, 2019-03-13, paskelbta TAR 2019-03-19, i. k. 2019-04275</text:span></text:p>
      <text:p text:style-name="P1135"><text:span text:style-name="T1136">Dėl Lietuvos Respublikos Vyriausybės 2002 m. gruodžio 3 d. nutarimo Nr. 1890 „Dėl Valstybės turto pe</text:span><text:span text:style-name="T1137">rdavimo panaudos pagrindais laikinai neatlygintinai valdyti ir naudotis tvarkos aprašo patvirtin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5" style:parent-style-name="Header" style:family="paragraph">
      <style:paragraph-properties fo:text-align="center"/>
    </style:style>
    <style:style style:name="P5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style:style style:name="P8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32"><text:page-number text:fixed="false">5</text:page-number></text:p>
        <text:p text:style-name="P133"/>
      </style:header>
      <style:footer>
        <text:p text:style-name="P134"/>
      </style:footer>
    </style:master-page>
    <style:master-page style:next-style-name="MP1" style:name="MPF1" style:page-layout-name="PL1">
      <style:header>
        <text:p text:style-name="P135"/>
        <text:p text:style-name="P136"/>
      </style:header>
      <style:footer>
        <text:p text:style-name="P137"/>
      </style:footer>
    </style:master-page>
    <style:master-page style:name="MP2" style:page-layout-name="PL2">
      <style:header>
        <text:p text:style-name="P575"><text:page-number text:fixed="false">3</text:page-number></text:p>
        <text:p text:style-name="P576"/>
      </style:header>
      <style:footer>
        <text:p text:style-name="P577"/>
      </style:footer>
    </style:master-page>
    <style:master-page style:next-style-name="MP2" style:name="MPF2" style:page-layout-name="PL2">
      <style:header>
        <text:p text:style-name="P578"/>
      </style:header>
      <style:footer>
        <text:p text:style-name="P579"/>
      </style:footer>
    </style:master-page>
    <style:master-page style:name="MP3" style:page-layout-name="PL3">
      <style:header>
        <text:p text:style-name="P847"><text:page-number text:fixed="false">3</text:page-number></text:p>
        <text:p text:style-name="P848"/>
      </style:header>
      <style:footer>
        <text:p text:style-name="P849"/>
      </style:footer>
    </style:master-page>
    <style:master-page style:next-style-name="MP3" style:name="MPF3" style:page-layout-name="PL3">
      <style:header>
        <text:p text:style-name="P850"/>
      </style:header>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3T11:56:00Z</meta:creation-date>
    <dc:date>2020-04-03T11:56:00Z</dc:date>
    <meta:template xlink:href="Normal.dotm" xlink:type="simple"/>
    <meta:editing-cycles>2</meta:editing-cycles>
    <meta:editing-duration>PT0S</meta:editing-duration>
    <meta:document-statistic meta:page-count="13" meta:paragraph-count="271" meta:word-count="5050" meta:character-count="41194" meta:row-count="867" meta:non-whitespace-character-count="36415"/>
  </office:meta>
</office:document-meta>
</file>