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3312in"/>
        </style:tab-stops>
      </style:paragraph-properties>
      <style:text-properties style:font-weight-complex="bold" fo:color="#000000" style:font-size-complex="12pt" style:language-asian="lt" style:country-asian="LT"/>
    </style:style>
    <style:style style:name="P29" style:parent-style-name="Normal" style:family="paragraph">
      <style:paragraph-properties fo:text-align="justify" style:line-height-at-least="0.1666in" fo:text-indent="0.4923in">
        <style:tab-stops>
          <style:tab-stop style:type="left" style:position="4.3312in"/>
        </style:tab-stops>
      </style:paragraph-properties>
      <style:text-properties style:font-weight-complex="bold"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4.331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4.33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4.331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4.33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4.33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4.331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4.33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4.331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4.33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margin-left="3.3472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style:tab-stops>
          <style:tab-stop style:type="left" style:position="-0.2958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name-complex="Tahoma"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name-complex="Tahoma" style:font-size-complex="12pt"/>
    </style:style>
    <style:style style:name="T154" style:parent-style-name="DefaultParagraphFont" style:family="text">
      <style:text-properties style:font-name-asian="Arial Unicode MS" style:font-name-complex="Tahoma" style:font-size-complex="12pt"/>
    </style:style>
    <style:style style:name="T155" style:parent-style-name="DefaultParagraphFont" style:family="text">
      <style:text-properties style:font-name-asian="Arial Unicode MS" style:font-name-complex="Tahoma"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tyle-complex="itali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name-complex="Tahoma"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909in"/>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ab-stops>
          <style:tab-stop style:type="left" style:position="0.295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text-indent="0.5in"/>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left" style:position="4.3312in"/>
          <style:tab-stop style:type="right" style:position="5.768in"/>
        </style:tab-stops>
      </style:paragraph-properties>
    </style:style>
    <style:style style:name="P485" style:parent-style-name="Normal" style:family="paragraph">
      <style:paragraph-properties fo:text-align="center">
        <style:tab-stops>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indent="2.9534in"/>
    </style:style>
    <style:style style:name="P494" style:parent-style-name="Normal" style:family="paragraph">
      <style:paragraph-properties fo:break-before="page"/>
    </style:style>
    <style:style style:name="P495" style:parent-style-name="Normal" style:family="paragraph">
      <style:paragraph-properties fo:text-indent="2.9534in"/>
      <style:text-properties style:font-size-complex="12pt"/>
    </style:style>
    <style:style style:name="P496" style:parent-style-name="Normal" style:family="paragraph">
      <style:paragraph-properties fo:text-indent="2.9534in"/>
      <style:text-properties style:font-size-complex="12pt"/>
    </style:style>
    <style:style style:name="P497" style:parent-style-name="Normal" style:family="paragraph">
      <style:paragraph-properties fo:text-indent="2.9534in"/>
      <style:text-properties style:font-size-complex="12pt"/>
    </style:style>
    <style:style style:name="P498" style:parent-style-name="Normal" style:family="paragraph">
      <style:paragraph-properties fo:text-indent="2.9534in"/>
    </style:style>
    <style:style style:name="T499" style:parent-style-name="DefaultParagraphFont" style:family="text">
      <style:text-properties fo:color="#000000" style:language-asian="ar" style:country-asian="SA"/>
    </style:style>
    <style:style style:name="T500" style:parent-style-name="DefaultParagraphFont" style:family="text">
      <style:text-properties fo:color="#000000" style:language-asian="ar" style:country-asian="SA"/>
    </style:style>
    <style:style style:name="P501" style:parent-style-name="Normal" style:family="paragraph">
      <style:paragraph-properties>
        <style:tab-stops>
          <style:tab-stop style:type="left" style:position="-0.2958in"/>
        </style:tab-stops>
      </style:paragraph-properties>
      <style:text-properties style:language-asian="lt" style:country-asian="LT"/>
    </style:style>
    <style:style style:name="P502" style:parent-style-name="Normal" style:family="paragraph">
      <style:paragraph-properties>
        <style:tab-stops>
          <style:tab-stop style:type="left" style:position="-0.1972in"/>
        </style:tab-stops>
      </style:paragraph-properties>
      <style:text-properties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center"/>
      <style:text-properties fo:font-weight="bold" style:font-weight-asian="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style:font-size-complex="12pt"/>
    </style:style>
    <style:style style:name="P5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line-height-at-least="0.1666in" fo:text-indent="1.8708in"/>
      <style:text-properties fo:font-size="10pt" style:font-size-asian="10pt" style:language-asian="lt" style:country-asian="LT"/>
    </style:style>
    <style:style style:name="P518"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19" style:parent-style-name="Normal" style:family="paragraph">
      <style:paragraph-properties style:line-height-at-least="0.1666in" fo:text-indent="1.8708in"/>
      <style:text-properties fo:font-size="10pt" style:font-size-asian="10pt" style:language-asian="lt" style:country-asian="LT"/>
    </style:style>
    <style:style style:name="P520"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1" style:parent-style-name="Normal" style:family="paragraph">
      <style:paragraph-properties style:line-height-at-least="0.1666in" fo:text-indent="0.8861in"/>
      <style:text-properties fo:font-size="10pt" style:font-size-asian="10pt" style:language-asian="lt" style:country-asian="LT"/>
    </style:style>
    <style:style style:name="P522"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3" style:parent-style-name="Normal" style:family="paragraph">
      <style:paragraph-properties style:line-height-at-least="0.1666in" fo:text-indent="1.7722in"/>
      <style:text-properties fo:font-size="10pt" style:font-size-asian="10pt" style:language-asian="lt" style:country-asian="LT"/>
    </style:style>
    <style:style style:name="P52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5" style:parent-style-name="Normal" style:family="paragraph">
      <style:paragraph-properties style:line-height-at-least="0.1666in" fo:text-indent="1.477in"/>
      <style:text-properties fo:font-size="10pt" style:font-size-asian="10pt" style:language-asian="lt" style:country-asian="LT"/>
    </style:style>
    <style:style style:name="P526" style:parent-style-name="Normal" style:family="paragraph">
      <style:paragraph-properties style:line-height-at-least="0.1666in" fo:text-indent="1.477in"/>
      <style:text-properties fo:font-size="10pt" style:font-size-asian="10pt" style:language-asian="lt" style:country-asian="LT"/>
    </style:style>
    <style:style style:name="P527" style:parent-style-name="Normal" style:family="paragraph">
      <style:paragraph-properties style:line-height-at-least="0.1666in" fo:text-indent="1.477in"/>
      <style:text-properties fo:font-size="10pt" style:font-size-asian="10pt" style:language-asian="lt" style:country-asian="LT"/>
    </style:style>
    <style:style style:name="P528"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9" style:parent-style-name="Normal" style:family="paragraph">
      <style:paragraph-properties style:line-height-at-least="0.1666in" fo:text-indent="0.5909in"/>
      <style:text-properties fo:font-size="10pt" style:font-size-asian="10pt" style:language-asian="lt" style:country-asian="LT"/>
    </style:style>
    <style:style style:name="P530"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31" style:parent-style-name="Normal" style:family="paragraph">
      <style:paragraph-properties style:line-height-at-least="0.1666in" fo:text-indent="1.9687in"/>
      <style:text-properties fo:font-size="10pt" style:font-size-asian="10pt" style:language-asian="lt" style:country-asian="LT"/>
    </style:style>
    <style:style style:name="P532" style:parent-style-name="Normal" style:family="paragraph">
      <style:paragraph-properties fo:text-align="justify" style:line-height-at-least="0.2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694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5in">
        <style:tab-stops>
          <style:tab-stop style:type="right" style:leader-style="solid" style:leader-text="_" style:position="6.4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3" style:parent-style-name="Normal" style:family="paragraph">
      <style:paragraph-properties fo:text-indent="0.0986in"/>
      <style:text-properties fo:font-size="10pt" style:font-size-asian="10pt"/>
    </style:style>
    <style:style style:name="P554" style:parent-style-name="Normal" style:family="paragraph">
      <style:paragraph-properties fo:text-indent="0.0986in"/>
      <style:text-properties fo:font-size="10pt" style:font-size-asian="10pt"/>
    </style:style>
    <style:style style:name="P555" style:parent-style-name="Normal" style:family="paragraph">
      <style:paragraph-properties fo:text-indent="0.0986in"/>
      <style:text-properties fo:font-size="10pt" style:font-size-asian="10pt"/>
    </style:style>
    <style:style style:name="P556" style:parent-style-name="Normal" style:family="paragraph">
      <style:paragraph-properties fo:text-indent="0.0986in"/>
      <style:text-properties fo:font-size="10pt" style:font-size-asian="10pt"/>
    </style:style>
    <style:style style:name="P557" style:parent-style-name="Normal" style:family="paragraph">
      <style:paragraph-properties fo:text-indent="2.5597in"/>
      <style:text-properties fo:font-size="10pt" style:font-size-asian="10pt"/>
    </style:style>
    <style:style style:name="P55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9" style:parent-style-name="Normal" style:family="paragraph">
      <style:paragraph-properties fo:text-indent="2.1659in"/>
    </style:style>
    <style:style style:name="T560" style:parent-style-name="DefaultParagraphFont" style:family="text">
      <style:text-properties fo:font-size="10pt" style:font-size-asian="10pt"/>
    </style:style>
    <style:style style:name="P561" style:parent-style-name="Normal" style:family="paragraph">
      <style:paragraph-properties fo:text-indent="0.5in">
        <style:tab-stops>
          <style:tab-stop style:type="right" style:leader-style="solid" style:leader-text="_" style:position="6.4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4.2333in" fo:text-indent="0.4916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text-indent="0.5in">
        <style:tab-stops>
          <style:tab-stop style:type="right" style:leader-style="solid" style:leader-text="_" style:position="6.4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tab-stops>
          <style:tab-stop style:type="right" style:leader-style="solid" style:leader-text="_" style:position="6.495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3.3472in"/>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632" style:parent-style-name="Normal" style:family="paragraph">
      <style:paragraph-properties fo:text-indent="0.6895in"/>
    </style:style>
    <style:style style:name="T633" style:parent-style-name="DefaultParagraphFont" style:family="text">
      <style:text-properties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keep-with-next="always" fo:keep-together="always" fo:text-indent="0.5in"/>
    </style:style>
    <style:style style:name="T680" style:parent-style-name="DefaultParagraphFont" style:family="text">
      <style:text-properties style:font-size-complex="12pt"/>
    </style:style>
    <style:style style:name="P681" style:parent-style-name="Normal" style:family="paragraph">
      <style:paragraph-properties fo:keep-with-next="always" fo:keep-together="always"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with-next="always" fo:keep-together="always" fo:margin-left="0.6895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keep-with-next="always" fo:keep-together="always"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margin-left="0.6895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left="0.6895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margin-left="0.6895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0.7875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6895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0.6895in">
        <style:tab-stops/>
      </style:paragraph-properties>
    </style:style>
    <style:style style:name="T718" style:parent-style-name="DefaultParagraphFont" style:family="text">
      <style:text-properties fo:font-size="10pt" style:font-size-asian="10pt"/>
    </style:style>
    <style:style style:name="P719" style:parent-style-name="Normal" style:family="paragraph">
      <style:paragraph-properties fo:text-indent="0.5in"/>
    </style:style>
    <style:style style:name="P720" style:parent-style-name="Normal" style:family="paragraph">
      <style:paragraph-properties fo:text-indent="0.5in"/>
      <style:text-properties style:font-size-complex="12pt"/>
    </style:style>
    <style:style style:name="P72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22" style:parent-style-name="Normal" style:family="paragraph">
      <style:paragraph-properties fo:margin-left="1.6736in" fo:text-indent="0.5909in">
        <style:tab-stops/>
      </style:paragraph-properties>
      <style:text-properties fo:font-size="10pt" style:font-size-asian="10pt"/>
    </style:style>
    <style:style style:name="P72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24" style:parent-style-name="Normal" style:family="paragraph">
      <style:paragraph-properties fo:margin-left="1.6736in" fo:text-indent="0.5909in">
        <style:tab-stops/>
      </style:paragraph-properties>
      <style:text-properties fo:font-size="10pt" style:font-size-asian="10pt"/>
    </style:style>
    <style:style style:name="P725" style:parent-style-name="Normal" style:family="paragraph">
      <style:text-properties style:font-size-complex="12pt"/>
    </style:style>
    <style:style style:name="P726" style:parent-style-name="Normal" style:family="paragraph">
      <style:paragraph-properties fo:text-indent="0.4923in"/>
      <style:text-properties style:font-size-complex="12pt"/>
    </style:style>
    <style:style style:name="P727" style:parent-style-name="Normal" style:family="paragraph">
      <style:paragraph-properties fo:text-indent="0.4923in"/>
      <style:text-properties style:font-size-complex="12pt"/>
    </style:style>
    <style:style style:name="P728" style:parent-style-name="Normal" style:family="paragraph">
      <style:paragraph-properties fo:text-indent="0.4923in"/>
      <style:text-properties fo:font-size="10pt" style:font-size-asian="10pt"/>
    </style:style>
    <style:style style:name="P729" style:parent-style-name="Normal" style:family="paragraph">
      <style:paragraph-properties fo:text-indent="0.4923in"/>
      <style:text-properties fo:font-size="10pt" style:font-size-asian="10pt"/>
    </style:style>
    <style:style style:name="P730" style:parent-style-name="Normal" style:family="paragraph">
      <style:paragraph-properties fo:text-indent="0.4923in"/>
      <style:text-properties style:font-size-complex="12pt"/>
    </style:style>
    <style:style style:name="P731" style:parent-style-name="Normal" style:family="paragraph">
      <style:paragraph-properties>
        <style:tab-stops>
          <style:tab-stop style:type="left" style:position="-0.1972in"/>
        </style:tab-stops>
      </style:paragraph-properties>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margin-left="3.3472in">
        <style:tab-stops>
          <style:tab-stop style:type="left" style:position="3.0513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margin-left="3.3472in">
        <style:tab-stops>
          <style:tab-stop style:type="left" style:position="3.0513in"/>
        </style:tab-stops>
      </style:paragraph-properties>
      <style:text-properties style:font-size-complex="12pt"/>
    </style:style>
    <style:style style:name="P751" style:parent-style-name="Normal" style:family="paragraph">
      <style:paragraph-properties fo:margin-left="3.3472in">
        <style:tab-stops/>
      </style:paragraph-properties>
    </style:style>
    <style:style style:name="T752" style:parent-style-name="DefaultParagraphFont" style:family="text">
      <style:text-properties fo:color="#000000" style:language-asian="ar" style:country-asian="SA"/>
    </style:style>
    <style:style style:name="T753" style:parent-style-name="DefaultParagraphFont" style:family="text">
      <style:text-properties fo:color="#000000" style:language-asian="ar" style:country-asian="SA"/>
    </style:style>
    <style:style style:name="P754" style:parent-style-name="Normal" style:family="paragraph">
      <style:paragraph-properties>
        <style:tab-stops>
          <style:tab-stop style:type="left" style:position="-0.2958in"/>
        </style:tab-stops>
      </style:paragraph-properties>
      <style:text-properties style:language-asian="lt" style:country-asian="LT"/>
    </style:style>
    <style:style style:name="P755" style:parent-style-name="Normal" style:family="paragraph">
      <style:paragraph-properties>
        <style:tab-stops>
          <style:tab-stop style:type="left" style:position="-0.1972in"/>
        </style:tab-stops>
      </style:paragraph-properties>
      <style:text-properties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ab-stops>
          <style:tab-stop style:type="left" style:position="6.3986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765" style:parent-style-name="Normal" style:family="paragraph">
      <style:paragraph-properties fo:text-align="center">
        <style:tab-stops>
          <style:tab-stop style:type="left" style:position="6.3986in"/>
        </style:tab-stops>
      </style:paragraph-properties>
      <style:text-properties style:font-size-complex="12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ab-stops>
          <style:tab-stop style:type="left" style:position="6.3986in"/>
        </style:tab-stops>
      </style:paragraph-properties>
      <style:text-properties style:font-size-complex="12pt"/>
    </style:style>
    <style:style style:name="P768"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P769" style:parent-style-name="Normal" style:family="paragraph">
      <style:paragraph-properties fo:line-height="150%">
        <style:tab-stops>
          <style:tab-stop style:type="left" style:position="6.3986in"/>
        </style:tab-stops>
      </style:paragraph-properties>
      <style:text-properties style:font-size-complex="12pt"/>
    </style:style>
    <style:style style:name="P7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tab-stops>
          <style:tab-stop style:type="right" style:leader-style="solid" style:leader-text="_" style:position="6.4958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79" style:parent-style-name="Normal" style:family="paragraph">
      <style:paragraph-properties fo:text-indent="0.6895in">
        <style:tab-stops>
          <style:tab-stop style:type="left" style:position="6.3986in"/>
        </style:tab-stops>
      </style:paragraph-properties>
      <style:text-properties fo:font-size="10pt" style:font-size-asian="10pt"/>
    </style:style>
    <style:style style:name="P7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1" style:parent-style-name="Normal" style:family="paragraph">
      <style:paragraph-properties fo:text-indent="2.0673in">
        <style:tab-stops>
          <style:tab-stop style:type="left" style:position="1.6736in"/>
          <style:tab-stop style:type="left" style:position="1.7722in"/>
          <style:tab-stop style:type="left" style:position="6.3986in"/>
        </style:tab-stops>
      </style:paragraph-properties>
      <style:text-properties fo:font-size="10pt" style:font-size-asian="10pt"/>
    </style:style>
    <style:style style:name="P78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3" style:parent-style-name="Normal" style:family="paragraph">
      <style:paragraph-properties fo:text-indent="2.6583in">
        <style:tab-stops>
          <style:tab-stop style:type="left" style:position="6.3986in"/>
        </style:tab-stops>
      </style:paragraph-properties>
      <style:text-properties fo:font-size="10pt" style:font-size-asian="10pt"/>
    </style:style>
    <style:style style:name="P78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5" style:parent-style-name="Normal" style:family="paragraph">
      <style:paragraph-properties fo:text-indent="0.9847in">
        <style:tab-stops>
          <style:tab-stop style:type="left" style:position="6.3986in"/>
        </style:tab-stops>
      </style:paragraph-properties>
      <style:text-properties fo:font-size="10pt" style:font-size-asian="10pt"/>
    </style:style>
    <style:style style:name="P78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7" style:parent-style-name="Normal" style:family="paragraph">
      <style:paragraph-properties fo:text-indent="1.9687in">
        <style:tab-stops>
          <style:tab-stop style:type="left" style:position="6.3986in"/>
        </style:tab-stops>
      </style:paragraph-properties>
      <style:text-properties fo:font-size="10pt" style:font-size-asian="10pt"/>
    </style:style>
    <style:style style:name="P788" style:parent-style-name="Normal" style:family="paragraph">
      <style:paragraph-properties>
        <style:tab-stops>
          <style:tab-stop style:type="left" style:position="6.3986in"/>
        </style:tab-stops>
      </style:paragraph-properties>
      <style:text-properties style:font-size-complex="12pt"/>
    </style:style>
    <style:style style:name="P78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9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91" style:parent-style-name="Normal" style:family="paragraph">
      <style:paragraph-properties fo:text-align="center" fo:text-indent="0.0986in">
        <style:tab-stops>
          <style:tab-stop style:type="left" style:position="6.3986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style>
    <style:style style:name="P79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98" style:parent-style-name="Normal" style:family="paragraph">
      <style:paragraph-properties fo:margin-left="3.3472in" fo:text-indent="0.2951in">
        <style:tab-stops/>
      </style:paragraph-properties>
      <style:text-properties fo:font-size="10pt" style:font-size-asian="10pt"/>
    </style:style>
    <style:style style:name="P799" style:parent-style-name="Normal" style:family="paragraph">
      <style:paragraph-properties fo:text-indent="0.5in"/>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style:tab-stops>
          <style:tab-stop style:type="left" style:position="-0.1972in"/>
        </style:tab-stops>
      </style:paragraph-properties>
    </style:style>
    <style:style style:name="P818" style:parent-style-name="Normal" style:family="paragraph">
      <style:paragraph-properties fo:text-align="center">
        <style:tab-stops>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9">Suvestinė redakcija nuo 2016-01-22 iki 2016-12-31</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Nauja redakcija nuo 2015-08-14:</text:p>
      <text:p text:style-name="Normal"><text:span text:style-name="T17">Nr.<text:s/></text:span><text:a xlink:href="https://www.e-tar.lt/portal/legalAct.html?documentId=86eec97041aa11e58568ed613eb39a73" office:target-frame-name="_top" xlink:show="replace"><text:span text:style-name="T18">841</text:span></text:a><text:span text:style-name="T19">, 2015-08-12, paskelbta TAR 2015-08-13, i. k. 2015-12286</text:span></text:p>
      <text:p text:style-name="P20"/>
      <text:p text:style-name="P21">LIETUVOS RESPUBLIKOS VYRIAUSYBĖ</text:p>
      <text:p text:style-name="P22"/>
      <text:p text:style-name="P23">NUTARIMAS</text:p>
      <text:p text:style-name="P24">DĖL VALSTYBĖS TURTO PERDAVIMO PANAUDOS PAGRINDAIS LAIKINAI NEATLYGINTINAI VALDYTI IR NAUDOTIS TVARKOS APRAŠO PATVIRTINIMO</text:p>
      <text:p text:style-name="P25"/>
      <text:p text:style-name="P26"><text:span text:style-name="T27">2002 m. gruodžio 3 d. Nr. 1890</text:span></text:p>
      <text:p text:style-name="P28">Vilnius</text:p>
      <text:p text:style-name="P29"/>
      <text:p text:style-name="P30"><text:span text:style-name="T31">Vadovaudamasi Lietuvos Respublikos valstybės ir savivaldybių turto valdymo, naudojimo ir disponavimo juo įstatymo 14 straipsnio 1, 2 ir 4 dalimis, Li</text:span><text:span text:style-name="T32">etuvos Respublikos Vyriausybė</text:span><text:span text:style-name="T33"><text:s/>nutari</text:span><text:span text:style-name="T34">a:</text:span></text:p>
      <text:p text:style-name="P35"><text:span text:style-name="T36">1</text:span><text:span text:style-name="T37">. Patvirtinti Valstybės turto perdavimo panaudos pagrindais laikinai neatlygintinai valdyti ir naudotis tvarkos aprašą (pridedama).</text:span></text:p>
      <text:p text:style-name="P38"><text:span text:style-name="T39">2</text:span><text:span text:style-name="T40">. Nustatyti asociacijų, labdaros ir paramos fondų veiklas, kurios<text:s/></text:span><text:span text:style-name="T41">priskiriamos:</text:span></text:p>
      <text:p text:style-name="P42"><text:span text:style-name="T43">2.1</text:span><text:span text:style-name="T44">. Socialinei sričiai:</text:span></text:p>
      <text:p text:style-name="P45"><text:span text:style-name="T46">2.1.1</text:span><text:span text:style-name="T47">. vaiko ir šeimos gerovės skatinimas ir (arba) vaiko teisių užtikrinimas;</text:span></text:p>
      <text:p text:style-name="P48"><text:span text:style-name="T49">2.1.2</text:span><text:span text:style-name="T50">. pagalba nusikaltimų aukoms ir (arba) smurto artimoje aplinkoje prevencija ir mažinimas;</text:span></text:p>
      <text:p text:style-name="P51"><text:span text:style-name="T52">2.1.3</text:span><text:span text:style-name="T53">. jaunimo dalyvavimo darbo</text:span><text:span text:style-name="T54"><text:s/>rinkoje skatinimas ir jo integravimas į visuomeninį gyvenimą;</text:span></text:p>
      <text:p text:style-name="P55"><text:span text:style-name="T56">2.1.4</text:span><text:span text:style-name="T57">. neįgaliųjų ar kitų socialinių grupių (prekybos žmonėmis aukų, asmenų, sergančių priklausomybės nuo psichotropinių medžiagų ligomis, nuteistųjų ir asmenų, paleistų iš laisvės atėmimo<text:s/></text:span><text:span text:style-name="T58">vietų, taip pat kitų socialinių grupių) ir užsieniečių socialinė integracija;</text:span></text:p>
      <text:p text:style-name="P59"><text:span text:style-name="T60">2.1.5</text:span><text:span text:style-name="T61">. pagalbos ar socialinių paslaugų teikimas asmenims dėl amžiaus, neįgalumo ar kitų socialinių problemų negalintiems pasirūpinti savo asmeniniu gyvenimu ir dalyvauti visu</text:span><text:span text:style-name="T62">omenės gyvenime ar patiriantiems skurdą ir socialinę atskirtį;</text:span></text:p>
      <text:p text:style-name="P63"><text:span text:style-name="T64">2.1.6</text:span><text:span text:style-name="T65">. ligų ir priklausomybių prevencija, pacientų telkimas ir jų teisių gynimas ir savipagalbos stiprinimas;</text:span></text:p>
      <text:p text:style-name="P66"><text:span text:style-name="T67">2.1.7</text:span><text:span text:style-name="T68">. žmogaus teisių ir lygių galimybių užtikrinimas;</text:span></text:p>
      <text:p text:style-name="P69"><text:span text:style-name="T70">2.1.8</text:span><text:span text:style-name="T71">. moterų ir</text:span><text:span text:style-name="T72"><text:s/>vyrų lygių galimybių užtikrinimas;</text:span></text:p>
      <text:p text:style-name="P73"><text:span text:style-name="T74">2.1.9</text:span><text:span text:style-name="T75">. užimtumo ir socialinės integracijos skatinimas per neformalųjį vaikų ir jaunimo švietimą, suaugusiųjų švietimą ir kultūrinę veiklą;</text:span></text:p>
      <text:p text:style-name="P76"><text:span text:style-name="T77">2.1.10</text:span><text:span text:style-name="T78">. savanoriškos veiklos plėtojimas;</text:span></text:p>
      <text:p text:style-name="P79"><text:span text:style-name="T80">2.1.11</text:span><text:span text:style-name="T81">. žmonių fizinio aktyv</text:span><text:span text:style-name="T82">umo skatinimas, kūno kultūros ir sporto plėtojimas;</text:span></text:p>
      <text:p text:style-name="P83"><text:span text:style-name="T84">2.1.12</text:span><text:span text:style-name="T85">. bendruomeninių organizacijų veikla, tenkinanti gyvenamosios vietovės bendruomenės viešuosius poreikius;</text:span></text:p>
      <text:p text:style-name="P86"><text:span text:style-name="T87">2.1.13</text:span><text:span text:style-name="T88">. socialinės atsakomybės, socialinio dialogo ir socialinės partnerystės skatin</text:span><text:span text:style-name="T89">imas ir plėtojimas nacionaliniu, šakos ir teritoriniu lygmeniu.</text:span></text:p>
      <text:p text:style-name="P90"><text:span text:style-name="T91">2.1.14</text:span><text:span text:style-name="T92">.<text:s/></text:span><text:span text:style-name="T93">mokslo bendruomenės socialinės atsakomybės skatinimas plėtojant visuomenės poreikius atitinkančius mokslinius tyrimus ir mokslo žinių sklaidą</text:span><text:span text:style-name="T94">.<text:s/></text:span></text:p>
      <text:p text:style-name="P95">Papildyta papunkčiu:</text:p>
      <text:p text:style-name="P96"><text:span text:style-name="T97">Nr.<text:s/></text:span><text:a xlink:href="https://www.e-tar.lt/portal/legalAct.html?documentId=b0ac1a50c04a11e5a6588fb85a3cc84b" office:target-frame-name="_top" xlink:show="replace"><text:span text:style-name="T98">57</text:span></text:a><text:span text:style-name="T99">, 2016-01-20, paskelbta TAR 2016-01-21, i. k. 2016-01355</text:span></text:p>
      <text:p text:style-name="Normal"/>
      <text:p text:style-name="P100"><text:span text:style-name="T101">2.2</text:span><text:span text:style-name="T102">. Valstybės nacionalinio saugumo stiprinimo sričiai:</text:span></text:p>
      <text:p text:style-name="P103"><text:span text:style-name="T104">2.2.1</text:span><text:span text:style-name="T105">. pilietiškumo, patriotiškumo u</text:span><text:span text:style-name="T106">gdymas;</text:span></text:p>
      <text:p text:style-name="P107"><text:span text:style-name="T108">2.2.2</text:span><text:span text:style-name="T109">. visuomenės švietimas ir informavimas šalies gynybos klausimais;</text:span></text:p>
      <text:p text:style-name="P110"><text:span text:style-name="T111">2.2.3</text:span><text:span text:style-name="T112">. Lietuvos karybos istorijos sklaida.</text:span><text:s/></text:p>
      <text:p text:style-name="P113"/>
      <text:p text:style-name="P114"/>
      <text:p text:style-name="P115"/>
      <text:p text:style-name="P116">MINISTRAS PIRMININKAS<text:tab/>ALGIRDAS BRAZAUSKAS</text:p>
      <text:p text:style-name="P117"/>
      <text:p text:style-name="P118"/>
      <text:p text:style-name="P119"/>
      <text:p text:style-name="P120"><text:span text:style-name="T121">APLINKOS MINISTRAS</text:span><text:span text:style-name="T122"><text:tab/>ARŪNAS KUNDROTAS</text:span></text:p>
      <text:p text:style-name="Normal"/>
      <text:p text:style-name="P123"/>
      <text:p text:style-name="P124"/>
      <text:soft-page-break/>
      <text:p text:style-name="P125"><text:span text:style-name="T126">PATVIRTINTA</text:span><text:span text:style-name="T127"><text:line-break/>Lietuvos<text:s/></text:span><text:span text:style-name="T128">Respublikos Vyriausybės</text:span><text:span text:style-name="T129"><text:line-break/>2002 m. gruodžio 3 d. nutarimu Nr. 1890</text:span><text:span text:style-name="T130"><text:line-break/>(Lietuvos Respublikos Vyriausybės</text:span><text:span text:style-name="T131"><text:line-break/></text:span><text:span text:style-name="T132">2014 m. lapkričio 5 d.</text:span><text:span text:style-name="T133"><text:s/></text:span><text:span text:style-name="T134">nutarimo Nr.<text:s/></text:span>1230<text:line-break/>redakcija)</text:p>
      <text:p text:style-name="P135"/>
      <text:p text:style-name="P136"/>
      <text:p text:style-name="P137"><text:span text:style-name="T138">valstybės turto perdavimo panaudos pagrindais laikinai neatlygintinai valdyti ir naudotis tvarkOS<text:s/></text:span><text:span text:style-name="T139">APRAŠaS</text:span></text:p>
      <text:p text:style-name="P140"/>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Valstybės turto<text:s/></text:span><text:span text:style-name="T152">perdavimo panaudos pagrindais laikinai neatlygintinai valdyti ir naudotis tvarkos aprašas</text:span><text:span text:style-name="T153"><text:s/>(toliau – Aprašas) nustato pagrindines valstybės turto perdavimo panaudos pagrindais laikinai nea</text:span><text:span text:style-name="T154">tlygintinai valdyti ir naudotis (toliau – valstybės turto perdavimas panaudos pagrindais) sąlygas, valstybės institucijų, dalyvaujančių valstybės turto perdavimo panaudos pagrindais procese, teises ir pareigas, panaudos gavėjų teises ir pareigas, taip pat<text:s/></text:span><text:span text:style-name="T155">pagrindinius valstybės turto panaudos sutarties sudarymo reikalavimus.<text:s/></text:span></text:p>
      <text:p text:style-name="P156"><text:span text:style-name="T157">2</text:span><text:span text:style-name="T158">. Apraše vartojamos sąvokos suprantamos taip, kaip jos apibrėžtos arba vartojamos Lietuvos Respublikos valstybės ir savivaldybių turto valdymo, naudojimo ir disponavimo juo įstaty</text:span><text:span text:style-name="T159">me ir Lietuvos Respublikos centralizuotai valdomo valstybės turto valdytojo įstatyme.</text:span></text:p>
      <text:p text:style-name="P160"><text:span text:style-name="T161">3</text:span><text:span text:style-name="T162">. Panaudos sutarties dalyku gali būti valstybės ilgalaikis ir trumpalaikis materialusis ir nematerialusis turtas (toliau kartu – valstybės turtas).</text:span></text:p>
      <text:p text:style-name="P163"><text:span text:style-name="T164">4</text:span><text:span text:style-name="T165">. Valstybės<text:s/></text:span><text:span text:style-name="T166">turtas panaudos pagrindais gali būti perduodamas:</text:span></text:p>
      <text:p text:style-name="P167"><text:span text:style-name="T168">4.1</text:span><text:span text:style-name="T169">. biudžetinėms įstaigoms – ne ilgesniam kaip 20 metų terminui;</text:span></text:p>
      <text:p text:style-name="P170"><text:span text:style-name="T171">4.2</text:span><text:span text:style-name="T172">. viešosioms įstaigoms, kai bent vienas iš jų dalininkų yra valstybė ar savivaldybė, kurioms atstovauja valstybės ar savivaldybės i</text:span><text:span text:style-name="T173">nstitucija, taip pat viešosioms įstaigoms – mokykloms ir viešosioms įstaigoms, tenkinančioms visuomenės interesą muziejų sistemoje, – ne ilgesniam kaip 10 metų terminui;</text:span></text:p>
      <text:p text:style-name="P174"><text:span text:style-name="T175">4.3</text:span><text:span text:style-name="T176">. socialinės įmonės statusą turintiems juridiniams asmenims – ne ilgesniam kaip</text:span><text:span text:style-name="T177"><text:s/>10 metų terminui;</text:span></text:p>
      <text:p text:style-name="P178"><text:span text:style-name="T179">4.4</text:span><text:span text:style-name="T180">. asociacijoms, veikiančioms pagal Lietuvos Respublikos asociacijų</text:span><text:span text:style-name="T181"><text:s/></text:span><text:span text:style-name="T182">įstatymą, labdaros ir paramos fondams (šiems fondams gali būti perduodamas tik valstybės nekilnojamasis turtas),</text:span><text:span text:style-name="T183"><text:s/></text:span><text:span text:style-name="T184">vykdantiems bent vieną Lietuvos Respublikos<text:s/></text:span><text:span text:style-name="T185">Vyriausybės 2002 m. gruodžio 3 d. nutarimo Nr. 1890 „Dėl Valstybės turto perdavimo panaudos pagrindais laikinai neatlygintinai valdyti ir naudotis tvarkos aprašo patvirtinimo“ 2 punkte socialinei ar valstybės nacionalinio saugumo stiprinimo sričiai priskir</text:span><text:span text:style-name="T186">tinų veiklų, – ne ilgesniam kaip 10 metų terminui;</text:span><text:s/></text:p>
      <text:p text:style-name="P187">Papunkčio pakeitimai:</text:p>
      <text:p text:style-name="P188"><text:span text:style-name="T189">Nr.<text:s/></text:span><text:a xlink:href="https://www.e-tar.lt/portal/legalAct.html?documentId=86eec97041aa11e58568ed613eb39a73" office:target-frame-name="_top" xlink:show="replace"><text:span text:style-name="T190">841</text:span></text:a><text:span text:style-name="T191">, 2015-08-12, paskelbta TAR 2015-08-13, i. k. 2015-12286</text:span></text:p>
      <text:p text:style-name="P192"><text:span text:style-name="T193">Nr.<text:s/></text:span><text:a xlink:href="https://www.e-tar.lt/portal/legalAct.html?documentId=b0ac1a50c04a11e5a6588fb85a3cc84b" office:target-frame-name="_top" xlink:show="replace"><text:span text:style-name="T194">57</text:span></text:a><text:span text:style-name="T195">, 2016-01-20, paskelbta TAR 2016-01-21, i. k. 2016-01355</text:span></text:p>
      <text:p text:style-name="Normal"/>
      <text:p text:style-name="P196"><text:span text:style-name="T197">4.5</text:span><text:span text:style-name="T198">. politinėms partijoms – ne ilgesniam kaip 10 metų terminui;</text:span></text:p>
      <text:p text:style-name="P199"><text:span text:style-name="T200">4.6</text:span><text:span text:style-name="T201">. kitiems subjektams, jei</text:span><text:span text:style-name="T202">gu tai nustatyta įstatymuose, tarptautinėse sutartyse ar tarptautiniuose susitarimuose, – ne ilgesniam kaip 10 metų terminui, jeigu įstatymai nenustato kitaip.</text:span></text:p>
      <text:p text:style-name="P203"><text:span text:style-name="T204">5</text:span><text:span text:style-name="T205">. Valstybės turtas panaudos pagrindais gali būti perduodamas Aprašo 4.2–4.5 papunkčiuose<text:s/></text:span><text:span text:style-name="T206">nurodytiems subjektams, jeigu šie subjektai atitinka įstatymų nustatytus kriterijus ir yra pateikę dokumentus, kuriais pagrindžiama jų atitiktis įstatymų nustatytiems kriterijams.<text:s/></text:span></text:p>
      <text:p text:style-name="P207"><text:span text:style-name="T208">6</text:span><text:span text:style-name="T209">. Sprendimą dėl valstybės turto perdavimo panaudos pagrindais priima:</text:span></text:p>
      <text:p text:style-name="P210"><text:span text:style-name="T211">6.1</text:span><text:span text:style-name="T212">. Lietuvos Respublikos Vyriausybė, kai valstybei nuosavybės teise priklausantis nekilnojamasis turtas perduodamas Aprašo 4.2–4.6 papunkčiuose nurodytiems subjektams;</text:span></text:p>
      <text:p text:style-name="P213"><text:span text:style-name="T214">6.2</text:span><text:span text:style-name="T215">. centralizuotai valdomo valstybės turto valdytojas, kai valstybei nuosavybės<text:s/></text:span><text:span text:style-name="T216">teise priklausantis nekilnojamasis turtas perduodamas Aprašo 4.1 papunktyje nurodytiems subjektams;</text:span></text:p>
      <text:p text:style-name="P217"><text:span text:style-name="T218">6.3</text:span><text:span text:style-name="T219">. valstybės turto valdytojas, kai valstybės nematerialusis, ilgalaikis ir trumpalaikis materialusis turtas (išskyrus valstybės nekilnojamąjį turtą) p</text:span><text:span text:style-name="T220">erduodamas Aprašo 4.1, 4.2, 4.3, 4.4 (išskyrus labdaros ir paramos fondus), 4.5 ir 4.6 papunkčiuose nurodytiems subjektams.</text:span><text:s/></text:p>
      <text:p text:style-name="P221">Papunkčio pakeitimai:</text:p>
      <text:p text:style-name="P222"><text:span text:style-name="T223">Nr.<text:s/></text:span><text:a xlink:href="https://www.e-tar.lt/portal/legalAct.html?documentId=b0ac1a50c04a11e5a6588fb85a3cc84b" office:target-frame-name="_top" xlink:show="replace"><text:span text:style-name="T224">57</text:span></text:a><text:span text:style-name="T225">,<text:s/></text:span><text:span text:style-name="T226">2016-01-20, paskelbta TAR 2016-01-21, i. k. 2016-01355</text:span></text:p>
      <text:p text:style-name="Normal"/>
      <text:p text:style-name="P227">Punkto pakeitimai:</text:p>
      <text:p text:style-name="P228"><text:span text:style-name="T229">Nr.<text:s/></text:span><text:a xlink:href="https://www.e-tar.lt/portal/legalAct.html?documentId=86eec97041aa11e58568ed613eb39a73" office:target-frame-name="_top" xlink:show="replace"><text:span text:style-name="T230">841</text:span></text:a><text:span text:style-name="T231">, 2015-08-12, paskelbta TAR 2015-08-13, i. k. 2015-12286</text:span></text:p>
      <text:p text:style-name="Normal"/>
      <text:p text:style-name="P232"><text:span text:style-name="T233">7</text:span><text:span text:style-name="T234">.<text:s/></text:span><text:span text:style-name="T235">Aprašo nu</text:span><text:span text:style-name="T236">ostatos netaikomos, kai valstybei nuosavybės teise priklausantis nekilnojamasis turtas panaudos pagrindais perduodamas vadovaujantis Lietuvos Respublikos valstybės ir savivaldybių turto valdymo, naudojimo ir disponavimo juo įstatymo 18 straipsnio 5 dalimi<text:s/></text:span><text:span text:style-name="T237">ir 19 straipsnio 4 dalies 1 punktu, ir tais atvejais, kai kiti įstatymai nustato specialią teisių perdavimo ar suteikimo tvarką.</text:span><text:s/></text:p>
      <text:p text:style-name="P238">Punkto pakeitimai:</text:p>
      <text:p text:style-name="P239"><text:span text:style-name="T240">Nr.<text:s/></text:span><text:a xlink:href="https://www.e-tar.lt/portal/legalAct.html?documentId=86eec97041aa11e58568ed613eb39a73" office:target-frame-name="_top" xlink:show="replace"><text:span text:style-name="T241">841</text:span></text:a><text:span text:style-name="T242">,<text:s/></text:span><text:span text:style-name="T243">2015-08-12, paskelbta TAR 2015-08-13, i. k. 2015-12286</text:span></text:p>
      <text:p text:style-name="Normal"/>
      <text:p text:style-name="P244"><text:span text:style-name="T245">II</text:span><text:span text:style-name="T246"><text:s/>SKYRIUS</text:span></text:p>
      <text:p text:style-name="P247"><text:span text:style-name="T248">VALSTYBĖS TURTO PERDAVIMO PANAUDOS PAGRINDAIS ORGANIZAVIMAS</text:span></text:p>
      <text:p text:style-name="P249"/>
      <text:p text:style-name="P250"><text:span text:style-name="T251">8</text:span><text:span text:style-name="T252">. Lietuvos Respublikos Vyriausybės nutarimų, centralizuotai valdomo valstybės turto valdytojo ar</text:span><text:span text:style-name="T253"><text:s/></text:span><text:span text:style-name="T254">turto valdytojo</text:span><text:span text:style-name="T255"><text:s/></text:span><text:span text:style-name="T256">sprendimų dėl valstybės turto perdavimo panaudos pagrindais projektus rengia turto valdytojai, ketinantys perduoti valstybės turtą panaudos gavėjams. Turto valdytojų parengti sprendimų dėl valstybės turto perdavimo panaudos pagrindais projektai turi būti s</text:span><text:span text:style-name="T257">uderinti su:</text:span><text:s/></text:p>
      <text:p text:style-name="P258">Punkto pakeitimai:</text:p>
      <text:p text:style-name="P259"><text:span text:style-name="T260">Nr.<text:s/></text:span><text:a xlink:href="https://www.e-tar.lt/portal/legalAct.html?documentId=86eec97041aa11e58568ed613eb39a73" office:target-frame-name="_top" xlink:show="replace"><text:span text:style-name="T261">841</text:span></text:a><text:span text:style-name="T262">, 2015-08-12, paskelbta TAR 2015-08-13, i. k. 2015-12286</text:span></text:p>
      <text:p text:style-name="P263"><text:span text:style-name="T264">8.1</text:span><text:span text:style-name="T265">. institucija, įgyvendinančia valstybės, kaip juridinio<text:s/></text:span><text:span text:style-name="T266">asmens, perduodančio ir priimančio valstybės turtą, dalyvio teises ir pareigas (išskyrus atvejus, kai juridinio asmens dalyvio teises ir pareigas įgyvendinanti institucija yra Lietuvos Respublikos Seimas arba Lietuvos Respublikos Vyriausybė);</text:span></text:p>
      <text:p text:style-name="P267"><text:span text:style-name="T268">8.2</text:span><text:span text:style-name="T269">.<text:s/></text:span><text:span text:style-name="T270">Lietuvos Respublikos švietimo ir mokslo ministerija, kai valstybės turtą panaudos pagrindais perduoda mokslo ir studijų institucijos;</text:span></text:p>
      <text:p text:style-name="P271"><text:span text:style-name="T272">8.3</text:span><text:span text:style-name="T273">. Konkurencijos taryba, kai valstybės turtas panaudos pagrindais perduodamas Aprašo 4.2–4.4 ir 4.6<text:s/></text:span>papunkčiuose<text:span text:style-name="T274"><text:s/>nur</text:span><text:span text:style-name="T275">odytiems subjektams;<text:s/></text:span></text:p>
      <text:p text:style-name="P276"><text:span text:style-name="T277">8.4</text:span><text:span text:style-name="T278">. centralizuotai valdomo valstybės turto valdytoju, kai panaudos pagrindais perduodamas valstybės nekilnojamasis turtas, išskyrus Aprašo 4.1 papunktyje nustatytą atvejį.</text:span><text:span text:style-name="T279"><text:s/></text:span><text:span text:style-name="T280">Sprendimų projektai su centralizuotai valdomo valstybės<text:s/></text:span><text:span text:style-name="T281">turto valdytoju derinami tuomet,</text:span><text:span text:style-name="T282"><text:s/></text:span><text:span text:style-name="T283">kai jie yra suderinti su Aprašo 8.1–8.3 papunkčiuose nurodytomis institucijomis (jeigu tokio derinimo reikia).</text:span></text:p>
      <text:p text:style-name="P284"><text:span text:style-name="T285">8</text:span><text:span text:style-name="T286">1</text:span><text:span text:style-name="T287">. Lietuvos Respublikos Vyriausybės nutarimų, centralizuotai valdomo valstybės turto valdytojo ar turto v</text:span><text:span text:style-name="T288">aldytojo sprendimų dėl valstybės turto perdavimo panaudos pagrindais projektus rengiantys turto valdytojai prireikus turi teisę gauti kompetentingų valstybės institucijų (atliekančių teisės aktuose pavestas funkcijas) nuomonę apie asociacijų, labdaros ir p</text:span><text:span text:style-name="T289">aramos fondų veiklos priskyrimą Aprašo 2 punkte nurodytoms sritims.</text:span><text:s/></text:p>
      <text:p text:style-name="P290">Papildyta punktu:</text:p>
      <text:p text:style-name="P291"><text:span text:style-name="T292">Nr.<text:s/></text:span><text:a xlink:href="https://www.e-tar.lt/portal/legalAct.html?documentId=86eec97041aa11e58568ed613eb39a73" office:target-frame-name="_top" xlink:show="replace"><text:span text:style-name="T293">841</text:span></text:a><text:span text:style-name="T294">, 2015-08-12, paskelbta TAR 2015-08-13, i. k. 2015-12286</text:span></text:p>
      <text:p text:style-name="Normal"/>
      <text:p text:style-name="P295"><text:span text:style-name="T296">9</text:span><text:span text:style-name="T297">.</text:span><text:span text:style-name="T298"><text:s/>Aprašo 8.1 ir 8.2 papunkčiuose nurodytos institucijos ne vėliau kaip per 20 darbo dienų nuo centralizuotai valdomo valstybės turto valdytojo ar turto valdytojo sprendimo dėl valstybės turto perdavimo panaudos pagrindais projekto gavimo turi suderinti jį a</text:span><text:span text:style-name="T299">rba nurodyti priežastis, dėl kurių nesutinka derinti sprendimo projekto. Jeigu Aprašo 8.1 ir 8.2 papunkčiuose nurodytos<text:s/></text:span><text:span text:style-name="T300">institucijos</text:span><text:span text:style-name="T301"><text:s/>nepritaria centralizuotai valdomo valstybės turto valdytojo ar turto valdytojo</text:span><text:span text:style-name="T302"><text:s/></text:span><text:span text:style-name="T303">pateiktam sprendimo projektui, o turto valdy</text:span><text:span text:style-name="T304">tojas nesutinka su pateiktomis išvadomis, sprendimą dėl valstybės turto perdavimo panaudos pagrindais priima Lietuvos Respublikos Vyriausybė. Pateikti Lietuvos Respublikos Vyriausybės nutarimų dėl valstybės turto perdavimo panaudos pagrindais projektai der</text:span><text:span text:style-name="T305">inami Lietuvos Respublikos Vyriausybės darbo reglamento, patvirtinto Lietuvos Respublikos Vyriausybės 1994 m. rugpjūčio 11 d. nutarimu Nr. 728<text:s/></text:span><text:span text:style-name="T306">„Dėl<text:s/></text:span><text:span text:style-name="T307">Lietuvos Respublikos Vyriausybės darbo reglamento patvirtinimo“, nustatyta tvarka. Pradėjus veikti<text:s/></text:span><text:span text:style-name="T308">Valstybės</text:span><text:span text:style-name="T309"><text:s/>turto informacinei paieškos sistemai (toliau – VTIPS),</text:span><text:span text:style-name="T310"><text:s/>s</text:span><text:span text:style-name="T311">prendimų dėl<text:s/></text:span><text:span text:style-name="T312">valstybės<text:s/></text:span><text:span text:style-name="T313">nekilnojamojo turto perdavimo panaudos pagrindais<text:s/></text:span><text:span text:style-name="T314">derinimas<text:s/></text:span><text:span text:style-name="T315">organizuojamas ir šie sprendimai derinami<text:s/></text:span><text:span text:style-name="T316">sistemoje, vadovaujantis<text:s/></text:span><text:span text:style-name="T317">finansų ministro patvirtintomis</text:span><text:span text:style-name="T318"><text:s/>VTIPS duomenų pateikimo, naudojimo ir sprendimų derinimo taisyklėmis</text:span><text:span text:style-name="T319">.</text:span><text:s/></text:p>
      <text:p text:style-name="P320">Punkto pakeitimai:</text:p>
      <text:p text:style-name="P321"><text:span text:style-name="T322">Nr.<text:s/></text:span><text:a xlink:href="https://www.e-tar.lt/portal/legalAct.html?documentId=86eec97041aa11e58568ed613eb39a73" office:target-frame-name="_top" xlink:show="replace"><text:span text:style-name="T323">841</text:span></text:a><text:span text:style-name="T324">, 2015-08-12, paskelbta TAR 2015-08-13, i. k. 2015-12286</text:span></text:p>
      <text:p text:style-name="Normal"/>
      <text:p text:style-name="P325"><text:span text:style-name="T326">10</text:span><text:span text:style-name="T327">.<text:s/></text:span><text:span text:style-name="T328">Lietuvos Respublikos Vyriausybės nutarimo, centralizuotai valdomo valstybės turto valdytojo ar turto valdytojo</text:span><text:span text:style-name="T329"><text:s/></text:span><text:span text:style-name="T330">sprendimo dėl valstybės turto perdavimo panaudos pagrindais projekte nurodoma:</text:span><text:s/></text:p>
      <text:p text:style-name="P331">Punkto pakeitimai:</text:p>
      <text:p text:style-name="P332"><text:span text:style-name="T333">Nr.<text:s/></text:span><text:a xlink:href="https://www.e-tar.lt/portal/legalAct.html?documentId=86eec97041aa11e58568ed613eb39a73" office:target-frame-name="_top" xlink:show="replace"><text:span text:style-name="T334">841</text:span></text:a><text:span text:style-name="T335">, 2015-08-12, paskelbta TAR 2015-08-13, i. k. 2015-12286</text:span></text:p>
      <text:p text:style-name="P336"><text:span text:style-name="T337">10.1</text:span><text:span text:style-name="T338">. perduodant valstybės nekilnojamąjį turtą: perduodantis ir priimantis subjektai; panaudos sutarties terminas; nekilnojamojo tur</text:span><text:span text:style-name="T339">to pavadinimas ir adresas; unikalus numeris ir bendras statinio plotas; perduodamų patalpų plotas ir nekilnojamojo turto panaudojimo paskirtis;</text:span></text:p>
      <text:p text:style-name="P340"><text:span text:style-name="T341">10.2</text:span><text:span text:style-name="T342">. perduodant kitą nematerialųjį, ilgalaikį ir trumpalaikį materialųjį turtą: perduodantis ir priimantis<text:s/></text:span><text:span text:style-name="T343">subjektai; turto pavadinimas; kiti duomenys, identifikuojantys valstybės turtą (turto<text:s/></text:span><text:soft-page-break/><text:span text:style-name="T344">inventorinis numeris, markė, modelis, identifikavimo ir valstybinis numeriai); turto skaičius (vienetais); turto panaudojimo paskirtis.</text:span></text:p>
      <text:p text:style-name="P345"><text:span text:style-name="T346">11</text:span><text:span text:style-name="T347">.<text:s/></text:span><text:span text:style-name="T348">Kartu su Lietuvos<text:s/></text:span><text:span text:style-name="T349">Respublikos Vyriausybės nutarimo, centralizuotai valdomo valstybės turto valdytojo ar turto valdytojo</text:span><text:span text:style-name="T350"><text:s/></text:span><text:span text:style-name="T351">sprendimo dėl valstybės turto perdavimo panaudos pagrindais projektais, kuriuose turi būti nurodyta valstybės turto panaudos sutarties terminas, turto pan</text:span><text:span text:style-name="T352">audojimo paskirtis, gali būti nurodytos ir kitos panaudos sąlygos, turi būti teikiama:</text:span><text:s/></text:p>
      <text:p text:style-name="P353">Punkto pakeitimai:</text:p>
      <text:p text:style-name="P354"><text:span text:style-name="T355">Nr.<text:s/></text:span><text:a xlink:href="https://www.e-tar.lt/portal/legalAct.html?documentId=86eec97041aa11e58568ed613eb39a73" office:target-frame-name="_top" xlink:show="replace"><text:span text:style-name="T356">841</text:span></text:a><text:span text:style-name="T357">, 2015-08-12, paskelbta TAR 2015-08-13, i. k</text:span><text:span text:style-name="T358">. 2015-12286</text:span></text:p>
      <text:p text:style-name="P359"><text:span text:style-name="T360">11.1</text:span><text:span text:style-name="T361">. Aprašo 4 punkte nurodyto subjekto motyvuotas prašymas perduoti valstybės turtą panaudos pagrindais; jame turi būti nurodyta: prašomo perduoti valstybės turto naudojimo tikslas, kokiai veiklai vykdyti bus naudojamas perduodamas turtas,<text:s/></text:span><text:span text:style-name="T362">ar turto naudojimo paskirtis atitinka subjekto veiklos sritis ir tikslus, nustatytus jo steigimo dokumentuose;</text:span></text:p>
      <text:p text:style-name="P363"><text:span text:style-name="T364">11.2</text:span><text:span text:style-name="T365">. suderinimai, nurodyti Aprašo 8.1–8.4 papunkčiuose;</text:span></text:p>
      <text:p text:style-name="P366"><text:span text:style-name="T367">11.3</text:span><text:span text:style-name="T368">. Aprašo 4.2–4.6 papunkčiuose</text:span><text:span text:style-name="T369"><text:s/></text:span><text:span text:style-name="T370">nurodytų subjektų:</text:span></text:p>
      <text:p text:style-name="P371"><text:span text:style-name="T372">11.3.1</text:span><text:span text:style-name="T373">. steigimo dokument</text:span><text:span text:style-name="T374">ų kopijos (jeigu jie yra juridiniai asmenys), patvirtintos teisės aktų nustatyta tvarka. Šis reikalavimas netaikomas, kai valstybės turtas perduodamas panaudos pagrindais pagal tarptautines sutartis ar tarptautinius susitarimus;</text:span></text:p>
      <text:p text:style-name="P375"><text:span text:style-name="T376">11.3.2</text:span><text:span text:style-name="T377">. pažymėjimo apie</text:span><text:span text:style-name="T378"><text:s/>socialinės įmonės statuso suteikimą kopija (socialinės įmonės statusą turintiems juridiniams asmenims);</text:span></text:p>
      <text:p text:style-name="P379"><text:span text:style-name="T380">11.3.3</text:span><text:span text:style-name="T381">. rašytiniai pagrindimai, kad panaudos subjekto, nurodyto Aprašo 4.2–4.5 papunkčiuose, veiklos rezultatai duoda naudos visuomenei ar jos dali</text:span><text:span text:style-name="T382">ai;</text:span></text:p>
      <text:p text:style-name="P383"><text:span text:style-name="T384">11.3.4</text:span><text:span text:style-name="T385">. valstybės įmonės Registrų centro pažymos apie kitą nuosavybės ar panaudos pagrindais valdomą panaudos subjekto, nurodyto Aprašo 4.4 ir 4.5 papunkčiuose, nekilnojamąjį turtą, esantį toje pačioje savivaldybėje;<text:s/></text:span></text:p>
      <text:p text:style-name="P386"><text:span text:style-name="T387">11.4</text:span><text:span text:style-name="T388">. turto valdytojo<text:s/></text:span><text:span text:style-name="T389">sprendimas dėl valstybės turto pripažinimo nereikalingu arba netinkamu (negalimu) naudoti, kai panaudos pagrindais perduodamas tokio pobūdžio turtas;</text:span></text:p>
      <text:p text:style-name="P390"><text:span text:style-name="T391">11.5</text:span><text:span text:style-name="T392">. perduodant valstybės nekilnojamąjį turtą:</text:span></text:p>
      <text:p text:style-name="P393"><text:span text:style-name="T394">11.5.1</text:span><text:span text:style-name="T395">. Nekilnojamojo turto registro centrinio duome</text:span><text:span text:style-name="T396">nų banko išrašo kopija, kuri patvirtina daiktinės teisės įregistravimą;</text:span></text:p>
      <text:p text:style-name="P397"><text:span text:style-name="T398">11.5.2</text:span><text:span text:style-name="T399">. nekilnojamojo daikto kadastro duomenų bylos kopijos, jeigu perduodamos patalpos</text:span><text:span text:style-name="T400"><text:s/></text:span><text:span text:style-name="T401">ar jų dalys, nesuformuotos kaip atskiras nekilnojamasis daiktas;</text:span></text:p>
      <text:p text:style-name="P402"><text:span text:style-name="T403">11.5.3</text:span><text:span text:style-name="T404">. duomenys apie<text:s/></text:span><text:span text:style-name="T405">perduodamo valstybės nekilnojamojo turto bendrą plotą (jeigu perduodamas administracinės paskirties valstybės nekilnojamasis turtas, nurodomas darbo kabinetų plotas, panaudos gavėjo, kuriam perduodamas administracinės paskirties nekilnojamasis turtas, vals</text:span><text:span text:style-name="T406">tybės tarnautojų pareigybių ir (arba) darbuotojų, dirbančių pagal darbo sutartis, skaičius, taip pat informacija apie panaudos gavėjo patikėjimo, panaudos ir nuosavybės teise valdomą ir naudojamą administracinės paskirties nekilnojamąjį turtą, dėl jo sudar</text:span><text:span text:style-name="T407">ytas nuomos ar panaudos sutartis, nurodomos sutarties šalys, pagal sutartis perduotas plotas ir sutarčių galiojimo terminai, metinis nuomos mokesčio dydis);</text:span></text:p>
      <text:p text:style-name="P408"><text:span text:style-name="T409">11.5.4</text:span><text:span text:style-name="T410">. nekilnojamojo turto ar kitų nekilnojamųjų daiktų sąrašo projektas, kuris gali būti suda</text:span><text:span text:style-name="T411">romas, jeigu panaudos pagrindais perduodami daugiau nei 2 nekilnojamojo turto arba kitų<text:s/></text:span><text:soft-page-break/><text:span text:style-name="T412">nekilnojamųjų daiktų vienetai. Nekilnojamojo turto ar kitų nekilnojamųjų daiktų sąraše pateikiami Aprašo 10.1 papunktyje nustatyti duomenys;<text:s/></text:span></text:p>
      <text:p text:style-name="P413"><text:span text:style-name="T414">11.6</text:span><text:span text:style-name="T415">. perduodant kit</text:span><text:span text:style-name="T416">ą<text:s/></text:span><text:span text:style-name="T417">nematerialųjį, ilgalaikį ir trumpalaikį materialųjį valstybės turtą,<text:s/></text:span><text:span text:style-name="T418">– perduodamo turto sąrašas,<text:s/></text:span><text:span text:style-name="T419">kuriame nurodomi Aprašo 10.2 papunktyje nurodyti duomenys,<text:s/></text:span><text:span text:style-name="T420">patvirtintas institucijos, valdančios turtą patikėjimo teise, vadovo ar jo įgalioto asmens.</text:span></text:p>
      <text:p text:style-name="P421"><text:span text:style-name="T422">12</text:span><text:span text:style-name="T423">. Pradėjus veikti VTIPS, vietoj Aprašo 8 punkte ir 11.5 papunktyje nurodytų institucijų teikiamų dokumentų pateikiama VTIPS ataskaita, joje nurodomi sprendimo dėl valstybės turto perdavimo panaudos pagrindais priėmimo suderinimo ir valstybės nekilnojamoj</text:span><text:span text:style-name="T424">o turto duomenys.</text:span></text:p>
      <text:p text:style-name="P425"/>
      <text:p text:style-name="P426"><text:span text:style-name="T427">III</text:span><text:span text:style-name="T428"><text:s/>SKYRIUS</text:span></text:p>
      <text:p text:style-name="P429"><text:span text:style-name="T430">VALSTYBĖS TURTO PANAUDOS SUTARTIES PASIRAŠYMAS IR TURTO PERDAVIMAS</text:span></text:p>
      <text:p text:style-name="P431"/>
      <text:p text:style-name="P432"><text:span text:style-name="T433">13</text:span><text:span text:style-name="T434">. Valstybės turto panaudos sutartį, sudarytą pagal Aprašo 1 priede nustatytą pavyzdinę valstybės turto panaudos sutarties formą, turto valdytojo<text:s/></text:span><text:span text:style-name="T435">ir panaudos gavėjo įgalioti asmenys pasirašo per 15 dienų nuo Lietuvos Respublikos Vyriausybės nutarimo dėl valstybės turto perdavimo panaudos pagrindais įsigaliojimo, centralizuotai valdomo valstybės turto valdytojo ar</text:span><text:span text:style-name="T436"><text:s/></text:span><text:span text:style-name="T437">turto valdytojo</text:span><text:span text:style-name="T438"><text:s/></text:span><text:span text:style-name="T439">sprendimo dėl valsty</text:span><text:span text:style-name="T440">bės turto perdavimo panaudos pagrindais priėmimo.</text:span><text:s/></text:p>
      <text:p text:style-name="P441">Punkto pakeitimai:</text:p>
      <text:p text:style-name="P442"><text:span text:style-name="T443">Nr.<text:s/></text:span><text:a xlink:href="https://www.e-tar.lt/portal/legalAct.html?documentId=86eec97041aa11e58568ed613eb39a73" office:target-frame-name="_top" xlink:show="replace"><text:span text:style-name="T444">841</text:span></text:a><text:span text:style-name="T445">, 2015-08-12, paskelbta TAR 2015-08-13, i. k. 2015-12286</text:span></text:p>
      <text:p text:style-name="Normal"/>
      <text:p text:style-name="P446"><text:span text:style-name="T447">14</text:span><text:span text:style-name="T448">. Valstybės turto</text:span><text:span text:style-name="T449"><text:s/>valdytojas, prieš sudarydamas valstybės turto panaudos sutartį, turi gauti panaudos gavėjo rašytinį įsipareigojimą panaudos sutartyje numatytomis sąlygomis panaudoti savo lėšas perduoto nekilnojamojo daikto einamajam ir statinio kapitaliniam remontui, kit</text:span><text:span text:style-name="T450">o materialiojo turto remontui atlikti.</text:span></text:p>
      <text:p text:style-name="P451"><text:span text:style-name="T452">14</text:span><text:span text:style-name="T453">1</text:span><text:span text:style-name="T454">. Panaudos gavėjas per 5 darbo dienas nuo valstybės turto perdavimo–priėmimo akto pasirašymo dienos turi apdrausti visam sutarties galiojimo laikotarpiui jam perduotą valstybės turtą savo lėšomis panaudos<text:s/></text:span><text:span text:style-name="T455">davėjo naudai nuo visų draudžiamųjų įvykių. Tais atvejais, kai Lietuvos Respublikoje veikiančios draudimo įmonės motyvuotai atsisako apdrausti valstybės turtą, panaudos gavėjas turi jį apdrausti išnykus aplinkybėms, dėl kurių valstybės turtas negalėjo būti</text:span><text:span text:style-name="T456"><text:s/>apdraustas.</text:span><text:s/></text:p>
      <text:p text:style-name="P457">Papildyta punktu:</text:p>
      <text:p text:style-name="P458"><text:span text:style-name="T459">Nr.<text:s/></text:span><text:a xlink:href="https://www.e-tar.lt/portal/legalAct.html?documentId=b0ac1a50c04a11e5a6588fb85a3cc84b" office:target-frame-name="_top" xlink:show="replace"><text:span text:style-name="T460">57</text:span></text:a><text:span text:style-name="T461">, 2016-01-20, paskelbta TAR 2016-01-21, i. k. 2016-01355</text:span></text:p>
      <text:p text:style-name="Normal"/>
      <text:p text:style-name="P462"><text:span text:style-name="T463">15</text:span><text:span text:style-name="T464">. Valstybės turto perdavimas įforminamas valstybės turto</text:span><text:span text:style-name="T465"><text:s/>perdavimo–priėmimo aktu, parengtu pagal Aprašo 2 priede nustatytą akto formą. Valstybės turto perdavimo–priėmimo aktas su panaudos gavėju pasirašomas per 5 darbo dienas nuo valstybės turto panaudos sutarties pasirašymo. Atskiras valstybės turto perdavimo–</text:span><text:span text:style-name="T466">priėmimo aktas su panaudos gavėju gali būti nepasirašomas, jeigu panaudos davėjas ir panaudos gavėjas sutaria, kad pasirašant sutartį yra perduodamas valstybės turtas ir ši sutartis kartu yra turto perdavimo–priėmimo aktas.</text:span></text:p>
      <text:p text:style-name="P467"/>
      <text:p text:style-name="P468"><text:span text:style-name="T469">IV</text:span><text:span text:style-name="T470"><text:s/>SKYRIUS</text:span></text:p>
      <text:p text:style-name="P471"><text:span text:style-name="T472">BAIGIAMOSIOS N</text:span><text:span text:style-name="T473">UOSTATOS</text:span></text:p>
      <text:p text:style-name="P474"/>
      <text:p text:style-name="P475"><text:span text:style-name="T476">16</text:span><text:span text:style-name="T477">. Valstybės turto valdytojas privalo kontroliuoti, ar panaudos gavėjas naudoja gautą valstybės turtą pagal paskirtį, ar verčiasi veikla, dėl kurios buvo perduotas valstybės turtas, ar vykdo visas valstybės turto panaudos sutartyje nustatyta</text:span><text:span text:style-name="T478">s sąlygas, ar panaudos gavėjui, turinčiam socialinės įmonės statusą, šis statusas nepanaikintas.</text:span></text:p>
      <text:p text:style-name="P479"><text:span text:style-name="T480">17</text:span><text:span text:style-name="T481">. Panaudos davėjas privalo nutraukti valstybės turto panaudos sutartį, jeigu panaudos gavėjas nesiverčia sprendime dėl valstybės turto perdavimo panaudos</text:span><text:span text:style-name="T482"><text:s/>pagrindais laikinai neatlygintinai valdyti ir naudotis priėmimo metu nurodyta veikla, dėl kurios buvo perduotas valstybės turtas, ar šį turtą naudoja ne pagal paskirtį arba panaudos gavėjui, turinčiam socialinės įmonės statusą, šis statusas panaikinamas.<text:s/></text:span><text:span text:style-name="T483">Panaudos davėjas gali nutraukti valstybės turto panaudos sutartį, jeigu panaudos gavėjas nevykdo įsipareigojimų savo lėšomis atlikti nekilnojamojo daikto einamąjį ar statinio kapitalinį remontą arba kito materialiojo turto remontą.</text:span></text:p>
      <text:p text:style-name="P484"/>
      <text:p text:style-name="P485"><text:span text:style-name="T486">–––––––––––––––––––</text:span><text:span text:style-name="T487">–</text:span></text:p>
      <text:p text:style-name="P488">Priedo pakeitimai:</text:p>
      <text:p text:style-name="P489"><text:span text:style-name="T490">Nr.<text:s/></text:span><text:a xlink:href="https://www.e-tar.lt/portal/legalAct.html?documentId=4b471ac069ac11e4b6b89037654e22b1" office:target-frame-name="_top" xlink:show="replace"><text:span text:style-name="T491">1230</text:span></text:a><text:span text:style-name="T492">, 2014-11-05, paskelbta TAR 2014-11-11, i. k. 2014-16658</text:span></text:p>
      <text:p text:style-name="Normal"/>
      <text:p text:style-name="P493"/>
      <text:p text:style-name="P494"/>
      <text:soft-page-break/>
      <text:p text:style-name="P495">Valstybės turto perdavimo panaudos pagrindais</text:p>
      <text:p text:style-name="P496">laikinai<text:s/>neatlygintinai valdyti ir naudotis tvarkos</text:p>
      <text:p text:style-name="P497">aprašo</text:p>
      <text:p text:style-name="P498"><text:span text:style-name="T499">1</text:span><text:span text:style-name="T500"><text:s/>priedas</text:span></text:p>
      <text:p text:style-name="P501"/>
      <text:p text:style-name="P502"/>
      <text:p text:style-name="P503"><text:span text:style-name="T504">(Pavyzdinė valstybės turto panaudos sutarties forma)</text:span></text:p>
      <text:p text:style-name="P505"/>
      <text:p text:style-name="P506"><text:span text:style-name="T507">VALSTYBĖS TURTO PANAUDOS SUTARTIS</text:span></text:p>
      <text:p text:style-name="P508"/>
      <text:p text:style-name="P509">_____________ Nr.____________</text:p>
      <text:p text:style-name="P510">(data)<text:tab/><text:tab/><text:tab/></text:p>
      <text:p text:style-name="P511">___________________________</text:p>
      <text:p text:style-name="P512">(sudarymo vieta)</text:p>
      <text:p text:style-name="P513"/>
      <text:p text:style-name="P514"><text:span text:style-name="T515">Panaudos davė</text:span><text:span text:style-name="T516">jas ______________________________________________________</text:span></text:p>
      <text:p text:style-name="P517">(turtą perduodančios valstybės institucijos, įmonės, įstaigos, organizacijos<text:s/></text:p>
      <text:p text:style-name="P518"><text:tab/>,</text:p>
      <text:p text:style-name="P519">(toliau – institucija) pavadinimas ir kodas)</text:p>
      <text:p text:style-name="P520">pagal<text:s/><text:tab/></text:p>
      <text:p text:style-name="P521">(įstatymą, institucijos įstatus (nuostatus), įgaliojimą –<text:s/>dokumento pavadinimas, numeris, data)</text:p>
      <text:p text:style-name="P522">atstovaujamas<text:s/><text:tab/>,</text:p>
      <text:p text:style-name="P523">(atstovo pareigos, vardas ir pavardė, asmens kodas)</text:p>
      <text:p text:style-name="P524">ir panaudos gavėjas<text:s/><text:tab/>,</text:p>
      <text:p text:style-name="P525">(Lietuvos Respublikos valstybės ir savivaldybių turto valdymo, naudojimo ir<text:s/></text:p>
      <text:p text:style-name="P526">disponavimo juo įstatymo 14 straipsnyje nurodyto<text:s/>panaudos subjekto, priimančio</text:p>
      <text:p text:style-name="P527">turtą, pavadinimas ir kodas)</text:p>
      <text:p text:style-name="P528">pagal<text:s/><text:tab/></text:p>
      <text:p text:style-name="P529">(įstatymą, panaudos subjekto įstatus (nuostatus), įgaliojimą – dokumento pavadinimas, numeris, data)</text:p>
      <text:p text:style-name="P530">atstovaujamas<text:s/><text:tab/>,</text:p>
      <text:p text:style-name="P531">(atstovo pareigos, vardas ir pavardė, asmens kodas)</text:p>
      <text:p text:style-name="P532"><text:span text:style-name="T533">remdamiesi Lietuvos</text:span><text:span text:style-name="T534"><text:s/>Respublikos Vyriausybės 20 __ m. __________ d. nutarimu Nr. ____,</text:span><text:span text:style-name="T535"><text:s/></text:span><text:span text:style-name="T536">centralizuotai valdomo valstybės turto valdytojo</text:span><text:span text:style-name="T537"><text:s/></text:span><text:span text:style-name="T538">ar turto valdytojo</text:span><text:span text:style-name="T539"><text:s/></text:span><text:span text:style-name="T540">20 __ m. __________ d. sprendimu Nr. ____,<text:s/></text:span><text:span text:style-name="T541">sudarė</text:span><text:span text:style-name="T542"><text:s/>šią sutartį:</text:span><text:s/></text:p>
      <text:p text:style-name="P543">Preambulės pakeitimai:</text:p>
      <text:p text:style-name="P544"><text:span text:style-name="T545">Nr.<text:s/></text:span><text:a xlink:href="https://www.e-tar.lt/portal/legalAct.html?documentId=86eec97041aa11e58568ed613eb39a73" office:target-frame-name="_top" xlink:show="replace"><text:span text:style-name="T546">841</text:span></text:a><text:span text:style-name="T547">, 2015-08-12, paskelbta TAR 2015-08-13, i. k. 2015-12286</text:span></text:p>
      <text:p text:style-name="Normal"/>
      <text:p text:style-name="P548"><text:span text:style-name="T549">1</text:span><text:span text:style-name="T550">. Panaudos davėjas pagal šią sutartį perduoda panaudos gavėjui, veikiančiam pagal savo<text:s/></text:span></text:p>
      <text:p text:style-name="P551">įstatus (nuostatus), laikinai neatlygintinai valdyti ir naudoti patikėjimo teise valdomą valstybės<text:s/></text:p>
      <text:p text:style-name="P552">turtą:<text:tab/></text:p>
      <text:p text:style-name="P553">(turto pavadinimas ir apibūdinimas: nematerialiojo, ilgalaikio materialiojo turto inventorinis numeris, įsigijimo ir<text:s/></text:p>
      <text:p text:style-name="P554">likutinė vertė; nekilnojamojo turto ar kito nekilnojamojo daikto adresas, unikalus numeris, statinio pažymėjimas<text:s/></text:p>
      <text:p text:style-name="P555">plane, bendras statinio plotas, patalpų plotas ir indeksai; trumpalaikio materialiojo turto įsigijimo vertė; įrenginių –<text:s/></text:p>
      <text:p text:style-name="P556">pagrindinės charakteristikos, o jeigu turtas perduodamas pagal sąrašą, nurodoma, kad turtas perduodamas pagal<text:s/></text:p>
      <text:p text:style-name="P557">pridedamą sąrašą)</text:p>
      <text:p text:style-name="P558"><text:tab/>.</text:p>
      <text:p text:style-name="P559"><text:span text:style-name="T560">(nurodyti turto naudojimo paskirtį)</text:span></text:p>
      <text:p text:style-name="P561"><text:span text:style-name="T562">2</text:span><text:span text:style-name="T563">. Panaudos davėjas perduoda daiktą panaudos gavėjui<text:s/></text:span><text:span text:style-name="T564"><text:tab/>.</text:span></text:p>
      <text:p text:style-name="P565"><text:span text:style-name="T566">(nurodyti terminą)</text:span></text:p>
      <text:p text:style-name="P567"><text:span text:style-name="T568">3</text:span><text:span text:style-name="T569">. Kitos sąlygos<text:s/></text:span><text:span text:style-name="T570"><text:tab/>.</text:span></text:p>
      <text:p text:style-name="P571"><text:span text:style-name="T572">4</text:span><text:span text:style-name="T573">. Trečiųjų asmenų teisės į daiktą<text:s/></text:span><text:span text:style-name="T574"><text:tab/>.</text:span></text:p>
      <text:p text:style-name="P575"><text:span text:style-name="T576">(įkeitimas, areštas, uzufruktas ir kita)</text:span></text:p>
      <text:p text:style-name="P577"><text:span text:style-name="T578">5</text:span><text:span text:style-name="T579">. Panaudos gavėjas moka mokestį už perduotų negyvenamųjų patalpų eksploatavimą, komunalines ir ryšių paslaugas.</text:span></text:p>
      <text:p text:style-name="P580"><text:span text:style-name="T581">6</text:span><text:span text:style-name="T582">. Panaudos gavėjas savo lėšomis apdraudžia visam sutarti</text:span><text:span text:style-name="T583">es galiojimo laikui gaunamą daiktą panaudos davėjo naudai ir draudimo liudijimo (poliso) kopiją pateikia panaudos davėjui.</text:span><text:s/></text:p>
      <text:p text:style-name="P584">Punkto pakeitimai:</text:p>
      <text:p text:style-name="P585"><text:span text:style-name="T586">Nr.<text:s/></text:span><text:a xlink:href="https://www.e-tar.lt/portal/legalAct.html?documentId=b0ac1a50c04a11e5a6588fb85a3cc84b" office:target-frame-name="_top" xlink:show="replace"><text:span text:style-name="T587">57</text:span></text:a><text:span text:style-name="T588">, 2016-01</text:span><text:span text:style-name="T589">-20, paskelbta TAR 2016-01-21, i. k. 2016-01355</text:span></text:p>
      <text:p text:style-name="Normal"/>
      <text:p text:style-name="P590"><text:span text:style-name="T591">7</text:span><text:span text:style-name="T592">. Panaudos gavėjas savo lėšomis per 15 dienų nuo sutarties pasirašymo įstatymų nustatyta tvarka sutartį įregistruoja Nekilnojamojo turto registre (išskyrus 8 punkte numatytą atvejį). Pasibaigus panaudos</text:span><text:span text:style-name="T593"><text:s/>sutarties terminui, panaudos gavėjas sutartį išregistruoja iš Nekilnojamojo turto registro.</text:span></text:p>
      <text:p text:style-name="P594"><text:span text:style-name="T595">8</text:span><text:span text:style-name="T596">. Jeigu panaudos davėjas yra centralizuotai valdomo valstybės turto valdytojas, jis per 15 dienų nuo sutarties pasirašymo įstatymų nustatyta tvarka sutartį įr</text:span><text:span text:style-name="T597">egistruoja Nekilnojamojo turto registre, o pasibaigus panaudos sutarties terminui ją išregistruoja.</text:span></text:p>
      <text:p text:style-name="P598"><text:span text:style-name="T599">9</text:span><text:span text:style-name="T600">. Panaudos davėjas, nepažeisdamas panaudos gavėjo teisių, turi teisę tikrinti, ar panaudos gavėjas naudojasi daiktu tinkamai pagal paskirtį ir sutartį.</text:span></text:p>
      <text:p text:style-name="P601"><text:span text:style-name="T602">10</text:span><text:span text:style-name="T603">. Panaudos davėjas privalo:</text:span></text:p>
      <text:p text:style-name="P604"><text:span text:style-name="T605">10.1</text:span><text:span text:style-name="T606">. per 5 darbo dienas nuo sutarties pasirašymo perduoti sutarties 1 punkte nurodytą daiktą pagal perdavimo–priėmimo aktą;</text:span></text:p>
      <text:p text:style-name="P607"><text:span text:style-name="T608">10.2</text:span><text:span text:style-name="T609">. pasibaigus panaudos sutarties terminui, iš panaudos gavėjo per 5 dienas nuo<text:s/></text:span><text:span text:style-name="T610">sutarties pasibaigimo priimti jam grąžinamą daiktą pagal perdavimo–priėmimo aktą.</text:span></text:p>
      <text:p text:style-name="P611"><text:span text:style-name="T612">11</text:span><text:span text:style-name="T613">. Panaudos gavėjas privalo:</text:span></text:p>
      <text:p text:style-name="P614"><text:span text:style-name="T615">11.1</text:span><text:span text:style-name="T616">. naudotis daiktu pagal tiesioginę paskirtį ir sutartį, tik sprendime dėl valstybės turto perdavimo panaudos pagrindais laikinai nea</text:span><text:span text:style-name="T617">tlygintinai valdyti ir naudotis priėmimo metu nurodytai veiklai, griežtai laikytis šiam daiktui keliamų priešgaisrinės saugos, sandėliavimo, sanitarinių ir techninių taisyklių, per visą sutarties galiojimo laiką nekeisti daikto paskirties;</text:span></text:p>
      <text:p text:style-name="P618"><text:span text:style-name="T619">11.2</text:span><text:span text:style-name="T620">. sudary</text:span><text:span text:style-name="T621">ti sąlygas panaudos davėjui kontroliuoti, ar perduotas daiktas naudojamas pagal paskirtį ir sutartį, ar panaudos gavėjas verčiasi veikla, dėl kurios buvo perduotas valstybės turtas;</text:span></text:p>
      <text:p text:style-name="P622"><text:span text:style-name="T623">11.3</text:span><text:span text:style-name="T624">. gauti panaudos davėjo rašytinį sutikimą pagerinti ar pertvarkyti</text:span><text:span text:style-name="T625"><text:s/>daiktą nekeičiant jo paskirties;</text:span></text:p>
      <text:p text:style-name="P626"><text:span text:style-name="T627">11.4</text:span><text:span text:style-name="T628">. savo lėšomis</text:span><text:span text:style-name="T629"><text:s/></text:span><text:span text:style-name="T630">daryti jam perduoto daikto einamąjį ar kapitalinį remontą:</text:span></text:p>
      <text:p text:style-name="P631"><text:tab/>;</text:p>
      <text:p text:style-name="P632"><text:span text:style-name="T633">(nurodyti remonto darbus</text:span><text:span text:style-name="T634"><text:s/></text:span><text:span text:style-name="T635">ir lėšų sumą, kurią panaudos gavėjas nurodė rašytiniame įsipareigojime)</text:span></text:p>
      <text:p text:style-name="P636"><text:span text:style-name="T637">11.5</text:span><text:span text:style-name="T638">. atlyginti panaudos davėjui nuo</text:span><text:span text:style-name="T639">stolius, jeigu perduotas daiktas neatlikus priežiūros ar einamojo remonto darbų sugedo ar buvo sugadintas;</text:span></text:p>
      <text:p text:style-name="P640"><text:span text:style-name="T641">11.6</text:span><text:span text:style-name="T642">. likus vienam mėnesiui iki sutarties termino pabaigos, raštu pranešti panaudos davėjui apie grąžinamą daiktą;</text:span></text:p>
      <text:p text:style-name="P643"><text:span text:style-name="T644">11.7</text:span><text:span text:style-name="T645">. panaudos sutarčiai p</text:span><text:span text:style-name="T646">asibaigus ar ją nutraukus prieš terminą, grąžinti daiktą panaudos davėjui tos būklės, kokios jam buvo perduotas, atsižvelgiant į normalų susidėvėjimą, su visais atliktais pagerinimo elementais, neatskiriamais nuo daikto;</text:span></text:p>
      <text:p text:style-name="P647"><text:span text:style-name="T648">11.8</text:span><text:span text:style-name="T649">. panaudos gavėjas panaudos</text:span><text:span text:style-name="T650"><text:s/>sutarties pasibaigimo dieną privalo įvykdyti visus mokestinius įsipareigojimus.</text:span></text:p>
      <text:p text:style-name="P651"><text:span text:style-name="T652">12</text:span><text:span text:style-name="T653">. Panaudos gavėjo lėšos, panaudotos daiktui pagerinti ar pertvarkyti, neatlyginamos.</text:span></text:p>
      <text:p text:style-name="P654"><text:span text:style-name="T655">13</text:span><text:span text:style-name="T656">. Panaudos davėjas turi teisę nutraukti sutartį prieš terminą:</text:span></text:p>
      <text:p text:style-name="P657"><text:span text:style-name="T658">13.1</text:span><text:span text:style-name="T659">. Lietu</text:span><text:span text:style-name="T660">vos Respublikos civiliniame kodekse numatytais pagrindais;</text:span></text:p>
      <text:p text:style-name="P661"><text:span text:style-name="T662">13.2</text:span><text:span text:style-name="T663">. jeigu panaudos gavėjas nesudaro sąlygų kontroliuoti, ar perduotas pagal panaudos sutartį daiktas naudojamas pagal paskirtį ir sutartį, ar panaudos gavėjas verčiasi veikla, dėl kurios buvo</text:span><text:span text:style-name="T664"><text:s/>perduotas valstybės turtas;</text:span></text:p>
      <text:p text:style-name="P665"><text:span text:style-name="T666">13.3</text:span><text:span text:style-name="T667">. jeigu panaudos gavėjas nevykdo sprendimo dėl valstybės turto perdavimo panaudos pagrindais priėmimo metu duoto įsipareigojimo (jeigu buvo įsipareigota) savo lėšomis atlikti jam perduoto nekilnojamojo turto ar kito nek</text:span><text:span text:style-name="T668">ilnojamojo daikto einamąjį ar kapitalinį remontą;</text:span></text:p>
      <text:p text:style-name="P669"><text:span text:style-name="T670">13.4</text:span><text:span text:style-name="T671">. jeigu panaudos gavėjas nesiverčia veikla, dėl kurios buvo perduotas valstybės turtas, ar šį turtą naudoja ne pagal paskirtį.</text:span></text:p>
      <text:p text:style-name="P672"><text:span text:style-name="T673">14</text:span><text:span text:style-name="T674">. Panaudos gavėjas negali jam perduoto valstybės turto išnuomot</text:span><text:span text:style-name="T675">i ar kitaip perduoti naudotis tretiesiems asmenims.</text:span></text:p>
      <text:p text:style-name="P676"><text:span text:style-name="T677">15</text:span><text:span text:style-name="T678">. Ši sutartis sudaryta 2 egzemplioriais, po vieną panaudos davėjui ir panaudos gavėjui.</text:span></text:p>
      <text:p text:style-name="P679"><text:span text:style-name="T680">PRIDEDAMA (jeigu dokumentai pridedami):</text:span></text:p>
      <text:p text:style-name="P681"><text:span text:style-name="T682">1</text:span><text:span text:style-name="T683">. ____________________________________, __ lapas (-ai).</text:span></text:p>
      <text:p text:style-name="P684"><text:span text:style-name="T685">(dokume</text:span><text:span text:style-name="T686">nto, kuriuo suteikiama teisė perduoti turtą, kopija)</text:span></text:p>
      <text:p text:style-name="P687"><text:span text:style-name="T688">2</text:span><text:span text:style-name="T689">. ___________________________________, __ lapas (-ai).</text:span></text:p>
      <text:p text:style-name="P690"><text:span text:style-name="T691">(turto sąrašas, jeigu turtas perduodamas pagal sąrašą)</text:span></text:p>
      <text:p text:style-name="P692"><text:span text:style-name="T693">3</text:span><text:span text:style-name="T694">. ______________________________________, __ lapas (-ai).</text:span></text:p>
      <text:p text:style-name="P695"><text:span text:style-name="T696">(nekilnojamojo daikto<text:s/></text:span><text:span text:style-name="T697">kadastro duomenų bylos kopija)</text:span></text:p>
      <text:p text:style-name="P698"><text:span text:style-name="T699">4</text:span><text:span text:style-name="T700">. ______________________________, __ lapas (-ai).</text:span></text:p>
      <text:p text:style-name="P701"><text:span text:style-name="T702">(panaudos subjekto įstatų (nuostatų) kopija)</text:span></text:p>
      <text:p text:style-name="P703"><text:span text:style-name="T704">5</text:span><text:span text:style-name="T705">. _____________________________________________________, __ lapas (-ai).</text:span></text:p>
      <text:p text:style-name="P706"><text:span text:style-name="T707">(Nekilnojamojo turto registro centrinio duomenų</text:span><text:span text:style-name="T708"><text:s/>banko informacinis išrašas)</text:span></text:p>
      <text:p text:style-name="P709"><text:span text:style-name="T710">6</text:span><text:span text:style-name="T711">. ______________________________________________________, __ lapas (-ai).</text:span></text:p>
      <text:p text:style-name="P712"><text:span text:style-name="T713">(perdavimo–priėmimo aktas)</text:span></text:p>
      <text:p text:style-name="P714"><text:span text:style-name="T715">7</text:span><text:span text:style-name="T716">. _____________________________________________, __ lapas (-ai).</text:span></text:p>
      <text:p text:style-name="P717"><text:span text:style-name="T718">(kiti dokumentai)</text:span></text:p>
      <text:p text:style-name="P719"/>
      <text:p text:style-name="P720">Sutarties šalių rekvizitai:</text:p>
      <text:p text:style-name="P721">Panaudos davėjo<text:s/><text:tab/></text:p>
      <text:p text:style-name="P722">(adresas, telefono numeris, atsiskaitomosios sąskaitos banke numeris)</text:p>
      <text:p text:style-name="P723">Panaudos gavėjo<text:s/><text:tab/></text:p>
      <text:p text:style-name="P724">(adresas, telefono numeris, atsiskaitomosios sąskaitos banke numeris)</text:p>
      <text:p text:style-name="P725"/>
      <text:p text:style-name="P726"/>
      <text:p text:style-name="P727">Panaudos davėjas<text:tab/><text:tab/><text:tab/><text:tab/><text:tab/>Panaudos gavėjas</text:p>
      <text:p text:style-name="P728">(Parašas)<text:tab/><text:tab/><text:tab/><text:tab/><text:tab/><text:tab/>(Parašas)</text:p>
      <text:p text:style-name="P729">(Vardas ir<text:s/>pavardė)<text:tab/><text:tab/><text:tab/><text:tab/><text:tab/>(Vardas ir pavardė)</text:p>
      <text:p text:style-name="P730">A.V.<text:tab/><text:tab/><text:tab/><text:tab/><text:tab/><text:tab/><text:tab/>A.V.</text:p>
      <text:p text:style-name="P731"/>
      <text:p text:style-name="P732"><text:span text:style-name="T733">––––––––––––––––––––</text:span></text:p>
      <text:p text:style-name="P734">Priedo pakeitimai:</text:p>
      <text:p text:style-name="P735"><text:span text:style-name="T736">Nr.<text:s/></text:span><text:a xlink:href="https://www.e-tar.lt/portal/legalAct.html?documentId=TAR.E246E1369B95" office:target-frame-name="_top" xlink:show="replace"><text:span text:style-name="T737">138</text:span></text:a><text:span text:style-name="T738">, 2005-02-07, Žin., 2005, Nr. 19-616 (2005-02-10), i. k.<text:s/></text:span><text:span text:style-name="T739">1051100NUTA00000138</text:span></text:p>
      <text:p text:style-name="P740"><text:span text:style-name="T741">Nr.<text:s/></text:span><text:a xlink:href="https://www.e-tar.lt/portal/legalAct.html?documentId=TAR.EF35DD1012C7" office:target-frame-name="_top" xlink:show="replace"><text:span text:style-name="T742">229</text:span></text:a><text:span text:style-name="T743">, 2007-02-21, Žin., 2007, Nr. 28-1030 (2007-03-06), i. k. 1071100NUTA00000229</text:span></text:p>
      <text:p text:style-name="P744"><text:span text:style-name="T745">Nr.<text:s/></text:span><text:a xlink:href="https://www.e-tar.lt/portal/legalAct.html?documentId=4b471ac069ac11e4b6b89037654e22b1" office:target-frame-name="_top" xlink:show="replace"><text:span text:style-name="T746">1230</text:span></text:a><text:span text:style-name="T747">, 2014-11-05, paskelbta TAR 2014-11-11, i. k. 2014-16658</text:span></text:p>
      <text:p text:style-name="Normal"/>
      <text:p text:style-name="P748"/>
      <text:p text:style-name="P749"/>
      <text:soft-page-break/>
      <text:p text:style-name="P750">Valstybės turto perdavimo panaudos pagrindais laikinai neatlygintinai valdyti ir naudotis tvarkos aprašo</text:p>
      <text:p text:style-name="P751"><text:span text:style-name="T752">2</text:span><text:span text:style-name="T753"><text:s/>priedas</text:span></text:p>
      <text:p text:style-name="P754"/>
      <text:p text:style-name="P755"/>
      <text:p text:style-name="P756"><text:span text:style-name="T757">(Valstybės turto, perduodamo pagal pa</text:span><text:span text:style-name="T758">naudos sutartį, perdavimo–priėmimo akto forma)</text:span></text:p>
      <text:p text:style-name="P759">_______________________</text:p>
      <text:p text:style-name="P760">(sudarytojo pavadinimas)</text:p>
      <text:p text:style-name="P761"/>
      <text:p text:style-name="P762"><text:span text:style-name="T763">VALSTYBĖS TURTO, PERDUODAMO PAGAL PANAUDOS SUTARTĮ, PERDAVIMO–PRIĖMIMO AKTAS</text:span></text:p>
      <text:p text:style-name="P764"/>
      <text:p text:style-name="P765">____________ Nr._______</text:p>
      <text:p text:style-name="P766">(data)<text:tab/><text:tab/></text:p>
      <text:p text:style-name="P767">__________________</text:p>
      <text:p text:style-name="P768">(sudarymo vieta)</text:p>
      <text:p text:style-name="P769"/>
      <text:p text:style-name="P770"><text:span text:style-name="T771">Vadovaudamiesi Lietuvos Respublikos Vyriausybės 20 __ m. _________ d. nutarimu Nr. ____ , centralizuotai valdomo valstybės turto valdytojo ar turto valdytojo 20 __ m. _________ d. sprendimu Nr. __ ir panaudos sutartimi Nr. __, sudaryta 20 __ m. ______ d.,<text:s/></text:span><text:span text:style-name="T772">panaudos davėjas<text:s/></text:span><text:span text:style-name="T773"><text:tab/></text:span></text:p>
      <text:p text:style-name="P774"><text:span text:style-name="T775">(</text:span><text:span text:style-name="T776">turtą perduodančios valstybės institucijos, įmonės, įstaigos, organizacijos (toliau – institucija) pavadinimas ir kodas)</text:span></text:p>
      <text:p text:style-name="P777"><text:tab/></text:p>
      <text:p text:style-name="P778">pagal<text:s/><text:tab/></text:p>
      <text:p text:style-name="P779">(įstatymą, institucijos įstatus (nuostatus), įgaliojimą – dokumento pavadinimas, numeris, data)</text:p>
      <text:p text:style-name="P780">atstovaujamas<text:s/><text:tab/>,</text:p>
      <text:p text:style-name="P781">(atstovo pareigos, vardas ir pavardė, asmens kodas)</text:p>
      <text:p text:style-name="P782">perduoda, o panaudos gavėjas<text:s/><text:tab/>,</text:p>
      <text:p text:style-name="P783">(panaudos subjekto, priimančio turtą, pavadinimas ir kodas)</text:p>
      <text:p text:style-name="P784">pagal<text:s/><text:tab/></text:p>
      <text:p text:style-name="P785">(įstatymą, institucijos įstatus (nuostatus), įgaliojimą – dokumento pavadinimas, numeris, data)</text:p>
      <text:p text:style-name="P786">atstovaujamas<text:s/><text:tab/>,</text:p>
      <text:p text:style-name="P787">(atstovo pareigos, vardas ir pavardė, asmens kodas)</text:p>
      <text:p text:style-name="P788">priima valstybei nuosavybės teise priklausantį, panaudos davėjo patikėjimo teise valdomą turtą:<text:s/></text:p>
      <text:p text:style-name="P789"><text:tab/></text:p>
      <text:p text:style-name="P790"><text:tab/>.</text:p>
      <text:p text:style-name="P791"><text:span text:style-name="T792">(</text:span><text:span text:style-name="T793">perduodamo turto pavadinimas ir apibūdinimas: nematerialiojo, ilgalaikio<text:s/></text:span><text:span text:style-name="T794">materialiojo turto inventorinis numeris, įsigijimo ir likutinė vertė; nekilnojamojo turto ar kito nekilnojamojo daikto adresas, unikalus numeris, statinio pažymėjimas plane, bendras statinio plotas, patalpų plotas ir indeksai; trumpalaikio materialiojo tur</text:span><text:span text:style-name="T795">to įsigijimo vertė; įrenginių – pagrindinės charakteristikos, o jeigu turtas perduodamas pagal sąrašą, nurodoma, kad turtas perduodamas pagal pridedamą sąrašą</text:span><text:span text:style-name="T796">)</text:span></text:p>
      <text:p text:style-name="P797">Perduodamo turto būklė perdavimo metu<text:s/><text:tab/>.</text:p>
      <text:p text:style-name="P798">(nurodyti ir turto trūkumus, jeigu jų rasta)</text:p>
      <text:p text:style-name="P799">Šis aktas<text:s/>surašytas 2 egzemplioriais, po vieną panaudos davėjui ir panaudos gavėjui.</text:p>
      <text:p text:style-name="P800"/>
      <text:p text:style-name="P801">Perdavė</text:p>
      <text:p text:style-name="Normal"><text:span text:style-name="T802">Panaudos davėjas</text:span><text:span text:style-name="T803"><text:tab/></text:span><text:span text:style-name="T804"><text:tab/></text:span><text:span text:style-name="T805">(Parašas)</text:span><text:span text:style-name="T806"><text:tab/></text:span><text:span text:style-name="T807"><text:tab/></text:span><text:span text:style-name="T808"><text:tab/>(Vardas ir pavardė)</text:span></text:p>
      <text:p text:style-name="P809">Priėmė</text:p>
      <text:p text:style-name="Normal"><text:span text:style-name="T810">Panaudos gavėjas</text:span><text:span text:style-name="T811"><text:tab/></text:span><text:span text:style-name="T812"><text:tab/></text:span><text:span text:style-name="T813">(Parašas)</text:span><text:span text:style-name="T814"><text:tab/></text:span><text:span text:style-name="T815"><text:tab/></text:span><text:span text:style-name="T816"><text:tab/>(Vardas ir pavardė)</text:span></text:p>
      <text:p text:style-name="P817"/>
      <text:p text:style-name="P818"><text:span text:style-name="T819">––––––––––––––––––––</text:span></text:p>
      <text:p text:style-name="P820">Priedo pakeitimai:</text:p>
      <text:p text:style-name="P821"><text:span text:style-name="T822">Nr.<text:s/></text:span><text:a xlink:href="https://www.e-tar.lt/portal/legalAct.html?documentId=86eec97041aa11e58568ed613eb39a73" office:target-frame-name="_top" xlink:show="replace"><text:span text:style-name="T823">841</text:span></text:a><text:span text:style-name="T824">, 2015-08-12, paskelbta TAR 2015-08-13, i. k. 2015-12286</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Vyriausybė, Nutarimas</text:span></text:p>
      <text:p text:style-name="P834"><text:span text:style-name="T835">Nr.<text:s/></text:span><text:a xlink:href="https://www.e-tar.lt/portal/legalAct.html?documentId=TAR.5D1D7A4B8C4C" office:target-frame-name="_top" xlink:show="replace"><text:span text:style-name="T836">2062</text:span></text:a><text:span text:style-name="T837">, 2002-12-21, Žin., 2002, Nr. 124-5637 (2002-12-27), i. k. 1021100NUTA00002062</text:span></text:p>
      <text:p text:style-name="P838"><text:span text:style-name="T839">Dėl Lietuvos Respublikos Vyriausybės 2002 m. gruodžio 3 d. nutarimo Nr. 1890 "Dėl Valstybės t</text:span><text:span text:style-name="T840">urto perdavimo panaudos pagrindais laikinai neatlygintinai valdyti ir naudotis tvarkos patvirtinimo" pakeitimo</text:span></text:p>
      <text:p text:style-name="P841"/>
      <text:p text:style-name="P842"><text:span text:style-name="T843">2.</text:span></text:p>
      <text:p text:style-name="P844"><text:span text:style-name="T845">Lietuvos Respublikos Vyriausybė, Nutarimas</text:span></text:p>
      <text:p text:style-name="P846"><text:span text:style-name="T847">Nr.<text:s/></text:span><text:a xlink:href="https://www.e-tar.lt/portal/legalAct.html?documentId=TAR.B75159647520" office:target-frame-name="_top" xlink:show="replace"><text:span text:style-name="T848">279</text:span></text:a><text:span text:style-name="T849">, 2003-03</text:span><text:span text:style-name="T850">-03, Žin., 2003, Nr. 24-991 (2003-03-07), i. k. 1031100NUTA00000279</text:span></text:p>
      <text:p text:style-name="P851"><text:span text:style-name="T852">Dėl Žemės ir kito nekilnojamojo turto kadastro ir registro valstybės įmonės pavadinimo pakeitimo</text:span></text:p>
      <text:p text:style-name="P853"/>
      <text:p text:style-name="P854"><text:span text:style-name="T855">3.</text:span></text:p>
      <text:p text:style-name="P856"><text:span text:style-name="T857">Lietuvos Respublikos Vyriausybė, Nutarimas</text:span></text:p>
      <text:p text:style-name="P858"><text:span text:style-name="T859">Nr.<text:s/></text:span><text:a xlink:href="https://www.e-tar.lt/portal/legalAct.html?documentId=TAR.35D820432DD2" office:target-frame-name="_top" xlink:show="replace"><text:span text:style-name="T860">1310</text:span></text:a><text:span text:style-name="T861">, 2004-10-20, Žin., 2004, Nr. 155-5649 (2004-10-23), i. k. 1041100NUTA00001310</text:span></text:p>
      <text:p text:style-name="P862"><text:span text:style-name="T863">Dėl Lietuvos Respublikos Vyriausybės 2002 m. gruodžio 3 d. nutarimo Nr. 1890 "Dėl Valstybės turto perdavimo panaudos pagrindais lai</text:span><text:span text:style-name="T864">kinai neatlygintinai valdyti ir naudotis tvarkos patvirtinimo" pakeitimo</text:span></text:p>
      <text:p text:style-name="P865"/>
      <text:p text:style-name="P866"><text:span text:style-name="T867">4.</text:span></text:p>
      <text:p text:style-name="P868"><text:span text:style-name="T869">Lietuvos Respublikos Vyriausybė, Nutarimas</text:span></text:p>
      <text:p text:style-name="P870"><text:span text:style-name="T871">Nr.<text:s/></text:span><text:a xlink:href="https://www.e-tar.lt/portal/legalAct.html?documentId=TAR.E246E1369B95" office:target-frame-name="_top" xlink:show="replace"><text:span text:style-name="T872">138</text:span></text:a><text:span text:style-name="T873">, 2005-02-07, Žin., 2005, Nr. 19-616<text:s/></text:span><text:span text:style-name="T874">(2005-02-10), i. k. 1051100NUTA00000138</text:span></text:p>
      <text:p text:style-name="P875"><text:span text:style-name="T876">Dėl Lietuvos Respublikos Vyriausybės 2002 m. gruodžio 3 d. nutarimo Nr. 1890 "Dėl Valstybės turto perdavimo panaudos pagrindais laikinai neatlygintinai valdyti ir naudotis tvarkos patvirtinimo" pakeitimo</text:span></text:p>
      <text:p text:style-name="P877"/>
      <text:p text:style-name="P878"><text:span text:style-name="T879">5.</text:span></text:p>
      <text:p text:style-name="P880"><text:span text:style-name="T881">Lietuvos</text:span><text:span text:style-name="T882"><text:s/>Respublikos Vyriausybė, Nutarimas</text:span></text:p>
      <text:p text:style-name="P883"><text:span text:style-name="T884">Nr.<text:s/></text:span><text:a xlink:href="https://www.e-tar.lt/portal/legalAct.html?documentId=TAR.EF35DD1012C7" office:target-frame-name="_top" xlink:show="replace"><text:span text:style-name="T885">229</text:span></text:a><text:span text:style-name="T886">, 2007-02-21, Žin., 2007, Nr. 28-1030 (2007-03-06), i. k. 1071100NUTA00000229</text:span></text:p>
      <text:p text:style-name="P887"><text:span text:style-name="T888">Dėl Lietuvos Respublikos Vyriausybės 2002 m. gruodžio<text:s/></text:span><text:span text:style-name="T889">3 d. nutarimo Nr. 1890 "Dėl Valstybės turto perdavimo panaudos pagrindais laikinai neatlygintinai valdyti ir naudotis tvarkos patvirtinimo" pakeitimo</text:span></text:p>
      <text:p text:style-name="P890"/>
      <text:p text:style-name="P891"><text:span text:style-name="T892">6.</text:span></text:p>
      <text:p text:style-name="P893"><text:span text:style-name="T894">Lietuvos Respublikos Vyriausybė, Nutarimas</text:span></text:p>
      <text:p text:style-name="P895"><text:span text:style-name="T896">Nr.<text:s/></text:span><text:a xlink:href="https://www.e-tar.lt/portal/legalAct.html?documentId=TAR.B3272594BA4C" office:target-frame-name="_top" xlink:show="replace"><text:span text:style-name="T897">724</text:span></text:a><text:span text:style-name="T898">, 2009-07-08, Žin., 2009, Nr. 84-3532 (2009-07-16), i. k. 1091100NUTA00000724</text:span></text:p>
      <text:p text:style-name="P899"><text:span text:style-name="T900">Dėl Lietuvos Respublikos Vyriausybės 2002 m. gruodžio 3 d. nutarimo Nr. 1890 "Dėl Valstybės turto perdavimo panaudos pagrindais laikinai neatlyginti</text:span><text:span text:style-name="T901">nai valdyti ir naudotis tvarkos aprašo patvirtinimo" pakeitimo</text:span></text:p>
      <text:p text:style-name="P902"/>
      <text:p text:style-name="P903"><text:span text:style-name="T904">7.</text:span></text:p>
      <text:p text:style-name="P905"><text:span text:style-name="T906">Lietuvos Respublikos Vyriausybė, Nutarimas</text:span></text:p>
      <text:p text:style-name="P907"><text:span text:style-name="T908">Nr.<text:s/></text:span><text:a xlink:href="https://www.e-tar.lt/portal/legalAct.html?documentId=TAR.41033EDF2894" office:target-frame-name="_top" xlink:show="replace"><text:span text:style-name="T909">977</text:span></text:a><text:span text:style-name="T910">, 2010-07-07, Žin., 2010, Nr. 82-4342 (2010-07-13), i. k.</text:span><text:span text:style-name="T911"><text:s/>1101100NUTA00000977</text:span></text:p>
      <text:p text:style-name="P912"><text:span text:style-name="T913">Dėl Lietuvos Respublikos Vyriausybės 2002 m. gruodžio 3 d. nutarimo Nr. 1890 "Dėl Valstybės turto perdavimo panaudos pagrindais laikinai neatlygintinai valdyti ir naudotis tvarkos aprašo patvirtinimo" pakeitimo</text:span></text:p>
      <text:p text:style-name="P914"/>
      <text:p text:style-name="P915"><text:span text:style-name="T916">8.</text:span></text:p>
      <text:p text:style-name="P917"><text:span text:style-name="T918">Lietuvos Respublikos</text:span><text:span text:style-name="T919"><text:s/>Vyriausybė, Nutarimas</text:span></text:p>
      <text:p text:style-name="P920"><text:span text:style-name="T921">Nr.<text:s/></text:span><text:a xlink:href="https://www.e-tar.lt/portal/legalAct.html?documentId=4b471ac069ac11e4b6b89037654e22b1" office:target-frame-name="_top" xlink:show="replace"><text:span text:style-name="T922">1230</text:span></text:a><text:span text:style-name="T923">, 2014-11-05, paskelbta TAR 2014-11-11, i. k. 2014-16658</text:span></text:p>
      <text:p text:style-name="P924"><text:span text:style-name="T925">Dėl Lietuvos Respublikos Vyriausybės 2002 m. gruodžio 3 d. nutarimo Nr</text:span><text:span text:style-name="T926">. 1890 „Dėl Valstybės turto perdavimo panaudos pagrindais laikinai neatlygintinai valdyti ir naudotis tvarkos aprašo patvirtinimo“ pakeitimo</text:span></text:p>
      <text:p text:style-name="P927"/>
      <text:p text:style-name="P928"><text:span text:style-name="T929">9.</text:span></text:p>
      <text:p text:style-name="P930"><text:span text:style-name="T931">Lietuvos Respublikos Vyriausybė, Nutarimas</text:span></text:p>
      <text:p text:style-name="P932"><text:span text:style-name="T933">Nr.<text:s/></text:span><text:a xlink:href="https://www.e-tar.lt/portal/legalAct.html?documentId=86eec97041aa11e58568ed613eb39a73" office:target-frame-name="_top" xlink:show="replace"><text:span text:style-name="T934">841</text:span></text:a><text:span text:style-name="T935">, 2015-08-12, paskelbta TAR 2015-08-13, i. k. 2015-12286</text:span></text:p>
      <text:p text:style-name="P936"><text:span text:style-name="T937">Dėl Lietuvos Respublikos Vyriausybės 2002 m. gruodžio 3 d. nutarimo Nr. 1890 „Dėl Valstybės turto perdavimo panaudos pagrindais laikinai neatlygintinai valdyti ir</text:span><text:span text:style-name="T938"><text:s/>naudotis tvarkos aprašo patvirtinimo“ pakeitimo</text:span></text:p>
      <text:p text:style-name="P939"/>
      <text:p text:style-name="P940"><text:span text:style-name="T941">10.</text:span></text:p>
      <text:p text:style-name="P942"><text:span text:style-name="T943">Lietuvos Respublikos Vyriausybė, Nutarimas</text:span></text:p>
      <text:p text:style-name="P944"><text:span text:style-name="T945">Nr.<text:s/></text:span><text:a xlink:href="https://www.e-tar.lt/portal/legalAct.html?documentId=b0ac1a50c04a11e5a6588fb85a3cc84b" office:target-frame-name="_top" xlink:show="replace"><text:span text:style-name="T946">57</text:span></text:a><text:span text:style-name="T947">, 2016-01-20, paskelbta TAR 2016-01-21, i. k.<text:s/></text:span><text:span text:style-name="T948">2016-01355</text:span></text:p>
      <text:p text:style-name="P949"><text:span text:style-name="T950">Dėl Lietuvos Respublikos Vyriausybės 2002 m. gruodžio 3 d. nutarimo Nr. 1890 „Dėl Valstybės turto perdavimo panaudos pagrindais laikinai neatlygintinai valdyti ir naudotis tvarkos aprašo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4" meta:paragraph-count="1029" meta:word-count="4447" meta:character-count="33972" meta:row-count="1797" meta:non-whitespace-character-count="30554"/>
  </office:meta>
</office:document-meta>
</file>