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letter-spacing="0.0416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416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C2C2BD15106F" office:target-frame-name="_top" xlink:show="replace"><text:span text:style-name="T11">87-853</text:span></text:a><text:span text:style-name="T12">, i. k. 10611RRISAK01V-1186</text:span></text:p>
      <text:p text:style-name="P13"/>
      <text:p text:style-name="P14">LIETUVOS RESPUBLIKOS RYŠIŲ<text:s/>REGULIAVIMO TARNYBOS DIREKTORIUS</text:p>
      <text:p text:style-name="P15"/>
      <text:p text:style-name="P16">Į S A K Y M A S</text:p>
      <text:p text:style-name="P17">DĖL ŪKIO SUBJEKTO TEO LT, AB, TURINČIO DIDELĘ ĮTAKĄ NACIONALINIŲ SKIRTŲJŲ LINIJŲ MAGISTRALINIŲ SEGMENTŲ RINKOJE</text:p>
      <text:p text:style-name="P18"/>
      <text:p text:style-name="P19">2006 m. lapkričio 10 d. Nr. 1V-1186</text:p>
      <text:p text:style-name="P20">Vilnius</text:p>
      <text:p text:style-name="P21"/>
      <text:p text:style-name="P22">Vadovaudamasis Lietuvos Respublikos elektroninių<text:s/>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text:s/>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magistr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text:s/>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text:s/>tipų duomenų) perdavimo 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text:s/>skirtosios linijos magistralinis segmentas – didmeninė elektroninių ryšių paslauga, suteikianti tam tikrą, garantuotą, ne mažesnę, nei numatyta sutartyje, simetrišką abejomis kryptimis duomenų perdavimo spartą tarp elektroninių ryšių tinklo skirstomųjų įrenginių, paslaugos gavėjui nevaldant šios paslaugos komutavimo. Skirtosios linijos magistralinis segmentas yra sudėtinė skirtosios linijos paslaugos dalis.</text:p>
      <text:p text:style-name="P36">1.3. Kaip nurodyta Ataskaitos 2.2.3 skyriuje, Nacionalinių skirtųjų linijų magistralinių segmentų<text:s/>rinka apibrėžiama kaip visą Lietuvos Respublikos teritoriją aprėpianti (nacionalinė) rinka, kurią sudaro skirtųjų linijų magistraliniai segmentai, jungiantys Lietuvos Respublikos teritorijoje esančius tinklo taškus, nepriklausomai nuo užtikrinamos duomenų<text:s/>perdavimo spartos (toliau vadinama – nacionalinių skirtųjų linijų magistraliniai segmentai).</text:p>
      <text:p text:style-name="P37">1.4. Nacionalinių skirtųjų linijų magistralinius segmentus tiriamojo laikotarpio pabaigoje<text:s/><text:soft-page-break/>(2005 m. gruodžio 31 d.) teikė TEO LT, AB (iki 2006 m. gegužės 5 d.<text:s/>bendrovės pavadinimas buvo AB „Lietuvos telekomas“) (turėjo 84,5 proc. Nacionalinių skirtųjų linijų magistralinių segmentų rinkos dalį), UAB „Bitė Lietuva“ (turėjo 5,4 proc. Nacionalinių skirtųjų linijų magistralinių segmentų rinkos dalį), AB „Lietuvos energija“, AB Rytų skirstomieji tinklai, AB „Lietuvos geležinkeliai“, AB Lietuvos radijo ir televizijos centras, UAB „Omnitel“, UAB „Dicto Citius“, UAB „Neltė“, UAB „Cubio“ ir UAB „Linx Telecommunications“ (visi kartu turėjo 10,1 proc. Nacionalinių skirtųjų<text:s/>linijų magistralinių segmentų rinkos dalį).</text:p>
      <text:p text:style-name="P38">1.5. Atliktas tyrimas dėl konkurencijos veiksmingumo Nacionalinių skirtųjų linijų magistr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Nacionalinių skirtųjų linijų magistralinių segmentų rinkoje yra veiksminga, nustatyta, kad:</text:p>
      <text:p text:style-name="P39">1.5.1. Nacionalinių skirtųjų linijų magistralinių segmentų rinkos 84,5 procentų dalį užima TEO LT, AB.</text:p>
      <text:p text:style-name="P40">1.5.2. TEO LT, AB valdo plačiausiai aprėpiamos teritorijos atžvilgiu išvystytą pagrindinį<text:s/>(perdavimo) tinklą, jungiantį daugiausiai tinklo mazgų, kuris yra reikalingas nacionalinių skirtųjų linijų magistraliniams segmentams teikti.</text:p>
      <text:p text:style-name="P41">1.5.3. Įėjimo į Nacionalinių skirtųjų linijų magistralinių segmentų rinką barjerai dėl TEO LT, AB patiriamos masto ir įvairovės ekonomijos, plačiai išvystyto pagrindinio (perdavimo) tinklo, reikalingo nacionalinių skirtųjų linijų magistralinių segmentams teikti, kontrolės bei kitam ūkio subjektui, norint įeiti į Nacionalinių skirtųjų linijų magistralinių segmentų<text:s/>rinką, reikalingų didelių negrįžtamų sąnaudų yra aukšti.</text:p>
      <text:p text:style-name="P42">1.5.4. TEO LT, AB, teikdama nacionalinių skirtųjų linijų magistralinius segmentus, patiria horizontalios integracijos teikiamą pranašumą, t. y. kartu su nacionalinių skirtųjų linijų magistraliniais segmentais gali pasiūlyti ir skirtųjų linijų galinius segmentus plačioje geografinėje teritorijoje.</text:p>
      <text:p text:style-name="P43">1.5.5. Potenciali konkurencija Nacionalinių skirtųjų linijų magistralinių segmentų rinkoje nesukuria pakankamo konkurencinio spaudimo TEO LT, AB.</text:p>
      <text:p text:style-name="P44"><text:span text:style-name="T45">1.6</text:span><text:span text:style-name="T46">. Kaip nurodyta Ataskaitos 4.3.1 skyriuje, ūkio subjektą TEO LT, AB, sudaro TEO LT, AB kartu su susijusiais juridiniais asmenimis, t. y. UAB „Baltic Data Center“, UAB „Kompetencijos ugdymo centras“, UAB „Lintel“, UAB „Omnitel“, UAB „Verslo investicij</text:span><text:span text:style-name="T47">os“ ir VšĮ „TEO sportas“ (toliau visi kartu vadinami – ūkio subjektas TEO LT, AB).</text:span><text:s/></text:p>
      <text:p text:style-name="P48">Punkto pakeitimai:</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text:span><text:span text:style-name="T53">9-07-24), i. k. 10911RRISAK001V-880</text:span></text:p>
      <text:p text:style-name="Normal"/>
      <text:p text:style-name="P54">2.<text:s/><text:span text:style-name="T55">Pripažįstu</text:span><text:s/>ūkio subjektą TEO LT, AB turinčiu didelę įtaką Nacionalinių skirtųjų linijų magistralinių segmentų rinkoje, kaip nustatyta Ataskaitos 4.3.1 skyriuje, nes:</text:p>
      <text:p text:style-name="P56">2.1. Nacionalinių skirtųjų linijų<text:s/>magistralinių segmentų rinkos 84,5 procentų dalį užima TEO LT, AB.</text:p>
      <text:p text:style-name="P57">2.2. Įėjimo į Nacionalinių skirtųjų linijų magistralinių segmentų rinką barjerai dėl didelių investicijų ir kitam ūkio subjektui reikalingų didelių negrįžtamų sąnaudų bei TEO LT, AB patiriamų masto ir įvairovės ekonomijos pranašumų yra aukšti.</text:p>
      <text:p text:style-name="P58">2.3. Kiti paslaugų teikėjai neturi galimybių per trumpą laiką sukurti TEO LT, AB valdomai tinklo infrastruktūrai alternatyvios infrastruktūros, užtikrinančios tokias pat ar panašias nacionalinių skirtųjų linijų magistralinių segmentų paslaugų teikimo galimybes (paslaugų teikimo sąnaudų, kokybės bei teritorinio padengimo atžvilgiu), kokias turi TEO LT, AB.</text:p>
      <text:p text:style-name="P59">2.4. TEO LT, AB pagrindiniu (perdavimo) tinklu teikiamų elektroninių ryšių paslaugų įvairovė bei jų apimtys suteikia TEO LT, AB masto ir įvairovės ekonomijos pranašumą, kuris leidžia nacionalinių skirtųjų linijų magistralinius segmentus teikti patiriant ženkliai mažesnes vidutines sąnaudas nei kiti paslaugų teikėjai.</text:p>
      <text:p text:style-name="P60">2.5. Dėl aukštų įėjimo į Nacionalinių skirtųjų linijų magistralinių segmentų rinką barjerų, esamų pagrindinių (perdavimo) tinklų riboto geografinio teritorijos padengimo bei riboto skaičiaus taškų, kuriuose gali būti suteikta prieiga, TEO LT, AB, teikdama nacionalinių skirtųjų linijų magistralinius segmentus, nesusiduria su potencialios konkurencijos grėsme.</text:p>
      <text:p text:style-name="P61">2.6. Ribotas alternatyvių paslaugų TEO LT, AB teikiamiems nacionalinių skirtųjų linijų magistraliniams segmentams prieinamumas lemia tai, kad pirkėjo derybinė galia nesukuria konkurencinio spaudimo TEO LT, AB teikiamų nacionalinių skirtųjų linijų magistralinių segmentų atžvilgiu.</text:p>
      <text:p text:style-name="P62">3.<text:s/><text:span text:style-name="T63">Konstatuoj</text:span>u, kad ūkio subjektas TEO LT, AB, turėdamas didelę įtaką Nacionalinių skirtųjų linijų magistralinių segmentų rinkoje, kaip<text:s/>nurodyta Ataskaitos 3.4.2 skyriuje, sukuria šias konkurencijos problemas:</text:p>
      <text:p text:style-name="P64">3.1. TEO LT, AB turi galimybę ir motyvą kitiems ūkio subjektams nesuteikti prieigos prie nacionalinių skirtųjų linijų magistralinių segmentų.</text:p>
      <text:p text:style-name="P65">3.2. TEO LT, AB turi galimybę ir motyvą, teikdama nacionalinių skirtųjų linijų magistralinius segmentus, diskriminuoti paslaugų gavėjus kainos ar kokybės atžvilgiu.</text:p>
      <text:p text:style-name="P66">3.3. TEO LT, AB turi galimybę ir motyvą teikti nacionalinių skirtųjų linijų magistralinius segmentus tik susietai su kitais skirtųjų linijų segmentais ir (ar) kartu su kitokiais paslaugų gavėjui nereikalingais elementais.</text:p>
      <text:p text:style-name="P67">3.4. TEO LT, AB turi galimybę ir motyvą iš anksto nesuteikti nacionalinių skirtųjų linijų magistralinių segmentų pirkėjams informacijos apie planuojamus pokyčius, susijusius su prieiga.</text:p>
      <text:p text:style-name="P68">3.5. TEO LT, AB turi galimybę ir motyvą nustatyti žymiai aukštesnes nacionalinių skirtųjų linijų magistralinių segmentų ir (ar) su jų teikimu susijusių priemonių kainas, nei nustatytų Nacionalinių skirtųjų linijų magistralinių segmentų rinkoje esant veiksmingai konkurencijai.</text:p>
      <text:p text:style-name="P69">3.6. TEO LT, AB, teikdama nacionalinių skirtųjų linijų magistralinius segmentus, yra vertikaliai integruota, todėl turi galimybę bei motyvą perkelti didelę įtaką Nacionalinių skirtųjų linijų magistralinių segmentų rinkoje į susijusias mažmenines rinkas.</text:p>
      <text:p text:style-name="P70">3.7. TEO LT, AB, turėdama didelę įtaką Nacionalinių skirtųjų linijų magistralinių segmentų rinkoje, neturi paskatų veikti taip efektyviai, kaip veiktų rinkoje esant veiksmingai konkurencijai.</text:p>
      <text:p text:style-name="P71">4.<text:s/><text:span text:style-name="T72">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3">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4">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75">3-27</text:span></text:a>) nustatytus Telekomunikacijų įstatymo 11, 12, 13, 14, 15, 16, 21, 22, 24, 28 straipsniuose<text:s/>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6">119-5390</text:span></text:a>) patvirtintame Rinkų, kuriose didelę įtaką turintiems ūkio subjektams<text:s/>taikomas skaidrumo įpareigojimas, sąrašo ir reikalaujamos skelbti informacijos masto, detalumo ir paskelbimo būdo apraše nustatytą Telekomunikacijų įstatymo 12 straipsnyje nurodytą įpareigojimą tokia apimtimi, kiek jie yra susiję su nacionalinių skirtųjų linijų magistralinių segmentų paslaugų teikimu (likusia apimtimi Telekomunikacijų įstatymo pagrindu nustatyti įpareigojimai lieka galioti pagal Lietuvos Respublikos elektroninių ryšių įstatymo 79 straipsnį), į šiuos įpareigojimus, kuriuos TEO LT, AB privalo<text:s/>vykdyti nuo šio įsakymo įsigaliojimo dienos, kaip nurodyta Ataskaitos 4.2.2 skyriuje:</text:p>
      <text:p text:style-name="P77">4.1. Įpareigojimą suteikti prieigą, nustatytą Lietuvos Respublikos elektroninių ryšių įstatymo<text:s/><text:soft-page-break/>21 straipsnyje. Kiek tai susiję su nacionalinių skirtųjų linijų<text:s/>magistralinių segmentų teikimu, ūkio subjektas TEO LT, AB privalo:</text:p>
      <text:p text:style-name="P78">4.1.1. patenkinti pagrįstus kitų ūkio subjektų prašymus suteikti šias didmenines skirtųjų 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nacionalinės skirtosios linijos<text:s/>magistralinio segmento paslaugą, t. y. suteikti prieigą prie elektroninių ryšių infrastruktūros tarp dviejų pagrindinio (perdavimo) tinklo elementų Lietuvos Respublikoje; c)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79">4.1.2. suteikti prieigą prie konkrečių tinklo elementų ir (ar) priemonių, reikalingų teikiant Didmenines skirtųjų linijų paslaugas kitiems ūkio subjektams;</text:p>
      <text:p text:style-name="P80">4.1.3. sąžiningai derėtis su kitais ūkio subjektais, prašančiais suteikti Didmenines skirtųjų linijų paslaugas, numatytas šio įsakymo 4.1.1 punkte;</text:p>
      <text:p text:style-name="P81">4.1.4. nenutraukti prieigos prie jau suteiktų priemonių;</text:p>
      <text:p text:style-name="P82">4.1.5. suteikti atvirą prieigą prie techninių sąsajų, protokolų ar kitų technologijų, kurios yra būtinos paslaugų suderinamumui ar virtualaus tinklo paslaugoms teikti;</text:p>
      <text:p text:style-name="P83">4.1.6. suteikti prieigą prie patalpų ar kitus elektroninių ryšių infrastruktūros bendro naudojimo būdus;</text:p>
      <text:p text:style-name="P84">4.1.7. suteikti konkrečias paslaugas, būtinas užtikrinti paslaugų teikimą paslaugų gavėjams;</text:p>
      <text:p text:style-name="P85">4.1.8. suteikti prieigą prie<text:s/>veiklos palaikymo sistemų ar kitų panašių programinių sistemų, būtinų sąžiningai paslaugų teikimo konkurencijai užtikrinti;</text:p>
      <text:p text:style-name="P86">4.1.9. 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87">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88">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text:s/>savo padaliniams, dukterinėms įmonėms ar bet kuriems kitiems ūkio subjektams, paslaugų bei informacijos teikimą. Ūkio subjektas TEO LT, AB privalo:</text:p>
      <text:p text:style-name="P89">4.2.1. Pasiūlyti šiuos Didmeninių skirtųjų linijų paslaugų aptarnavimo kokybės lygius:</text:p>
      <text:p text:style-name="P90">4.2.1.1. Bazinį<text:s/>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 AB teikiamų mažmeninių skirtųjų linijų paslaugų suteikimo ir gedimų šalinimo terminai.</text:p>
      <text:p text:style-name="P91">4.2.1.2. Aukštą aptarnavimo lygį, kuris užtikrintų, kad pirkdamas ūkio subjekto TEO LT,<text:s/><text:soft-page-break/>AB teikiamas Didmenines skirtųjų linijų paslaugas, elektroninių ryšių paslaugų teikėjas turėtų galimybę formuoti savo elektroninių<text:s/>ryšių tinklą (kuris savo patikimumu ir kokybe atitiktų ūkio subjekto TEO LT, AB naudojamą tinklą) kitoms elektroninių ryšių paslaugoms teikti. Taikant aukštą Didmeninių skirtųjų linijų paslaugų aptarnavimo lygį, ūkio subjektas TEO LT, AB turi užtikrinti,<text:s/>kad gedimai būtų pašalinti per tokį laikotarpį, per kokį jie yra šalinami sugedus ūkio subjekto TEO LT, AB savo reikmėms naudojamoms tinklo linijoms.</text:p>
      <text:p text:style-name="P92">4.2.2. Didmeninių skirtosios linijos paslaugų teikimo sutartyje numatyti nuostatą dėl piniginių sankcijų už kiekvieną pradelstą dieną, jei teisės aktai nenustato kitaip.</text:p>
      <text:p text:style-name="P93">4.3. Skaidrumo įpareigojimą, nustatytą Lietuvos Respublikos elektroninių ryšių įstatymo 18 straipsnyje. Ūkio subjektas TEO LT, AB privalo, kiek tai susiję su Didmeninių skirtųjų<text:s/>linijų paslaugų teikimu:</text:p>
      <text:p text:style-name="P94">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5">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96">4.3.2. Per 2 mėnesius nuo šio įpareigojimo nustatymo dienos paskelbti standartinį pasiūlymą suteikti Didmenines skirtųjų linijų paslaugas.</text:p>
      <text:p text:style-name="P97">4.3.3. Teikti ūkio subjektams, siekiantiems gauti Didmenines skirtųjų linijų paslaugas, visą informaciją, būtiną šioms paslaugoms gauti.</text:p>
      <text:p text:style-name="P98">4.3.4. Skelbti informaciją apie Didmenines<text:s/>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9">6-236</text:span></text:a>).</text:p>
      <text:p text:style-name="P100">4.4. Kainų kontrolės ir sąnaudų apskaitos įpareigojimą, nustatytą Lietuvos Respublikos elektroninių ryšių įstatymo 23 straipsnyje. Ūkio subjektas TEO LT, AB, kiek tai susiję su Didmeninių skirtųjų linijų paslaugų teikimu, privalo:</text:p>
      <text:p text:style-name="P101">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2">70-2606</text:span></text:a>).</text:p>
      <text:p text:style-name="P103">4.4.2. Užtikrinti, kad Didmeninių skirtųjų linijų paslaugų kainos neviršytų kainų, apskaičiuotų pagal pilnai paskirstytų sąnaudų metodą (<text:span text:style-name="T104">angl. Fully Distributed Costs – FDC</text:span>), bei pateikti Tarnybai tai patvirtinančius dokumentus. Jei ūkio subjektas TEO LT, AB neįrodys, kad Didmeninių skirtųjų linijų paslaugų kainos yra pagrįstos sąnaudomis, Tarnyba, vadovaudamasi Lietuvos Respublikos elektroninių ryšių įstatymo 23 straipsnio 3 dalimi, gali nustatyti aukščiausią kainų ribą, atsižvelgdama<text:s/>į geriausią Europos Sąjungos valstybių narių praktiką.</text:p>
      <text:p text:style-name="P105">4.5. Apskaitos atskyrimo įpareigojimą, nustatytą Lietuvos Respublikos elektroninių ryšių įstatymo 20 straipsnyje. Ūkio subjektas TEO LT, AB privalo, kiek tai susiję su Didmeninių skirtųjų linijų<text:s/>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06">70-2607</text:span></text:a>).</text:p>
      <text:p text:style-name="P107">5.<text:s/><text:span text:style-name="T108">Informuoj</text:span>u, kad šis įsakymas gali būti apskųstas Lietuvos Respublikos administracinių bylų teisenos įstatymo (Žin., 1999, Nr.<text:s/><text:a xlink:href="https://www.e-tar.lt/portal/lt/legalAct/TAR.67B5099C5848" office:target-frame-name="_blank" xlink:show="new"><text:span text:style-name="T109">13-308</text:span></text:a>; 2000, Nr.<text:s/><text:a xlink:href="https://www.e-tar.lt/portal/lt/legalAct/TAR.78FAC7B20AD8" office:target-frame-name="_blank" xlink:show="new"><text:span text:style-name="T110">85-2566</text:span></text:a>) nustatyta tvarka<text:s/><text:soft-page-break/>ir terminais.</text:p>
      <text:p text:style-name="P111">6.<text:s/><text:span text:style-name="T112">Nurodau</text:span><text:s/>šį įsakymą paskelbti „Valstybės žinių“ priede „Informaciniai pranešimai“.</text:p>
      <text:p text:style-name="P113"/>
      <text:p text:style-name="P114"/>
      <text:p text:style-name="P115">DIREKTORIUS<text:tab/>TOMAS BARAKAUSKAS</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ryšių reguliavimo tarnyba, Įsakymas</text:span></text:p>
      <text:p text:style-name="P125"><text:span text:style-name="T126">Nr.<text:s/></text:span><text:a xlink:href="https://www.e-tar.lt/portal/legalAct.html?documentId=TAR.3DA7E188E196" office:target-frame-name="_top" xlink:show="replace"><text:span text:style-name="T127">1V-880</text:span></text:a><text:span text:style-name="T128">, 2009-07-17, Informaciniai pranešimai, 2009, Nr. 58-729 (2009-07-24), i. k. 10911RRISAK001V-880</text:span></text:p>
      <text:p text:style-name="P129"><text:span text:style-name="T130">Dėl kai ku</text:span><text:span text:style-name="T131">rių Lietuvos Respublikos ryšių reguliavimo tarnybos direktoriaus įsakymų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58:00Z</meta:creation-date>
    <dc:date>2016-06-01T17:58:00Z</dc:date>
    <meta:template xlink:href="Normal" xlink:type="simple"/>
    <meta:editing-cycles>2</meta:editing-cycles>
    <meta:editing-duration>PT0S</meta:editing-duration>
    <meta:document-statistic meta:page-count="6" meta:paragraph-count="84" meta:word-count="2783" meta:character-count="22126" meta:row-count="422" meta:non-whitespace-character-count="19427"/>
  </office:meta>
</office:document-meta>
</file>