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Įsakymas netenka galios 2008-03-16:</text:span></text:p>
      <text:p text:style-name="P10"><text:span text:style-name="T11">Lietuvos Respublikos valstybinė maisto ir veterinarijos tarnyba, Įsakymas</text:span></text:p>
      <text:p text:style-name="P12"><text:span text:style-name="T13">Nr.<text:s/></text:span><text:a xlink:href="https://www.e-tar.lt/portal/legalAct.html?documentId=TAR.1201DAC99352" office:target-frame-name="_top" xlink:show="replace"><text:span text:style-name="T14">B1-142</text:span></text:a><text:span text:style-name="T15">, 2008-03-05, Žin., 2008, Nr. 31-1108 (2008-03-15),<text:s/></text:span><text:span text:style-name="T16">i. k. 108110MISAK00B1-142</text:span></text:p>
      <text:p text:style-name="P17"><text:span text:style-name="T18">Dėl Pieno pristatymo į stacionarų pieno supirkimo punktą tvarkos aprašo patvirtinimo</text:span></text:p>
      <text:p text:style-name="P19"/>
      <text:p text:style-name="P20"><text:span text:style-name="T21">Suvestinė redakcija nuo 2004-07-21 iki 2008-03-15</text:span></text:p>
      <text:p text:style-name="P22"/>
      <text:p text:style-name="P23"><text:span text:style-name="T24">Įsakymas paskelbtas: Žin. 2004, Nr.<text:s/></text:span><text:a xlink:href="https://www.e-tar.lt/portal/legalAct.html?documentId=TAR.C2EF1B862D5B" office:target-frame-name="_top" xlink:show="replace"><text:span text:style-name="T25">76-2647</text:span></text:a><text:span text:style-name="T26">, i. k. 104110MISAK00B1-412</text:span></text:p>
      <text:p text:style-name="P27"/>
      <text:p text:style-name="P28"/>
      <text:p text:style-name="P29">LIETUVOS RESPUBLIKOS VALSTYBINĖS MAISTO IR VETERINARIJOS TARNYBOS DIREKTORIUS</text:p>
      <text:p text:style-name="P30"/>
      <text:p text:style-name="P31">ĮSAKYMAS</text:p>
      <text:p text:style-name="P32">DĖL PIENO PRISTATYMO Į STACIONARŲ PIENO SUPIRKIMO PUNKTĄ TVARKOS APRAŠYMO PATVIRTINIMO</text:p>
      <text:p text:style-name="P33"/>
      <text:p text:style-name="P34">2004 m. balandžio<text:s/>30 d. Nr. B1-412</text:p>
      <text:p text:style-name="P35">Vilnius</text:p>
      <text:p text:style-name="P36"/>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 bei siekdamas užtikrinti nuoseklų Reikalavimų žaliam pienui, termiškai apdorotam geriamajam pienui ir pieno produktų gamybai, kurie yra parengti pagal 1992 m. birželio 16 d. Tarybos direktyvą 92/46/EEB<text:s/></text:span><text:span text:style-name="T42">dėl higienos reikalavimų žalio pieno, termiškai apdo</text:span><text:span text:style-name="T43">roto pieno ir pieno produktų gamybos bei realizavimo</text:span><text:span text:style-name="T44"><text:s/>įgyvendinimą ir pieno pristatymo į stacionarų pieno supirkimo punktą paslaugos iš atokesnių gyvenamųjų vietovių, organizavimo:</text:span></text:p>
      <text:p text:style-name="P45"><text:span text:style-name="T46">1</text:span><text:span text:style-name="T47">.<text:s/></text:span><text:span text:style-name="T48">Tvirtinu</text:span><text:span text:style-name="T49"><text:s/></text:span><text:span text:style-name="T50">pridedamą Pieno pristatymo į stacionarų pieno supirkimo punk</text:span><text:span text:style-name="T51">tą tvarkos aprašymą.</text:span></text:p>
      <text:p text:style-name="P52"><text:span text:style-name="T53">2</text:span><text:span text:style-name="T54">.<text:s/></text:span><text:span text:style-name="T55">Naikinu</text:span><text:span text:style-name="T56"><text:s/>Lietuvos Respublikos valstybinės maisto ir veterinarijos tarnybos direktoriaus 2001 m. vasario 27 d. įsakymą Nr. 89 „Dėl pieno supirkimo maršruto pažymėjimo“ (Žin., 2001, Nr.<text:s/></text:span><text:a xlink:href="https://www.e-tar.lt/portal/lt/legalAct/TAR.C535A221FE63" office:target-frame-name="_blank" xlink:show="new"><text:span text:style-name="T57">20-679</text:span></text:a><text:span text:style-name="T58">).</text:span></text:p>
      <text:p text:style-name="P59"><text:span text:style-name="T60">3</text:span><text:span text:style-name="T61">.<text:s/></text:span><text:span text:style-name="T62">Pavedu</text:span><text:span text:style-name="T63"><text:s/>įsakymo vykdymo kontrolę Maisto ir veterinarijos audito tarnybos viršininkui Alfredui Puodžiūnui.</text:span></text:p>
      <text:p text:style-name="P64"/>
      <text:p text:style-name="P65"/>
      <text:p text:style-name="P66"/>
      <text:p text:style-name="P67"><text:span text:style-name="T68">Direktorius</text:span><text:span text:style-name="T69"><text:tab/>Kazimieras Lukauskas</text:span></text:p>
      <text:soft-page-break/>
      <text:p text:style-name="P70"><text:span text:style-name="T71">PATVIRTINTA</text:span></text:p>
      <text:p text:style-name="P72">Valstybinės maisto ir veterinarijos</text:p>
      <text:p text:style-name="P73">tarnybos direktoriaus</text:p>
      <text:p text:style-name="P74">2004 m. balandžio 30 d. įsakymu Nr. B1-412</text:p>
      <text:p text:style-name="P75"/>
      <text:p text:style-name="P76"><text:span text:style-name="T77">PIENO PRISTATYMO Į STACIONARŲ PIENO SUPIRKIMO PUNKTĄ TVARKOS APRAŠYMAS</text:span></text:p>
      <text:p text:style-name="P78"/>
      <text:p text:style-name="P79"><text:span text:style-name="T80">Pieno pristatymo į stacionarų pieno supirkimo punktą tvarkos aprašymas parengtas vadovaujantis Lietuvos Respublikos<text:s/></text:span><text:span text:style-name="T81">veterinarijos įstatymu (Žin., 1992, Nr.<text:s/></text:span><text:a xlink:href="https://www.e-tar.lt/portal/lt/legalAct/TAR.97BDCD719E57" office:target-frame-name="_blank" xlink:show="new"><text:span text:style-name="T82">2-15</text:span></text:a><text:span text:style-name="T83">) bei įgyvendina 1992 m. birželio 16 d. Tarybos direktyvos 92/46/EEB<text:s/></text:span><text:span text:style-name="T84">dėl reikalavimų žmonių maistui gaminamam, realizuojamam ža</text:span><text:span text:style-name="T85">liam pienui, termiškai apdorotam geriamajam pienui, pienui, skirtam pieno produktų gamybai, ir tiesioginiam vartojimui skirtiems pieno produktams<text:s/></text:span><text:span text:style-name="T86">reikalavimus</text:span><text:span text:style-name="T87">.</text:span></text:p>
      <text:p text:style-name="P88"><text:span text:style-name="T89">1</text:span><text:span text:style-name="T90">. Tvarka nustato pieno pristatymą į stacionarų pieno supirkimo punktą paslaugą iš atokesnių</text:span><text:span text:style-name="T91"><text:s/>gyvenamųjų vietovių.</text:span></text:p>
      <text:p text:style-name="P92"><text:span text:style-name="T93">2</text:span><text:span text:style-name="T94">. Ši tvarka netaikoma superkant pieną iš tų pieno gamintojų, kurių pienas į pienvežį yra superkamas tiesiogiai iš tame pieno ūkyje esančio šaldytuvo.</text:span></text:p>
      <text:p text:style-name="P95"><text:span text:style-name="T96">3</text:span><text:span text:style-name="T97">. Įmonių transportas, su kuriuo bus atliekama pieno, gamintojo talpyklomis, pristatymo į stacionarų pieno supirkimo punktą paslauga, turi atitikti Valstybinės maisto ir veterinarijos tarnybos direktoriaus 2002 m. gegužės 10 d. įsakymo Nr. 217 „Dėl transpor</text:span><text:span text:style-name="T98">to priemonės maisto produktams gabenti higienos paso“ reikalavimus. Šio punkto reikalavimai netaikomi pieno gamintojams, kurie pieną pristato savo transporto priemonėmis.</text:span></text:p>
      <text:p text:style-name="P99"><text:span text:style-name="T100">4</text:span><text:span text:style-name="T101">. Pienas turi būti laikomas ir transportuojamas atspariose korozijai, lygiose, l</text:span><text:span text:style-name="T102">engvai plaunamose ir dezinfekuojamose talpyklose, pagamintose iš medžiagų, kurios nesukelia grėsmės žmonių sveikatai, nepablogina pieno sudėties ar juslinių savybių.</text:span></text:p>
      <text:p text:style-name="P103"><text:span text:style-name="T104">Pieno talpyklos, kuriose pienas transportuojamas į stacionarų pieno supirkimo punktą, turi</text:span><text:span text:style-name="T105"><text:s/>atitikti HN 16:2003 „Medžiagos ir gaminiai, besiliečiantys su maistu“ (Žin., 2003, Nr. V-771) reikalavimus. Pieno talpyklos gali būti pieno gamintojo arba pieno supirkimo įmonės nuosavybė.</text:span></text:p>
      <text:p text:style-name="P106"><text:span text:style-name="T107">5</text:span><text:span text:style-name="T108">. Už pieno talpyklų plovimą ir dezinfekavimą atsakingas pats<text:s/></text:span><text:span text:style-name="T109">pieno gamintojas.</text:span></text:p>
      <text:p text:style-name="P110"><text:span text:style-name="T111">6</text:span><text:span text:style-name="T112">. Dirbti su pienu ir jo produktais gali tik asmenys, turintys Sveikatos apsaugos ministerijos nustatyta tvarka išduotas medicinos pažymas, leidžiančias dirbti su maisto produktais.</text:span></text:p>
      <text:p text:style-name="P113"><text:span text:style-name="T114">7</text:span><text:span text:style-name="T115">. Pirminių pieno kokybės rodiklių įvertinimas b</text:span><text:span text:style-name="T116">ei imami pieno mėginiai sudėties ir kokybės rodiklių nustatymui VĮ „Pieno tyrimai“ turi būti tik stacionariame pieno supirkimo punkte arba ūkyje, kuriame pienas yra superkamas tiesiogiai iš tame pieno ūkyje esančio šaldytuvo, dalyvaujant pieno gamintojui a</text:span><text:span text:style-name="T117">r jo įgaliotam atstovui. VĮ „Pieno tyrimai“ nuo 2004-05-01 atliks tyrimus tik tų pieno mėginių, kurie bus pristatomi iš veterinarinį patvirtinimą turinčių stacionarių pieno supirkimo punktų.</text:span></text:p>
      <text:p text:style-name="P118"><text:span text:style-name="T119">8</text:span><text:span text:style-name="T120">. Pieno pristatymo į stacionarų pieno supirkimo punktą, esan</text:span><text:span text:style-name="T121">tį kitoje gyvenamojoje vietovėje, paslauga galima tik tose gyvenamosiose vietovėse, kuriose nėra apskrities, miesto, rajono (toliau – teritorinė) valstybinėje maisto ir veterinarijos tarnyboje registruoto ir veikiančio stacionaraus pieno supirkimo punkto.<text:s/></text:span><text:span text:style-name="T122">Pieno gamintojas, kurio gyvenamojoje vietovėje yra stacionarus pieno supirkimo punktas, gali parduoti pieną kitoje vietovėje, jeigu pieną pristato pats arba tarpininkaujant žemės ūkio kooperatyvui, kurio narys jis yra, turinčiam stacionarius pieno supirkim</text:span><text:span text:style-name="T123">o punktus; šiuo atveju pieno gamintojas gyvenamosios vietos teritorinei valstybinei maisto ir veterinarijos tarnybai turi pateikti prašymą ir narystę tarpininkaujančiame žemės ūkio kooperatyve liudijantį dokumentą ar jo kopiją.</text:span><text:s/></text:p>
      <text:p text:style-name="P124">Punkto pakeitimai:</text:p>
      <text:p text:style-name="P125"><text:span text:style-name="T126">Nr.<text:s/></text:span><text:a xlink:href="https://www.e-tar.lt/portal/legalAct.html?documentId=TAR.33FEC4FBD6BB" office:target-frame-name="_top" xlink:show="replace"><text:span text:style-name="T127">B1-637</text:span></text:a><text:span text:style-name="T128">, 2004-07-13, Žin., 2004, Nr. 112-4197 (2004-07-20), i. k. 104110MISAK00B1-637</text:span></text:p>
      <text:p text:style-name="Normal"/>
      <text:p text:style-name="P129"><text:span text:style-name="T130">9</text:span><text:span text:style-name="T131">. Gyvenamojoje vietovėje įrengus ir teritorinėje valstybinėje maisto ir veterinarijos<text:s/></text:span><text:span text:style-name="T132">tarnyboje įregistravus naują arba atnaujinus registruoto stacionaraus pieno supirkimo punkto veiklą, pieno surinkimo su gamintojo talpyklomis paslauga toje vietovėje turi būti nutraukiama per 15 dienų nuo stacionaraus pieno supirkimo punkto įregistravimo a</text:span><text:span text:style-name="T133">rba veiklos atnaujinimo datos.</text:span></text:p>
      <text:p text:style-name="P134"><text:span text:style-name="T135">10</text:span><text:span text:style-name="T136">. Gyvūnų sveikatos pažymėjime turi būti nurodytas tas stacionarus pieno supirkimo punktas, į kurį yra pristatomas pienas.</text:span></text:p>
      <text:p text:style-name="P137"><text:span text:style-name="T138">11</text:span><text:span text:style-name="T139">. Įmonė, atliekanti pieno surinkimo paslaugą turi:</text:span></text:p>
      <text:p text:style-name="P140"><text:span text:style-name="T141">11.1</text:span><text:span text:style-name="T142">. pateikti teritorinei VMVT vietov</text:span><text:span text:style-name="T143">ių, kuriose bus vykdoma pieno surinkimo paslauga, sąrašą bei pieną parduodančių gamintojų skaičių;</text:span></text:p>
      <text:p text:style-name="P144"><text:span text:style-name="T145">11.2</text:span><text:span text:style-name="T146">. turėti gamintojų, tą dieną parduodančių pieną, sąrašą.</text:span></text:p>
      <text:p text:style-name="P147"><text:span text:style-name="T148">12</text:span><text:span text:style-name="T149">. Gyvenamojoje vietovėje, kur yra nebaigtas statyti stacionarus pieno supirkimo<text:s/></text:span><text:span text:style-name="T150">punktas ir kuriam teritorinėje valstybinėje maisto ir veterinarijos tarnyboje suteiktas laikinas veterinarinio patvirtinimo numeris, leidžiama surinkti pieną pienovežiais pagal toje vietovėje veikusį pieno supirkimo maršrutą, bet ne ilgiau kaip iki 2004-10</text:span><text:span text:style-name="T151">-01. Statomo stacionaraus pieno supirkimo punkto laikinas veterinarinio patvirtinimo numeris galioja iki 2004-10-01.</text:span></text:p>
      <text:p text:style-name="P152">Punkto pakeitimai:</text:p>
      <text:p text:style-name="P153"><text:span text:style-name="T154">Nr.<text:s/></text:span><text:a xlink:href="https://www.e-tar.lt/portal/legalAct.html?documentId=TAR.33FEC4FBD6BB" office:target-frame-name="_top" xlink:show="replace"><text:span text:style-name="T155">B1-637</text:span></text:a><text:span text:style-name="T156">, 2004-07-13, Žin., 2004, Nr</text:span><text:span text:style-name="T157">. 112-4197 (2004-07-20), i. k. 104110MISAK00B1-637</text:span></text:p>
      <text:p text:style-name="Normal"/>
      <text:p text:style-name="P158"><text:span text:style-name="T159">13</text:span><text:span text:style-name="T160">. Pienas turi būti surenkamas ar superkamas pagal Reikalavimų žaliam pienui, termiškai apdorotam geriamajam pienui ir pieno produktų gamybai 8.1.3 punkto reikalavimus. Pieno supirkimo ir/ar perdirbi</text:span><text:span text:style-name="T161">mo įmonė gali priimti tik atitinkantį kokybės reikalavimus pieną. Pieno perdirbimo įmonė atsakinga už į įmonę priimamo pieno kokybės rodiklių griežtą kontrolę.</text:span></text:p>
      <text:p text:style-name="P162"><text:span text:style-name="T163">14</text:span><text:span text:style-name="T164">. Būtina laikytis visų pieno supirkimą reglamentuojančių teisės aktų reikalavimų.</text:span></text:p>
      <text:p text:style-name="P165"><text:span text:style-name="T166">15</text:span><text:span text:style-name="T167">.<text:s/></text:span><text:span text:style-name="T168">Asmenys, pažeidę šią tvarką, atsako teisės aktų nustatyta tvarka.</text:span></text:p>
      <text:p text:style-name="P169"><text:span text:style-name="T170">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alstybinė maisto ir veterinarijos tarnyba, Įsakymas</text:span></text:p>
      <text:p text:style-name="P180"><text:span text:style-name="T181">Nr.<text:s/></text:span><text:a xlink:href="https://www.e-tar.lt/portal/legalAct.html?documentId=TAR.33FEC4FBD6BB" office:target-frame-name="_top" xlink:show="replace"><text:span text:style-name="T182">B1-637</text:span></text:a><text:span text:style-name="T183">, 2004-07-13, Žin., 2004, Nr. 112-4197 (2004-07-20), i. k. 104110MISAK00B1-637</text:span></text:p>
      <text:p text:style-name="P184"><text:span text:style-name="T185">Dėl Valstybinės maisto ir veterinarijos tarnybos direktoriaus 2004 m. balandžio 30 d. įsakymo Nr. B1-412 "Dėl Pieno pristatymo į stacionarų pieno supirkimo punktą<text:s/></text:span><text:span text:style-name="T186">tvarkos aprašym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2T10:34:00Z</meta:creation-date>
    <dc:date>2017-05-02T10:34:00Z</dc:date>
    <meta:template xlink:href="Normal.dotm" xlink:type="simple"/>
    <meta:editing-cycles>2</meta:editing-cycles>
    <meta:editing-duration>PT0S</meta:editing-duration>
    <meta:document-statistic meta:page-count="3" meta:paragraph-count="54" meta:word-count="1024" meta:character-count="8033" meta:row-count="201" meta:non-whitespace-character-count="7063"/>
  </office:meta>
</office:document-meta>
</file>