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48in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99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100" style:parent-style-name="DefaultParagraphFont" style:family="text">
      <style:text-properties fo:color="#000000" fo:letter-spacing="0.0062in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09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>Nauja redakcija nuo 2023-01-01:</text:p>
      <text:p text:style-name="Normal"><text:span text:style-name="T16">Nr.<text:s/></text:span><text:a xlink:href="https://www.e-tar.lt/portal/legalAct.html?documentId=aab3a4a0619311edbc04912defe897d1" office:target-frame-name="_top" xlink:show="replace"><text:span text:style-name="T17">1108</text:span></text:a><text:span text:style-name="T18">, 2022-11-09, paskelbta TAR 2022-11-11, i. k. 2022-22803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<text:span text:style-name="T25">Dėl<text:s/></text:span><text:span text:style-name="T26">centralizuotų viešųjų pirkimų vykdymo</text:span></text:p>
      <text:p text:style-name="P27"/>
      <text:p text:style-name="P28">2007 m. sausio 19 d. Nr. 50</text:p>
      <text:p text:style-name="P29">Vilnius</text:p>
      <text:p text:style-name="P30"/>
      <text:p text:style-name="P31"><text:span text:style-name="T32">Vadovaudamasi Lietuvos Respublikos viešųjų pirkimų įstatymo 82</text:span><text:span text:style-name="T33">1</text:span><text:span text:style-name="T34"><text:s/>straipsnio 1 dalies 1 punktu ir<text:s/></text:span><text:span text:style-name="T35">Lietuvos Respublikos pirkimų, atliekamų vandentvarkos, energetikos, transporto ar pašto paslaugų srities perkančiųjų subjektų, įstatymo</text:span><text:span text:style-name="T36"><text:s/>90</text:span><text:span text:style-name="T37">1</text:span><text:span text:style-name="T38"><text:s/>straipsnio 1 dalies 1 punktu</text:span><text:span text:style-name="T39">,<text:s/></text:span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Suteikti:</text:span></text:p>
      <text:p text:style-name="P46"><text:span text:style-name="T47">1.1</text:span><text:span text:style-name="T48">. viešajai įstaigai CPO LT teisę:</text:span></text:p>
      <text:p text:style-name="P49"><text:span text:style-name="T50">1.1.1</text:span><text:span text:style-name="T51">. atlikti centrinės perkančiosios organizacijos, valdančios<text:s/></text:span><text:span text:style-name="T52">ir administruojančios Centralizuotų viešųjų pirkimų elekt</text:span><text:span text:style-name="T53">roninį katalogą, funkcijas;</text:span></text:p>
      <text:p text:style-name="P54"><text:span text:style-name="T55">1.1.2</text:span><text:span text:style-name="T56">. atlikti centrinės perkančiosios organizacijos, vykdančios pirkimus visų Lietuvoje veikiančių perkančiųjų organizacijų vardu, funkcijas;</text:span></text:p>
      <text:p text:style-name="P57"><text:span text:style-name="T58">1.2</text:span><text:span text:style-name="T59">. Išteklių agentūrai prie Lietuvos Respublikos vidaus reikalų<text:s/></text:span><text:span text:style-name="T60">ministerijos ir Policijos departamentui prie Lietuvos Respublikos vidaus reikalų ministerijos teisę atlikti centrinės perkančiosios organizacijos, vykdančios vidaus reikalų ministro nustatytus pirkimus vidaus reikalų ministrui pavestose valdymo srityse vei</text:span><text:span text:style-name="T61">kiančių perkančiųjų organizacijų vardu, funkcijas.</text:span><text:s/></text:p>
      <text:p text:style-name="P62">Papunkčio pakeitimai:</text:p>
      <text:p text:style-name="P63"><text:span text:style-name="T64">Nr.<text:s/></text:span><text:a xlink:href="https://www.e-tar.lt/portal/legalAct.html?documentId=62177bf07fd211eea5a28c81c82193a8" office:target-frame-name="_top" xlink:show="replace"><text:span text:style-name="T65">854</text:span></text:a><text:span text:style-name="T66">, 2023-11-08, paskelbta TAR 2023-11-10, i. k. 2023-21852</text:span></text:p>
      <text:p text:style-name="P67"><text:span text:style-name="T68">Nr.<text:s/></text:span><text:a xlink:href="https://www.e-tar.lt/portal/legalAct.html?documentId=162b0f10856011efabdbb4a1fc8b0b63" office:target-frame-name="_top" xlink:show="replace"><text:span text:style-name="T69">839</text:span></text:a><text:span text:style-name="T70">, 2024-10-02, paskelbta TAR 2024-10-08, i. k. 2024-17639</text:span></text:p>
      <text:p text:style-name="Normal"/>
      <text:p text:style-name="P71"><text:span text:style-name="T72">1.3.</text:span><text:span text:style-name="T73"><text:s/>Neteko galios nuo 2023-11-11</text:span></text:p>
      <text:p text:style-name="P74">Papunkčio naikinimas:</text:p>
      <text:p text:style-name="P75"><text:span text:style-name="T76">Nr.<text:s/></text:span><text:a xlink:href="https://www.e-tar.lt/portal/legalAct.html?documentId=62177bf07fd211eea5a28c81c82193a8" office:target-frame-name="_top" xlink:show="replace"><text:span text:style-name="T77">854</text:span></text:a><text:span text:style-name="T78">, 2023-11-08, paskelbta TAR 2023-11-10, i. k. 2023-21852</text:span></text:p>
      <text:p text:style-name="Normal"/>
      <text:p text:style-name="P79"><text:span text:style-name="T80">2</text:span><text:span text:style-name="T81">. Įgalioti:</text:span></text:p>
      <text:p text:style-name="P82"><text:span text:style-name="T83">2.1</text:span><text:span text:style-name="T84">. ministrus priimti su Lietuvos Respublikos ekonomikos ir inovacijų ministerija suderintus sprendimus, kurie į</text:span><text:span text:style-name="T85">pareigotų ministrui pavestų valdymo sričių perkančiąsias organizacijas, pavaldžias<text:s/></text:span><text:soft-page-break/><text:span text:style-name="T86">ministerijoms, taip pat perkančiąsias organizacijas, kuriose ministerija įgyvendina valstybės pavestas dalininko teises ir pareigas ir dėl kurių gautas visuotinio dalininkų<text:s/></text:span><text:span text:style-name="T87">susirinkimo pritarimas, perduoti konkrečius pirkimus atlikti viešajai įstaigai CPO LT;</text:span></text:p>
      <text:p text:style-name="P88"><text:span text:style-name="T89">2.2</text:span><text:span text:style-name="T90">. ekonomikos ir inovacijų ministrą iki 2025 m. sausio 1 d. patvirtinti viešosios įstaigos CPO LT vykdomų centralizuotų viešųjų pirkimų taisykles ir mokėjimo už vi</text:span><text:span text:style-name="T91">ešosios įstaigos CPO LT teikiamas paslaugas tvarkos aprašą.<text:s/></text:span></text:p>
      <text:p text:style-name="P92">Punkto pakeitimai:</text:p>
      <text:p text:style-name="P93"><text:span text:style-name="T94">Nr.<text:s/></text:span><text:a xlink:href="https://www.e-tar.lt/portal/legalAct.html?documentId=162b0f10856011efabdbb4a1fc8b0b63" office:target-frame-name="_top" xlink:show="replace"><text:span text:style-name="T95">839</text:span></text:a><text:span text:style-name="T96">, 2024-10-02, paskelbta TAR 2024-10-08, i. k. 2024-17639</text:span></text:p>
      <text:p text:style-name="Normal"/>
      <text:p text:style-name="P97"><text:span text:style-name="T98">3</text:span><text:span text:style-name="T99">.<text:s/></text:span><text:span text:style-name="T100">Pavesti:</text:span></text:p>
      <text:p text:style-name="P101"><text:span text:style-name="T102">3.1</text:span><text:span text:style-name="T103">. Lietuvos Respublikos sveikatos apsaugos ministerijai:</text:span></text:p>
      <text:p text:style-name="P104"><text:span text:style-name="T105">3.1.1</text:span><text:span text:style-name="T106">. patvirtinti Sveikatos apsaugos ministerijai pavaldžių perkančiųjų organizacijų, taip pat perkančiųjų organizacijų, kuriose Sveikatos apsaugos ministerija kartu su valstybiniu un</text:span><text:span text:style-name="T107">iversitetu arba savivaldybės taryba įgyvendina dalininko teises ir pareigas, vykdomų pirkimų, išskyrus mažos vertės pirkimus, centralizavimo iki 2027 m. planą (toliau – Planas);<text:s/></text:span></text:p>
      <text:p text:style-name="P108"><text:span text:style-name="T109">3.1.2</text:span><text:span text:style-name="T110">. atsižvelgiant į Plane nurodytus pirkimų centralizavimo terminus ir</text:span><text:span text:style-name="T111"><text:s/>perkančiųjų organizacijų, kuriose Sveikatos apsaugos ministerija kartu su valstybiniu universitetu arba savivaldybės taryba<text:s/></text:span><text:soft-page-break/><text:span text:style-name="T112">įgyvendina dalininko teises ir pareigas, visuotinių dalininkų susirinkimų sprendimus, iki kiekvienų metų rugsėjo 1 d. Ekonomikos ir</text:span><text:span text:style-name="T113"><text:s/>inovacijų ministerijai pateikti šio nutarimo 2.1 papunktyje nurodytus sprendimus dėl pirkimų centralizavimo ateinančiais metais;</text:span></text:p>
      <text:p text:style-name="P114"><text:span text:style-name="T115">3.1.3</text:span><text:span text:style-name="T116">. vertinti Plane nurodytų perkančiųjų organizacijų viešųjų pirkimų centralizavimo proceso efektyvumą ir iki kiekvienų</text:span><text:span text:style-name="T117"><text:s/>metų kovo 1 d. Ekonomikos ir inovacijų ministerijai pateikti įvertinimo išvadas ir (ar) pasiūlymus dėl centralizavimo proceso tobulinimo ir prireikus – dėl Plano pakeitimo;</text:span><text:s/></text:p>
      <text:p text:style-name="P118">Papunkčio pakeitimai:</text:p>
      <text:p text:style-name="P119"><text:span text:style-name="T120">Nr.<text:s/></text:span><text:a xlink:href="https://www.e-tar.lt/portal/legalAct.html?documentId=162b0f10856011efabdbb4a1fc8b0b63" office:target-frame-name="_top" xlink:show="replace"><text:span text:style-name="T121">839</text:span></text:a><text:span text:style-name="T122">, 2024-10-02, paskelbta TAR 2024-10-08, i. k. 2024-17639</text:span></text:p>
      <text:p text:style-name="Normal"/>
      <text:p text:style-name="P123"><text:span text:style-name="T124">3.2</text:span><text:span text:style-name="T125">. ministerijoms:</text:span></text:p>
      <text:p text:style-name="P126"><text:span text:style-name="T127">3.2.1</text:span><text:span text:style-name="T128">. siekiant užtikrinti biudžeto<text:s/></text:span><text:span text:style-name="T129">lėšų naudojimo teisėtumą, ekonomiškumą, efektyvumą ir rezultatyvumą, kasmet<text:s/></text:span><text:span text:style-name="T130">įvertinti mi</text:span><text:span text:style-name="T131">nistrui pavestų valdymo sričių perkančiųjų organizacijų, išskyrus perkančiąsias organizacijas, kurios nėra pavaldžios ministerijoms, taip pat kurios yra įtrauktos į šio nutarimo 3.1 papunktyje minimą Planą, vykdomų viešųjų pirkimų rezultatus atsižvelgiant<text:s/></text:span><text:span text:style-name="T132">į Viešųjų pirkimų tarnybos rekomendacijas ir interneto svetainėje skelbiamus švieslentės duomenis, priežiūrą atliekančių ir audituojančių<text:s/></text:span><text:span text:style-name="T133">institucijų išvadas, turimus žmogiškuosius išteklius, vykdomų pirkimų kompleksiškumą,<text:s/></text:span><text:soft-page-break/><text:span text:style-name="T134">žmogiškųjų išteklių ir vykdomų v</text:span><text:span text:style-name="T135">iešųjų pirkimų santykį bei kitus duomenis</text:span><text:span text:style-name="T136"><text:s/>ir iki kiekvienų metų kovo 1 d. pateikti Ekonomikos ir inovacijų ministerijai įvertinimo išvadas dėl pavedimo šių perkančiųjų organizacijų pirkimus atlikti viešajai įstaigai CPO LT tikslingumo;</text:span></text:p>
      <text:p text:style-name="P137"><text:span text:style-name="T138">3.2.2</text:span><text:span text:style-name="T139">. prireikus</text:span><text:span text:style-name="T140"><text:s/>ir atsižvelgiant į šio nutarimo 3.2.1 papunktyje atliktą vertinimą, ne vėliau kaip iki kiekvienų metų rugsėjo 1 d. pateikti Ekonomikos ir inovacijų ministerijai šio nutarimo 2.1 papunktyje nurodytus sprendimus dėl ministrui pavestų valdymo sričių perkanči</text:span><text:span text:style-name="T141">ųjų organizacijų pirkimų centralizavimo ateinančiais metais;</text:span><text:s/></text:p>
      <text:p text:style-name="P142">Papunkčio pakeitimai:</text:p>
      <text:p text:style-name="P143"><text:span text:style-name="T144">Nr.<text:s/></text:span><text:a xlink:href="https://www.e-tar.lt/portal/legalAct.html?documentId=162b0f10856011efabdbb4a1fc8b0b63" office:target-frame-name="_top" xlink:show="replace"><text:span text:style-name="T145">839</text:span></text:a><text:span text:style-name="T146">, 2024-10-02, paskelbta TAR 2024-10-08, i. k. 2024-17639</text:span></text:p>
      <text:p text:style-name="Normal"/>
      <text:p text:style-name="P147"><text:span text:style-name="T148">3.3</text:span><text:span text:style-name="T149">. Ekonomikos ir inovacijų ministerijai:</text:span></text:p>
      <text:p text:style-name="P150"><text:span text:style-name="T151">3.3.1</text:span><text:span text:style-name="T152">. konsultuoti ministerijas dėl šio nutarimo 2.1, 3.1 ir 3.2 papunkčių įgyvendinimo;</text:span><text:s/></text:p>
      <text:p text:style-name="P153">Papunkčio pakeitimai:</text:p>
      <text:p text:style-name="P154"><text:span text:style-name="T155">Nr.<text:s/></text:span><text:a xlink:href="https://www.e-tar.lt/portal/legalAct.html?documentId=162b0f10856011efabdbb4a1fc8b0b63" office:target-frame-name="_top" xlink:show="replace"><text:span text:style-name="T156">839</text:span></text:a><text:span text:style-name="T157">, 2024-10-02, paskelbta TAR 2024-10-08, i. k. 2024-17639</text:span></text:p>
      <text:p text:style-name="Normal"/>
      <text:p text:style-name="P158"><text:span text:style-name="T159">3.3.2</text:span><text:span text:style-name="T160">. vertinti visų valstybės veiklos sričių perkančiųjų organizacijų viešųjų pirkimų rezultatus, centralizavimo eigą ir poveikį, prireikus teikti pasiūlymus ministerijoms dėl ministrams pav</text:span><text:span text:style-name="T161">estų valdymo sričių perkančiųjų organizacijų viešųjų pirkimų centralizavimo, Vyriausybei – dėl Vyriausybės įstaigų viešųjų pirkimų centralizavimo;</text:span></text:p>
      <text:p text:style-name="P162"><text:span text:style-name="T163">3.3.3</text:span><text:span text:style-name="T164">. ne vėliau kaip iki einamųjų metų liepos 1 d. teikti Vyriausybei visų valstybės veiklos sričių perk</text:span><text:span text:style-name="T165">ančiųjų organizacijų viešųjų pirkimų centralizavimo eigos ataskaitą ir prireikus – pasiūlymus dėl centralizavimo eigos tobulinimo.</text:span></text:p>
      <text:p text:style-name="P166"><text:span text:style-name="T167">4</text:span><text:span text:style-name="T168">. Pasiūlyti visų valstybės veiklos sričių perkančiosioms organizacijoms, siekiant viešųjų pirkimų efektyvumo, pavest</text:span><text:span text:style-name="T169">i konkrečius pirkimus atlikti viešajai įstaigai CPO LT ir nesant šio nutarimo 2.1 papunktyje nurodytų sprendimų.</text:span></text:p>
      <text:p text:style-name="P170">Punkto pakeitimai:</text:p>
      <text:p text:style-name="P171"><text:span text:style-name="T172">Nr.<text:s/></text:span><text:a xlink:href="https://www.e-tar.lt/portal/legalAct.html?documentId=162b0f10856011efabdbb4a1fc8b0b63" office:target-frame-name="_top" xlink:show="replace"><text:span text:style-name="T173">839</text:span></text:a><text:span text:style-name="T174">, 2024-10-02, paske</text:span><text:span text:style-name="T175">lbta TAR 2024-10-08, i. k. 2024-17639</text:span></text:p>
      <text:p text:style-name="Normal"/>
      <text:p text:style-name="P176"><text:span text:style-name="T177">5</text:span><text:span text:style-name="T178">. Pasiūlyti Viešųjų pirkimų tarnybai, atliekant Viešųjų pirkimų įstatymo 95 straipsnio 1 dalies 5 punkte nustatytą funkciją, vertinti ministrams pavestų valdymo sričių perkančiųjų organizacijų viešųjų pirkimų rez</text:span><text:span text:style-name="T179">ultatus, centralizavimo eigą ir poveikį, teikti reikalingus duomenis, rekomendacijas ministerijoms dėl ministrams pavestų valdymo sričių perkančiųjų organizacijų viešųjų pirkimų funkcijos optimizavimo, prireikus dalyvauti šio nutarimo 3.2.1 ir 3.3.2 papunk</text:span><text:span text:style-name="T180">čiuose nurodyto vertinimo procese.</text:span><text:s/></text:p>
      <text:p text:style-name="P181"/>
      <text:p text:style-name="P182"/>
      <text:p text:style-name="P183"/>
      <text:p text:style-name="P184">Ministras Pirmininkas<text:tab/>Gediminas Kirkilas</text:p>
      <text:p text:style-name="P185"/>
      <text:p text:style-name="P186"/>
      <text:p text:style-name="P187"/>
      <text:p text:style-name="P188">Ūkio ministras<text:tab/>Vytas Navickas</text:p>
      <text:p text:style-name="P189"/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11767C37942C" office:target-frame-name="_top" xlink:show="replace"><text:span text:style-name="T201">853</text:span></text:a><text:span text:style-name="T202">, 2008-09-03, Žin., 2008, Nr. 104-3996 (2008-09-11), i. k. 1081100NUTA00000853</text:span></text:p>
      <text:p text:style-name="P203"><text:span text:style-name="T204">Dėl Lietuvos Respublikos Vyriausybės 2007 m. sausio 19 d. nutarimo Nr. 50 "Dėl centralizuotų v</text:span><text:span text:style-name="T205">iešųjų pirkimų vykdymo" pakeitimo</text:span></text:p>
      <text:p text:style-name="P206"/>
      <text:p text:style-name="P207"><text:span text:style-name="T208">2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F27570A1277C" office:target-frame-name="_top" xlink:show="replace"><text:span text:style-name="T213">359</text:span></text:a><text:span text:style-name="T214">, 2011-03-30, Žin., 2011, Nr. 39-1857 (2011-04-02), i. k. 1111100NUTA00000359</text:span></text:p>
      <text:p text:style-name="P215"><text:span text:style-name="T216">Dėl Liet</text:span><text:span text:style-name="T217">uvos Respublikos Vyriausybės 2007 m. sausio 19 d. nutarimo Nr. 50 "Dėl centralizuotų viešųjų pirkimų vykdymo" pakeitimo</text:span></text:p>
      <text:p text:style-name="P218"/>
      <text:p text:style-name="P219"><text:span text:style-name="T220">3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49170E67D880" office:target-frame-name="_top" xlink:show="replace"><text:span text:style-name="T225">130</text:span><text:span text:style-name="T226">8</text:span></text:a><text:span text:style-name="T227">, 2012-10-31, Žin., 2012, Nr. 128-6421 (2012-11-06), i. k. 1121100NUTA00001308</text:span></text:p>
      <text:p text:style-name="P228"><text:span text:style-name="T229">Dėl Lietuvos Respublikos Vyriausybės 2007 m. sausio 19 d. nutarimo Nr. 50 "Dėl centralizuotų viešųjų pirkimų vykdymo" pakeitimo</text:span></text:p>
      <text:p text:style-name="P230"/>
      <text:p text:style-name="P231"><text:span text:style-name="T232">4.</text:span></text:p>
      <text:p text:style-name="P233"><text:span text:style-name="T234">Lietuvos Respublikos Vyriausybė, Nutarimas</text:span></text:p>
      <text:p text:style-name="P235"><text:span text:style-name="T236">N</text:span><text:span text:style-name="T237">r.<text:s/></text:span><text:a xlink:href="https://www.e-tar.lt/portal/legalAct.html?documentId=TAR.67B58A1818AC" office:target-frame-name="_top" xlink:show="replace"><text:span text:style-name="T238">62</text:span></text:a><text:span text:style-name="T239">, 2013-01-23, Žin., 2013, Nr. 11-515 (2013-01-30), i. k. 1131100NUTA00000062</text:span></text:p>
      <text:p text:style-name="P240"><text:span text:style-name="T241">Dėl Lietuvos Respublikos Vyriausybės 2007 m. sausio 19 d. nutarimo Nr. 50 "Dėl centralizuotų</text:span><text:span text:style-name="T242"><text:s/>viešųjų pirkimų vykdymo" papildymo</text:span></text:p>
      <text:p text:style-name="P243"/>
      <text:p text:style-name="P244"><text:span text:style-name="T245">5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aab3a4a0619311edbc04912defe897d1" office:target-frame-name="_top" xlink:show="replace"><text:span text:style-name="T250">1108</text:span></text:a><text:span text:style-name="T251">, 2022-11-09, paskelbta TAR 2022-11-11, i. k. 2022-22803</text:span></text:p>
      <text:p text:style-name="P252"><text:span text:style-name="T253">Dėl<text:s/></text:span><text:span text:style-name="T254">Lietuvos Respublikos Vyriausybės 2007 m. sausio 19 d. nutarimo Nr. 50 „Dėl centralizuotų viešųjų pirkimų vykdymo“ pakeitimo</text:span></text:p>
      <text:p text:style-name="P255"/>
      <text:p text:style-name="P256"><text:span text:style-name="T257">6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62177bf07fd211eea5a28c81c82193a8" office:target-frame-name="_top" xlink:show="replace"><text:span text:style-name="T262">854</text:span></text:a><text:span text:style-name="T263">, 2023-11-08, paskelbta TAR 2023-11-10, i. k. 2023-21852</text:span></text:p>
      <text:p text:style-name="P264"><text:span text:style-name="T265">Dėl Lietuvos Respublikos Vyriausybės 2007 m. sausio 19 d. nutarimo Nr. 50 „Dėl centralizuotų viešųjų pirkimų vykdymo“ pakeitimo</text:span></text:p>
      <text:p text:style-name="P266"/>
      <text:p text:style-name="P267"><text:span text:style-name="T268">7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162b0f10856011efabdbb4a1fc8b0b63" office:target-frame-name="_top" xlink:show="replace"><text:span text:style-name="T273">839</text:span></text:a><text:span text:style-name="T274">, 2024-10-02, paskelbta TAR 2024-10-08, i. k. 2024-17639</text:span></text:p>
      <text:p text:style-name="P275"><text:span text:style-name="T276">Dėl Lietuvos Respublikos Vyriausybės 2007 m. sausio 19 d. nutarimo Nr. 50 „Dėl centralizuotų viešų</text:span><text:span text:style-name="T277">jų pirkimų vykdy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9T06:06:00Z</meta:creation-date>
    <dc:date>2024-10-09T06:06:00Z</dc:date>
    <meta:template xlink:href="Normal.dotm" xlink:type="simple"/>
    <meta:editing-cycles>2</meta:editing-cycles>
    <meta:editing-duration>PT0S</meta:editing-duration>
    <meta:document-statistic meta:page-count="5" meta:paragraph-count="74" meta:word-count="1269" meta:character-count="10067" meta:row-count="197" meta:non-whitespace-character-count="8872"/>
  </office:meta>
</office:document-meta>
</file>