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</style:style>
    <style:style style:name="P29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 fo:letter-spacing="0.0048in" style:font-size-complex="12pt" style:language-asian="lt" style:country-asian="LT"/>
    </style:style>
    <style:style style:name="T33" style:parent-style-name="DefaultParagraphFont" style:family="text">
      <style:text-properties fo:color="#000000" fo:letter-spacing="0.0048in" style:text-position="super 66.6%" style:font-size-complex="12pt" style:language-asian="lt" style:country-asian="LT"/>
    </style:style>
    <style:style style:name="T34" style:parent-style-name="DefaultParagraphFont" style:family="text">
      <style:text-properties fo:color="#000000" fo:letter-spacing="0.0048in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fo:letter-spacing="0.0048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555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name="Arial" fo:font-size="11pt" style:font-size-asian="11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fo:letter-spacing="0.0062in" style:font-size-complex="12pt" style:language-asian="lt" style:country-asian="LT"/>
    </style:style>
    <style:style style:name="T83" style:parent-style-name="DefaultParagraphFont" style:family="text">
      <style:text-properties fo:color="#000000" fo:letter-spacing="0.0062in"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fo:letter-spacing="0.0062in" style:font-size-complex="12pt" style:language-asian="lt" style:country-asian="LT"/>
    </style:style>
    <style:style style:name="T86" style:parent-style-name="DefaultParagraphFont" style:family="text">
      <style:text-properties fo:color="#000000" fo:letter-spacing="0.0062in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color="#C00000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3" style:parent-style-name="Normal" style:family="paragraph">
      <style:paragraph-properties fo:text-indent="0.4916in"/>
    </style:style>
    <style:style style:name="P15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T1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T1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T1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T2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T2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T217" style:parent-style-name="DefaultParagraphFont" style:family="text"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T2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  <style:text-properties style:font-name="Arial" fo:font-size="10pt" style:font-size-asian="10pt"/>
    </style:style>
    <style:style style:name="P2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11-11 iki 2024-10-08</text:span></text:p>
      <text:p text:style-name="P9"/>
      <text:p text:style-name="P10"><text:span text:style-name="T11">Nutarimas paskelbtas: Žin. 2007, Nr.<text:s/></text:span><text:a xlink:href="https://www.e-tar.lt/portal/legalAct.html?documentId=TAR.C2FE552FBC32" office:target-frame-name="_top" xlink:show="replace"><text:span text:style-name="T12">9-357</text:span></text:a><text:span text:style-name="T13">, i. k. 1071100NUTA00000050</text:span></text:p>
      <text:p text:style-name="P14"/>
      <text:p text:style-name="P15">Nauja redakcija nuo 2023-01-01:</text:p>
      <text:p text:style-name="Normal"><text:span text:style-name="T16">Nr.<text:s/></text:span><text:a xlink:href="https://www.e-tar.lt/portal/legalAct.html?documentId=aab3a4a0619311edbc04912defe897d1" office:target-frame-name="_top" xlink:show="replace"><text:span text:style-name="T17">1108</text:span></text:a><text:span text:style-name="T18">, 2022-11-09, paskelbta TAR 2022-11-11, i. k. 2022-22803</text:span></text:p>
      <text:p text:style-name="P19"/>
      <text:p text:style-name="P20"><text:span text:style-name="T21">LIETUVOS RESPUBLIKOS VYRIAUSYBĖ</text:span></text:p>
      <text:p text:style-name="P22"/>
      <text:p text:style-name="P23">nutarimas</text:p>
      <text:p text:style-name="P24"><text:span text:style-name="T25">Dėl<text:s/></text:span><text:span text:style-name="T26">centralizuotų viešųjų pirkimų vykdymo</text:span></text:p>
      <text:p text:style-name="P27"/>
      <text:p text:style-name="P28">2007 m. sausio 19 d. Nr. 50</text:p>
      <text:p text:style-name="P29">Vilnius</text:p>
      <text:p text:style-name="P30"/>
      <text:p text:style-name="P31"><text:span text:style-name="T32">Vadovaudamasi Lietuvos Respublikos viešųjų pirkimų įstatymo 82</text:span><text:span text:style-name="T33">1</text:span><text:span text:style-name="T34"><text:s/>straipsnio 1 dalies 1 punktu ir<text:s/></text:span><text:span text:style-name="T35">Lietuvos Respublikos pirkimų, atliekamų vandentvarkos, energetikos, transporto ar pašto paslaugų srities perkančiųjų subjektų, įstatymo</text:span><text:span text:style-name="T36"><text:s/>90</text:span><text:span text:style-name="T37">1</text:span><text:span text:style-name="T38"><text:s/>straipsnio 1 dalies 1 punktu</text:span><text:span text:style-name="T39">,<text:s/></text:span><text:span text:style-name="T40">Lietuvos Respublikos Vyriausybė</text:span><text:span text:style-name="T41"><text:s/>nutari</text:span><text:span text:style-name="T42">a:</text:span></text:p>
      <text:p text:style-name="P43"><text:span text:style-name="T44">1</text:span><text:span text:style-name="T45">. Suteikti:</text:span></text:p>
      <text:p text:style-name="P46"><text:span text:style-name="T47">1.1</text:span><text:span text:style-name="T48">. viešajai įstaigai CPO LT teisę:</text:span></text:p>
      <text:p text:style-name="P49"><text:span text:style-name="T50">1.1.1</text:span><text:span text:style-name="T51">. atlikti centrinės perkančiosios organizacijos, valdančios<text:s/></text:span><text:span text:style-name="T52">ir administruojančios Centralizuotų viešųjų pirkimų elekt</text:span><text:span text:style-name="T53">roninį katalogą, funkcijas;</text:span></text:p>
      <text:p text:style-name="P54"><text:span text:style-name="T55">1.1.2</text:span><text:span text:style-name="T56">. atlikti centrinės perkančiosios organizacijos, vykdančios pirkimus visų Lietuvoje veikiančių perkančiųjų organizacijų vardu, funkcijas;</text:span></text:p>
      <text:p text:style-name="P57"><text:span text:style-name="T58">1.2</text:span><text:span text:style-name="T59">. Turto valdymo ir ūkio departamentui prie Lietuvos Respublikos vidaus<text:s/></text:span><text:span text:style-name="T60">reikalų ministerijos ir Policijos departamentui prie Lietuvos Respublikos vidaus reikalų ministerijos teisę atlikti centrinės perkančiosios organizacijos, vykdančios vidaus reikalų ministro nustatytus pirkimus vidaus reikalų ministrui pavestose valdymo sri</text:span><text:span text:style-name="T61">tyse veikiančių perkančiųjų organizacijų vardu, funkcijas.</text:span><text:s/></text:p>
      <text:p text:style-name="P62">Papunkčio pakeitimai:</text:p>
      <text:p text:style-name="P63"><text:span text:style-name="T64">Nr.<text:s/></text:span><text:a xlink:href="https://www.e-tar.lt/portal/legalAct.html?documentId=62177bf07fd211eea5a28c81c82193a8" office:target-frame-name="_top" xlink:show="replace"><text:span text:style-name="T65">854</text:span></text:a><text:span text:style-name="T66">, 2023-11-08, paskelbta TAR 2023-11-10, i. k. 2023-21852</text:span></text:p>
      <text:p text:style-name="Normal"/>
      <text:p text:style-name="P67"><text:span text:style-name="T68">1.3.</text:span><text:span text:style-name="T69"><text:s/>Neteko galios nuo 2023-11-11</text:span></text:p>
      <text:p text:style-name="P70">Papunkčio naikinimas:</text:p>
      <text:p text:style-name="P71"><text:span text:style-name="T72">Nr.<text:s/></text:span><text:a xlink:href="https://www.e-tar.lt/portal/legalAct.html?documentId=62177bf07fd211eea5a28c81c82193a8" office:target-frame-name="_top" xlink:show="replace"><text:span text:style-name="T73">854</text:span></text:a><text:span text:style-name="T74">, 2023-11-08, paskelbta TAR 2023-11-10, i. k. 2023-21852</text:span></text:p>
      <text:p text:style-name="Normal"/>
      <text:p text:style-name="P75"><text:span text:style-name="T76">2</text:span><text:span text:style-name="T77">. Įgalioti ministrus priimti su Li</text:span><text:span text:style-name="T78">etuvos Respublikos ekonomikos ir inovacijų ministerija suderintus sprendimus, kurie įpareigotų ministrui pavestų valdymo sričių perkančiąsias organizacijas, pavaldžias ministerijoms, taip pat perkančiąsias organizacijas, kuriose ministerija įgyvendina vals</text:span><text:span text:style-name="T79">tybės<text:s/></text:span><text:soft-page-break/><text:span text:style-name="T80">pavestas dalininko teises ir pareigas ir dėl kurių gautas visuotinio dalininkų susirinkimo pritarimas, perduoti konkrečius pirkimus atlikti viešajai įstaigai CPO LT.<text:s/></text:span></text:p>
      <text:p text:style-name="P81"><text:span text:style-name="T82">3</text:span><text:span text:style-name="T83">. Pavesti:</text:span></text:p>
      <text:p text:style-name="P84"><text:span text:style-name="T85">3.1</text:span><text:span text:style-name="T86">. Lietuvos Respublikos s</text:span><text:span text:style-name="T87">veikatos apsaugos ministerijai:</text:span></text:p>
      <text:p text:style-name="P88"><text:span text:style-name="T89">3.1.1</text:span><text:span text:style-name="T90">. atsižvelgiant į Sveikatos apsaugos ministerijai pavaldžių perkančiųjų organizacijų, taip pat perkančiųjų organizacijų, kuriose Sveikatos apsaugos ministerija kartu su valstybiniu universitetu arba savivaldybės taryba įgyvendina dalininko teises ir parei</text:span><text:span text:style-name="T91">gas, vykdomų pirkimų, išskyrus mažos vertės pirkimus, centralizavimo iki 2026 m. planą (toliau – Planas) iki 2023 m. sausio 5 d. Ekonomikos ir inovacijų ministerijai pateikti sprendimą dėl pirkimų centralizavimo 2023 m.;</text:span></text:p>
      <text:p text:style-name="P92"><text:span text:style-name="T93">3.1.2</text:span><text:span text:style-name="T94">. atsižvelgiant į Plane nu</text:span><text:span text:style-name="T95">rodytus pirkimų centralizavimo terminus ir perkančiųjų organizacijų, kuriose Sveikatos apsaugos ministerija kartu su valstybiniu universitetu arba savivaldybės taryba įgyvendina dalininko teises ir pareigas, visuotinių dalininkų susirinkimų sprendimus, iki</text:span><text:span text:style-name="T96"><text:s/>kiekvienų metų rugsėjo 1 d. Ekonomikos ir inovacijų ministerijai pateikti šio nutarimo 2 punkte nurodytus sprendimus dėl pirkimų centralizavimo ateinančiais metais;</text:span></text:p>
      <text:p text:style-name="P97"><text:span text:style-name="T98">3.1.3</text:span><text:span text:style-name="T99">. vertinti Plane nurodytų perkančiųjų organizacijų viešųjų pirkimų centralizavimo</text:span><text:span text:style-name="T100"><text:s/>proceso efektyvumą ir iki kiekvienų metų kovo 1 d. Ekonomikos<text:s/></text:span><text:soft-page-break/><text:span text:style-name="T101">ir inovacijų ministerijai pateikti įvertinimo išvadas ir (ar) pasiūlymus dėl centralizavimo proceso tobulinimo ir prireikus – dėl Plano pakeitimo;</text:span></text:p>
      <text:p text:style-name="P102"><text:span text:style-name="T103">3.2</text:span><text:span text:style-name="T104">. ministerijoms:</text:span></text:p>
      <text:p text:style-name="P105"><text:span text:style-name="T106">3.2.1</text:span><text:span text:style-name="T107">. siekiant užtikrinti biudžeto<text:s/></text:span><text:span text:style-name="T108">lėšų naudojimo teisėtumą, ekonomiškumą, efektyvumą ir rezultatyvumą, kasmet<text:s/></text:span><text:span text:style-name="T109">įvertinti ministrui pavestų valdymo sričių perkančiųjų organizacijų, išskyrus perkančiąsias organizacijas, kurios nėra pavaldžios ministerijoms, taip</text:span><text:span text:style-name="T110"><text:s/>pat kurios yra įtrauktos į šio nutarimo 3.1 papunktyje minimą Planą, vykdomų viešųjų pirkimų rezultatus atsižvelgiant į Viešųjų pirkimų tarnybos rekomendacijas ir interneto svetainėje skelbiamus švieslentės duomenis, priežiūrą atliekančių ir audituojančių</text:span><text:span text:style-name="T111"><text:s/></text:span><text:span text:style-name="T112">institucijų išvadas, turimus žmogiškuosius išteklius, vykdomų pirkimų kompleksiškumą, žmogiškųjų išteklių ir vykdomų viešųjų pirkimų santykį bei kitus duomenis</text:span><text:span text:style-name="T113"><text:s/>ir iki kiekvienų metų kovo 1 d. pateikti Ekonomikos ir inovacijų ministerijai įvertinimo išvada</text:span><text:span text:style-name="T114">s dėl pavedimo šių perkančiųjų organizacijų pirkimus atlikti viešajai įstaigai CPO LT tikslingumo;</text:span></text:p>
      <text:p text:style-name="P115"><text:span text:style-name="T116">3.2.2</text:span><text:span text:style-name="T117">. prireikus ir atsižvelgiant į šio nutarimo 3.2.1 papunktyje atliktą vertinimą, ne vėliau kaip iki kiekvienų metų rugsėjo 1 d.</text:span><text:span text:style-name="T118"><text:s/></text:span><text:span text:style-name="T119">pateikti Ekonomikos i</text:span><text:span text:style-name="T120">r inovacijų ministerijai šio nutarimo 2 punkte nurodytus sprendimus dėl ministrui pavestų valdymo sričių perkančiųjų organizacijų pirkimų centralizavimo ateinančiais metais;</text:span></text:p>
      <text:p text:style-name="P121"><text:span text:style-name="T122">3.3</text:span><text:span text:style-name="T123">. Ekonomikos ir inovacijų ministerijai:</text:span></text:p>
      <text:p text:style-name="P124"><text:span text:style-name="T125">3.3.1</text:span><text:span text:style-name="T126">. konsultuoti ministerijas</text:span><text:span text:style-name="T127"><text:s/>dėl šio nutarimo 2 punkto, 3.1 ir 3.2 papunkčių įgyvendinimo;</text:span></text:p>
      <text:p text:style-name="P128"><text:span text:style-name="T129">3.3.2</text:span><text:span text:style-name="T130">. vertinti visų valstybės veiklos sričių perkančiųjų organizacijų viešųjų pirkimų rezultatus, centralizavimo eigą ir poveikį, prireikus teikti pasiūlymus ministerijoms dėl ministrams p</text:span><text:span text:style-name="T131">avestų valdymo sričių perkančiųjų organizacijų viešųjų pirkimų centralizavimo, Vyriausybei – dėl Vyriausybės įstaigų viešųjų pirkimų centralizavimo;</text:span></text:p>
      <text:p text:style-name="P132"><text:span text:style-name="T133">3.3.3</text:span><text:span text:style-name="T134">. ne vėliau kaip iki einamųjų metų liepos 1 d. teikti Vyriausybei visų valstybės veiklos sričių pe</text:span><text:span text:style-name="T135">rkančiųjų organizacijų viešųjų pirkimų centralizavimo eigos ataskaitą ir prireikus – pasiūlymus dėl centralizavimo eigos tobulinimo.</text:span></text:p>
      <text:p text:style-name="P136"><text:span text:style-name="T137">4</text:span><text:span text:style-name="T138">. Pasiūlyti visų valstybės veiklos sričių perkančiosioms organizacijoms, siekiant viešųjų pirkimų efektyvumo, pave</text:span><text:span text:style-name="T139">sti konkrečius pirkimus atlikti viešajai įstaigai CPO LT ir nesant šio nutarimo 2 punkte nurodytų sprendimų.</text:span></text:p>
      <text:p text:style-name="P140"><text:span text:style-name="T141">5</text:span><text:span text:style-name="T142">. Pasiūlyti Viešųjų pirkimų tarnybai, atliekant Viešųjų pirkimų įstatymo 95 straipsnio 1 dalies 5 punkte nustatytą funkciją, vertinti ministra</text:span><text:span text:style-name="T143">ms pavestų valdymo sričių perkančiųjų organizacijų viešųjų pirkimų rezultatus, centralizavimo eigą ir poveikį, teikti reikalingus duomenis, rekomendacijas ministerijoms dėl ministrams pavestų valdymo sričių perkančiųjų organizacijų viešųjų pirkimų funkcijo</text:span><text:span text:style-name="T144">s optimizavimo, prireikus dalyvauti šio nutarimo 3.2.1 ir 3.3.2 papunkčiuose nurodyto vertinimo procese.</text:span><text:s/></text:p>
      <text:p text:style-name="P145"/>
      <text:p text:style-name="P146"/>
      <text:p text:style-name="P147"/>
      <text:p text:style-name="P148">Ministras Pirmininkas<text:tab/>Gediminas Kirkilas</text:p>
      <text:p text:style-name="P149"/>
      <text:p text:style-name="P150"/>
      <text:p text:style-name="P151"/>
      <text:p text:style-name="P152">Ūkio ministras<text:tab/>Vytas Navickas</text:p>
      <text:p text:style-name="P153"/>
      <text:p text:style-name="Normal"/>
      <text:p text:style-name="P154"/>
      <text:p text:style-name="P155"/>
      <text:p text:style-name="P156"><text:span text:style-name="T157">Pakeitimai:</text:span></text:p>
      <text:p text:style-name="P158"/>
      <text:p text:style-name="P159"><text:span text:style-name="T160">1.</text:span></text:p>
      <text:p text:style-name="P161"><text:span text:style-name="T162">Lietuvos Respublikos Vyriausybė, Nutarimas</text:span></text:p>
      <text:p text:style-name="P163"><text:span text:style-name="T164">Nr.<text:s/></text:span><text:a xlink:href="https://www.e-tar.lt/portal/legalAct.html?documentId=TAR.11767C37942C" office:target-frame-name="_top" xlink:show="replace"><text:span text:style-name="T165">853</text:span></text:a><text:span text:style-name="T166">, 2008-09-03, Žin., 2008, Nr. 104-3996 (2008-09-11), i. k. 1081100NUTA00000853</text:span></text:p>
      <text:p text:style-name="P167"><text:span text:style-name="T168">Dėl Lietuvos Respublikos Vyriausybės 2007 m. sausio 19 d. nutarimo Nr. 50 "Dėl centralizuotų v</text:span><text:span text:style-name="T169">iešųjų pirkimų vykdymo" pakeitimo</text:span></text:p>
      <text:p text:style-name="P170"/>
      <text:p text:style-name="P171"><text:span text:style-name="T172">2.</text:span></text:p>
      <text:p text:style-name="P173"><text:span text:style-name="T174">Lietuvos Respublikos Vyriausybė, Nutarimas</text:span></text:p>
      <text:p text:style-name="P175"><text:span text:style-name="T176">Nr.<text:s/></text:span><text:a xlink:href="https://www.e-tar.lt/portal/legalAct.html?documentId=TAR.F27570A1277C" office:target-frame-name="_top" xlink:show="replace"><text:span text:style-name="T177">359</text:span></text:a><text:span text:style-name="T178">, 2011-03-30, Žin., 2011, Nr. 39-1857 (2011-04-02), i. k. 1111100NUTA00000359</text:span></text:p>
      <text:p text:style-name="P179"><text:span text:style-name="T180">Dėl Liet</text:span><text:span text:style-name="T181">uvos Respublikos Vyriausybės 2007 m. sausio 19 d. nutarimo Nr. 50 "Dėl centralizuotų viešųjų pirkimų vykdymo" pakeitimo</text:span></text:p>
      <text:p text:style-name="P182"/>
      <text:p text:style-name="P183"><text:span text:style-name="T184">3.</text:span></text:p>
      <text:p text:style-name="P185"><text:span text:style-name="T186">Lietuvos Respublikos Vyriausybė, Nutarimas</text:span></text:p>
      <text:p text:style-name="P187"><text:span text:style-name="T188">Nr.<text:s/></text:span><text:a xlink:href="https://www.e-tar.lt/portal/legalAct.html?documentId=TAR.49170E67D880" office:target-frame-name="_top" xlink:show="replace"><text:span text:style-name="T189">130</text:span><text:span text:style-name="T190">8</text:span></text:a><text:span text:style-name="T191">, 2012-10-31, Žin., 2012, Nr. 128-6421 (2012-11-06), i. k. 1121100NUTA00001308</text:span></text:p>
      <text:p text:style-name="P192"><text:span text:style-name="T193">Dėl Lietuvos Respublikos Vyriausybės 2007 m. sausio 19 d. nutarimo Nr. 50 "Dėl centralizuotų viešųjų pirkimų vykdymo" pakeitimo</text:span></text:p>
      <text:p text:style-name="P194"/>
      <text:p text:style-name="P195"><text:span text:style-name="T196">4.</text:span></text:p>
      <text:p text:style-name="P197"><text:span text:style-name="T198">Lietuvos Respublikos Vyriausybė, Nutarimas</text:span></text:p>
      <text:p text:style-name="P199"><text:span text:style-name="T200">Nr.<text:s/></text:span><text:a xlink:href="https://www.e-tar.lt/portal/legalAct.html?documentId=TAR.67B58A1818AC" office:target-frame-name="_top" xlink:show="replace"><text:span text:style-name="T201">62</text:span></text:a><text:span text:style-name="T202">, 2013-01-23, Žin., 2013, Nr. 11-515 (2013-01-30), i. k. 1131100NUTA00000062</text:span></text:p>
      <text:p text:style-name="P203"><text:span text:style-name="T204">Dėl Lietuvos Respublikos Vyriausybės 2007 m. sausio 19 d. nutarimo Nr. 50 "Dėl centralizuot</text:span><text:span text:style-name="T205">ų viešųjų pirkimų vykdymo" papildymo</text:span></text:p>
      <text:p text:style-name="P206"/>
      <text:p text:style-name="P207"><text:span text:style-name="T208">5.</text:span></text:p>
      <text:p text:style-name="P209"><text:span text:style-name="T210">Lietuvos Respublikos Vyriausybė, Nutarimas</text:span></text:p>
      <text:p text:style-name="P211"><text:span text:style-name="T212">Nr.<text:s/></text:span><text:a xlink:href="https://www.e-tar.lt/portal/legalAct.html?documentId=aab3a4a0619311edbc04912defe897d1" office:target-frame-name="_top" xlink:show="replace"><text:span text:style-name="T213">1108</text:span></text:a><text:span text:style-name="T214">, 2022-11-09, paskelbta TAR 2022-11-11, i. k. 2022-22803</text:span></text:p>
      <text:p text:style-name="P215"><text:span text:style-name="T216">Dėl Lietu</text:span><text:span text:style-name="T217">vos Respublikos Vyriausybės 2007 m. sausio 19 d. nutarimo Nr. 50 „Dėl centralizuotų viešųjų pirkimų vykdymo“ pakeitimo</text:span></text:p>
      <text:p text:style-name="P218"/>
      <text:p text:style-name="P219"><text:span text:style-name="T220">6.</text:span></text:p>
      <text:p text:style-name="P221"><text:span text:style-name="T222">Lietuvos Respublikos Vyriausybė, Nutarimas</text:span></text:p>
      <text:p text:style-name="P223"><text:span text:style-name="T224">Nr.<text:s/></text:span><text:a xlink:href="https://www.e-tar.lt/portal/legalAct.html?documentId=62177bf07fd211eea5a28c81c82193a8" office:target-frame-name="_top" xlink:show="replace"><text:span text:style-name="T225">854</text:span></text:a><text:span text:style-name="T226">, 2023-11-08, paskelbta TAR 2023-11-10, i. k. 2023-21852</text:span></text:p>
      <text:p text:style-name="P227"><text:span text:style-name="T228">Dėl Lietuvos Respublikos Vyriausybės 2007 m. sausio 19 d. nutarimo Nr. 50 „Dėl centralizuotų viešųjų pirkimų vykdymo“ pakeitimo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0-09T06:06:00Z</meta:creation-date>
    <dc:date>2024-10-09T06:06:00Z</dc:date>
    <meta:template xlink:href="Normal.dotm" xlink:type="simple"/>
    <meta:editing-cycles>2</meta:editing-cycles>
    <meta:editing-duration>PT0S</meta:editing-duration>
    <meta:document-statistic meta:page-count="5" meta:paragraph-count="331" meta:word-count="1203" meta:character-count="8287" meta:row-count="411" meta:non-whitespace-character-count="7415"/>
  </office:meta>
</office:document-meta>
</file>