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5-06-08 iki 2008-06-07</text:span></text:p>
      <text:p text:style-name="P10"/>
      <text:p text:style-name="P11"><text:span text:style-name="T12">Įsakymas paskelbtas: Žin. 2004, Nr.<text:s/></text:span><text:a xlink:href="https://www.e-tar.lt/portal/legalAct.html?documentId=TAR.C31767E266F1" office:target-frame-name="_top" xlink:show="replace"><text:span text:style-name="T13">157-5734</text:span></text:a><text:span text:style-name="T14">, i. k. 104301MISAK00D1-52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RAIŠKŲ DĖL BENDRŲJŲ MIŠKŲ ŪKIO REIKMIŲ PRIEMONIŲ FINANSAVIMO, NAUDOJANT SPECIALIOSIOS BENDRŲJŲ MIŠKŲ ŪKIO REIKMIŲ FINANSAVIMO PROGRAMOS LĖŠAS, PATEIKIMO, ŠIŲ<text:s/>PRIEMONIŲ ĮVERTINIMO IR JŲ FINANSAVIMO TVARKOS APRAŠO PATVIRTINIMO</text:p>
      <text:p text:style-name="P23"/>
      <text:p text:style-name="P24">2004 m. spalio 11 d. Nr. D1-525</text:p>
      <text:p text:style-name="P25">Vilnius</text:p>
      <text:p text:style-name="P26"/>
      <text:p text:style-name="P27"><text:span text:style-name="T28">Užtikrindamas specialiosios Bendrųjų miškų ūkio reikmių finansavimo programos lėšų panaudojimo efektyvumą bei kontrolę,</text:span></text:p>
      <text:p text:style-name="P29"><text:span text:style-name="T30">1</text:span><text:span text:style-name="T31">.<text:s/></text:span><text:span text:style-name="T32">Tvirtinu</text:span><text:span text:style-name="T33"><text:s/>Paraiškų dė</text:span><text:span text:style-name="T34">l Bendrųjų miškų ūkio reikmių priemonių finansavimo, naudojant specialiosios Bendrųjų miškų ūkio reikmių finansavimo programos lėšas, pateikimo, šių priemonių vertinimo ir jų finansavimo tvarkos aprašą (pridedama).</text:span></text:p>
      <text:p text:style-name="P35"><text:span text:style-name="T36">2</text:span><text:span text:style-name="T37">.<text:s/></text:span><text:span text:style-name="T38">Skiriu</text:span><text:span text:style-name="T39"><text:s/>ministerijos Miškų departam</text:span><text:span text:style-name="T40">ento Miškų ūkio plėtros skyriaus vyr. specialistą Ramūną Lydį atsakingu už specialiosios Bendrųjų miškų ūkio reikmių finansavimo programos koordinavimą.</text:span></text:p>
      <text:p text:style-name="P41"><text:span text:style-name="T42">3</text:span><text:span text:style-name="T43">. Skiriu Miškų departamento direktorių Valdą Vaičiūną specialiosios Bendrųjų miškų ūkio reikmių<text:s/></text:span><text:span text:style-name="T44">finansavimo programos vadovu.</text:span></text:p>
      <text:p text:style-name="P45">Punkto pakeitimai:</text:p>
      <text:p text:style-name="P46"><text:span text:style-name="T47">Nr.<text:s/></text:span><text:a xlink:href="https://www.e-tar.lt/portal/legalAct.html?documentId=TAR.D9D6C85E989F" office:target-frame-name="_top" xlink:show="replace"><text:span text:style-name="T48">D1-688</text:span></text:a><text:span text:style-name="T49">, 2004-12-27, Žin., 2005, Nr. 45-1475 (2005-04-07), i. k. 104301MISAK00D1-688</text:span></text:p>
      <text:p text:style-name="Normal"/>
      <text:p text:style-name="P50"/>
      <text:p text:style-name="P51"/>
      <text:p text:style-name="P52"/>
      <text:p text:style-name="P53">APLINKOS MINISTRAS<text:tab/>ARŪNAS<text:s/>KUNDROTAS</text:p>
      <text:p text:style-name="P54"/>
      <text:p text:style-name="P55"/>
      <text:soft-page-break/>
      <text:p text:style-name="P56"><text:span text:style-name="T57">PATVIRTINTA</text:span></text:p>
      <text:p text:style-name="P58"><text:span text:style-name="T59">Lietuvos Respublikos aplinkos ministro<text:s/></text:span></text:p>
      <text:p text:style-name="P60"><text:span text:style-name="T61">2004 m. spalio 11 d. įsakymu Nr. D1-525</text:span></text:p>
      <text:p text:style-name="P62"><text:span text:style-name="T63">(Lietuvos Respublikos aplinkos ministro<text:s/></text:span></text:p>
      <text:p text:style-name="P64"><text:span text:style-name="T65">2005 m. gegužės 26 d. įsakymu Nr. D1-263)</text:span></text:p>
      <text:p text:style-name="P66"/>
      <text:p text:style-name="P67"><text:span text:style-name="T68">paraiškų dėl Bendrųjų miškų ūkio reikmių finansavimo priemonių<text:s/></text:span><text:span text:style-name="T69">finansavimo, naudojant specialiosios Bendrųjų miškų ūkio reikmių finansavimo programos lėšas, pateikimo, šių priemonių vertinimo ir jų finans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raiškų dėl Bendrųjų miškų ūkio reikmių priemonių finan</text:span><text:span text:style-name="T79">savimo, naudojant specialiosios Bendrųjų miškų ūkio reikmių finansavimo programos lėšas, pateikimo, šių priemonių vertinimo ir jų finansavimo tvarkos aprašo (toliau – Tvarkos aprašas) tikslas – užtikrinti tikslinį specialiosios Bendrųjų miškų ūkio reikmių<text:s/></text:span><text:span text:style-name="T80">finansavimo programos (toliau – Programa) lėšų panaudojimą, atsižvelgiant į gaunamas paraiškas.</text:span></text:p>
      <text:p text:style-name="P81"><text:span text:style-name="T82">2</text:span><text:span text:style-name="T83">. Šis tvarkos aprašas neapima Aplinkos ministerijos struktūrinių padalinių teikiamų pasiūlymų dėl Programos lėšų panaudojimo, vertinimo bei svarstymo.</text:span></text:p>
      <text:p text:style-name="P84"/>
      <text:p text:style-name="P85"><text:span text:style-name="T86">II</text:span><text:span text:style-name="T87">.<text:s/></text:span><text:span text:style-name="T88">PARAIŠKA IR KITA FINANSAVIMUI GAUTI BŪTINA DOKUMENTACIJA</text:span></text:p>
      <text:p text:style-name="P89"/>
      <text:p text:style-name="P90"><text:span text:style-name="T91">3</text:span><text:span text:style-name="T92">. Paraiškas Aplinkos ministerijai dėl Bendrųjų miškų ūkio reikmių priemonės (toliau – Priemonė) finansavimo, naudojant Programos lėšas, vadovaudamosi šiuo Tvarkos aprašu, kasmet iki<text:s/></text:span><text:span text:style-name="T93">vasario 15 dienos gali teikti valstybės institucijos, valstybės įmonės, visuomeninės ir nevyriausybinės organizacijos, mokslo ir švietimo įstaigos, viešosios įstaigos.</text:span></text:p>
      <text:p text:style-name="P94"><text:span text:style-name="T95">4</text:span><text:span text:style-name="T96">. Visos Aplinkos ministerijai pateiktos paraiškos turi būti užregistruotos bendra t</text:span><text:span text:style-name="T97">varka Aplinkos ministerijos duomenų bazėje (Dokumentų tvarkymo skyriuje). Paraiškoje be įprastų rekvizitų turi būti įvardinta prašoma finansuoti Priemonė, nurodyta Priemonės nauda, įgyvendinimo vieta, techninės charakteristikos bei tikslus lėšų poreikis, r</text:span><text:span text:style-name="T98">eikalingas jai įgyvendinti.</text:span></text:p>
      <text:p text:style-name="P99"><text:span text:style-name="T100">5</text:span><text:span text:style-name="T101">. Atskirais atvejais Aplinkos ministerija gali raštu prašyti prie paraiškos papildomai pridėti numatomų vykdyti darbų sąmatas, parengtą ir suderintą projektinę dokumentaciją ar kitus dokumentus, susijusius su Priemonės įgyv</text:span><text:span text:style-name="T102">endinimu.</text:span></text:p>
      <text:p text:style-name="P103"/>
      <text:p text:style-name="P104"><text:span text:style-name="T105">III</text:span><text:span text:style-name="T106">.<text:s/></text:span><text:span text:style-name="T107">PARAIŠKŲ VERTINIMAS</text:span></text:p>
      <text:p text:style-name="P108"/>
      <text:p text:style-name="P109"><text:span text:style-name="T110">6</text:span><text:span text:style-name="T111">. Paraiška įvertinama, nustatant, ar prašoma finansuoti Priemonė atitinka bendrąsias programos finansavimo sąlygas – Lietuvos Respublikos miškų įstatymo 7 straipsnio 2 dalyje ir Specialiosios Bendrųjų miškų ū</text:span><text:span text:style-name="T112">kio reikmių finansavimo programos lėšų planavimo ir paskirstymo tvarkos apraše nustatytus lėšų panaudojimo atvejus. Tokį įvertinimą atlieka Aplinkos ministerijos Miškų departamentas kartu su Finansų skyriumi. Paraiška nevertinama, jei ji neatitinka Tvarkos</text:span><text:span text:style-name="T113"><text:s/>aprašo 3 ir 4 punktuose nustatytų reikalavimų.</text:span></text:p>
      <text:p text:style-name="P114"><text:span text:style-name="T115">7</text:span><text:span text:style-name="T116">. Už Programos koordinavimą atsakingas asmuo (toliau – Koordinatorius), atsižvelgdamas į Aplinkos ministerijos prioritetus bei poreikius einamaisiais metais, parengia apibendrintas išvadas dėl Priemonių<text:s/></text:span><text:span text:style-name="T117">finansavimo tikslingumo.</text:span></text:p>
      <text:p text:style-name="P118"><text:span text:style-name="T119">8</text:span><text:span text:style-name="T120">. Koordinatoriaus parengtų išvadų pagrindu Programos vadovas – Aplinkos ministerijos Miškų departamento direktorius (toliau – Programos vadovas) specialiosios Bendrųjų miškų ūkio reikmių finansavimo programos lėšų panaudojimo<text:s/></text:span><text:span text:style-name="T121">tarybai (toliau – Taryba) teikia pasiūlymus dėl Priemonių įtraukimo į aplinkos ministro įsakymo dėl einamųjų metų Vyriausybės nutarimu patvirtintos Programos išlaidų sąmatos pagal priemones lėšų detalaus paskirstymo projektą.</text:span></text:p>
      <text:p text:style-name="P122"/>
      <text:p text:style-name="P123"><text:span text:style-name="T124">IV</text:span><text:span text:style-name="T125">.<text:s/></text:span><text:span text:style-name="T126">PARAIŠKŲ SVARSTYMAS</text:span><text:span text:style-name="T127"><text:s/>TARYBOJE</text:span></text:p>
      <text:p text:style-name="P128"/>
      <text:p text:style-name="P129"><text:span text:style-name="T130">9</text:span><text:span text:style-name="T131">. Įvertintas paraiškas kartu su visa būtina dokumentacija bei Programos vadovo pasiūlymais Koordinatorius pateikia Tarybai ne vėliau kaip prieš 3 darbo dienas iki posėdžio.</text:span></text:p>
      <text:p text:style-name="P132"><text:span text:style-name="T133">10</text:span><text:span text:style-name="T134">. Paraiškoms išnagrinėti ir finansavimo klausimams spręsti Ta</text:span><text:span text:style-name="T135">ryba ne rečiau kaip kartą per šešis mėnesius organizuoja posėdžius. Pirmas posėdis organizuojamas ne vėliau kaip einamųjų metų kovo 15 dieną. Vadovaudamasi Lietuvos Respublikos Vyriausybės patvirtinta Programos sąmata pagal priemones ir atsižvelgusi į fakt</text:span><text:span text:style-name="T136">inius valstybės įmonių miškų urėdijų įmokų dydžius į Valstybės iždo sąskaitą, kurioje kaupiamos Programos lėšos, Taryba priima sprendimus dėl prašomų finansuoti Priemonių finansavimo.</text:span></text:p>
      <text:p text:style-name="P137"><text:span text:style-name="T138">11</text:span><text:span text:style-name="T139">. Posėdžio metu rašomas protokolas. Posėdžio protokolo kopijas Koo</text:span><text:span text:style-name="T140">rdinatorius pateikia Tarybos pirmininkui, Programos vadovui ir Finansų skyriui.</text:span></text:p>
      <text:p text:style-name="P141"/>
      <text:p text:style-name="P142"><text:span text:style-name="T143">V</text:span><text:span text:style-name="T144">.<text:s/></text:span><text:span text:style-name="T145">KOORDINATORIAUS FUNKCIJOS</text:span></text:p>
      <text:p text:style-name="P146"/>
      <text:p text:style-name="P147"><text:span text:style-name="T148">12</text:span><text:span text:style-name="T149">. Koordinatoriaus funkcijos:</text:span></text:p>
      <text:p text:style-name="P150"><text:span text:style-name="T151">12.1</text:span><text:span text:style-name="T152">. dalyvauti rengiant Lietuvos Respublikos Vyriausybės nutarimo dėl Programos lėšų išlaidų sąmatos<text:s/></text:span><text:span text:style-name="T153">pagal priemones patvirtinimo projektą;</text:span></text:p>
      <text:p text:style-name="P154"><text:span text:style-name="T155">12.2</text:span><text:span text:style-name="T156">. dalyvauti rengiant aplinkos ministro įsakymo dėl einamųjų metų Vyriausybės nutarimu patvirtintos Programos išlaidų sąmatos pagal priemones lėšų detalaus paskirstymo projektą;</text:span></text:p>
      <text:p text:style-name="P157"><text:span text:style-name="T158">12.3</text:span><text:span text:style-name="T159">. dalyvauti rengiant<text:s/></text:span><text:span text:style-name="T160">metinės Programos įvykdymo ataskaitos projektą;</text:span></text:p>
      <text:p text:style-name="P161"><text:span text:style-name="T162">12.4</text:span><text:span text:style-name="T163">. raštu informuoti paraiškų teikėjus apie paraiškų vertinimo ir svarstymo rezultatus;</text:span></text:p>
      <text:p text:style-name="P164"><text:span text:style-name="T165">12.5</text:span><text:span text:style-name="T166">. kartu su Aplinkos ministerijos Teisės ir personalo departamento Teisės skyriumi užtikrinti Priemonių įgy</text:span><text:span text:style-name="T167">vendinimo sutarčių sudarymą, sutartyse numatytų įsipareigojimų vykdymą;</text:span></text:p>
      <text:p text:style-name="P168"><text:span text:style-name="T169">12.6</text:span><text:span text:style-name="T170">. rengti sutarčių projektus;</text:span></text:p>
      <text:p text:style-name="P171"><text:span text:style-name="T172">12.7</text:span><text:span text:style-name="T173">. teikti pasiūlymus dėl Programos vertinimo kriterijų nustatymo.</text:span></text:p>
      <text:p text:style-name="P174"/>
      <text:p text:style-name="P175"><text:span text:style-name="T176">VI</text:span><text:span text:style-name="T177">.<text:s/></text:span><text:span text:style-name="T178">PROGRAMOS VADOVO FUNKCIJOS</text:span></text:p>
      <text:p text:style-name="P179"/>
      <text:p text:style-name="P180"><text:span text:style-name="T181">13</text:span><text:span text:style-name="T182">. Pagrindinės Programos vad</text:span><text:span text:style-name="T183">ovo funkcijos:</text:span></text:p>
      <text:p text:style-name="P184"><text:span text:style-name="T185">13.1</text:span><text:span text:style-name="T186">. organizuoti ir kontroliuoti Programos vykdymą;</text:span></text:p>
      <text:p text:style-name="P187"><text:span text:style-name="T188">13.2</text:span><text:span text:style-name="T189">. organizuoti metinės Programos įvykdymo ataskaitos rengimą ir teikti ją aplinkos ministrui;</text:span></text:p>
      <text:p text:style-name="P190"><text:span text:style-name="T191">13.3</text:span><text:span text:style-name="T192">. rengti ir teikti Tarybai aprobuoti pasiūlymus:</text:span></text:p>
      <text:p text:style-name="P193"><text:span text:style-name="T194">13.3.1</text:span><text:span text:style-name="T195">. dėl Lietuvos Respu</text:span><text:span text:style-name="T196">blikos Vyriausybės nutarimo dėl Programos lėšų išlaidų sąmatos pagal priemones patvirtinimo projekto;</text:span></text:p>
      <text:p text:style-name="P197"><text:span text:style-name="T198">13.3.2</text:span><text:span text:style-name="T199">. dėl aplinkos ministro įsakymo dėl einamųjų metų Vyriausybės nutarimu patvirtintos Programos išlaidų sąmatos pagal priemones lėšų detalaus pask</text:span><text:span text:style-name="T200">irstymo projekto;</text:span></text:p>
      <text:p text:style-name="P201"><text:span text:style-name="T202">13.3.3</text:span><text:span text:style-name="T203">. dėl Programos vertinimo kriterijų nustatymo.</text:span></text:p>
      <text:p text:style-name="P204"><text:span text:style-name="T205">______________</text:span></text:p>
      <text:p text:style-name="P206">Priedo pakeitimai:</text:p>
      <text:p text:style-name="P207"><text:span text:style-name="T208">Nr.<text:s/></text:span><text:a xlink:href="https://www.e-tar.lt/portal/legalAct.html?documentId=TAR.9717F9FCEC0F" office:target-frame-name="_top" xlink:show="replace"><text:span text:style-name="T209">D1-263</text:span></text:a><text:span text:style-name="T210">, 2005-05-26, Žin., 2005, Nr. 71-2564<text:s/></text:span><text:span text:style-name="T211">(2005-06-07), i. k. 105301MISAK00D1-263</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aplinkos ministerija, Įsakymas</text:span></text:p>
      <text:p text:style-name="P221"><text:span text:style-name="T222">Nr.<text:s/></text:span><text:a xlink:href="https://www.e-tar.lt/portal/legalAct.html?documentId=TAR.D9D6C85E989F" office:target-frame-name="_top" xlink:show="replace"><text:span text:style-name="T223">D1-688</text:span></text:a><text:span text:style-name="T224">, 2004-12-27, Žin., 2005, Nr. 45-1475 (2005-04-07), i</text:span><text:span text:style-name="T225">. k. 104301MISAK00D1-688</text:span></text:p>
      <text:p text:style-name="P226"><text:span text:style-name="T227">Dėl aplinkos ministro 2004 m. spalio 11 d. įsakymo Nr. D1-525 "Dėl paraiškų dėl bendrųjų miškų ūkio reikmių priemonių finansavimo, naudojant specialiosios Bendrųjų miškų ūkio reikmių finansavimo programos lėšas, pateikimo, šių prie</text:span><text:span text:style-name="T228">monių įvertinimo ir jų finansavimo tvarkos aprašo patvirtinimo" pakeitimo</text:span></text:p>
      <text:p text:style-name="P229"/>
      <text:p text:style-name="P230"><text:span text:style-name="T231">2.</text:span></text:p>
      <text:soft-page-break/>
      <text:p text:style-name="P232"><text:span text:style-name="T233">Lietuvos Respublikos aplinkos ministerija, Įsakymas</text:span></text:p>
      <text:p text:style-name="P234"><text:span text:style-name="T235">Nr.<text:s/></text:span><text:a xlink:href="https://www.e-tar.lt/portal/legalAct.html?documentId=TAR.9717F9FCEC0F" office:target-frame-name="_top" xlink:show="replace"><text:span text:style-name="T236">D1-263</text:span></text:a><text:span text:style-name="T237">, 2005-05-26, Žin., 2005, Nr. 71-2</text:span><text:span text:style-name="T238">564 (2005-06-07), i. k. 105301MISAK00D1-263</text:span></text:p>
      <text:p text:style-name="P239"><text:span text:style-name="T240">Dėl aplinkos ministro 2004 m. spalio 11 d. įsakymu Nr. D1-525 "Dėl Paraiškų dėl Bendrųjų miškų ūkio reikmių priemonių finansavimo, naudojant specialiosios Bendrųjų miškų ūkio reikmių finansavimo programos lėšas,<text:s/></text:span><text:span text:style-name="T241">pateikimo, šių priemonių įvertinimo ir jų finansavimo tvarkos aprašo patvirtinimo" patvirtinto Paraiškų dėl Bendrųjų miškų ūkio reikmių priemonių finansavimo, naudojant specialiosios Bendrųjų miškų ūkio reikmių finansavimo programos lėšas, pateikimo, šių p</text:span><text:span text:style-name="T242">riemonių įvertinimo ir jų finansavimo tvarkos aprašo išdėstymo nauja redakcija</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8:17:00Z</meta:creation-date>
    <dc:date>2016-10-25T08:17:00Z</dc:date>
    <meta:template xlink:href="Normal.dotm" xlink:type="simple"/>
    <meta:editing-cycles>2</meta:editing-cycles>
    <meta:editing-duration>PT0S</meta:editing-duration>
    <meta:document-statistic meta:page-count="4" meta:paragraph-count="85" meta:word-count="1060" meta:character-count="8598" meta:row-count="238" meta:non-whitespace-character-count="7623"/>
  </office:meta>
</office:document-meta>
</file>