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center"/>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9">Suvestinė redakcija nuo 2008-06-08 iki 2011-01-08</text:span></text:p>
      <text:p text:style-name="P10"/>
      <text:p text:style-name="P11"><text:span text:style-name="T12">Įsakymas paskelbtas: Žin. 2004, Nr.<text:s/></text:span><text:a xlink:href="https://www.e-tar.lt/portal/legalAct.html?documentId=TAR.C31767E266F1" office:target-frame-name="_top" xlink:show="replace"><text:span text:style-name="T13">157-5734</text:span></text:a><text:span text:style-name="T14">, i. k. 104301MISAK00D1-52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PARAIŠKŲ DĖL BENDRŲJŲ MIŠKŲ ŪKIO REIKMIŲ PRIEMONIŲ FINANSAVIMO, NAUDOJANT SPECIALIOSIOS BENDRŲJŲ MIŠKŲ ŪKIO REIKMIŲ FINANSAVIMO PROGRAMOS LĖŠAS, PATEIKIMO, ŠIŲ<text:s/>PRIEMONIŲ ĮVERTINIMO IR JŲ FINANSAVIMO TVARKOS APRAŠO PATVIRTINIMO</text:p>
      <text:p text:style-name="P23"/>
      <text:p text:style-name="P24">2004 m. spalio 11 d. Nr. D1-525</text:p>
      <text:p text:style-name="P25">Vilnius</text:p>
      <text:p text:style-name="P26"/>
      <text:p text:style-name="P27"><text:span text:style-name="T28">Užtikrindamas specialiosios Bendrųjų miškų ūkio reikmių finansavimo programos lėšų panaudojimo efektyvumą bei kontrolę,</text:span></text:p>
      <text:p text:style-name="P29"><text:span text:style-name="T30">1</text:span><text:span text:style-name="T31">.<text:s/></text:span><text:span text:style-name="T32">Tvirtinu</text:span><text:span text:style-name="T33"><text:s/>Paraiškų dė</text:span><text:span text:style-name="T34">l Bendrųjų miškų ūkio reikmių priemonių finansavimo, naudojant specialiosios Bendrųjų miškų ūkio reikmių finansavimo programos lėšas, pateikimo, šių priemonių vertinimo ir jų finansavimo tvarkos aprašą (pridedama).</text:span></text:p>
      <text:p text:style-name="P35"><text:span text:style-name="T36">2</text:span><text:span text:style-name="T37">.<text:s/></text:span><text:span text:style-name="T38">Skiriu</text:span><text:span text:style-name="T39"><text:s/>ministerijos Miškų departam</text:span><text:span text:style-name="T40">ento Miškų ūkio plėtros skyriaus vyr. specialistą Ramūną Lydį atsakingu už specialiosios Bendrųjų miškų ūkio reikmių finansavimo programos koordinavimą.</text:span></text:p>
      <text:p text:style-name="P41"><text:span text:style-name="T42">3</text:span><text:span text:style-name="T43">. Skiriu Miškų departamento direktorių Valdą Vaičiūną specialiosios Bendrųjų miškų ūkio reikmių<text:s/></text:span><text:span text:style-name="T44">finansavimo programos vadovu.</text:span></text:p>
      <text:p text:style-name="P45">Punkto pakeitimai:</text:p>
      <text:p text:style-name="P46"><text:span text:style-name="T47">Nr.<text:s/></text:span><text:a xlink:href="https://www.e-tar.lt/portal/legalAct.html?documentId=TAR.D9D6C85E989F" office:target-frame-name="_top" xlink:show="replace"><text:span text:style-name="T48">D1-688</text:span></text:a><text:span text:style-name="T49">, 2004-12-27, Žin., 2005, Nr. 45-1475 (2005-04-07), i. k. 104301MISAK00D1-688</text:span></text:p>
      <text:p text:style-name="Normal"/>
      <text:p text:style-name="P50"/>
      <text:p text:style-name="P51"/>
      <text:p text:style-name="P52"/>
      <text:p text:style-name="P53">APLINKOS MINISTRAS<text:tab/>ARŪNAS<text:s/>KUNDROTAS</text:p>
      <text:p text:style-name="P54"/>
      <text:p text:style-name="P55"/>
      <text:soft-page-break/>
      <text:p text:style-name="P56"><text:span text:style-name="T57">PATVIRTINTA</text:span></text:p>
      <text:p text:style-name="P58"><text:span text:style-name="T59">Lietuvos Respublikos aplinkos ministro<text:s/></text:span></text:p>
      <text:p text:style-name="P60"><text:span text:style-name="T61">2004 m. spalio 11 d. įsakymu Nr. D1-525</text:span></text:p>
      <text:p text:style-name="P62"><text:span text:style-name="T63">(Lietuvos Respublikos aplinkos ministro<text:s/></text:span></text:p>
      <text:p text:style-name="P64"><text:span text:style-name="T65">2005 m. gegužės 26 d. įsakymu Nr. D1-263)</text:span></text:p>
      <text:p text:style-name="P66"/>
      <text:p text:style-name="P67"><text:span text:style-name="T68">paraiškų dėl Bendrųjų miškų ūkio reikmių finansavimo priemonių<text:s/></text:span><text:span text:style-name="T69">finansavimo, naudojant specialiosios Bendrųjų miškų ūkio reikmių finansavimo programos lėšas, pateikimo, šių priemonių vertinimo ir jų finansav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araiškų dėl Bendrųjų miškų ūkio reikmių priemonių finan</text:span><text:span text:style-name="T79">savimo, naudojant specialiosios Bendrųjų miškų ūkio reikmių finansavimo programos lėšas, pateikimo, šių priemonių vertinimo ir jų finansavimo tvarkos aprašo (toliau – Tvarkos aprašas) tikslas – užtikrinti tikslinį specialiosios Bendrųjų miškų ūkio reikmių<text:s/></text:span><text:span text:style-name="T80">finansavimo programos (toliau – Programa) lėšų panaudojimą, atsižvelgiant į gaunamas paraiškas.</text:span></text:p>
      <text:p text:style-name="P81"><text:span text:style-name="T82">2</text:span><text:span text:style-name="T83">. Šis tvarkos aprašas neapima Aplinkos ministerijos struktūrinių padalinių teikiamų pasiūlymų dėl Programos lėšų panaudojimo, vertinimo bei svarstymo.</text:span></text:p>
      <text:p text:style-name="P84"/>
      <text:p text:style-name="P85"><text:span text:style-name="T86">II</text:span><text:span text:style-name="T87">.<text:s/></text:span><text:span text:style-name="T88">PARAIŠKA IR KITA FINANSAVIMUI GAUTI BŪTINA DOKUMENTACIJA</text:span></text:p>
      <text:p text:style-name="P89"/>
      <text:p text:style-name="P90">3. Paraiškas Aplinkos ministerijai dėl Bendrųjų miškų ūkio reikmių priemonės (toliau – Priemonė) finansavimo kitais metais, naudojant Programos lėšas, vadovaudamosi šiuo Tvarkos aprašu,<text:s/>kasmet iki gruodžio 1 dienos gali teikti valstybės institucijos, valstybės įmonės, visuomeninės ir nevyriausybinės organizacijos, mokslo ir švietimo įstaigos, viešosios įstaigos.</text:p>
      <text:p text:style-name="P91">Punkto pakeitimai:</text:p>
      <text:p text:style-name="P92"><text:span text:style-name="T93">Nr.<text:s/></text:span><text:a xlink:href="https://www.e-tar.lt/portal/legalAct.html?documentId=TAR.5D8F8BBA2ACB" office:target-frame-name="_top" xlink:show="replace"><text:span text:style-name="T94">D1-289</text:span></text:a><text:span text:style-name="T95">, 2008-05-30, Žin., 2008, Nr. 65-2479 (2008-06-07), i. k. 108301MISAK00D1-289</text:span></text:p>
      <text:p text:style-name="Normal"/>
      <text:p text:style-name="P96"><text:span text:style-name="T97">4</text:span><text:span text:style-name="T98">. Visos Aplinkos ministerijai pateiktos paraiškos turi būti užregistruotos bendra tvarka Aplinkos ministerijos duomenų bazėje (Dokumentų t</text:span><text:span text:style-name="T99">varkymo skyriuje). Paraiškoje be įprastų rekvizitų turi būti įvardinta prašoma finansuoti Priemonė, nurodyta Priemonės nauda, įgyvendinimo vieta, techninės charakteristikos bei tikslus lėšų poreikis, reikalingas jai įgyvendinti.</text:span></text:p>
      <text:p text:style-name="P100"><text:span text:style-name="T101">5</text:span><text:span text:style-name="T102">. Atskirais atvejais A</text:span><text:span text:style-name="T103">plinkos ministerija gali raštu prašyti prie paraiškos papildomai pridėti numatomų vykdyti darbų sąmatas, parengtą ir suderintą projektinę dokumentaciją ar kitus dokumentus, susijusius su Priemonės įgyvendinimu.</text:span></text:p>
      <text:p text:style-name="P104"/>
      <text:p text:style-name="P105"><text:span text:style-name="T106">III</text:span><text:span text:style-name="T107">.<text:s/></text:span><text:span text:style-name="T108">PARAIŠKŲ VERTINIMAS</text:span></text:p>
      <text:p text:style-name="P109"/>
      <text:p text:style-name="P110"><text:span text:style-name="T111">6</text:span><text:span text:style-name="T112">.<text:s/></text:span><text:span text:style-name="T113">Paraiška įvertinama, nustatant, ar prašoma finansuoti Priemonė atitinka bendrąsias programos finansavimo sąlygas – Lietuvos Respublikos miškų įstatymo 7 straipsnio 2 dalyje ir Specialiosios Bendrųjų miškų ūkio reikmių finansavimo programos lėšų planavimo i</text:span><text:span text:style-name="T114">r paskirstymo tvarkos apraše nustatytus lėšų panaudojimo atvejus. Tokį įvertinimą atlieka Aplinkos ministerijos Miškų departamentas kartu su Finansų skyriumi. Paraiška nevertinama, jei ji neatitinka Tvarkos aprašo 3 ir 4 punktuose nustatytų reikalavimų.</text:span></text:p>
      <text:p text:style-name="P115"><text:span text:style-name="T116">7</text:span><text:span text:style-name="T117">. Už Programos koordinavimą atsakingas asmuo (toliau – Koordinatorius), atsižvelgdamas į Aplinkos ministerijos prioritetus bei poreikius einamaisiais metais, parengia apibendrintas išvadas dėl Priemonių finansavimo tikslingumo.</text:span></text:p>
      <text:p text:style-name="P118"><text:span text:style-name="T119">8</text:span><text:span text:style-name="T120">. Koordinatoriaus pa</text:span><text:span text:style-name="T121">rengtų išvadų pagrindu Programos vadovas – Aplinkos ministerijos Miškų departamento direktorius (toliau – Programos vadovas) specialiosios Bendrųjų miškų ūkio reikmių finansavimo programos lėšų panaudojimo tarybai (toliau – Taryba) teikia pasiūlymus dėl<text:s/></text:span><text:soft-page-break/><text:span text:style-name="T122">Pr</text:span><text:span text:style-name="T123">iemonių įtraukimo į aplinkos ministro įsakymo dėl einamųjų metų Vyriausybės nutarimu patvirtintos Programos išlaidų sąmatos pagal priemones lėšų detalaus paskirstymo projektą.</text:span></text:p>
      <text:p text:style-name="P124"/>
      <text:p text:style-name="P125"><text:span text:style-name="T126">IV</text:span><text:span text:style-name="T127">.<text:s/></text:span><text:span text:style-name="T128">PARAIŠKŲ SVARSTYMAS TARYBOJE</text:span></text:p>
      <text:p text:style-name="P129"/>
      <text:p text:style-name="P130"><text:span text:style-name="T131">9</text:span><text:span text:style-name="T132">. Įvertintas paraiškas kartu su vi</text:span><text:span text:style-name="T133">sa būtina dokumentacija bei Programos vadovo pasiūlymais Koordinatorius pateikia Tarybai ne vėliau kaip prieš 3 darbo dienas iki posėdžio.</text:span></text:p>
      <text:p text:style-name="P134"><text:span text:style-name="T135">10</text:span><text:span text:style-name="T136">. Paraiškoms išnagrinėti ir finansavimo klausimams spręsti Taryba ne rečiau kaip kartą per šešis mėnesius<text:s/></text:span><text:span text:style-name="T137">organizuoja posėdžius. Pirmas posėdis organizuojamas ne vėliau kaip einamųjų metų kovo 15 dieną. Vadovaudamasi Lietuvos Respublikos Vyriausybės patvirtinta Programos sąmata pagal priemones ir atsižvelgusi į faktinius valstybės įmonių miškų urėdijų įmokų dy</text:span><text:span text:style-name="T138">džius į Valstybės iždo sąskaitą, kurioje kaupiamos Programos lėšos, Taryba priima sprendimus dėl prašomų finansuoti Priemonių finansavimo.</text:span></text:p>
      <text:p text:style-name="P139"><text:span text:style-name="T140">11</text:span><text:span text:style-name="T141">. Posėdžio metu rašomas protokolas. Posėdžio protokolo kopijas Koordinatorius pateikia Tarybos pirmininkui, Pro</text:span><text:span text:style-name="T142">gramos vadovui ir Finansų skyriui.</text:span></text:p>
      <text:p text:style-name="P143"/>
      <text:p text:style-name="P144"><text:span text:style-name="T145">V</text:span><text:span text:style-name="T146">.<text:s/></text:span><text:span text:style-name="T147">KOORDINATORIAUS FUNKCIJOS</text:span></text:p>
      <text:p text:style-name="P148"/>
      <text:p text:style-name="P149"><text:span text:style-name="T150">12</text:span><text:span text:style-name="T151">. Koordinatoriaus funkcijos:</text:span></text:p>
      <text:p text:style-name="P152"><text:span text:style-name="T153">12.1</text:span><text:span text:style-name="T154">. dalyvauti rengiant Lietuvos Respublikos Vyriausybės nutarimo dėl Programos lėšų išlaidų sąmatos pagal priemones patvirtinimo projektą;</text:span></text:p>
      <text:p text:style-name="P155"><text:span text:style-name="T156">12.2</text:span><text:span text:style-name="T157">. dalyvauti rengiant aplinkos ministro įsakymo dėl einamųjų metų Vyriausybės nutarimu patvirtintos Programos išlaidų sąmatos pagal priemones lėšų detalaus paskirstymo projektą;</text:span></text:p>
      <text:p text:style-name="P158"><text:span text:style-name="T159">12.3</text:span><text:span text:style-name="T160">. dalyvauti rengiant metinės Programos įvykdymo ataskaitos projektą;</text:span></text:p>
      <text:p text:style-name="P161"><text:span text:style-name="T162">12.4</text:span><text:span text:style-name="T163">. raštu informuoti paraiškų teikėjus apie paraiškų vertinimo ir svarstymo rezultatus;</text:span></text:p>
      <text:p text:style-name="P164"><text:span text:style-name="T165">12.5</text:span><text:span text:style-name="T166">. kartu su Aplinkos ministerijos Teisės ir personalo departamento Teisės skyriumi užtikrinti Priemonių įgyvendinimo sutarčių sudarymą, sutartyse numatytų<text:s/></text:span><text:span text:style-name="T167">įsipareigojimų vykdymą;</text:span></text:p>
      <text:p text:style-name="P168"><text:span text:style-name="T169">12.6</text:span><text:span text:style-name="T170">. rengti sutarčių projektus;</text:span></text:p>
      <text:p text:style-name="P171"><text:span text:style-name="T172">12.7</text:span><text:span text:style-name="T173">. teikti pasiūlymus dėl Programos vertinimo kriterijų nustatymo.</text:span></text:p>
      <text:p text:style-name="P174"/>
      <text:p text:style-name="P175"><text:span text:style-name="T176">VI</text:span><text:span text:style-name="T177">.<text:s/></text:span><text:span text:style-name="T178">PROGRAMOS VADOVO FUNKCIJOS</text:span></text:p>
      <text:p text:style-name="P179"/>
      <text:p text:style-name="P180"><text:span text:style-name="T181">13</text:span><text:span text:style-name="T182">. Pagrindinės Programos vadovo funkcijos:</text:span></text:p>
      <text:p text:style-name="P183"><text:span text:style-name="T184">13.1</text:span><text:span text:style-name="T185">. organizuoti ir kontroliuo</text:span><text:span text:style-name="T186">ti Programos vykdymą;</text:span></text:p>
      <text:p text:style-name="P187"><text:span text:style-name="T188">13.2</text:span><text:span text:style-name="T189">. organizuoti metinės Programos įvykdymo ataskaitos rengimą ir teikti ją aplinkos ministrui;</text:span></text:p>
      <text:p text:style-name="P190"><text:span text:style-name="T191">13.3</text:span><text:span text:style-name="T192">. rengti ir teikti Tarybai aprobuoti pasiūlymus:</text:span></text:p>
      <text:p text:style-name="P193"><text:span text:style-name="T194">13.3.1</text:span><text:span text:style-name="T195">. dėl Lietuvos Respublikos Vyriausybės nutarimo dėl Programos lėšų<text:s/></text:span><text:span text:style-name="T196">išlaidų sąmatos pagal priemones patvirtinimo projekto;</text:span></text:p>
      <text:p text:style-name="P197"><text:span text:style-name="T198">13.3.2</text:span><text:span text:style-name="T199">. dėl aplinkos ministro įsakymo dėl einamųjų metų Vyriausybės nutarimu patvirtintos Programos išlaidų sąmatos pagal priemones lėšų detalaus paskirstymo projekto;</text:span></text:p>
      <text:p text:style-name="P200"><text:span text:style-name="T201">13.3.3</text:span><text:span text:style-name="T202">. dėl Programos<text:s/></text:span><text:span text:style-name="T203">vertinimo kriterijų nustatymo.</text:span></text:p>
      <text:p text:style-name="P204"><text:span text:style-name="T205">______________</text:span></text:p>
      <text:p text:style-name="P206">Priedo pakeitimai:</text:p>
      <text:p text:style-name="P207"><text:span text:style-name="T208">Nr.<text:s/></text:span><text:a xlink:href="https://www.e-tar.lt/portal/legalAct.html?documentId=TAR.9717F9FCEC0F" office:target-frame-name="_top" xlink:show="replace"><text:span text:style-name="T209">D1-263</text:span></text:a><text:span text:style-name="T210">, 2005-05-26, Žin., 2005, Nr. 71-2564 (2005-06-07), i. k. 105301MISAK00D1-263</text:span></text:p>
      <text:p text:style-name="Normal"/>
      <text:p text:style-name="P211"/>
      <text:p text:style-name="P212"/>
      <text:p text:style-name="P213"><text:span text:style-name="T214">Pakeitim</text:span><text:span text:style-name="T215">ai:</text:span></text:p>
      <text:p text:style-name="P216"/>
      <text:p text:style-name="P217"><text:span text:style-name="T218">1.</text:span></text:p>
      <text:p text:style-name="P219"><text:span text:style-name="T220">Lietuvos Respublikos aplinkos ministerija, Įsakymas</text:span></text:p>
      <text:p text:style-name="P221"><text:span text:style-name="T222">Nr.<text:s/></text:span><text:a xlink:href="https://www.e-tar.lt/portal/legalAct.html?documentId=TAR.D9D6C85E989F" office:target-frame-name="_top" xlink:show="replace"><text:span text:style-name="T223">D1-688</text:span></text:a><text:span text:style-name="T224">, 2004-12-27, Žin., 2005, Nr. 45-1475 (2005-04-07), i. k. 104301MISAK00D1-688</text:span></text:p>
      <text:soft-page-break/>
      <text:p text:style-name="P225"><text:span text:style-name="T226">Dėl aplinkos ministro 2004</text:span><text:span text:style-name="T227"><text:s/>m. spalio 11 d. įsakymo Nr. D1-525 "Dėl paraiškų dėl bendrųjų miškų ūkio reikmių priemonių finansavimo, naudojant specialiosios Bendrųjų miškų ūkio reikmių finansavimo programos lėšas, pateikimo, šių priemonių įvertinimo ir jų finansavimo tvarkos aprašo p</text:span><text:span text:style-name="T228">atvirtinimo" pakeitimo</text:span></text:p>
      <text:p text:style-name="P229"/>
      <text:p text:style-name="P230"><text:span text:style-name="T231">2.</text:span></text:p>
      <text:p text:style-name="P232"><text:span text:style-name="T233">Lietuvos Respublikos aplinkos ministerija, Įsakymas</text:span></text:p>
      <text:p text:style-name="P234"><text:span text:style-name="T235">Nr.<text:s/></text:span><text:a xlink:href="https://www.e-tar.lt/portal/legalAct.html?documentId=TAR.9717F9FCEC0F" office:target-frame-name="_top" xlink:show="replace"><text:span text:style-name="T236">D1-263</text:span></text:a><text:span text:style-name="T237">, 2005-05-26, Žin., 2005, Nr. 71-2564 (2005-06-07), i. k. 105301MISAK00D1-263</text:span></text:p>
      <text:p text:style-name="P238"><text:span text:style-name="T239">Dėl<text:s/></text:span><text:span text:style-name="T240">aplinkos ministro 2004 m. spalio 11 d. įsakymu Nr. D1-525 "Dėl Paraiškų dėl Bendrųjų miškų ūkio reikmių priemonių finansavimo, naudojant specialiosios Bendrųjų miškų ūkio reikmių finansavimo programos lėšas, pateikimo, šių priemonių įvertinimo ir jų finans</text:span><text:span text:style-name="T241">avimo tvarkos aprašo patvirtinimo" patvirtinto Paraiškų dėl Bendrųjų miškų ūkio reikmių priemonių finansavimo, naudojant specialiosios Bendrųjų miškų ūkio reikmių finansavimo programos lėšas, pateikimo, šių priemonių įvertinimo ir jų finansavimo tvarkos ap</text:span><text:span text:style-name="T242">rašo išdėstymo nauja redakcija</text:span></text:p>
      <text:p text:style-name="P243"/>
      <text:p text:style-name="P244"><text:span text:style-name="T245">3.</text:span></text:p>
      <text:p text:style-name="P246"><text:span text:style-name="T247">Lietuvos Respublikos aplinkos ministerija, Įsakymas</text:span></text:p>
      <text:p text:style-name="P248"><text:span text:style-name="T249">Nr.<text:s/></text:span><text:a xlink:href="https://www.e-tar.lt/portal/legalAct.html?documentId=TAR.5D8F8BBA2ACB" office:target-frame-name="_top" xlink:show="replace"><text:span text:style-name="T250">D1-289</text:span></text:a><text:span text:style-name="T251">, 2008-05-30, Žin., 2008, Nr. 65-2479 (2008-06-07), i. k. 108301MISAK00D1-289</text:span></text:p>
      <text:p text:style-name="P252"><text:span text:style-name="T253">Dėl aplinkos ministro 2004 m. spalio 11 d. įsakymo Nr. D1-525 "Dėl Paraiškų dėl bendrųjų miškų ūkio reikmių priemonių finansavimo, naudojant specialiosios Bendrųjų miškų ūkio reikmių finansavimo programos lėšas, pateikimo, šių priemonių įvertinimo ir jų f</text:span><text:span text:style-name="T254">inansavimo tvarkos aprašo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5T08:17:00Z</meta:creation-date>
    <dc:date>2016-10-25T08:17:00Z</dc:date>
    <meta:template xlink:href="Normal.dotm" xlink:type="simple"/>
    <meta:editing-cycles>2</meta:editing-cycles>
    <meta:editing-duration>PT0S</meta:editing-duration>
    <meta:document-statistic meta:page-count="4" meta:paragraph-count="76" meta:word-count="1142" meta:character-count="9342" meta:row-count="275" meta:non-whitespace-character-count="8276"/>
  </office:meta>
</office:document-meta>
</file>