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 fo:text-indent="3.543in"/>
    </style:style>
    <style:style style:name="P55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center"/>
      <style:text-properties fo:color="#000000"/>
    </style:style>
    <style:style style:name="P2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4-08 iki 2005-06-07</text:span></text:p>
      <text:p text:style-name="P10"/>
      <text:p text:style-name="P11"><text:span text:style-name="T12">Įsakymas paskelbtas: Žin. 2004, Nr.<text:s/></text:span><text:a xlink:href="https://www.e-tar.lt/portal/legalAct.html?documentId=TAR.C31767E266F1" office:target-frame-name="_top" xlink:show="replace"><text:span text:style-name="T13">157-5734</text:span></text:a><text:span text:style-name="T14">, i. k. 104301MISAK00D1-525</text:span></text:p>
      <text:p text:style-name="P15"/>
      <text:p text:style-name="P16"/>
      <text:p text:style-name="P17"><text:span text:style-name="T18"/><text:span text:style-name="T19">LIETUVOS RESPUBLIKOS APLINKOS MINISTRAS</text:span></text:p>
      <text:p text:style-name="P20"/>
      <text:p text:style-name="P21">Į S A K Y M A S</text:p>
      <text:p text:style-name="P22">DĖL PARAIŠKŲ DĖL BENDRŲJŲ MIŠKŲ ŪKIO REIKMIŲ PRIEMONIŲ FINANSAVIMO, NAUDOJANT SPECIALIOSIOS BENDRŲJŲ MIŠKŲ ŪKIO REIKMIŲ FINANSAVIMO PROGRAMOS LĖŠAS, PATEIKIMO, ŠIŲ<text:s/>PRIEMONIŲ ĮVERTINIMO IR JŲ FINANSAVIMO TVARKOS APRAŠO PATVIRTINIMO</text:p>
      <text:p text:style-name="P23"/>
      <text:p text:style-name="P24">2004 m. spalio 11 d. Nr. D1-525</text:p>
      <text:p text:style-name="P25">Vilnius</text:p>
      <text:p text:style-name="P26"/>
      <text:p text:style-name="P27"><text:span text:style-name="T28">Užtikrindamas specialiosios Bendrųjų miškų ūkio reikmių finansavimo programos lėšų panaudojimo efektyvumą bei kontrolę,</text:span></text:p>
      <text:p text:style-name="P29"><text:span text:style-name="T30">1</text:span><text:span text:style-name="T31">.<text:s/></text:span><text:span text:style-name="T32">Tvirtinu</text:span><text:span text:style-name="T33"><text:s/>Paraiškų dė</text:span><text:span text:style-name="T34">l Bendrųjų miškų ūkio reikmių priemonių finansavimo, naudojant specialiosios Bendrųjų miškų ūkio reikmių finansavimo programos lėšas, pateikimo, šių priemonių vertinimo ir jų finansavimo tvarkos aprašą (pridedama).</text:span></text:p>
      <text:p text:style-name="P35"><text:span text:style-name="T36">2</text:span><text:span text:style-name="T37">.<text:s/></text:span><text:span text:style-name="T38">Skiriu</text:span><text:span text:style-name="T39"><text:s/>ministerijos Miškų departam</text:span><text:span text:style-name="T40">ento Miškų ūkio plėtros skyriaus vyr. specialistą Ramūną Lydį atsakingu už specialiosios Bendrųjų miškų ūkio reikmių finansavimo programos koordinavimą.</text:span></text:p>
      <text:p text:style-name="P41"><text:span text:style-name="T42">3</text:span><text:span text:style-name="T43">. Skiriu Miškų departamento direktorių Valdą Vaičiūną specialiosios Bendrųjų miškų ūkio reikmių<text:s/></text:span><text:span text:style-name="T44">finansavimo programos vadovu.</text:span></text:p>
      <text:p text:style-name="P45">Punkto pakeitimai:</text:p>
      <text:p text:style-name="P46"><text:span text:style-name="T47">Nr.<text:s/></text:span><text:a xlink:href="https://www.e-tar.lt/portal/legalAct.html?documentId=TAR.D9D6C85E989F" office:target-frame-name="_top" xlink:show="replace"><text:span text:style-name="T48">D1-688</text:span></text:a><text:span text:style-name="T49">, 2004-12-27, Žin., 2005, Nr. 45-1475 (2005-04-07), i. k. 104301MISAK00D1-688</text:span></text:p>
      <text:p text:style-name="Normal"/>
      <text:p text:style-name="P50"/>
      <text:p text:style-name="P51"/>
      <text:p text:style-name="P52"/>
      <text:p text:style-name="P53">APLINKOS MINISTRAS<text:tab/>ARŪNAS<text:s/>KUNDROTAS</text:p>
      <text:p text:style-name="P54"/>
      <text:p text:style-name="P55"/>
      <text:p text:style-name="P56"/>
      <text:p text:style-name="P57">PATVIRTINTA</text:p>
      <text:p text:style-name="P58">Lietuvos Respublikos aplinkos ministro<text:s/></text:p>
      <text:p text:style-name="P59">2004 m. spalio 11 d. įsakymu Nr. D1-525</text:p>
      <text:p text:style-name="P60"/>
      <text:p text:style-name="P61"><text:span text:style-name="T62">paraiškų dėl Bendrųjų miškų ūkio reikmių finansavimo priemonių finansavimo, naudojant specialiosios Bendrųjų miškų ūkio reikmių finansavimo progr</text:span><text:span text:style-name="T63">amos lėšas, pateikimo, šių priemonių vertinimo ir jų finansavimo tvarkos aprašas</text:span></text:p>
      <text:p text:style-name="P64"/>
      <text:p text:style-name="P65"><text:span text:style-name="T66">I</text:span><text:span text:style-name="T67">.<text:s/></text:span><text:span text:style-name="T68">BENDROSIOS NUOSTATOS</text:span></text:p>
      <text:p text:style-name="P69"/>
      <text:p text:style-name="P70"><text:span text:style-name="T71">1</text:span><text:span text:style-name="T72">. Paraiškų dėl Bendrųjų miškų ūkio reikmių priemonių finansavimo, naudojant specialiosios Bendrųjų miškų ūkio reikmių finansavimo programos<text:s/></text:span><text:span text:style-name="T73">lėšas, pateikimo, šių priemonių vertinimo ir jų finansavimo tvarkos aprašo (toliau – Tvarkos aprašas) tikslas – užtikrinti tikslinį specialiosios Bendrųjų miškų ūkio reikmių finansavimo programos (toliau – Programa) lėšų panaudojimą, atsižvelgiant į gaunam</text:span><text:span text:style-name="T74">as paraiškas.</text:span></text:p>
      <text:p text:style-name="P75"/>
      <text:p text:style-name="P76"><text:span text:style-name="T77">II</text:span><text:span text:style-name="T78">.<text:s/></text:span><text:span text:style-name="T79">PARAIŠKA IR KITA FINANSAVIMUI GAUTI BŪTINA DOKUMENTACIJA</text:span></text:p>
      <text:p text:style-name="P80"/>
      <text:p text:style-name="P81"><text:span text:style-name="T82">2</text:span><text:span text:style-name="T83">. Paraišką Aplinkos ministerijai dėl Bendrųjų miškų ūkio reikmių priemonės (toliau – Priemonė) finansavimo, naudojant Programos lėšas, vadovaudamosi šiuo Tvarkos aprašu</text:span><text:span text:style-name="T84">, gali teikti valstybės institucijos, valstybės įmonės, visuomeninės ir nevyriausybinės organizacijos, mokslo ir švietimo įstaigos, viešosios įstaigos.</text:span></text:p>
      <text:p text:style-name="P85"><text:span text:style-name="T86">3</text:span><text:span text:style-name="T87">. Visos Aplinkos ministerijai pateiktos paraiškos turi būti užregistruotos bendra tvarka Aplinkos m</text:span><text:span text:style-name="T88">inisterijos duomenų bazėje (Dokumentų tvarkymo skyriuje). Paraiškoje, be įprastų rekvizitų, turi būti:</text:span></text:p>
      <text:p text:style-name="P89"><text:span text:style-name="T90">3.1</text:span><text:span text:style-name="T91">. aiškiai įvardyta ir aprašyta Priemonė, kuriai įgyvendinti būtinas finansavimas (Priemonės nauda, įgyvendinimo vieta, techninės charakteristikos,<text:s/></text:span><text:span text:style-name="T92">jei yra, – kiti jau numatyti finansavimo šaltiniai);</text:span></text:p>
      <text:p text:style-name="P93"><text:span text:style-name="T94">3.2</text:span><text:span text:style-name="T95">. nurodytas tikslus lėšų poreikis, detalizuojant jį kiekvienai planuojamai įgyvendinti Priemonės daliai.</text:span></text:p>
      <text:p text:style-name="P96"><text:span text:style-name="T97">4</text:span><text:span text:style-name="T98">. Prie paraiškos turi būti pridėti šie dokumentai: numatomų vykdyti darbų sąmatos, p</text:span><text:span text:style-name="T99">arengta ir suderinta projektinė dokumentacija (jei būtina) bei kiti Aplinkos ministerijos prašomi dokumentai, susiję su Priemonės įgyvendinimu.</text:span></text:p>
      <text:p text:style-name="P100"/>
      <text:p text:style-name="P101"><text:span text:style-name="T102">III</text:span><text:span text:style-name="T103">.<text:s/></text:span><text:span text:style-name="T104">PARAIŠKŲ VERTINIMAS</text:span></text:p>
      <text:p text:style-name="P105"/>
      <text:p text:style-name="P106"><text:span text:style-name="T107">5</text:span><text:span text:style-name="T108">. Gautas paraiškas Aplinkos ministerijos vadovybės pavedimu vertina minist</text:span><text:span text:style-name="T109">erijos padaliniai. Paraiška, neatitinkanti Tvarkos aprašo 3.1 ir 3.2 punktuose nustatytų reikalavimų, vertinimui neteikiama. Už Programos koordinavimą atsakingas asmuo (toliau – Koordinatorius) raštu informuoja apie tai paraiškos teikėją, kuris gali papild</text:span><text:span text:style-name="T110">yti paraišką ir vėl teikti Aplinkos ministerijai.</text:span></text:p>
      <text:p text:style-name="P111"><text:span text:style-name="T112">6</text:span><text:span text:style-name="T113">. Pirmojo etapo metu paraiška įvertinama, nustatant, ar prašoma finansuoti Priemonė atitinka bendrąsias programos finansavimo sąlygas – Lietuvos Respublikos miškų įstatymo 7 straipsnio 2 dalyje ir<text:s/></text:span><text:span text:style-name="T114">specialiosios Bendrųjų miškų ūkio reikmių finansavimo programos lėšų planavimo ir paskirstymo tvarkos apraše nustatytus lėšų panaudojimo atvejus. Tokį įvertinimą Aplinkos ministerijos vadovybės pavedimu atlieka Aplinkos ministerijos Miškų departamentas kar</text:span><text:span text:style-name="T115">tu su Finansų skyriumi. Jų išvada dėl Priemonės finansavimo ne ilgiau kaip per 5 darbo dienas pateikiama Koordinatoriui. Jei prie paraiškos nepridėti šio Tvarkos aprašo 4 punkte įvardyti dokumentai, iki jie bus pateikti, paraiška Priemonės tolesniam vertin</text:span><text:span text:style-name="T116">imui (technine prasme)<text:s/></text:span><text:soft-page-break/><text:span text:style-name="T117">neteikiama tol, kol nebus pateikti papildomi dokumentai. Koordinatorius raštu informuoja paraiškos teikėją dėl papildomos informacijos (dokumentų) pateikimo.</text:span></text:p>
      <text:p text:style-name="P118"><text:span text:style-name="T119">7</text:span><text:span text:style-name="T120">. Antrojo etapo metu vertinamos Priemonės techninės charakteristikos.<text:s/></text:span><text:span text:style-name="T121">Tokio įvertinimo tikslas – patikrinti, ar Priemonės nauda yra teisingai apskaičiuota ir reali pasiekti numatytais būdais bei priemonėmis, ar teisingai apskaičiuota Priemonės įgyvendinimo vertė. Tokį įvertinimą Aplinkos ministerijos vadovybės pavedimu atlie</text:span><text:span text:style-name="T122">ka Aplinkos ministerijos padaliniai (pagal kompetenciją) ir išvadas, suderintas su Programos vadovu, ne ilgiau kaip per 5 darbo dienas pateikia Koordinatoriui.</text:span></text:p>
      <text:p text:style-name="P123"><text:span text:style-name="T124">8</text:span><text:span text:style-name="T125">. Koordinatorius parengia ir pateikia specialiosios Bendrųjų miškų ūkio reikmių finansavimo</text:span><text:span text:style-name="T126"><text:s/>programos lėšų panaudojimo tarybai (toliau – Taryba) apibendrintą išvadą apie kiekvieną Priemonę.</text:span></text:p>
      <text:p text:style-name="P127"/>
      <text:p text:style-name="P128"><text:span text:style-name="T129">IV</text:span><text:span text:style-name="T130">.<text:s/></text:span><text:span text:style-name="T131">PARAIŠKŲ SVARSTYMAS TARYBOJE</text:span></text:p>
      <text:p text:style-name="P132"/>
      <text:p text:style-name="P133"><text:span text:style-name="T134">9</text:span><text:span text:style-name="T135">. Specialistų įvertintas paraiškas kartu su visa būtina finansavimo dokumentacija ir išvadomis Koordinatorius p</text:span><text:span text:style-name="T136">ateikia Tarybai ne vėliau kaip prieš 3 darbo dienas iki posėdžio.</text:span></text:p>
      <text:p text:style-name="P137"><text:span text:style-name="T138">10</text:span><text:span text:style-name="T139">. Paraiškoms išnagrinėti ir finansavimo klausimams spręsti Taryba ne rečiau kaip kartą per du mėnesius organizuoja posėdžius. Vadovaudamasi Lietuvos Respublikos Vyriausybės patvirtinta</text:span><text:span text:style-name="T140"><text:s/>Programos sąmata pagal priemones ir atsižvelgusi į faktinius valstybės įmonių miškų urėdijų įmokų dydžius, į Valstybės iždo sąskaitą, kurioje kaupiamos Programos lėšos, Taryba priima sprendimus dėl prašomų finansuoti Priemonių finansavimo. Surašomas posėd</text:span><text:span text:style-name="T141">žio protokolas, kurio pagrindu:</text:span></text:p>
      <text:p text:style-name="P142"><text:span text:style-name="T143">10.1</text:span><text:span text:style-name="T144">. jei priimtas sprendimas skirti lėšų Priemonei finansuoti, Koordinatorius informuoja raštu apie tai paraiškos teikėją per 5 darbo dienas nuo posėdžio, kuriame buvo priimtas sprendimas, datos;</text:span></text:p>
      <text:p text:style-name="P145"><text:span text:style-name="T146">10.2</text:span><text:span text:style-name="T147">. jei priimtas be</text:span><text:span text:style-name="T148">t koks kitas sprendimas (neskirti lėšų, paraiškos svarstymą atidėti ar kt.), Koordinatorius informuoja (raštu arba, atidėjus paraiškos svarstymą, – žodžiu) apie tai paraiškos teikėją, o esant reikalui, – prašo papildyti ar patikslinti pateiktą dokumentacij</text:span><text:span text:style-name="T149">ą per 5 darbo dienas nuo posėdžio, kuriame buvo priimtas sprendimas, datos.</text:span></text:p>
      <text:p text:style-name="P150"><text:span text:style-name="T151">11</text:span><text:span text:style-name="T152">. Posėdžio protokolo kopijas Koordinatorius pateikia Programos vadovui ir Finansų skyriui.</text:span></text:p>
      <text:p text:style-name="P153"/>
      <text:p text:style-name="P154"><text:span text:style-name="T155">V</text:span><text:span text:style-name="T156">.<text:s/></text:span><text:span text:style-name="T157">KOORDINATORIAUS FUNKCIJOS</text:span></text:p>
      <text:p text:style-name="P158"/>
      <text:p text:style-name="P159"><text:span text:style-name="T160">12</text:span><text:span text:style-name="T161">. Koordinatoriaus funkcijos:</text:span></text:p>
      <text:p text:style-name="P162"><text:span text:style-name="T163">12.1</text:span><text:span text:style-name="T164">.<text:s/></text:span><text:span text:style-name="T165">dalyvauti rengiant Lietuvos Respublikos Vyriausybės nutarimo dėl Programos lėšų išlaidų sąmatos pagal priemones patvirtinimo projektą;</text:span></text:p>
      <text:p text:style-name="P166"><text:span text:style-name="T167">12.2</text:span><text:span text:style-name="T168">. dalyvauti rengiant aplinkos ministro įsakymo dėl einamųjų metų Vyriausybės nutarimu patvirtintos Programos išla</text:span><text:span text:style-name="T169">idų sąmatos pagal priemones lėšų detalaus paskirstymo projektą;</text:span></text:p>
      <text:p text:style-name="P170"><text:span text:style-name="T171">12.3</text:span><text:span text:style-name="T172">. dalyvauti rengiant metinės Programos įvykdymo ataskaitos projektą;</text:span></text:p>
      <text:p text:style-name="P173"><text:span text:style-name="T174">12.4</text:span><text:span text:style-name="T175">. Aplinkos ministerijos padalinių pateiktų Priemonių vertinimų pagrindu rengti ir teikti Tarybai apibendrin</text:span><text:span text:style-name="T176">tas išvadas;</text:span></text:p>
      <text:p text:style-name="P177"><text:span text:style-name="T178">12.5</text:span><text:span text:style-name="T179">. raštu (arba atskirais šioje Tvarkoje nurodytais atvejais žodžiu) informuoti paraiškų teikėjus apie paraiškų vertinimo ir svarstymo rezultatus;</text:span></text:p>
      <text:p text:style-name="P180"><text:span text:style-name="T181">12.6</text:span><text:span text:style-name="T182">. kartu su Teisės skyriumi užtikrinti Priemonių įgyvendinimo sutarčių sudarymą, su</text:span><text:span text:style-name="T183">tartyse numatytų įsipareigojimų vykdymą;</text:span></text:p>
      <text:p text:style-name="P184"><text:span text:style-name="T185">12.7</text:span><text:span text:style-name="T186">. rengti sutarčių projektus;</text:span></text:p>
      <text:p text:style-name="P187"><text:span text:style-name="T188">12.8</text:span><text:span text:style-name="T189">. teikti pasiūlymus dėl Programos vertinimo kriterijų nustatymo.</text:span></text:p>
      <text:p text:style-name="P190"/>
      <text:p text:style-name="P191"><text:span text:style-name="T192">VI</text:span><text:span text:style-name="T193">.<text:s/></text:span><text:span text:style-name="T194">PROGRAMOS VADOVO FUNKCIJOS</text:span></text:p>
      <text:p text:style-name="P195"/>
      <text:p text:style-name="P196"><text:span text:style-name="T197">13</text:span><text:span text:style-name="T198">. Pagrindinės Programos vadovo funkcijos:</text:span></text:p>
      <text:p text:style-name="P199"><text:span text:style-name="T200">13.1</text:span><text:span text:style-name="T201">. organizu</text:span><text:span text:style-name="T202">oti ir kontroliuoti Programos vykdymą;</text:span></text:p>
      <text:p text:style-name="P203"><text:span text:style-name="T204">13.2</text:span><text:span text:style-name="T205">. organizuoti metinės Programos įvykdymo ataskaitos rengimą ir teikti ją aplinkos ministrui;</text:span></text:p>
      <text:p text:style-name="P206"><text:span text:style-name="T207">13.3</text:span><text:span text:style-name="T208">. rengti ir teikti Tarybai aprobuoti pasiūlymus:</text:span></text:p>
      <text:p text:style-name="P209"><text:span text:style-name="T210">13.3.1</text:span><text:span text:style-name="T211">. dėl Lietuvos Respublikos Vyriausybės nutarimo dėl</text:span><text:span text:style-name="T212"><text:s/>Programos lėšų išlaidų sąmatos pagal priemones patvirtinimo projekto;</text:span></text:p>
      <text:p text:style-name="P213"><text:span text:style-name="T214">13.3.2</text:span><text:span text:style-name="T215">. dėl aplinkos ministro įsakymo dėl einamųjų metų Vyriausybės nutarimu patvirtintos Programos išlaidų sąmatos pagal priemones lėšų detalaus paskirstymo projekto;</text:span></text:p>
      <text:p text:style-name="P216"><text:span text:style-name="T217">13.3.3</text:span><text:span text:style-name="T218">. d</text:span><text:span text:style-name="T219">ėl Programos vertinimo kriterijų nustatymo;</text:span></text:p>
      <text:p text:style-name="P220"><text:span text:style-name="T221">13.4</text:span><text:span text:style-name="T222">. derinti Aplinkos ministerijos padalinių parengtas Priemonių techninio vertinimo išvadas.</text:span></text:p>
      <text:p text:style-name="P223"/>
      <text:p text:style-name="P224"><text:span text:style-name="T225">VII</text:span><text:span text:style-name="T226">.<text:s/></text:span><text:span text:style-name="T227">Lėšų pervedimas priemonių vykdytojams ir ATSISKAITYMAS UŽ SUTARTINIŲ ĮSIPAREIGOJIMŲ VYKDYMĄ</text:span></text:p>
      <text:p text:style-name="P228"/>
      <text:p text:style-name="P229"><text:span text:style-name="T230">14</text:span><text:span text:style-name="T231">. Lėšos vykdytojams pervedamos 2000 m. liepos 21 d. Lietuvos Respublikos finansų ministro įsakymo Nr. 195 „Dėl biudžetinių įstaigų finansavimo iš valstybės biudžeto, taikant tiesioginį apmokėjimą tiekėjams“ (Žin., 2000, Nr.<text:s/></text:span><text:a xlink:href="https://www.e-tar.lt/portal/lt/legalAct/TAR.60CF5AAEA730" office:target-frame-name="_blank" xlink:show="new"><text:span text:style-name="T232">65-1976</text:span></text:a><text:span text:style-name="T233">; 2004, Nr.<text:s/></text:span><text:a xlink:href="https://www.e-tar.lt/portal/lt/legalAct/TAR.117B9EF1F7F0" office:target-frame-name="_blank" xlink:show="new"><text:span text:style-name="T234">17-513</text:span></text:a><text:span text:style-name="T235">) nustatyta tvarka.</text:span></text:p>
      <text:p text:style-name="P236"><text:span text:style-name="T237">15</text:span><text:span text:style-name="T238">. Už sutartinių įsipareigojimų vykdymą atsiskaitoma pagal sutarty</text:span><text:span text:style-name="T239">se numatytas sąlygas.</text:span></text:p>
      <text:p text:style-name="P240">______________</text:p>
      <text:p text:style-name="Normal"/>
      <text:p text:style-name="P241"/>
      <text:p text:style-name="P242"/>
      <text:p text:style-name="P243"><text:span text:style-name="T244">Pakeitimai:</text:span></text:p>
      <text:p text:style-name="P245"/>
      <text:p text:style-name="P246"><text:span text:style-name="T247">1.</text:span></text:p>
      <text:p text:style-name="P248"><text:span text:style-name="T249">Lietuvos Respublikos aplinkos ministerija, Įsakymas</text:span></text:p>
      <text:p text:style-name="P250"><text:span text:style-name="T251">Nr.<text:s/></text:span><text:a xlink:href="https://www.e-tar.lt/portal/legalAct.html?documentId=TAR.D9D6C85E989F" office:target-frame-name="_top" xlink:show="replace"><text:span text:style-name="T252">D1-688</text:span></text:a><text:span text:style-name="T253">, 2004-12-27, Žin., 2005, Nr. 45-1475 (2005-04-07),<text:s/></text:span><text:span text:style-name="T254">i. k. 104301MISAK00D1-688</text:span></text:p>
      <text:p text:style-name="P255"><text:span text:style-name="T256">Dėl aplinkos ministro 2004 m. spalio 11 d. įsakymo Nr. D1-525 "Dėl paraiškų dėl bendrųjų miškų ūkio reikmių priemonių finansavimo, naudojant specialiosios Bendrųjų miškų ūkio reikmių finansavimo programos lėšas, pateikimo, šių pri</text:span><text:span text:style-name="T257">emonių įvertinimo ir jų finansavimo tvarkos aprašo patvirtinimo" pakeitimo</text:span></text:p>
      <text:p text:style-name="P258"/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25T08:16:00Z</meta:creation-date>
    <dc:date>2016-10-25T08:16:00Z</dc:date>
    <meta:template xlink:href="Normal.dotm" xlink:type="simple"/>
    <meta:editing-cycles>2</meta:editing-cycles>
    <meta:editing-duration>PT0S</meta:editing-duration>
    <meta:document-statistic meta:page-count="4" meta:paragraph-count="81" meta:word-count="1174" meta:character-count="9630" meta:row-count="294" meta:non-whitespace-character-count="8537"/>
  </office:meta>
</office:document-meta>
</file>