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break-before="page" fo:text-indent="3.543in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12-19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F2274C97470A" office:target-frame-name="_top" xlink:show="replace"><text:span text:style-name="T14">D1-1082</text:span></text:a><text:span text:style-name="T15">, 2012-12-12, Žin., 2012, Nr. 148-7605 (2012-12-18), i. k.<text:s/></text:span><text:span text:style-name="T16">112301MISAK0D1-1082</text:span></text:p>
      <text:p text:style-name="P17"><text:span text:style-name="T18">Dėl Bendrųjų miškų ūkio reikmių finansavimo programos administravimo</text:span></text:p>
      <text:p text:style-name="P19"/>
      <text:p text:style-name="P20"><text:span text:style-name="T21">Suvestinė redakcija nuo 2011-01-09 iki 2012-12-18</text:span></text:p>
      <text:p text:style-name="P22"/>
      <text:p text:style-name="P23"><text:span text:style-name="T24">Įsakymas paskelbtas: Žin. 2004, Nr.<text:s/></text:span><text:a xlink:href="https://www.e-tar.lt/portal/legalAct.html?documentId=TAR.C31767E266F1" office:target-frame-name="_top" xlink:show="replace"><text:span text:style-name="T25">157-5734</text:span></text:a><text:span text:style-name="T26">, i. k. 104301MISAK00D1-525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PARAIŠKŲ DĖL BENDRŲJŲ MIŠKŲ ŪKIO REIKMIŲ PRIEMONIŲ FINANSAVIMO, NAUDOJANT SPECIALIOSIOS BENDRŲJŲ MIŠKŲ ŪKIO REIKMIŲ FINANSAVIMO PROGRAMOS LĖŠAS, PATEIKIMO, ŠIŲ PRIEMONIŲ ĮVERTINIMO IR JŲ FINANSAVIMO TVARKOS APRAŠO PATVIRTINIMO</text:p>
      <text:p text:style-name="P35"/>
      <text:p text:style-name="P36">2004 m. spalio 11 d. Nr. D1-525</text:p>
      <text:p text:style-name="P37">Vilnius</text:p>
      <text:p text:style-name="P38"/>
      <text:p text:style-name="P39"><text:span text:style-name="T40">Užtikrindamas specialiosios Bendrųjų miškų ūkio reikmių finansavimo programos<text:s/></text:span><text:span text:style-name="T41">lėšų panaudojimo efektyvumą bei kontrolę,</text:span></text:p>
      <text:p text:style-name="P42"><text:span text:style-name="T43">1</text:span><text:span text:style-name="T44">.<text:s/></text:span><text:span text:style-name="T45">Tvirtinu</text:span><text:span text:style-name="T46"><text:s/>Paraiškų dėl Bendrųjų miškų ūkio reikmių priemonių finansavimo, naudojant specialiosios Bendrųjų miškų ūkio reikmių finansavimo programos lėšas, pateikimo, šių priemonių vertinimo ir jų finansavimo<text:s/></text:span><text:span text:style-name="T47">tvarkos aprašą (pridedama).</text:span></text:p>
      <text:p text:style-name="P48"><text:span text:style-name="T49">2</text:span><text:span text:style-name="T50">. S k i r i u <text:s/>ministerijos Miškų departamento direktorių Valdą Vaičiūną atsakingu už specialiosios Bendrųjų miškų ūkio reikmių finansavimo programos koordinavimą.</text:span><text:s/></text:p>
      <text:p text:style-name="P51">Punkto pakeitimai:</text:p>
      <text:p text:style-name="P52"><text:span text:style-name="T53">Nr.<text:s/></text:span><text:a xlink:href="https://www.e-tar.lt/portal/legalAct.html?documentId=TAR.C920035965BA" office:target-frame-name="_top" xlink:show="replace"><text:span text:style-name="T54">D1-6</text:span></text:a><text:span text:style-name="T55">, 2011-01-04, Žin., 2011, Nr. 3-101 (2011-01-08), i. k. 111301MISAK0000D1-6</text:span></text:p>
      <text:p text:style-name="Normal"/>
      <text:p text:style-name="P56"><text:span text:style-name="T57">3.</text:span><text:span text:style-name="T58"><text:s/>Neteko galios nuo 2011-01-09</text:span></text:p>
      <text:p text:style-name="P59">Punkto naikinimas:</text:p>
      <text:p text:style-name="P60"><text:span text:style-name="T61">Nr.<text:s/></text:span><text:a xlink:href="https://www.e-tar.lt/portal/legalAct.html?documentId=TAR.C920035965BA" office:target-frame-name="_top" xlink:show="replace"><text:span text:style-name="T62">D1-6</text:span></text:a><text:span text:style-name="T63">, 2011-01-04, Žin. 2011, Nr. 3-101 (2011-01-08), i. k. 111301MISAK0000D1-6</text:span></text:p>
      <text:p text:style-name="P64">Punkto pakeitimai:</text:p>
      <text:p text:style-name="P65"><text:span text:style-name="T66">Nr.<text:s/></text:span><text:a xlink:href="https://www.e-tar.lt/portal/legalAct.html?documentId=TAR.D9D6C85E989F" office:target-frame-name="_top" xlink:show="replace"><text:span text:style-name="T67">D1-688</text:span></text:a><text:span text:style-name="T68">, 2004-12-27, Žin., 2005, Nr. 45-1475 (2005-04-07), i. k. 104301MISAK00D1-688</text:span></text:p>
      <text:p text:style-name="Normal"/>
      <text:p text:style-name="P69"/>
      <text:p text:style-name="P70"/>
      <text:p text:style-name="P71"/>
      <text:p text:style-name="P72">APLINKOS MINISTRAS<text:tab/>ARŪNAS KUNDROTAS</text:p>
      <text:p text:style-name="P73"/>
      <text:p text:style-name="P74"/>
      <text:soft-page-break/>
      <text:p text:style-name="P75"><text:span text:style-name="T76">PATVIRTINTA</text:span></text:p>
      <text:p text:style-name="P77"><text:span text:style-name="T78">Lietuvos Respublikos aplinkos ministro<text:s/></text:span></text:p>
      <text:p text:style-name="P79"><text:span text:style-name="T80">2004 m. spalio 11 d. įsakymu Nr. D1-525</text:span></text:p>
      <text:p text:style-name="P81"><text:span text:style-name="T82">(Lietuvos Respublikos aplinkos ministro<text:s/></text:span></text:p>
      <text:p text:style-name="P83"><text:span text:style-name="T84">2005 m. gegužės 26 d. įsakymu Nr. D1-263)</text:span></text:p>
      <text:p text:style-name="P85"/>
      <text:p text:style-name="P86"><text:span text:style-name="T87">paraiškų dėl Bendrųjų miškų ūkio reikmių finansavimo priemonių finansavimo, naudojant specialiosios Bendrųjų miškų ūkio reikmių finansavimo programos lėšas, pateikimo, šių<text:s/></text:span><text:span text:style-name="T88">priemonių vertinimo ir jų finansavimo tvarkos apraš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Paraiškų dėl Bendrųjų miškų ūkio reikmių priemonių finansavimo, naudojant specialiosios Bendrųjų miškų ūkio reikmių finansavimo programos lėšas, pateikimo, šių priem</text:span><text:span text:style-name="T98">onių vertinimo ir jų finansavimo tvarkos aprašo (toliau – Tvarkos aprašas) tikslas – užtikrinti tikslinį specialiosios Bendrųjų miškų ūkio reikmių finansavimo programos (toliau – Programa) lėšų panaudojimą, atsižvelgiant į gaunamas paraiškas.</text:span></text:p>
      <text:p text:style-name="P99"><text:span text:style-name="T100">2</text:span><text:span text:style-name="T101">. Šis<text:s/></text:span><text:span text:style-name="T102">tvarkos aprašas neapima Aplinkos ministerijos struktūrinių padalinių teikiamų pasiūlymų dėl Programos lėšų panaudojimo, vertinimo bei svarstymo.</text:span></text:p>
      <text:p text:style-name="P103"/>
      <text:p text:style-name="P104"><text:span text:style-name="T105">II</text:span><text:span text:style-name="T106">.<text:s/></text:span><text:span text:style-name="T107">PARAIŠKA IR KITA FINANSAVIMUI GAUTI BŪTINA DOKUMENTACIJA</text:span></text:p>
      <text:p text:style-name="P108"/>
      <text:p text:style-name="P109">3. Paraiškas Aplinkos ministerijai dėl<text:s/>Bendrųjų miškų ūkio reikmių priemonės (toliau – Priemonė) finansavimo kitais metais, naudojant Programos lėšas, vadovaudamosi šiuo Tvarkos aprašu, kasmet iki gruodžio 1 dienos gali teikti valstybės institucijos, valstybės įmonės, visuomeninės ir nevyriausybinės organizacijos, mokslo ir švietimo įstaigos, viešosios įstaigos.</text:p>
      <text:p text:style-name="P110">Punkto pakeitimai:</text:p>
      <text:p text:style-name="P111"><text:span text:style-name="T112">Nr.<text:s/></text:span><text:a xlink:href="https://www.e-tar.lt/portal/legalAct.html?documentId=TAR.5D8F8BBA2ACB" office:target-frame-name="_top" xlink:show="replace"><text:span text:style-name="T113">D1-289</text:span></text:a><text:span text:style-name="T114">, 2008-05-30, Žin., 2008, Nr. 65-2479 (2008-06-07), i. k. 108301MISAK00D1-</text:span><text:span text:style-name="T115">289</text:span></text:p>
      <text:p text:style-name="Normal"/>
      <text:p text:style-name="P116"><text:span text:style-name="T117">4</text:span><text:span text:style-name="T118">. Visos Aplinkos ministerijai pateiktos paraiškos turi būti užregistruotos bendra tvarka Aplinkos ministerijos duomenų bazėje (Dokumentų tvarkymo skyriuje). Paraiškoje be įprastų rekvizitų turi būti įvardinta prašoma finansuoti Priemonė, nurodyta</text:span><text:span text:style-name="T119"><text:s/>Priemonės nauda, įgyvendinimo vieta, techninės charakteristikos bei tikslus lėšų poreikis, reikalingas jai įgyvendinti.</text:span></text:p>
      <text:p text:style-name="P120"><text:span text:style-name="T121">5</text:span><text:span text:style-name="T122">. Atskirais atvejais Aplinkos ministerija gali raštu prašyti prie paraiškos papildomai pridėti numatomų vykdyti darbų sąmatas, par</text:span><text:span text:style-name="T123">engtą ir suderintą projektinę dokumentaciją ar kitus dokumentus, susijusius su Priemonės įgyvendinimu.</text:span></text:p>
      <text:p text:style-name="P124"/>
      <text:p text:style-name="P125"><text:span text:style-name="T126">III</text:span><text:span text:style-name="T127">.<text:s/></text:span><text:span text:style-name="T128">PARAIŠKŲ VERTINIMAS</text:span></text:p>
      <text:p text:style-name="P129"/>
      <text:p text:style-name="P130"><text:span text:style-name="T131">6</text:span><text:span text:style-name="T132">. Paraiška įvertinama, nustatant, ar prašoma finansuoti Priemonė atitinka bendrąsias programos finansavimo sąlygas<text:s/></text:span><text:span text:style-name="T133">– Lietuvos Respublikos miškų įstatymo 7 straipsnio 2 dalyje ir Specialiosios Bendrųjų miškų ūkio reikmių finansavimo programos lėšų planavimo ir paskirstymo tvarkos apraše nustatytus lėšų panaudojimo atvejus. Tokį įvertinimą atlieka Aplinkos ministerijos M</text:span><text:span text:style-name="T134">iškų departamentas kartu su Finansų skyriumi. Paraiška nevertinama, jei ji neatitinka Tvarkos aprašo 3 ir 4 punktuose nustatytų reikalavimų.</text:span></text:p>
      <text:p text:style-name="P135"><text:span text:style-name="T136">7</text:span><text:span text:style-name="T137">. Už Programos koordinavimą atsakingas asmuo (toliau – Koordinatorius), atsižvelgdamas į Aplinkos ministerijos</text:span><text:span text:style-name="T138"><text:s/>prioritetus bei poreikius einamaisiais metais, parengia apibendrintas išvadas dėl Priemonių finansavimo tikslingumo.</text:span></text:p>
      <text:p text:style-name="P139"><text:span text:style-name="T140">8</text:span><text:span text:style-name="T141">. Koordinatoriaus parengtų išvadų pagrindu Programos vadovas – Aplinkos ministerijos Miškų departamento direktorius (toliau – Program</text:span><text:span text:style-name="T142">os vadovas) specialiosios Bendrųjų miškų ūkio reikmių finansavimo programos lėšų panaudojimo tarybai (toliau – Taryba) teikia pasiūlymus dėl<text:s/></text:span><text:soft-page-break/><text:span text:style-name="T143">Priemonių įtraukimo į aplinkos ministro įsakymo dėl einamųjų metų Vyriausybės nutarimu patvirtintos Programos išlai</text:span><text:span text:style-name="T144">dų sąmatos pagal priemones lėšų detalaus paskirstymo projektą.</text:span></text:p>
      <text:p text:style-name="P145"/>
      <text:p text:style-name="P146"><text:span text:style-name="T147">IV</text:span><text:span text:style-name="T148">.<text:s/></text:span><text:span text:style-name="T149">PARAIŠKŲ SVARSTYMAS TARYBOJE</text:span></text:p>
      <text:p text:style-name="P150"/>
      <text:p text:style-name="P151"><text:span text:style-name="T152">9</text:span><text:span text:style-name="T153">. Įvertintas paraiškas kartu su visa būtina dokumentacija bei Programos vadovo pasiūlymais Koordinatorius pateikia Tarybai ne vėliau kaip prieš 3 d</text:span><text:span text:style-name="T154">arbo dienas iki posėdžio.</text:span></text:p>
      <text:p text:style-name="P155"><text:span text:style-name="T156">10</text:span><text:span text:style-name="T157">. Paraiškoms išnagrinėti ir finansavimo klausimams spręsti Taryba ne rečiau kaip kartą per šešis mėnesius organizuoja posėdžius. Pirmas posėdis organizuojamas ne vėliau kaip einamųjų metų kovo 15 dieną. Vadovaudamasi Lietuvo</text:span><text:span text:style-name="T158">s Respublikos Vyriausybės patvirtinta Programos sąmata pagal priemones ir atsižvelgusi į faktinius valstybės įmonių miškų urėdijų įmokų dydžius į Valstybės iždo sąskaitą, kurioje kaupiamos Programos lėšos, Taryba priima sprendimus dėl prašomų finansuoti Pr</text:span><text:span text:style-name="T159">iemonių finansavimo.</text:span></text:p>
      <text:p text:style-name="P160"><text:span text:style-name="T161">11</text:span><text:span text:style-name="T162">. Posėdžio metu rašomas protokolas. Posėdžio protokolo kopijas Koordinatorius pateikia Tarybos pirmininkui, Programos vadovui ir Finansų skyriui.</text:span></text:p>
      <text:p text:style-name="P163"/>
      <text:p text:style-name="P164"><text:span text:style-name="T165">V</text:span><text:span text:style-name="T166">.<text:s/></text:span><text:span text:style-name="T167">KOORDINATORIAUS FUNKCIJOS</text:span></text:p>
      <text:p text:style-name="P168"/>
      <text:p text:style-name="P169"><text:span text:style-name="T170">12</text:span><text:span text:style-name="T171">. Koordinatoriaus funkcijos:</text:span></text:p>
      <text:p text:style-name="P172"><text:span text:style-name="T173">12.1</text:span><text:span text:style-name="T174">.<text:s/></text:span><text:span text:style-name="T175">dalyvauti rengiant Lietuvos Respublikos Vyriausybės nutarimo dėl Programos lėšų išlaidų sąmatos pagal priemones patvirtinimo projektą;</text:span></text:p>
      <text:p text:style-name="P176"><text:span text:style-name="T177">12.2</text:span><text:span text:style-name="T178">. dalyvauti rengiant aplinkos ministro įsakymo dėl einamųjų metų Vyriausybės nutarimu patvirtintos Programos išla</text:span><text:span text:style-name="T179">idų sąmatos pagal priemones lėšų detalaus paskirstymo projektą;</text:span></text:p>
      <text:p text:style-name="P180"><text:span text:style-name="T181">12.3</text:span><text:span text:style-name="T182">. dalyvauti rengiant metinės Programos įvykdymo ataskaitos projektą;</text:span></text:p>
      <text:p text:style-name="P183"><text:span text:style-name="T184">12.4</text:span><text:span text:style-name="T185">. raštu informuoti paraiškų teikėjus apie paraiškų vertinimo ir svarstymo rezultatus;</text:span></text:p>
      <text:p text:style-name="P186"><text:span text:style-name="T187">12.5</text:span><text:span text:style-name="T188">. kartu su Ap</text:span><text:span text:style-name="T189">linkos ministerijos Teisės ir personalo departamento Teisės skyriumi užtikrinti Priemonių įgyvendinimo sutarčių sudarymą, sutartyse numatytų įsipareigojimų vykdymą;</text:span></text:p>
      <text:p text:style-name="P190"><text:span text:style-name="T191">12.6</text:span><text:span text:style-name="T192">. rengti sutarčių projektus;</text:span></text:p>
      <text:p text:style-name="P193"><text:span text:style-name="T194">12.7</text:span><text:span text:style-name="T195">. teikti pasiūlymus dėl Programos vertinimo<text:s/></text:span><text:span text:style-name="T196">kriterijų nustatymo.</text:span></text:p>
      <text:p text:style-name="P197"/>
      <text:p text:style-name="P198"><text:span text:style-name="T199">VI</text:span><text:span text:style-name="T200">.<text:s/></text:span><text:span text:style-name="T201">PROGRAMOS VADOVO FUNKCIJOS</text:span></text:p>
      <text:p text:style-name="P202"/>
      <text:p text:style-name="P203"><text:span text:style-name="T204">13</text:span><text:span text:style-name="T205">. Pagrindinės Programos vadovo funkcijos:</text:span></text:p>
      <text:p text:style-name="P206"><text:span text:style-name="T207">13.1</text:span><text:span text:style-name="T208">. organizuoti ir kontroliuoti Programos vykdymą;</text:span></text:p>
      <text:p text:style-name="P209"><text:span text:style-name="T210">13.2</text:span><text:span text:style-name="T211">. organizuoti metinės Programos įvykdymo ataskaitos rengimą ir teikti ją aplinkos m</text:span><text:span text:style-name="T212">inistrui;</text:span></text:p>
      <text:p text:style-name="P213"><text:span text:style-name="T214">13.3</text:span><text:span text:style-name="T215">. rengti ir teikti Tarybai aprobuoti pasiūlymus:</text:span></text:p>
      <text:p text:style-name="P216"><text:span text:style-name="T217">13.3.1</text:span><text:span text:style-name="T218">. dėl Lietuvos Respublikos Vyriausybės nutarimo dėl Programos lėšų išlaidų sąmatos pagal priemones patvirtinimo projekto;</text:span></text:p>
      <text:p text:style-name="P219"><text:span text:style-name="T220">13.3.2</text:span><text:span text:style-name="T221">. dėl aplinkos ministro įsakymo dėl einamųjų metų</text:span><text:span text:style-name="T222"><text:s/>Vyriausybės nutarimu patvirtintos Programos išlaidų sąmatos pagal priemones lėšų detalaus paskirstymo projekto;</text:span></text:p>
      <text:p text:style-name="P223"><text:span text:style-name="T224">13.3.3</text:span><text:span text:style-name="T225">. dėl Programos vertinimo kriterijų nustatymo.</text:span></text:p>
      <text:p text:style-name="P226"><text:span text:style-name="T227">______________</text:span></text:p>
      <text:p text:style-name="P228">Priedo pakeitimai:</text:p>
      <text:p text:style-name="P229"><text:span text:style-name="T230">Nr.<text:s/></text:span><text:a xlink:href="https://www.e-tar.lt/portal/legalAct.html?documentId=TAR.9717F9FCEC0F" office:target-frame-name="_top" xlink:show="replace"><text:span text:style-name="T231">D1-263</text:span></text:a><text:span text:style-name="T232">, 2005-05-26, Žin., 2005, Nr. 71-2564 (2005-06-07), i. k. 105301MISAK00D1-263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TAR.D9D6C85E989F" office:target-frame-name="_top" xlink:show="replace"><text:span text:style-name="T244">D1-688</text:span></text:a><text:span text:style-name="T245">, 2004-12-27, Žin., 2005, Nr. 45-1475 (2005-04-07), i. k. 104301MISAK00D1-688</text:span></text:p>
      <text:soft-page-break/>
      <text:p text:style-name="P246"><text:span text:style-name="T247">Dėl aplinkos ministro 2004 m. spalio 11 d. įsakymo Nr. D1-525 "Dėl paraiškų dėl bendrųjų miš</text:span><text:span text:style-name="T248">kų ūkio reikmių priemonių finansavimo, naudojant specialiosios Bendrųjų miškų ūkio reikmių finansavimo programos lėšas, pateikimo, šių priemonių įvertinimo ir jų finansavimo tvarkos aprašo patvirtinimo" pakeitimo</text:span></text:p>
      <text:p text:style-name="P249"/>
      <text:p text:style-name="P250"><text:span text:style-name="T251">2.</text:span></text:p>
      <text:p text:style-name="P252"><text:span text:style-name="T253">Lietuvos Respublikos aplinkos ministeri</text:span><text:span text:style-name="T254">ja, Įsakymas</text:span></text:p>
      <text:p text:style-name="P255"><text:span text:style-name="T256">Nr.<text:s/></text:span><text:a xlink:href="https://www.e-tar.lt/portal/legalAct.html?documentId=TAR.9717F9FCEC0F" office:target-frame-name="_top" xlink:show="replace"><text:span text:style-name="T257">D1-263</text:span></text:a><text:span text:style-name="T258">, 2005-05-26, Žin., 2005, Nr. 71-2564 (2005-06-07), i. k. 105301MISAK00D1-263</text:span></text:p>
      <text:p text:style-name="P259"><text:span text:style-name="T260">Dėl aplinkos ministro 2004 m. spalio 11 d. įsakymu Nr. D1-525 "Dėl Paraiš</text:span><text:span text:style-name="T261">kų dėl Bendrųjų miškų ūkio reikmių priemonių finansavimo, naudojant specialiosios Bendrųjų miškų ūkio reikmių finansavimo programos lėšas, pateikimo, šių priemonių įvertinimo ir jų finansavimo tvarkos aprašo patvirtinimo" patvirtinto Paraiškų dėl Bendrųjų<text:s/></text:span><text:span text:style-name="T262">miškų ūkio reikmių priemonių finansavimo, naudojant specialiosios Bendrųjų miškų ūkio reikmių finansavimo programos lėšas, pateikimo, šių priemonių įvertinimo ir jų finansavimo tvarkos aprašo išdėstymo nauja redakcija</text:span></text:p>
      <text:p text:style-name="P263"/>
      <text:p text:style-name="P264"><text:span text:style-name="T265">3.</text:span></text:p>
      <text:p text:style-name="P266"><text:span text:style-name="T267">Lietuvos Respublikos aplinkos mini</text:span><text:span text:style-name="T268">sterija, Įsakymas</text:span></text:p>
      <text:p text:style-name="P269"><text:span text:style-name="T270">Nr.<text:s/></text:span><text:a xlink:href="https://www.e-tar.lt/portal/legalAct.html?documentId=TAR.5D8F8BBA2ACB" office:target-frame-name="_top" xlink:show="replace"><text:span text:style-name="T271">D1-289</text:span></text:a><text:span text:style-name="T272">, 2008-05-30, Žin., 2008, Nr. 65-2479 (2008-06-07), i. k. 108301MISAK00D1-289</text:span></text:p>
      <text:p text:style-name="P273"><text:span text:style-name="T274">Dėl aplinkos ministro 2004 m. spalio 11 d. įsakymo Nr. D1-525 "Dėl P</text:span><text:span text:style-name="T275">araiškų dėl bendrųjų miškų ūkio reikmių priemonių finansavimo, naudojant specialiosios Bendrųjų miškų ūkio reikmių finansavimo programos lėšas, pateikimo, šių priemonių įvertinimo ir jų finansavimo tvarkos aprašo patvirtinimo" pakeitimo</text:span></text:p>
      <text:p text:style-name="P276"/>
      <text:p text:style-name="P277"><text:span text:style-name="T278">4.</text:span></text:p>
      <text:p text:style-name="P279"><text:span text:style-name="T280">Lietuvos Respub</text:span><text:span text:style-name="T281">likos aplinkos ministerija, Įsakymas</text:span></text:p>
      <text:p text:style-name="P282"><text:span text:style-name="T283">Nr.<text:s/></text:span><text:a xlink:href="https://www.e-tar.lt/portal/legalAct.html?documentId=TAR.C920035965BA" office:target-frame-name="_top" xlink:show="replace"><text:span text:style-name="T284">D1-6</text:span></text:a><text:span text:style-name="T285">, 2011-01-04, Žin., 2011, Nr. 3-101 (2011-01-08), i. k. 111301MISAK0000D1-6</text:span></text:p>
      <text:p text:style-name="P286"><text:span text:style-name="T287">Dėl Lietuvos Respublikos aplinkos ministro 2004 m. sp</text:span><text:span text:style-name="T288">alio 11 d. įsakymo Nr. D1-525 "Dėl paraiškų dėl bendrųjų miškų ūkio reikmių priemonių finansavimo, naudojant specialiosios Bendrųjų miškų ūkio reikmių finansavimo programos lėšas, pateikimo, šių priemonių įvertinimo ir jų finansavimo tvarkos aprašo patvirt</text:span><text:span text:style-name="T289">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5T08:17:00Z</meta:creation-date>
    <dc:date>2016-10-25T08:17:00Z</dc:date>
    <meta:template xlink:href="Normal.dotm" xlink:type="simple"/>
    <meta:editing-cycles>2</meta:editing-cycles>
    <meta:editing-duration>PT0S</meta:editing-duration>
    <meta:document-statistic meta:page-count="4" meta:paragraph-count="104" meta:word-count="1287" meta:character-count="10441" meta:row-count="289" meta:non-whitespace-character-count="9258"/>
  </office:meta>
</office:document-meta>
</file>