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style:tab-stops>
          <style:tab-stop style:type="right" style:position="6.6937in"/>
        </style:tab-stops>
      </style:paragraph-properties>
    </style:style>
    <style:style style:name="T213" style:parent-style-name="DefaultParagraphFont" style:family="text">
      <style:text-properties fo:text-transform="uppercase"/>
    </style:style>
    <style:style style:name="T214" style:parent-style-name="DefaultParagraphFont" style:family="text">
      <style:text-properties fo:text-transform="uppercase"/>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9">Nutarimas netenka galios 2007-05-11:</text:span></text:p>
      <text:p text:style-name="P10"><text:span text:style-name="T11">Lietuvos Respublikos Vyriausybė, Nutarimas</text:span></text:p>
      <text:p text:style-name="P12"><text:span text:style-name="T13">Nr.<text:s/></text:span><text:a xlink:href="https://www.e-tar.lt/portal/legalAct.html?documentId=TAR.9BF2E7C6E27C" office:target-frame-name="_top" xlink:show="replace"><text:span text:style-name="T14">437</text:span></text:a><text:span text:style-name="T15">, 2007-04-25, Žin., 2007, Nr. 50-1934 (2007-05-10), i. k. 1071100NUTA00000437</text:span></text:p>
      <text:p text:style-name="P16"><text:span text:style-name="T17">Dėl<text:s/></text:span><text:span text:style-name="T18">Lietuvos Respublikos Vyriausybės 1995 m. birželio 5 d. nutarimo Nr. 782 "Dėl Apdraustųjų valstybiniu socialiniu draudimu įskaitos taisyklių patvirtinimo" ir jį keitusių nutarimų pripažinimo netekusiais galios</text:span></text:p>
      <text:p text:style-name="P19"/>
      <text:p text:style-name="P20"><text:span text:style-name="T21">Suvestinė redakcija nuo 2005-06-17 iki 2007-05</text:span><text:span text:style-name="T22">-10</text:span></text:p>
      <text:p text:style-name="P23"/>
      <text:p text:style-name="P24"><text:span text:style-name="T25">Nutarimas paskelbtas: Žin. 2003, Nr.<text:s/></text:span><text:a xlink:href="https://www.e-tar.lt/portal/legalAct.html?documentId=TAR.C32B4A958330" office:target-frame-name="_top" xlink:show="replace"><text:span text:style-name="T26">58-2588</text:span></text:a><text:span text:style-name="T27">, i. k. 1031100NUTA00000751</text:span></text:p>
      <text:p text:style-name="P28"/>
      <text:p text:style-name="P29"><text:span text:style-name="T30"/><text:span text:style-name="T31">LIETUVOS RESPUBLIKOS VYRIAUSYBĖ</text:span></text:p>
      <text:p text:style-name="P32"/>
      <text:p text:style-name="P33">N<text:s/>U T A R I M A S</text:p>
      <text:p text:style-name="P34">DĖL LIETUVOS RESPUBLIKOS VYRIAUSYBĖS 1995 M. BIRŽELIO 5 D. NUTARIMO NR. 782 „DĖL APDRAUSTŲJŲ VALSTYBINIU SOCIALINIU DRAUDIMU ĮSKAITOS TAISYKLIŲ PATVIRTINIMO“ PAKEITIMO</text:p>
      <text:p text:style-name="P35"/>
      <text:p text:style-name="P36">2003 m. birželio 12 d. Nr. 751</text:p>
      <text:p text:style-name="P37">Vilnius</text:p>
      <text:p text:style-name="P38"/>
      <text:p text:style-name="P39"><text:span text:style-name="T40">Lietuvos Respublikos Vyriausybė</text:span><text:span text:style-name="T41"><text:s/></text:span><text:span text:style-name="T42">nutari</text:span><text:span text:style-name="T43">a:</text:span></text:p>
      <text:p text:style-name="P44"><text:span text:style-name="T45">1</text:span><text:span text:style-name="T46">. Pakeisti Apdraustųjų valstybiniu socialiniu draudimu įskaitos taisykles, patvirtintas Lietuvos Respublikos Vyriausybės 1995 m. birželio 5 d. nutarimu Nr. 782 „Dėl Apdraustųjų valstybiniu socialiniu draudimu įskaitos taisyklių patvirtinimo“ (Žin., 1995, N</text:span><text:span text:style-name="T47">r.<text:s/></text:span><text:a xlink:href="https://www.e-tar.lt/portal/lt/legalAct/TAR.A603B5788C4B" office:target-frame-name="_blank" xlink:show="new"><text:span text:style-name="T48">48-1172</text:span></text:a><text:span text:style-name="T49">; 1999, Nr.<text:s/></text:span><text:a xlink:href="https://www.e-tar.lt/portal/lt/legalAct/TAR.4C16E13620DF" office:target-frame-name="_blank" xlink:show="new"><text:span text:style-name="T50">28-800</text:span></text:a><text:span text:style-name="T51">; 2000, Nr.<text:s/></text:span><text:a xlink:href="https://www.e-tar.lt/portal/lt/legalAct/TAR.661412AE4CB8" office:target-frame-name="_blank" xlink:show="new"><text:span text:style-name="T52">77-2331</text:span></text:a><text:span text:style-name="T53">; 2002, Nr.<text:s/></text:span><text:a xlink:href="https://www.e-tar.lt/portal/lt/legalAct/TAR.9ED47D0DA9CB" office:target-frame-name="_blank" xlink:show="new"><text:span text:style-name="T54">113-5054</text:span></text:a><text:span text:style-name="T55">):</text:span></text:p>
      <text:p text:style-name="P56"><text:span text:style-name="T57">1.1</text:span><text:span text:style-name="T58">. Išdėstyti 1 punkto antrąją pastraipą taip:</text:span></text:p>
      <text:p text:style-name="P59"><text:span text:style-name="T60">„Laikytis šių taisyklių privalo visos Lietuvos Respu</text:span><text:span text:style-name="T61">blikos teritorijoje esančios įmonės, įstaigos, organizacijos, jų filialai ir atstovybės, įregistruotos įstatymų nustatyta tvarka, užsienio vienetai, vykdantys veiklą per filialus ar kitas nuolatines buveines Lietuvos Respublikoje, užsienio vienetai, kurių<text:s/></text:span><text:span text:style-name="T62">atstovybės yra Lietuvos Respublikoje, Lietuvoje įsteigtos užsienio valstybių diplomatinės atstovybės ir konsulinės įstaigos, įdarbinusios Lietuvos piliečius ar nuolatinius Lietuvos gyventojus, Lietuvoje reziduojantys užsienio diplomatai ir konsulinių įstai</text:span><text:span text:style-name="T63">gų nariai, įdarbinę Lietuvos piliečius ar nuolatinius Lietuvos gyventojus, advokato (-ų) kontoros, advokatai, advokatų padėjėjai, notarai, tikrųjų ūkinių bendrijų nariai, komanditinių ūkinių bendrijų tikrieji nariai, verslo liudijimus turintys asmenys, pri</text:span><text:span text:style-name="T64">valantys mokėti valstybinio socialinio draudimo įmokas už save, ūkininkai, privalantys mokėti šias įmokas už save ir jų ūkių narius, taip pat fiziniai asmenys, mokantys atlyginimą asmenims, dirbantiems pas juos pagal darbo sutartis.“.</text:span></text:p>
      <text:p text:style-name="P65"><text:span text:style-name="T66">1.2</text:span><text:span text:style-name="T67">. Išdėstyt</text:span><text:span text:style-name="T68">i 2.8 ir 2.9 punktus taip:</text:span></text:p>
      <text:p text:style-name="P69"><text:span text:style-name="T70">„</text:span><text:span text:style-name="T71">2.8</text:span><text:span text:style-name="T72">. verslo liudijimus turintys asmenys;</text:span></text:p>
      <text:p text:style-name="P73"><text:span text:style-name="T74">2.9</text:span><text:span text:style-name="T75">. nedirbantys valstybės tarnautojų sutuoktiniai – tuo laikotarpiu, kai jie gyvena užsienyje kartu su valstybės tarnautoju, dirbančiu Lietuvos Respublikos diplomatinėje atstovybėj</text:span><text:span text:style-name="T76">e ar konsulinėje įstaigoje;“.</text:span></text:p>
      <text:p text:style-name="P77"><text:span text:style-name="T78">1.3</text:span><text:span text:style-name="T79">. Išdėstyti 2.11 punktą taip:</text:span></text:p>
      <text:p text:style-name="P80"><text:span text:style-name="T81">„</text:span><text:span text:style-name="T82">2.11</text:span><text:span text:style-name="T83">. motina (tėvas) – vaiko iki trejų metų priežiūros atostogų metu, jeigu tuo laikotarpiu motina (tėvas) neturi draudžiamųjų pajamų;“.</text:span></text:p>
      <text:p text:style-name="P84"><text:span text:style-name="T85">1.4.</text:span><text:span text:style-name="T86"><text:s/>Neteko galios nuo 2005-06-17</text:span></text:p>
      <text:p text:style-name="P87">Punkto naikinimas:</text:p>
      <text:p text:style-name="P88"><text:span text:style-name="T89">Nr.<text:s/></text:span><text:a xlink:href="https://www.e-tar.lt/portal/legalAct.html?documentId=TAR.62EFF218DB3F" office:target-frame-name="_top" xlink:show="replace"><text:span text:style-name="T90">646</text:span></text:a><text:span text:style-name="T91">, 2005-06-14, Žin. 2005, Nr. 75-2724 (2005-06-16), i. k. 1051100NUTA00000646</text:span></text:p>
      <text:p text:style-name="Normal"/>
      <text:p text:style-name="P92"><text:span text:style-name="T93">1.5</text:span><text:span text:style-name="T94">. Išdėstyti 6 punktą taip:</text:span></text:p>
      <text:p text:style-name="P95"><text:span text:style-name="T96">„</text:span><text:span text:style-name="T97">6</text:span><text:span text:style-name="T98">. Draudimo pažymėjimai išduodami</text:span><text:span text:style-name="T99"><text:s/>pirmą kartą priimant asmenis į darbą (iš jų praktiką atliekantiems ar dirbantiems viešuosius darbus asmenims), draudžiant individualių (personalinių)<text:s/></text:span><text:soft-page-break/><text:span text:style-name="T100">įmonių savininkus, individualių (personalinių) įmonių nuomininkus, advokatus, advokatų padėjėjus, notarus</text:span><text:span text:style-name="T101">, verslo liudijimus turinčius asmenis, tikrųjų ūkinių bendrijų narius, komanditinių ūkinių bendrijų tikruosius narius, ūkininkus ir ūkyje dirbančius jų ūkio narius, taip pat draudžiant asmenis įstatymų nustatyta tvarka valstybės lėšomis ar sudarius valstyb</text:span><text:span text:style-name="T102">inio savanoriškojo pensijų draudimo sutartį. Draudimo pažymėjimus išduoda Fondo valdybos teritoriniai skyriai šia tvarka:</text:span></text:p>
      <text:p text:style-name="P103"><text:span text:style-name="T104">6.1</text:span><text:span text:style-name="T105">. Pirmą kartą priimant asmenį į darbą draudimo pažymėjimas išduodamas tame Fondo valdybos teritoriniame skyriuje, kurio aptarnauj</text:span><text:span text:style-name="T106">amoje teritorijoje yra draudėjo (įmokų mokėtojo) buveinė. Jeigu asmuo, kuriam išduodamas draudimo pažymėjimas, kreipiasi atsiimti draudimo pažymėjimą ne į Fondo valdybos teritorinį skyrių, kurio aptarnaujamoje teritorijoje yra draudėjo (įmokų mokėtojo) buv</text:span><text:span text:style-name="T107">einė, o į kitą Fondo valdybos teritorinį skyrių, pagal šio skyriaus rašytinį prašymą Fondo valdybos teritorinis skyrius, kurio aptarnaujamoje teritorijoje yra draudėjo (įmokų mokėtojo) buveinė, persiunčia išrašytą draudimo pažymėjimą. Fondo valdybos terito</text:span><text:span text:style-name="T108">rinis skyrius, gavęs kitame Fondo valdybos teritoriniame skyriuje išrašytą draudimo pažymėjimą, išduoda jį apdraustajam. Šiuo atveju draudimo pažymėjimas turi būti išduotas ne vėliau kaip per 10 dienų nuo apdraustojo kreipimosi į Fondo valdybos teritorinį<text:s/></text:span><text:span text:style-name="T109">skyrių su prašymu atsiimti draudimo pažymėjimą. Šio punkto nuostatos netaikomos Karinių ir joms prilygintų struktūrų valstybinio socialinio draudimo Lietuvos teritorinio skyriaus draudėjams ir apdraustiesiems.</text:span></text:p>
      <text:p text:style-name="P110"><text:span text:style-name="T111">6.2</text:span><text:span text:style-name="T112">. Draudžiant asmenis valstybės lėšomis<text:s/></text:span><text:span text:style-name="T113">(išskyrus privalomosios pradinės karo tarnybos ir alternatyviosios krašto apsaugos tarnybos karius), draudimo pažymėjimai jų neturintiems asmenims išduodami pagal jų gyvenamąją vietą.</text:span></text:p>
      <text:p text:style-name="P114"><text:span text:style-name="T115">6.3</text:span><text:span text:style-name="T116">. Draudžiant valstybės lėšomis tradicinių ir kitų valstybės pripa</text:span><text:span text:style-name="T117">žintų religinių bendruomenių ir bendrijų dvasininkus ir tik vienuolyne dirbančius vienuolius, draudimo pažymėjimai išduodami pagal tradicinių ir kitų valstybės pripažintų religinių bendruomenių ir bendrijų centrinių vadovybių pateiktus pranešimus Fondo val</text:span><text:span text:style-name="T118">dybos Vilniaus miesto skyriuje.</text:span></text:p>
      <text:p text:style-name="P119"><text:span text:style-name="T120">6.4</text:span><text:span text:style-name="T121">. Karinių ir joms prilygintų struktūrų valstybinio socialinio draudimo Lietuvos teritorinis skyrius išduoda draudimo pažymėjimus šio skyriaus draudėjų apdraustiesiems.</text:span></text:p>
      <text:p text:style-name="P122"><text:span text:style-name="T123">6.5</text:span><text:span text:style-name="T124">. Pirmą kartą apsidraudus valstybiniu sava</text:span><text:span text:style-name="T125">noriškuoju socialiniu pensijų draudimu, draudimo pažymėjimas jo neturinčiam asmeniui išduodamas Fondo valdybos teritoriniame skyriuje, su kuriuo sudaryta valstybinio savanoriškojo pensijų draudimo sutartis.“.</text:span></text:p>
      <text:p text:style-name="P126"><text:span text:style-name="T127">1.6</text:span><text:span text:style-name="T128">. Išdėstyti 9 punktą taip:</text:span></text:p>
      <text:p text:style-name="P129"><text:span text:style-name="T130">„</text:span><text:span text:style-name="T131">9</text:span><text:span text:style-name="T132">. D</text:span><text:span text:style-name="T133">raudimo pažymėjimo tituliniame lape įrašoma:</text:span></text:p>
      <text:p text:style-name="P134">apdraustojo vardas (visas) ir pavardė, gimimo data (metai, mėnuo, diena), asmens kodas Gyventojų registre. Visi šie duomenys rašomi pagal pasą ar asmens tapatybės kortelę, gimimo liudijimą (jeigu priimamas į darbą nepilnametis), leidimą nuolat ar laikinai gyventi Lietuvoje;</text:p>
      <text:p text:style-name="P135">pažymėjimo išdavimo data;</text:p>
      <text:p text:style-name="P136"><text:span text:style-name="T137">pažymėjimą išdavusio asmens pareigos, vardo raidė ir pavardė. Pažymėjime pasirašo jį išdavęs pareigūnas. Parašas tvirtinamas Fondo valdybos teritorinio skyriaus antsp</text:span><text:span text:style-name="T138">audu.“.</text:span></text:p>
      <text:p text:style-name="P139"><text:span text:style-name="T140">1.7.</text:span><text:span text:style-name="T141"><text:s/>Neteko galios nuo 2005-01-01</text:span></text:p>
      <text:p text:style-name="P142">Punkto naikinimas:</text:p>
      <text:p text:style-name="P143"><text:span text:style-name="T144">Nr.<text:s/></text:span><text:a xlink:href="https://www.e-tar.lt/portal/legalAct.html?documentId=TAR.AC9E97BD58CF" office:target-frame-name="_top" xlink:show="replace"><text:span text:style-name="T145">1409</text:span></text:a><text:span text:style-name="T146">, 2004-11-08, Žin. 2004, Nr. 164-6000 (2004-11-11), i. k. 1041100NUTA00001409</text:span></text:p>
      <text:p text:style-name="Normal"/>
      <text:p text:style-name="P147"><text:span text:style-name="T148">1.8</text:span><text:span text:style-name="T149">. Išdėstyti<text:s/></text:span><text:span text:style-name="T150">14 punktą taip:</text:span></text:p>
      <text:p text:style-name="P151"><text:span text:style-name="T152">„</text:span><text:span text:style-name="T153">14</text:span><text:span text:style-name="T154">. Darbdavys, atleidęs apdraustąjį iš darbo, per 3 dienas po atleidimo iš darbo privalo apie tai pranešti Fondo valdybos teritoriniam skyriui (pranešimo formą ir pateikimo tvarką nustato Fondo valdyba), nurodydamas apdraustojo vardą ir<text:s/></text:span><text:span text:style-name="T155">pavardę, asmens kodą, draudimo pažymėjimo numerį (socialinio draudimo numerį), atleidimo iš darbo datą, iki atleidimo dienos gautas draudžiamąsias pajamas, įmokų sumas. Apdraustojo atleidimo iš darbo dieną šie duomenys (nurodžius ir įstatyminį atleidimo iš</text:span><text:span text:style-name="T156"><text:s/>darbo pagrindą) įrašomi draudimo pažymėjime ir jis grąžinamas apdraustajam.“.</text:span></text:p>
      <text:p text:style-name="P157"><text:span text:style-name="T158">1.9.</text:span><text:span text:style-name="T159"><text:s/>Neteko galios nuo 2005-01-01</text:span></text:p>
      <text:p text:style-name="P160">Punkto naikinimas:</text:p>
      <text:soft-page-break/>
      <text:p text:style-name="P161"><text:span text:style-name="T162">Nr.<text:s/></text:span><text:a xlink:href="https://www.e-tar.lt/portal/legalAct.html?documentId=TAR.AC9E97BD58CF" office:target-frame-name="_top" xlink:show="replace"><text:span text:style-name="T163">1409</text:span></text:a><text:span text:style-name="T164">, 2004-11-08, Žin. 2004, Nr.</text:span><text:span text:style-name="T165"><text:s/>164-6000 (2004-11-11), i. k. 1041100NUTA00001409</text:span></text:p>
      <text:p text:style-name="Normal"/>
      <text:p text:style-name="P166"><text:span text:style-name="T167">1.10</text:span><text:span text:style-name="T168">. Išdėstyti 22 punktą taip:</text:span></text:p>
      <text:p text:style-name="P169"><text:span text:style-name="T170">„</text:span><text:span text:style-name="T171">22</text:span><text:span text:style-name="T172">. Darbdavys (draudėjas) pateikia Fondo valdybos teritoriniam skyriui informaciją apie kiekvienam apdraustajam per kalendorinį ketvirtį apskaičiuotas draudžiamųjų<text:s/></text:span><text:span text:style-name="T173">pajamų ir socialinio draudimo įmokų sumas. Ši informacija kartu su finansine apyskaita (4 forma) pateikiama kiekvieną ketvirtį, ne vėliau kaip iki kito ketvirčio pirmojo mėnesio 15 dienos.“.</text:span></text:p>
      <text:p text:style-name="P174"><text:span text:style-name="T175">1.11</text:span><text:span text:style-name="T176">. Išdėstyti 22-1 punktą taip:</text:span></text:p>
      <text:p text:style-name="P177"><text:span text:style-name="T178">„</text:span><text:span text:style-name="T179">22-1</text:span><text:span text:style-name="T180">. Darbdavys (dra</text:span><text:span text:style-name="T181">udėjas) pateikia Fondo valdybos teritoriniam skyriui informaciją apie apdraustajam suteiktas (nutrauktas) nemokamas atostogas, informaciją apie motinai (tėvui) suteiktas (nutrauktas) vaiko iki vienerių metų priežiūros atostogas, informaciją apie motinai (t</text:span><text:span text:style-name="T182">ėvui) suteiktas (nutrauktas) vaiko nuo vienerių iki trejų metų priežiūros atostogas per 3 dienas nuo šių atostogų suteikimo (nutraukimo). Informacijos pateikimo formą ir tvarką nustato Fondo valdyba.“.</text:span></text:p>
      <text:p text:style-name="P183"><text:span text:style-name="T184">1.12</text:span><text:span text:style-name="T185">. Išdėstyti 33 punktą taip:</text:span></text:p>
      <text:p text:style-name="P186"><text:span text:style-name="T187">„</text:span><text:span text:style-name="T188">33</text:span><text:span text:style-name="T189">. Asmuo,<text:s/></text:span><text:span text:style-name="T190">praradęs draudimo pažymėjimą, turi nedelsdamas pranešti apie tai Fondo valdybos teritoriniam skyriui. Jeigu draudimo pažymėjimas tampa nebetinkamas naudoti (suplyšo, susitepė, apdegė ir panašiai) ar prarandamas, jo savininkui išduodamas šio pažymėjimo dubl</text:span><text:span text:style-name="T191">ikatas, kuriam paliekamas senojo pažymėjimo numeris. Pažymėjimo dublikatas išduodamas bet kuriame Fondo valdybos teritoriniame skyriuje, į kurį asmuo kreipiasi.“.</text:span></text:p>
      <text:p text:style-name="P192"><text:span text:style-name="T193">1.13</text:span><text:span text:style-name="T194">. Išdėstyti 35 punktą taip:</text:span></text:p>
      <text:p text:style-name="P195"><text:span text:style-name="T196">„</text:span><text:span text:style-name="T197">35</text:span><text:span text:style-name="T198">. Už draudimo pažymėjimą ir jo dublikatą apdraus</text:span><text:span text:style-name="T199">tasis moka Fondo valdybos nustatytą mokestį.“.</text:span></text:p>
      <text:p text:style-name="P200"><text:span text:style-name="T201">1.14</text:span><text:span text:style-name="T202">. Papildyti 40 punktą šia pastraipa:</text:span></text:p>
      <text:p text:style-name="P203"><text:span text:style-name="T204">„Asmuo, gavęs dublikatą ir suradęs prarastą draudimo pažymėjimo originalą ar jo dublikatą, privalo nedelsdamas grąžinti pastarąjį bet kuriam Fondo valdybos teri</text:span><text:span text:style-name="T205">toriniam skyriui.“.</text:span></text:p>
      <text:p text:style-name="P206"><text:span text:style-name="T207">2</text:span><text:span text:style-name="T208">. Nustatyti, kad šio nutarimo 1.4 punktas įsigalioja nuo 2004 m. sausio 1 dienos.</text:span></text:p>
      <text:p text:style-name="P209"/>
      <text:p text:style-name="P210"/>
      <text:p text:style-name="P211"/>
      <text:p text:style-name="P212"><text:span text:style-name="T213">MINISTRAS PIRMININKAS</text:span><text:span text:style-name="T214"><text:tab/>ALGIRDAS BRAZAUSKAS</text:span></text:p>
      <text:p text:style-name="P215"/>
      <text:p text:style-name="P216"/>
      <text:p text:style-name="P217"/>
      <text:p text:style-name="P218">SOCIALINĖS APSAUGOS IR DARBO MINISTRĖ<text:tab/>VILIJA BLINKEVIČIŪTĖ</text:p>
      <text:p text:style-name="P219"/>
      <text:p text:style-name="P220"/>
      <text:p text:style-name="P221"/>
      <text:p text:style-name="P222"><text:span text:style-name="T223">Pakeitimai:</text:span></text:p>
      <text:p text:style-name="P224"/>
      <text:p text:style-name="P225"><text:span text:style-name="T226">1.</text:span></text:p>
      <text:p text:style-name="P227"><text:span text:style-name="T228">Lietuvos<text:s/></text:span><text:span text:style-name="T229">Respublikos Vyriausybė, Nutarimas</text:span></text:p>
      <text:p text:style-name="P230"><text:span text:style-name="T231">Nr.<text:s/></text:span><text:a xlink:href="https://www.e-tar.lt/portal/legalAct.html?documentId=TAR.AC9E97BD58CF" office:target-frame-name="_top" xlink:show="replace"><text:span text:style-name="T232">1409</text:span></text:a><text:span text:style-name="T233">, 2004-11-08, Žin., 2004, Nr. 164-6000 (2004-11-11), i. k. 1041100NUTA00001409</text:span></text:p>
      <text:p text:style-name="P234"><text:span text:style-name="T235">Dėl Lietuvos Respublikos Vyriausybės 1995 m. birželio</text:span><text:span text:style-name="T236"><text:s/>5 d. nutarimo Nr. 782 "Dėl Apdraustųjų valstybiniu socialiniu draudimu įskaitos taisyklių patvirtinimo" pakeitimo</text:span></text:p>
      <text:p text:style-name="P237"/>
      <text:p text:style-name="P238"><text:span text:style-name="T239">2.</text:span></text:p>
      <text:p text:style-name="P240"><text:span text:style-name="T241">Lietuvos Respublikos Vyriausybė, Nutarimas</text:span></text:p>
      <text:p text:style-name="P242"><text:span text:style-name="T243">Nr.<text:s/></text:span><text:a xlink:href="https://www.e-tar.lt/portal/legalAct.html?documentId=TAR.62EFF218DB3F" office:target-frame-name="_top" xlink:show="replace"><text:span text:style-name="T244">646</text:span></text:a><text:span text:style-name="T245">, 200</text:span><text:span text:style-name="T246">5-06-14, Žin., 2005, Nr. 75-2724 (2005-06-16), i. k. 1051100NUTA00000646</text:span></text:p>
      <text:p text:style-name="P247"><text:span text:style-name="T248">Dėl Lietuvos Respublikos Vyriausybės 1995 m. birželio 5 d. nutarimo Nr. 782 "Dėl Apdraustųjų valstybiniu socialiniu draudimu įskaitos taisyklių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8T07:36:00Z</meta:creation-date>
    <dc:date>2021-10-08T07:36:00Z</dc:date>
    <meta:template xlink:href="Normal.dotm" xlink:type="simple"/>
    <meta:editing-cycles>2</meta:editing-cycles>
    <meta:editing-duration>PT0S</meta:editing-duration>
    <meta:document-statistic meta:page-count="3" meta:paragraph-count="96" meta:word-count="1343" meta:character-count="10583" meta:row-count="207" meta:non-whitespace-character-count="9336"/>
  </office:meta>
</office:document-meta>
</file>