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text-indent="3.5402in"/>
    </style:style>
    <style:style style:name="P86" style:parent-style-name="Normal" style:family="paragraph">
      <style:paragraph-properties fo:text-indent="3.5402in"/>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30% 1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3.7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text-align="justify" fo:text-indent="0.4923in"/>
      <style:text-properties fo:color="#000000" style:font-size-complex="4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style:style>
    <style:style style:name="T1078" style:parent-style-name="DefaultParagraphFont" style:family="text">
      <style:text-properties fo:font-weight="bold" style:font-weight-asian="bold" fo:text-transform="uppercase"/>
    </style:style>
    <style:style style:name="T1079" style:parent-style-name="DefaultParagraphFont" style:family="text">
      <style:text-properties fo:font-weight="bold" style:font-weight-asian="bold" fo:text-transform="uppercase"/>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center"/>
    </style:style>
    <style:style style:name="T1106" style:parent-style-name="DefaultParagraphFont" style:family="text">
      <style:text-properties fo:color="#000000"/>
    </style:style>
    <style:style style:name="P1107" style:parent-style-name="Normal" style:family="paragraph">
      <style:paragraph-properties fo:keep-with-next="always" fo:break-before="page" fo:text-align="justify" fo:text-indent="3.5402in"/>
    </style:style>
    <style:style style:name="P1108" style:parent-style-name="Normal" style:family="paragraph">
      <style:paragraph-properties fo:keep-with-next="always" fo:text-align="justify" fo:text-indent="3.5402in"/>
      <style:text-properties fo:color="#000000"/>
    </style:style>
    <style:style style:name="P1109" style:parent-style-name="Normal" style:family="paragraph">
      <style:paragraph-properties fo:text-indent="3.543in"/>
      <style:text-properties fo:color="#000000"/>
    </style:style>
    <style:style style:name="P1110" style:parent-style-name="Normal" style:family="paragraph">
      <style:paragraph-properties fo:text-indent="3.543in"/>
      <style:text-properties fo:color="#000000"/>
    </style:style>
    <style:style style:name="P1111" style:parent-style-name="Normal" style:family="paragraph">
      <style:paragraph-properties fo:text-indent="3.543in"/>
      <style:text-properties fo:color="#000000"/>
    </style:style>
    <style:style style:name="P1112" style:parent-style-name="Normal" style:family="paragraph">
      <style:paragraph-properties fo:text-align="center"/>
      <style:text-properties fo:color="#000000"/>
    </style:style>
    <style:style style:name="TableColumn1114" style:family="table-column">
      <style:table-column-properties style:column-width="5.3395in" style:use-optimal-column-width="false"/>
    </style:style>
    <style:style style:name="TableColumn1115" style:family="table-column">
      <style:table-column-properties style:column-width="1.3527in" style:use-optimal-column-width="false"/>
    </style:style>
    <style:style style:name="Table1113" style:family="table">
      <style:table-properties style:width="6.6923in" fo:margin-left="0in" table:align="left"/>
    </style:style>
    <style:style style:name="TableRow1116" style:family="table-row">
      <style:table-row-properties style:use-optimal-row-height="false"/>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ab-stops>
          <style:tab-stop style:type="center" style:leader-style="dotted" style:leader-text="." style:position="0.7812in"/>
        </style:tab-stops>
      </style:paragraph-properties>
      <style:text-properties fo:color="#000000" fo:font-size="10pt" style:font-size-asian="10pt"/>
    </style:style>
    <style:style style:name="P1121" style:parent-style-name="Normal" style:family="paragraph">
      <style:paragraph-properties fo:text-align="center"/>
      <style:text-properties fo:color="#000000" fo:font-size="10pt" style:font-size-asian="10pt"/>
    </style:style>
    <style:style style:name="TableRow1122" style:family="table-row">
      <style:table-row-properties style:use-optimal-row-height="false"/>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text-properties fo:font-style="italic" style:font-style-asian="italic" fo:color="#000000" fo:font-size="10pt" style:font-size-asian="10pt"/>
    </style:style>
    <style:style style:name="P1125" style:parent-style-name="Normal" style:family="paragraph">
      <style:paragraph-properties fo:text-align="center"/>
      <style:text-properties fo:font-style="italic" style:font-style-asian="italic" fo:color="#000000" fo:font-size="10pt" style:font-size-asian="10pt"/>
    </style:style>
    <style:style style:name="P1126" style:parent-style-name="Normal" style:family="paragraph">
      <style:paragraph-properties fo:text-align="justify" fo:text-indent="0.2166in"/>
      <style:text-properties style:font-name="TimesLT" fo:font-style="italic" style:font-style-asian="italic" fo:color="#000000" fo:language="en" fo:country="US"/>
    </style:style>
    <style:style style:name="P1127" style:parent-style-name="Normal" style:family="paragraph">
      <style:paragraph-properties fo:text-align="center"/>
      <style:text-properties fo:font-weight="bold" style:font-weight-asian="bold" fo:text-transform="uppercase" fo:color="#000000"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justify" fo:text-indent="0.2166in">
        <style:tab-stops>
          <style:tab-stop style:type="center" style:leader-style="dotted" style:leader-text="." style:position="0.7437in"/>
        </style:tab-stops>
      </style:paragraph-properties>
      <style:text-properties style:font-name="TimesLT" fo:color="#000000" fo:language="en" fo:country="US"/>
    </style:style>
    <style:style style:name="P1130" style:parent-style-name="Normal" style:family="paragraph">
      <style:paragraph-properties fo:text-align="center"/>
      <style:text-properties fo:color="#000000" fo:font-size="10pt" style:font-size-asian="10pt"/>
    </style:style>
    <style:style style:name="P1131" style:parent-style-name="Normal" style:family="paragraph">
      <style:paragraph-properties fo:text-align="center">
        <style:tab-stops>
          <style:tab-stop style:type="center" style:leader-style="dotted" style:leader-text="." style:position="0.775in"/>
        </style:tab-stops>
      </style:paragraph-properties>
      <style:text-properties fo:color="#000000" fo:font-size="10pt" style:font-size-asian="10pt"/>
    </style:style>
    <style:style style:name="P1132" style:parent-style-name="Normal" style:family="paragraph">
      <style:paragraph-properties fo:text-align="center"/>
      <style:text-properties fo:font-weight="bold" style:font-weight-asian="bold" fo:color="#000000" fo:font-size="10pt" style:font-size-asian="10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fo:font-size="10pt" style:font-size-asian="10pt"/>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style:tab-stops>
          <style:tab-stop style:type="left" style:leader-style="solid" style:leader-text="_" style:position="2.0187in"/>
          <style:tab-stop style:type="left" style:leader-style="solid" style:leader-text="_" style:position="3.2062in"/>
        </style:tab-stops>
      </style:paragraph-properties>
      <style:text-properties fo:color="#000000"/>
    </style:style>
    <style:style style:name="TableColumn1138" style:family="table-column">
      <style:table-column-properties style:column-width="2.8465in" style:use-optimal-column-width="false"/>
    </style:style>
    <style:style style:name="TableColumn1139" style:family="table-column">
      <style:table-column-properties style:column-width="0.3104in" style:use-optimal-column-width="false"/>
    </style:style>
    <style:style style:name="TableColumn1140" style:family="table-column">
      <style:table-column-properties style:column-width="0.4333in" style:use-optimal-column-width="false"/>
    </style:style>
    <style:style style:name="TableColumn1141" style:family="table-column">
      <style:table-column-properties style:column-width="0.4034in" style:use-optimal-column-width="false"/>
    </style:style>
    <style:style style:name="TableColumn1142" style:family="table-column">
      <style:table-column-properties style:column-width="0.3958in" style:use-optimal-column-width="false"/>
    </style:style>
    <style:style style:name="TableColumn1143" style:family="table-column">
      <style:table-column-properties style:column-width="0.3562in" style:use-optimal-column-width="false"/>
    </style:style>
    <style:style style:name="TableColumn1144" style:family="table-column">
      <style:table-column-properties style:column-width="0.3562in" style:use-optimal-column-width="false"/>
    </style:style>
    <style:style style:name="TableColumn1145" style:family="table-column">
      <style:table-column-properties style:column-width="0.3562in" style:use-optimal-column-width="false"/>
    </style:style>
    <style:style style:name="TableColumn1146" style:family="table-column">
      <style:table-column-properties style:column-width="0.3562in" style:use-optimal-column-width="false"/>
    </style:style>
    <style:style style:name="TableColumn1147" style:family="table-column">
      <style:table-column-properties style:column-width="0.3187in" style:use-optimal-column-width="false"/>
    </style:style>
    <style:style style:name="TableColumn1148" style:family="table-column">
      <style:table-column-properties style:column-width="0.3104in" style:use-optimal-column-width="false"/>
    </style:style>
    <style:style style:name="TableColumn1149" style:family="table-column">
      <style:table-column-properties style:column-width="0.2486in" style:use-optimal-column-width="false"/>
    </style:style>
    <style:style style:name="Table1137" style:family="table">
      <style:table-properties style:width="6.6923in" fo:margin-left="0in" table:align="left"/>
    </style:style>
    <style:style style:name="TableRow1150" style:family="table-row">
      <style:table-row-properties style:use-optimal-row-height="false" fo:keep-together="alway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fo:keep-together="always"/>
    </style:style>
    <style:style style:name="TableCell1154" style:family="table-cell">
      <style:table-cell-properties fo:border-top="0.0104in solid #000000" fo:border-left="none" fo:border-bottom="none" fo:border-right="0.0104in solid #000000" fo:padding-top="0in" fo:padding-left="0.075in" fo:padding-bottom="0in" fo:padding-right="0.075in"/>
    </style:style>
    <style:style style:name="P1155" style:parent-style-name="Normal" style:family="paragraph">
      <style:paragraph-properties fo:text-align="center"/>
      <style:text-properties fo:font-style="italic" style:font-style-asian="italic" fo:color="#000000"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justify"/>
      <style:text-properties fo:color="#000000"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justify"/>
      <style:text-properties fo:color="#000000"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justify"/>
      <style:text-properties fo:color="#000000"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justify"/>
      <style:text-properties fo:color="#000000"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justify"/>
      <style:text-properties fo:color="#000000"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justify"/>
      <style:text-properties fo:color="#000000"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justify"/>
      <style:text-properties fo:color="#000000"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justify"/>
      <style:text-properties fo:color="#000000"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justify"/>
      <style:text-properties fo:color="#000000" fo:font-size="10pt" style:font-size-asian="10pt"/>
    </style:style>
    <style:style style:name="P1178" style:parent-style-name="Normal" style:family="paragraph">
      <style:paragraph-properties fo:text-align="justify"/>
      <style:text-properties fo:color="#000000"/>
    </style:style>
    <style:style style:name="P11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3" style:parent-style-name="Normal" style:family="paragraph">
      <style:paragraph-properties fo:text-align="justify">
        <style:tab-stops>
          <style:tab-stop style:type="center" style:position="4.077in"/>
        </style:tab-stops>
      </style:paragraph-properties>
      <style:text-properties fo:font-style="italic" style:font-style-asian="italic" fo:color="#000000"/>
    </style:style>
    <style:style style:name="P11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90" style:parent-style-name="Normal" style:family="paragraph">
      <style:paragraph-properties fo:text-align="justify"/>
      <style:text-properties fo:color="#000000"/>
    </style:style>
    <style:style style:name="TableColumn1192" style:family="table-column">
      <style:table-column-properties style:column-width="1.3465in" style:use-optimal-column-width="false"/>
    </style:style>
    <style:style style:name="TableColumn1193" style:family="table-column">
      <style:table-column-properties style:column-width="1.4in" style:use-optimal-column-width="false"/>
    </style:style>
    <style:style style:name="TableColumn1194" style:family="table-column">
      <style:table-column-properties style:column-width="1.6548in" style:use-optimal-column-width="false"/>
    </style:style>
    <style:style style:name="TableColumn1195" style:family="table-column">
      <style:table-column-properties style:column-width="2.2909in" style:use-optimal-column-width="false"/>
    </style:style>
    <style:style style:name="Table1191" style:family="table">
      <style:table-properties style:width="6.6923in" fo:margin-left="0in" table:align="left"/>
    </style:style>
    <style:style style:name="TableRow1196" style:family="table-row">
      <style:table-row-properties style:min-row-height="0.1854in" style:use-optimal-row-height="false" fo:keep-together="always"/>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Row1201" style:family="table-row">
      <style:table-row-properties style:use-optimal-row-height="false" fo:keep-together="always"/>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fo:text-indent="0.4923in"/>
      <style:text-properties fo:color="#000000" fo:font-size="10pt" style:font-size-asian="10pt"/>
    </style:style>
    <style:style style:name="TableRow1210" style:family="table-row">
      <style:table-row-properties style:use-optimal-row-height="false"/>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indent="0.4923in"/>
      <style:text-properties fo:color="#000000"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indent="0.4923in"/>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indent="0.4923in"/>
      <style:text-properties fo:color="#000000"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indent="0.4923in"/>
      <style:text-properties fo:color="#000000" fo:font-size="10pt" style:font-size-asian="10pt"/>
    </style:style>
    <style:style style:name="TableRow1219" style:family="table-row">
      <style:table-row-properties style:use-optimal-row-height="false"/>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indent="0.4923in"/>
      <style:text-properties fo:color="#000000" fo:font-size="10pt" style:font-size-asian="10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indent="0.4923in"/>
      <style:text-properties fo:color="#000000"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indent="0.4923in"/>
      <style:text-properties fo:color="#000000"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indent="0.4923in"/>
      <style:text-properties fo:color="#000000" fo:font-size="10pt" style:font-size-asian="10pt"/>
    </style:style>
    <style:style style:name="TableRow1228" style:family="table-row">
      <style:table-row-properties style:use-optimal-row-height="false"/>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indent="0.4923in"/>
      <style:text-properties fo:color="#000000"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indent="0.4923in"/>
      <style:text-properties fo:color="#000000"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indent="0.4923in"/>
      <style:text-properties fo:color="#000000"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indent="0.4923in"/>
      <style:text-properties fo:color="#000000" fo:font-size="10pt" style:font-size-asian="10pt"/>
    </style:style>
    <style:style style:name="P12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T1241" style:parent-style-name="DefaultParagraphFont" style:family="text">
      <style:text-properties style:font-name="Symbol" style:font-name-asian="Symbol" style:font-name-complex="Symbol" fo:color="#000000" style:text-position="super 66.6%"/>
    </style:style>
    <style:style style:name="T1242" style:parent-style-name="DefaultParagraphFont" style:family="text">
      <style:text-properties fo:color="#000000"/>
    </style:style>
    <style:style style:name="P1243" style:parent-style-name="Normal" style:family="paragraph">
      <style:paragraph-properties fo:text-align="justify">
        <style:tab-stops>
          <style:tab-stop style:type="left" style:position="0.1875in"/>
        </style:tab-stops>
      </style:paragraph-properties>
      <style:text-properties fo:color="#000000"/>
    </style:style>
    <style:style style:name="P1244" style:parent-style-name="Normal" style:family="paragraph">
      <style:paragraph-properties fo:text-indent="5.1187in"/>
    </style:style>
    <style:style style:name="T1245" style:parent-style-name="DefaultParagraphFont" style:family="text">
      <style:text-properties style:font-name="Symbol" style:font-name-asian="Symbol" style:font-name-complex="Symbol" style:text-position="super 66.6%"/>
    </style:style>
    <style:style style:name="P1246" style:parent-style-name="Normal" style:family="paragraph">
      <style:paragraph-properties fo:text-align="justify">
        <style:tab-stops>
          <style:tab-stop style:type="right" style:leader-style="dash" style:leader-text="-" style:position="6.6895in"/>
        </style:tab-stops>
      </style:paragraph-properties>
    </style:style>
    <style:style style:name="P1247" style:parent-style-name="Normal" style:family="paragraph">
      <style:paragraph-properties fo:text-align="justify">
        <style:tab-stops>
          <style:tab-stop style:type="right" style:leader-style="dash" style:leader-text="-" style:position="6.6895in"/>
        </style:tab-stops>
      </style:paragraph-properties>
    </style:style>
    <style:style style:name="T1248" style:parent-style-name="DefaultParagraphFont" style:family="text">
      <style:text-properties fo:font-weight="bold" style:font-weight-asian="bold"/>
    </style:style>
    <style:style style:name="P1249" style:parent-style-name="Normal" style:family="paragraph">
      <style:paragraph-properties>
        <style:tab-stops>
          <style:tab-stop style:type="right" style:leader-style="solid" style:leader-text="_" style:position="6.6895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P1253" style:parent-style-name="Normal" style:family="paragraph">
      <style:text-properties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margin-left="-0.1972in" fo:text-indent="0.4923in">
        <style:tab-stops/>
      </style:paragraph-properties>
      <style:text-properties fo:color="#000000"/>
    </style:style>
    <style:style style:name="TableColumn1257" style:family="table-column">
      <style:table-column-properties style:column-width="3.2381in" style:use-optimal-column-width="false"/>
    </style:style>
    <style:style style:name="TableColumn1258" style:family="table-column">
      <style:table-column-properties style:column-width="0.4305in" style:use-optimal-column-width="false"/>
    </style:style>
    <style:style style:name="TableColumn1259" style:family="table-column">
      <style:table-column-properties style:column-width="0.3694in" style:use-optimal-column-width="false"/>
    </style:style>
    <style:style style:name="TableColumn1260" style:family="table-column">
      <style:table-column-properties style:column-width="0.3083in" style:use-optimal-column-width="false"/>
    </style:style>
    <style:style style:name="TableColumn1261" style:family="table-column">
      <style:table-column-properties style:column-width="0.3083in" style:use-optimal-column-width="false"/>
    </style:style>
    <style:style style:name="TableColumn1262" style:family="table-column">
      <style:table-column-properties style:column-width="0.3083in" style:use-optimal-column-width="false"/>
    </style:style>
    <style:style style:name="TableColumn1263" style:family="table-column">
      <style:table-column-properties style:column-width="0.3083in" style:use-optimal-column-width="false"/>
    </style:style>
    <style:style style:name="TableColumn1264" style:family="table-column">
      <style:table-column-properties style:column-width="0.3083in" style:use-optimal-column-width="false"/>
    </style:style>
    <style:style style:name="TableColumn1265" style:family="table-column">
      <style:table-column-properties style:column-width="0.3083in" style:use-optimal-column-width="false"/>
    </style:style>
    <style:style style:name="TableColumn1266" style:family="table-column">
      <style:table-column-properties style:column-width="0.2479in" style:use-optimal-column-width="false"/>
    </style:style>
    <style:style style:name="TableColumn1267" style:family="table-column">
      <style:table-column-properties style:column-width="0.2479in" style:use-optimal-column-width="false"/>
    </style:style>
    <style:style style:name="TableColumn1268" style:family="table-column">
      <style:table-column-properties style:column-width="0.3083in" style:use-optimal-column-width="false"/>
    </style:style>
    <style:style style:name="Table1256" style:family="table">
      <style:table-properties style:width="6.6923in" fo:margin-left="0in" table:align="left"/>
    </style:style>
    <style:style style:name="TableRow1269" style:family="table-row">
      <style:table-row-properties style:use-optimal-row-height="false" fo:keep-together="always"/>
    </style:style>
    <style:style style:name="TableCell1270" style:family="table-cell">
      <style:table-cell-properties fo:border-top="0.0104in solid #000000" fo:border-left="none" fo:border-bottom="none" fo:border-right="0.0104in solid #000000" fo:padding-top="0in" fo:padding-left="0.075in" fo:padding-bottom="0in" fo:padding-right="0.075in"/>
    </style:style>
    <style:style style:name="P1271" style:parent-style-name="Normal" style:family="paragraph">
      <style:paragraph-properties fo:text-align="justify" fo:text-indent="0.2166in"/>
      <style:text-properties style:font-name="TimesLT" fo:font-style="italic" style:font-style-asian="italic" fo:color="#000000" fo:language="en" fo:country="US"/>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justify" fo:text-indent="0.4923in"/>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justify" fo:text-indent="0.4923in"/>
      <style:text-properties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justify" fo:text-indent="0.4923in"/>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justify" fo:text-indent="0.4923in"/>
      <style:text-properties fo:color="#000000"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justify" fo:text-indent="0.4923in"/>
      <style:text-properties fo:color="#000000"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justify" fo:text-indent="0.4923in"/>
      <style:text-properties fo:color="#000000"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justify" fo:text-indent="0.4923in"/>
      <style:text-properties fo:color="#000000"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justify" fo:text-indent="0.4923in"/>
      <style:text-properties fo:color="#000000"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justify" fo:text-indent="0.4923in"/>
      <style:text-properties fo:color="#000000"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justify" fo:text-indent="0.4923in"/>
      <style:text-properties fo:color="#000000"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justify" fo:text-indent="0.4923in"/>
      <style:text-properties fo:color="#000000" fo:font-size="10pt" style:font-size-asian="10pt"/>
    </style:style>
    <style:style style:name="P1294" style:parent-style-name="Normal" style:family="paragraph">
      <style:paragraph-properties fo:text-align="justify" fo:margin-left="-0.1972in" fo:text-indent="0.4923in">
        <style:tab-stops/>
      </style:paragraph-properties>
      <style:text-properties fo:color="#000000"/>
    </style:style>
    <style:style style:name="P12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96" style:parent-style-name="Normal" style:family="paragraph">
      <style:paragraph-properties fo:text-align="justify" fo:text-indent="0.2166in"/>
      <style:text-properties style:font-name="TimesLT" fo:font-style="italic" style:font-style-asian="italic" fo:color="#000000" fo:language="en" fo:country="US"/>
    </style:style>
    <style:style style:name="P1297" style:parent-style-name="Normal" style:family="paragraph">
      <style:text-properties fo:color="#000000"/>
    </style:style>
    <style:style style:name="P12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T1314" style:parent-style-name="DefaultParagraphFont" style:family="text">
      <style:text-properties fo:color="#000000"/>
    </style:style>
    <style:style style:name="T1315" style:parent-style-name="DefaultParagraphFont" style:family="text">
      <style:text-properties style:font-name="Symbol" style:font-name-asian="Symbol" style:font-name-complex="Symbol" fo:color="#000000" style:text-position="super 66.6%"/>
    </style:style>
    <style:style style:name="T1316" style:parent-style-name="DefaultParagraphFont" style:family="text">
      <style:text-properties fo:color="#000000"/>
    </style:style>
    <style:style style:name="P13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20" style:parent-style-name="Normal" style:family="paragraph">
      <style:paragraph-properties fo:text-align="justify"/>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style:font-name="Symbol" style:font-name-asian="Symbol" style:font-name-complex="Symbol" fo:color="#000000" style:text-position="super 66.6%"/>
    </style:style>
    <style:style style:name="P1324" style:parent-style-name="Normal" style:family="paragraph">
      <style:paragraph-properties fo:text-align="justify"/>
    </style:style>
    <style:style style:name="T1325" style:parent-style-name="DefaultParagraphFont" style:family="text">
      <style:text-properties fo:color="#000000"/>
    </style:style>
    <style:style style:name="T1326" style:parent-style-name="DefaultParagraphFont" style:family="text">
      <style:text-properties style:font-name="Symbol" style:font-name-asian="Symbol" style:font-name-complex="Symbol" fo:color="#000000" style:text-position="super 66.6%"/>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indent="5.2173in"/>
    </style:style>
    <style:style style:name="T1330" style:parent-style-name="DefaultParagraphFont" style:family="text">
      <style:text-properties style:font-name="Symbol" style:font-name-asian="Symbol" style:font-name-complex="Symbol" fo:color="#000000" style:text-position="super 66.6%"/>
    </style:style>
    <style:style style:name="T1331" style:parent-style-name="DefaultParagraphFont" style:family="text">
      <style:text-properties fo:color="#000000"/>
    </style:style>
    <style:style style:name="P1332" style:parent-style-name="Normal" style:family="paragraph">
      <style:paragraph-properties fo:text-indent="0.4923in"/>
      <style:text-properties fo:color="#000000"/>
    </style:style>
    <style:style style:name="P1333" style:parent-style-name="Normal" style:family="paragraph">
      <style:paragraph-properties fo:text-align="justify">
        <style:tab-stops>
          <style:tab-stop style:type="left" style:position="3.6812in"/>
          <style:tab-stop style:type="right" style:leader-style="solid" style:leader-text="_" style:position="6.6895in"/>
        </style:tab-stops>
      </style:paragraph-properties>
      <style:text-properties fo:color="#000000"/>
    </style:style>
    <style:style style:name="P1334" style:parent-style-name="Normal" style:family="paragraph">
      <style:paragraph-properties fo:text-align="justify" fo:text-indent="3.8395in">
        <style:tab-stops>
          <style:tab-stop style:type="left" style:position="3.8395in"/>
          <style:tab-stop style:type="right" style:position="6.4916in"/>
        </style:tab-stops>
      </style:paragraph-properties>
      <style:text-properties style:font-name="TimesLT" fo:font-style="italic" style:font-style-asian="italic" fo:color="#000000" fo:language="en" fo:country="US"/>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style:tab-stops>
          <style:tab-stop style:type="left" style:position="3.6812in"/>
          <style:tab-stop style:type="right" style:leader-style="solid" style:leader-text="_" style:position="6.6895in"/>
        </style:tab-stops>
      </style:paragraph-properties>
      <style:text-properties fo:color="#000000"/>
    </style:style>
    <style:style style:name="P1338" style:parent-style-name="Normal" style:family="paragraph">
      <style:paragraph-properties fo:text-align="justify" fo:text-indent="3.9187in">
        <style:tab-stops>
          <style:tab-stop style:type="left" style:position="3.9187in"/>
          <style:tab-stop style:type="right" style:position="6.6104in"/>
        </style:tab-stops>
      </style:paragraph-properties>
      <style:text-properties style:font-name="TimesLT" fo:font-style="italic" style:font-style-asian="italic" fo:color="#000000" fo:language="en" fo:country="US"/>
    </style:style>
    <style:style style:name="P1339" style:parent-style-name="Normal" style:family="paragraph">
      <style:text-properties fo:color="#000000"/>
    </style:style>
    <style:style style:name="P1340" style:parent-style-name="Normal" style:family="paragraph">
      <style:paragraph-properties fo:text-align="justify">
        <style:tab-stops>
          <style:tab-stop style:type="left" style:position="3.7208in"/>
          <style:tab-stop style:type="right" style:leader-style="solid" style:leader-text="_" style:position="6.6895in"/>
        </style:tab-stops>
      </style:paragraph-properties>
      <style:text-properties fo:color="#000000"/>
    </style:style>
    <style:style style:name="P1341" style:parent-style-name="Normal" style:family="paragraph">
      <style:paragraph-properties fo:text-align="justify" fo:text-indent="3.9583in">
        <style:tab-stops>
          <style:tab-stop style:type="left" style:position="3.9583in"/>
          <style:tab-stop style:type="right" style:position="6.6104in"/>
        </style:tab-stops>
      </style:paragraph-properties>
      <style:text-properties style:font-name="TimesLT" fo:font-style="italic" style:font-style-asian="italic" fo:color="#000000" fo:language="en" fo:country="US"/>
    </style:style>
    <style:style style:name="P1342" style:parent-style-name="Normal" style:family="paragraph">
      <style:paragraph-properties fo:text-align="justify">
        <style:tab-stops>
          <style:tab-stop style:type="right" style:leader-style="dash" style:leader-text="-" style:position="6.6895in"/>
        </style:tab-stops>
      </style:paragraph-properties>
      <style:text-properties fo:color="#000000"/>
    </style:style>
    <style:style style:name="P1343" style:parent-style-name="Normal" style:family="paragraph">
      <style:paragraph-properties fo:text-align="justify">
        <style:tab-stops>
          <style:tab-stop style:type="left" style:position="4.2354in"/>
          <style:tab-stop style:type="right" style:leader-style="solid" style:leader-text="_" style:position="6.6895in"/>
        </style:tab-stops>
      </style:paragraph-properties>
      <style:text-properties fo:color="#000000"/>
    </style:style>
    <style:style style:name="P1344" style:parent-style-name="Normal" style:family="paragraph">
      <style:paragraph-properties fo:text-align="justify">
        <style:tab-stops>
          <style:tab-stop style:type="left" style:position="4.2354in"/>
          <style:tab-stop style:type="right" style:leader-style="solid" style:leader-text="_" style:position="6.6895in"/>
        </style:tab-stops>
      </style:paragraph-properties>
      <style:text-properties fo:color="#000000"/>
    </style:style>
    <style:style style:name="P1345" style:parent-style-name="Normal" style:family="paragraph">
      <style:paragraph-properties fo:text-align="justify" fo:text-indent="4.2354in">
        <style:tab-stops>
          <style:tab-stop style:type="left" style:position="4.2354in"/>
          <style:tab-stop style:type="right" style:leader-style="solid" style:leader-text="_" style:position="6.6895in"/>
        </style:tab-stops>
      </style:paragraph-properties>
      <style:text-properties fo:color="#000000"/>
    </style:style>
    <style:style style:name="P1346" style:parent-style-name="Normal" style:family="paragraph">
      <style:paragraph-properties fo:text-align="justify" fo:text-indent="4.2354in">
        <style:tab-stops>
          <style:tab-stop style:type="left" style:position="4.2354in"/>
          <style:tab-stop style:type="right" style:leader-style="solid" style:leader-text="_" style:position="6.6895in"/>
        </style:tab-stops>
      </style:paragraph-properties>
      <style:text-properties fo:color="#000000"/>
    </style:style>
    <style:style style:name="P1347" style:parent-style-name="Normal" style:family="paragraph">
      <style:paragraph-properties fo:text-indent="4.2354in">
        <style:tab-stops>
          <style:tab-stop style:type="left" style:position="4.2354in"/>
        </style:tab-stops>
      </style:paragraph-properties>
      <style:text-properties fo:color="#000000"/>
    </style:style>
    <style:style style:name="P1348" style:parent-style-name="Normal" style:family="paragraph">
      <style:paragraph-properties fo:text-align="center"/>
      <style:text-properties fo:color="#000000"/>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office:automatic-styles>
  <office:body>
    <office:text text:use-soft-page-breaks="true">
      <text:p text:style-name="P1"><text:span text:style-name="T5">Suvestinė redakcija nuo 2004-12-24 iki 2004-12-31</text:span></text:p>
      <text:p text:style-name="P6"/>
      <text:p text:style-name="P7"><text:span text:style-name="T8">Įsakymas paskelbtas: Žin. 2000, Nr.<text:s/></text:span><text:a xlink:href="https://www.e-tar.lt/portal/legalAct.html?documentId=TAR.C33B030D31E6" office:target-frame-name="_top" xlink:show="replace"><text:span text:style-name="T9">36-1011</text:span></text:a><text:span text:style-name="T10">; Žin. 2000, Nr.</text:span><text:a xlink:href="https://www.e-tar.lt/portal/legalAct.html?documentId=TAR.C33B030D31E6" office:target-frame-name="_top" xlink:show="replace"><text:span text:style-name="T11">40-0</text:span></text:a><text:span text:style-name="T12">, i. k. 1002250ISAK00226/49</text:span></text:p>
      <text:p text:style-name="P13"/>
      <text:p text:style-name="P14"/>
      <text:p text:style-name="P15"><text:span text:style-name="T16"/><text:span text:style-name="T17">LIETUVOS RESPUBLIKOS SVEIKATOS APSAUGOS MINISTRAS IR<text:s/></text:span></text:p>
      <text:p text:style-name="P18">LIETUVOS RESPUBLIKOS SOCIALINĖS APSAUGOS IR DARBO MINISTRĖ</text:p>
      <text:p text:style-name="P19"/>
      <text:p text:style-name="P20">Į S A K Y M A S</text:p>
      <text:p text:style-name="P21">DĖL ILGALAIKIO IR PASTOVAUS DARBINGUMO NETEKIMO (INVALIDUMO) NUSTATYMO TVARKOS PATVIRTINIMO</text:p>
      <text:p text:style-name="P22"/>
      <text:p text:style-name="P23">2000 m. balandžio 28 d. Nr. 226/49</text:p>
      <text:p text:style-name="P24">Vilnius</text:p>
      <text:p text:style-name="P25"/>
      <text:p text:style-name="P26"/>
      <text:p text:style-name="P27"><text:span text:style-name="T28">Įgyvendindami Lietuvos Respublikos sveikatos sistemos įstatymo (Žin.,</text:span><text:span text:style-name="T29"><text:s/>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27 straipsnio 1 dalies reikalavimus,</text:span></text:p>
      <text:p text:style-name="P34"><text:span text:style-name="T35">1</text:span><text:span text:style-name="T36">.<text:s/></text:span><text:span text:style-name="T37">Tvirtinam</text:span><text:span text:style-name="T38">e:</text:span></text:p>
      <text:p text:style-name="P39"><text:span text:style-name="T40">1.1</text:span><text:span text:style-name="T41">. Ilgalaikio ir pastovaus darbingumo netekimo (invalidumo) nustatymo tvarką (pridedama);</text:span></text:p>
      <text:p text:style-name="P42"><text:span text:style-name="T43">1.2</text:span><text:span text:style-name="T44">. statistinės apskaitos formą Nr. 088-1/a „Siuntimas į medicininę socialinės ekspertizės komisiją“.</text:span></text:p>
      <text:p text:style-name="P45"><text:span text:style-name="T46">2</text:span><text:span text:style-name="T47">. Laikome netekusiais galios:</text:span></text:p>
      <text:p text:style-name="P48"><text:span text:style-name="T49">2.1</text:span><text:span text:style-name="T50">.</text:span><text:span text:style-name="T51"><text:s/>Sveikatos apsaugos ministerijos 1991 12 09 Nr. 1-4031 ir Socialinės apsaugos ministerijos 1991 12 05 Nr. 13-2229 patvirtintą invalidumo nustatymo instrukciją;</text:span></text:p>
      <text:p text:style-name="P52"><text:span text:style-name="T53">2.2</text:span><text:span text:style-name="T54">. Socialinės apsaugos ministerijos ir Sveikatos apsaugos ministerijos 1991 09 24 įsakymu<text:s/></text:span><text:span text:style-name="T55">Nr. 117/296 „Dėl Lietuvos Respublikos valstybinio socialinio draudimo įstatymo 26 straipsnio įgyvendinimo“ patvirtintą Ligų, traumų, defektų, jų pasekmių ir funkcinės būklės, dėl kurių asmenims nustatomi medicininiai požymiai specialiajam automobiliui įsig</text:span><text:span text:style-name="T56">yti arba kompensacijai transporto išlaidoms gauti, sąrašą;</text:span></text:p>
      <text:p text:style-name="P57"><text:span text:style-name="T58">2.3</text:span><text:span text:style-name="T59">. Socialinės apsaugos ministerijos ir Sveikatos apsaugos ministerijos 1994 05 23 įsakymą Nr. 80/213 „Dėl ligų sąrašo, pagal kurį asmenims nustatoma teisė specialiajam automobiliui įsigyti“;</text:span></text:p>
      <text:p text:style-name="P60"><text:span text:style-name="T61">2.4</text:span><text:span text:style-name="T62">. Sveikatos apsaugos ministerijos ir Socialinės apsaugos ir darbo ministerijos 1996 08 19 įsakymą Nr. 422/103 „Dėl invalidumo grupių nustatymo“;</text:span></text:p>
      <text:p text:style-name="P63"><text:span text:style-name="T64">2.5</text:span><text:span text:style-name="T65">. Sveikatos apsaugos ministerijos ir Socialinės apsaugos ir darbo ministerijos 1998 01 15 įsakymą Nr. 21/18 „Dėl invalidumo nustatymo instrukcijos dalinio pakeitimo“ (Žin., 1998, Nr.<text:s/></text:span><text:a xlink:href="https://www.e-tar.lt/portal/lt/legalAct/TAR.DC0518E45AB9" office:target-frame-name="_blank" xlink:show="new"><text:span text:style-name="T66">9-224</text:span></text:a><text:span text:style-name="T67">);</text:span></text:p>
      <text:p text:style-name="P68"><text:span text:style-name="T69">2.6</text:span><text:span text:style-name="T70">. sveikatos apsaugos ministro ir socialinės apsaugos ir darbo ministrės 1999 04 29 įsakymu Nr. 196/40 „Dėl funkcinių būklių, dėl kurių pripažįstama visiška invalido negalia, sąrašo patvirtinimo“ (Žin., 1999, Nr.<text:s/></text:span><text:a xlink:href="https://www.e-tar.lt/portal/lt/legalAct/TAR.7D2DA62B15E2" office:target-frame-name="_blank" xlink:show="new"><text:span text:style-name="T71">39-1240</text:span></text:a><text:span text:style-name="T72">) patvirtintą Funkcinių būklių, dėl kurių pripažįstama visiška invalido negalia, sąrašą.</text:span></text:p>
      <text:p text:style-name="P73"><text:span text:style-name="T74">3</text:span><text:span text:style-name="T75">. Įsakymas įsigalioja nuo 2000 m. gegužės 15 dienos.</text:span></text:p>
      <text:p text:style-name="P76"/>
      <text:p text:style-name="P77"/>
      <text:p text:style-name="P78"/>
      <text:p text:style-name="P79">SVEIKATOS APSAUGOS MINISTRAS<text:tab/>RAIMUNDAS ALEKNA</text:p>
      <text:p text:style-name="P80"/>
      <text:p text:style-name="P81"/>
      <text:p text:style-name="P82"/>
      <text:p text:style-name="P83">SOCIALINĖS APSAUGOS<text:s/></text:p>
      <text:p text:style-name="P84">IR DARBO MINISTRĖ<text:tab/>IRENA DEGUTIENĖ</text:p>
      <text:p text:style-name="P85"/>
      <text:soft-page-break/>
      <text:p text:style-name="P86">PATVIRTINTA</text:p>
      <text:p text:style-name="P87">sveikatos apsaugos ministro ir socialinės<text:s/></text:p>
      <text:p text:style-name="P88">apsaugos ir darbo ministrės 2000 04 28<text:s/></text:p>
      <text:p text:style-name="P89">įsakymu Nr. 226/49</text:p>
      <text:p text:style-name="P90"/>
      <text:p text:style-name="P91"><text:span text:style-name="T92">ILGALAIKIO IR PASTOVAUS DARBINGUMO NETEKIMO (INVALIDUMO)<text:s/></text:span><text:span text:style-name="T93">NUSTATYMO tvarka</text:span></text:p>
      <text:p text:style-name="P94"/>
      <text:p text:style-name="P95"><text:span text:style-name="T96">I</text:span><text:span text:style-name="T97">.<text:s/></text:span><text:span text:style-name="T98">BENDROJI DALIS</text:span></text:p>
      <text:p text:style-name="P99"/>
      <text:p text:style-name="P100">1. Ilgalaikio ir pastovaus<text:span text:style-name="T101"><text:s/>darbingumo netekimo (invalidumo) nustatymo tvarka (toliau – tvarka) reglamentuoja pirmos, antros ir trečios invalidumo grupių nustatymą, nuolatinės slaugos, nuolatinės pagalbos ar nuol</text:span><text:span text:style-name="T102">atinės priežiūros nustatymą, specialaus automobilio ir (arba) transporto išlaidų kompensacijų, profesinio darbingumo netekimo sąlygas, invalidumo nustatymo terminus, invalidumo priežastis bei dokumentų sąrašą invalidumo priežastims nustatyti.</text:span><text:s/></text:p>
      <text:p text:style-name="P103">Punkto pakeitimai:</text:p>
      <text:p text:style-name="P104"><text:span text:style-name="T105">Nr.<text:s/></text:span><text:a xlink:href="https://www.e-tar.lt/portal/legalAct.html?documentId=TAR.80B7D6B9B963" office:target-frame-name="_top" xlink:show="replace"><text:span text:style-name="T106">V-387/A1-145</text:span></text:a><text:span text:style-name="T107">, 2004-05-25, Žin., 2004, Nr. 87-3184 (2004-06-01), i. k. 1042250ISAK7/A1-145</text:span></text:p>
      <text:p text:style-name="Normal"/>
      <text:p text:style-name="P108">2. Invalidumas ir darbingumo netekimo laipsnis nustatomas asmenims iki 18 metų, kurie yra (buvo) draudžiami valstybiniu socialiniu draudimu, o taip pat asmenims nuo 18 metų. Draudimo valstybiniu socialiniu draudimu faktas įrodomas, pateikus socialinio draudimo pažymėjimą.<text:s/></text:p>
      <text:p text:style-name="P109">Punkto pakeitimai:</text:p>
      <text:p text:style-name="P110"><text:span text:style-name="T111">Nr.<text:s/></text:span><text:a xlink:href="https://www.e-tar.lt/portal/legalAct.html?documentId=TAR.5F7C4C3C532C" office:target-frame-name="_top" xlink:show="replace"><text:span text:style-name="T112">V-158/A1-79</text:span></text:a><text:span text:style-name="T113">, 2004-03-30, Žin., 2004, Nr. 50-1668 (2004-04-06), i. k. 1042250ISAK58/A1-79</text:span></text:p>
      <text:p text:style-name="Normal"/>
      <text:p text:style-name="P114"><text:span text:style-name="T115">3</text:span><text:span text:style-name="T116">. Invalidumą ir darbingumo netekimo lai</text:span><text:span text:style-name="T117">psnį nustato valstybinės medicininės socialinės ekspertizės komisijos (toliau – VMSEK).</text:span></text:p>
      <text:p text:style-name="P118"><text:span text:style-name="T119">4</text:span><text:span text:style-name="T120">. VMSEK priima sprendimus (išvadas) dėl:</text:span></text:p>
      <text:p text:style-name="P121"><text:span text:style-name="T122">4.1</text:span><text:span text:style-name="T123">. invalidumo fakto, pobūdžio, priežasties, atsiradimo laiko, grupės, termino, bendrojo ir profesinio darbingumo netek</text:span><text:span text:style-name="T124">imo laipsnio;</text:span></text:p>
      <text:p text:style-name="P125"><text:span text:style-name="T126">4.2</text:span><text:span text:style-name="T127">. invalidų profesinės ir socialinės reabilitacijos priemonių;</text:span></text:p>
      <text:p text:style-name="P128"><text:span text:style-name="T129">4.3</text:span><text:span text:style-name="T130">. invalidų ugdymo, mokymo, darbo pobūdžio ir sąlygų;</text:span></text:p>
      <text:p text:style-name="P131"><text:span text:style-name="T132">4.4</text:span><text:span text:style-name="T133">. invalidų nuolatinės slaugos, nuolatinės priežiūros ar nuolatinės pagalbos būtinumo.</text:span><text:s/></text:p>
      <text:p text:style-name="P134">Punkto pakeitimai:</text:p>
      <text:p text:style-name="P135"><text:span text:style-name="T136">Nr.<text:s/></text:span><text:a xlink:href="https://www.e-tar.lt/portal/legalAct.html?documentId=TAR.80B7D6B9B963" office:target-frame-name="_top" xlink:show="replace"><text:span text:style-name="T137">V-387/A1-145</text:span></text:a><text:span text:style-name="T138">, 2004-05-25, Žin., 2004, Nr. 87-3184 (2004-06-01), i. k. 1042250ISAK7/A1-145</text:span></text:p>
      <text:p text:style-name="Normal"/>
      <text:p text:style-name="P139"><text:span text:style-name="T140">4.5</text:span><text:span text:style-name="T141">. specialių kompensacinių priemonių invalidams, atsižvelgiant į reabilit</text:span><text:span text:style-name="T142">acijos specialistų rekomendacijas;</text:span></text:p>
      <text:p text:style-name="P143"><text:span text:style-name="T144">4.6</text:span><text:span text:style-name="T145">. visiškos negalios pripažinimo;</text:span></text:p>
      <text:p text:style-name="P146"><text:span text:style-name="T147">4.7</text:span><text:span text:style-name="T148">. teisės į specialaus automobilio įsigijimo ir (arba) transporto išlaidų kompensavimo nustatymo.</text:span></text:p>
      <text:p text:style-name="P149">4.8. invalidumo pripažinimo asmeniui po 24 metų sukakties dienos, tačiau<text:s/>ne vėliau kaip iki tos dienos (įskaitytinai), kurią jam sukako 26 metai, dėl ligos ar traumos, atsiradusios iki jam sukako 24 metai, padarinių.<text:s/></text:p>
      <text:p text:style-name="P150">Papildyta punktu:</text:p>
      <text:p text:style-name="P151"><text:span text:style-name="T152">Nr.<text:s/></text:span><text:a xlink:href="https://www.e-tar.lt/portal/legalAct.html?documentId=TAR.5F7C4C3C532C" office:target-frame-name="_top" xlink:show="replace"><text:span text:style-name="T153">V-158/A</text:span><text:span text:style-name="T154">1-79</text:span></text:a><text:span text:style-name="T155">, 2004-03-30, Žin., 2004, Nr. 50-1668 (2004-04-06), i. k. 1042250ISAK58/A1-79</text:span></text:p>
      <text:p text:style-name="Normal"/>
      <text:p text:style-name="P156"><text:span text:style-name="T157">5</text:span><text:span text:style-name="T158">. Nustatant invalidumą, VMSEK posėdyje gali dalyvauti su patariamojo balso teise asmenį gydantis gydytojas, asmens atstovas pagal įstatymą, darbdavių, ugdymo, mokymo<text:s/></text:span><text:span text:style-name="T159">įstaigų, socialinės globos ir rūpybos įstaigų (pensionatų), savivaldybių administracijų, invalidų ir kitų asociacijų, Valstybinio socialinio draudimo fondo valdybos atstovai.</text:span><text:s/></text:p>
      <text:p text:style-name="P160">Punkto pakeitimai:</text:p>
      <text:p text:style-name="P161"><text:span text:style-name="T162">Nr.<text:s/></text:span><text:a xlink:href="https://www.e-tar.lt/portal/legalAct.html?documentId=TAR.5F7C4C3C532C" office:target-frame-name="_top" xlink:show="replace"><text:span text:style-name="T163">V-158/A1-79</text:span></text:a><text:span text:style-name="T164">, 2004-03-30, Žin., 2004, Nr. 50-1668 (2004-04-06), i. k. 1042250ISAK58/A1-79</text:span></text:p>
      <text:p text:style-name="P165"><text:span text:style-name="T166">Nr.<text:s/></text:span><text:a xlink:href="https://www.e-tar.lt/portal/legalAct.html?documentId=TAR.80B7D6B9B963" office:target-frame-name="_top" xlink:show="replace"><text:span text:style-name="T167">V-387/A1-145</text:span></text:a><text:span text:style-name="T168">, 2004-05-25, Žin., 2004, Nr. 87-3184<text:s/></text:span><text:span text:style-name="T169">(2004-06-01), i. k. 1042250ISAK7/A1-145</text:span></text:p>
      <text:p text:style-name="Normal"/>
      <text:p text:style-name="P170"><text:span text:style-name="T171">6</text:span><text:span text:style-name="T172">. VMSEK, priėmusi sprendimą (išvadą), išduoda invalidumo pažymėjimą bei kitus dokumentus, suteikiančius teisę jo savininkui naudotis valstybės nustatytomis socialinėmis garantijomis.</text:span></text:p>
      <text:p text:style-name="P173"><text:span text:style-name="T174">7</text:span><text:span text:style-name="T175">. Esant palankiai<text:s/></text:span><text:span text:style-name="T176">ligos ir darbingumo prognozei, VMSEK gali pripažinti asmenį laikinai nedarbingu, sudarant sąlygas tęsti gydymą ir reabilitaciją.</text:span></text:p>
      <text:p text:style-name="P177"><text:span text:style-name="T178">8</text:span><text:span text:style-name="T179">. Ligoniai siunčiami į VMSEK, nustačius tikslią ligos diagnozę, panaudojus visas galimas medicininės, profesinės ir social</text:span><text:span text:style-name="T180">inės reabilitacijos priemones.</text:span></text:p>
      <text:p text:style-name="P181"><text:span text:style-name="T182">Už teisingą duomenų pateikimą siuntimo formoje Nr. 088-1/a atsako gydantis gydytojas, o už ligonio siuntimą į VMSEK – asmens sveikatos priežiūros gydytojų konsultacinė komisija (toliau – GKK).</text:span></text:p>
      <text:p text:style-name="P183"><text:span text:style-name="T184">9</text:span><text:span text:style-name="T185">. Neužbaigus gydymo arba ne</text:span><text:span text:style-name="T186">išnaudojus reabilitacijos priemonių, ligoniai gali būti siunčiami į VMSEK tuo atveju, kai yra akivaizdžių invalidumo požymių ir nepalanki ligos bei darbingumo prognozė arba kai gydymo ir reabilitacijos priemonės dėl objektyvių priežasčių yra neįgyvendinamo</text:span><text:span text:style-name="T187">s.</text:span></text:p>
      <text:p text:style-name="P188"><text:span text:style-name="T189">10</text:span><text:span text:style-name="T190">. VMSEK asmens darbingumą sprendžia individualiai, atsižvelgdama į ligos eigą, darbingumo prognozę, įdarbinimo galimybes ir kitus socialinius veiksnius.</text:span></text:p>
      <text:p text:style-name="P191"/>
      <text:p text:style-name="P192"><text:span text:style-name="T193">II</text:span><text:span text:style-name="T194">.<text:s/></text:span><text:span text:style-name="T195">SĄVOKOS</text:span></text:p>
      <text:p text:style-name="P196"/>
      <text:p text:style-name="P197">11.<text:s/><text:span text:style-name="T198">VMSEK<text:s/></text:span>– Valstybinė medicininės socialinės ekspertizės komisija prie Lietuvos Respublikos socialinės apsaugos ir darbo ministerijos, nustatanti invalidumą asmenims iki 18 metų, kurie yra (buvo) draudžiami valstybiniu socialiniu draudimu, ir asmenims nuo 18 metų.<text:s/></text:p>
      <text:p text:style-name="P199">Punkto pakeitimai:</text:p>
      <text:p text:style-name="P200"><text:span text:style-name="T201">Nr.<text:s/></text:span><text:a xlink:href="https://www.e-tar.lt/portal/legalAct.html?documentId=TAR.5F7C4C3C532C" office:target-frame-name="_top" xlink:show="replace"><text:span text:style-name="T202">V-158/A1-79</text:span></text:a><text:span text:style-name="T203">, 2004-03-30, Žin., 2004, Nr. 50-1668 (2004-04-06), i. k. 1042250ISAK58/A1-79</text:span></text:p>
      <text:p text:style-name="Normal"/>
      <text:p text:style-name="P204"><text:span text:style-name="T205">12</text:span><text:span text:style-name="T206">.</text:span><text:span text:style-name="T207"><text:s/>Invalidumas</text:span><text:span text:style-name="T208"><text:s/>yra tokia kompetentingų įstaigų nustatyta asmens būklė, kai asmuo dėl įgimtų ar įgytų fizinių ar psi</text:span><text:span text:style-name="T209">chinių trūkumų visai arba iš dalies negali pasirūpinti savo asmeniniu ir socialiniu gyvenimu, įgyvendinti savo teisių ir vykdyti pareigų.</text:span></text:p>
      <text:p text:style-name="P210">Invalidumas skirstomas į tris grupes: pirmą, antrą, trečią (I, II, III).</text:p>
      <text:p text:style-name="P211"><text:span text:style-name="T212">Profesinio darbingumo netekimas reiškiamas<text:s/></text:span><text:span text:style-name="T213">procentais (%).</text:span></text:p>
      <text:p text:style-name="P214"><text:span text:style-name="T215">13</text:span><text:span text:style-name="T216">.<text:s/></text:span><text:span text:style-name="T217">Invalidas –<text:s/></text:span><text:span text:style-name="T218">tai bet kurio amžiaus asmuo, kuris dėl įgimtų ar įgytų fizinių ar psichinių trūkumų visai arba iš dalies negali pasirūpinti savo asmeniniu ir socialiniu gyvenimu, įgyvendinti savo teisių ir vykdyti pareigų.</text:span></text:p>
      <text:p text:style-name="P219"><text:span text:style-name="T220">14</text:span><text:span text:style-name="T221">.<text:s/></text:span><text:span text:style-name="T222">Visiš</text:span><text:span text:style-name="T223">kos negalios invalidas</text:span><text:span text:style-name="T224"><text:s/>– tai bet kurio amžiaus invalidas, kurio fizinė ir psichinė negalia visiškai apriboja galimybę jam orientuotis, judėti, dirbti, integruotis ir būti ekonomiškai savarankiškam.</text:span></text:p>
      <text:p text:style-name="P225"><text:span text:style-name="T226">15</text:span><text:span text:style-name="T227">.</text:span><text:span text:style-name="T228"><text:s/>Darbingumas</text:span><text:span text:style-name="T229"><text:s/>– žmogaus gebėjimas ir galimybė dirbti</text:span><text:span text:style-name="T230"><text:s/>darbus, nereikalaujančius specialių žinių, kvalifikacijos ir įgūdžių.</text:span></text:p>
      <text:p text:style-name="P231"><text:span text:style-name="T232">16</text:span><text:span text:style-name="T233">.</text:span><text:span text:style-name="T234"><text:s/>Profesinis darbingumas</text:span><text:span text:style-name="T235"><text:s/>– žmogaus gebėjimas ir galimybė atlikti savo profesijos darbą, reikalaujantį specialių žinių, kvalifikacijos, darbo praktikos (įgūdžių).</text:span></text:p>
      <text:p text:style-name="P236"><text:span text:style-name="T237">Vertinant profesi</text:span><text:span text:style-name="T238">nį darbingumą atsižvelgiama ir į žmogaus gebėjimą bei galimybes dirbti panaudojant įgytas žinias, kvalifikaciją ir įgūdžius, panašių profesijų darbus, išmokti naujos profesijos.</text:span></text:p>
      <text:p text:style-name="P239"><text:span text:style-name="T240">17</text:span><text:span text:style-name="T241">.<text:s/></text:span><text:span text:style-name="T242">Ilgalaikis ir pastovus nedarbingumas</text:span><text:span text:style-name="T243"><text:s/>– žmogaus būklė, kai jis dėl ryšk</text:span><text:span text:style-name="T244">ių organizmo funkcijos sutrikimų ilgą laiką arba pastoviai negali dirbti įprastinėmis arba specialiomis darbo sąlygomis, kai darbingumo negalima koreguoti protezavimu, kompensacine technika ir kitomis reabilitacijos priemonėmis.</text:span></text:p>
      <text:p text:style-name="P245"><text:span text:style-name="T246">18</text:span><text:span text:style-name="T247">.<text:s/></text:span><text:span text:style-name="T248">Specialios darbo są</text:span><text:span text:style-name="T249">lygos</text:span><text:span text:style-name="T250"><text:s/>– darbas specialiame ceche, bare, dirbtuvėse, namuose, laisvas darbo grafikas, sutrumpintas darbo laikas, galimybė atlikti darbą ir darbo vietoje, ir namuose, darbo vietos pritaikymas (speciali įranga, kompensacinė technika), kito darbuotojo, gestų k</text:span><text:span text:style-name="T251">albos vertėjo pagalba, transporto paslaugos ir kita pagalba.</text:span></text:p>
      <text:p text:style-name="P252"><text:span text:style-name="T253">19</text:span><text:span text:style-name="T254">.</text:span><text:span text:style-name="T255"><text:s/>Užimtumas</text:span><text:span text:style-name="T256"><text:s/>– žmogaus veikla, apimanti ne tik darbinę, bet ir kitą, su darbo santykiais nesusijusią, veiklą.</text:span></text:p>
      <text:p text:style-name="P257"><text:span text:style-name="T258">20</text:span><text:span text:style-name="T259">.</text:span><text:span text:style-name="T260"><text:s/>Darbo terapija</text:span><text:span text:style-name="T261"><text:s/>– metodas, kai užimtumu siekiama pagerinti arba stabilizu</text:span><text:span text:style-name="T262">oti žmogaus sveikatos būklę.</text:span></text:p>
      <text:p text:style-name="P263"><text:span text:style-name="T264">21</text:span><text:span text:style-name="T265">.</text:span><text:span text:style-name="T266"><text:s/>Socialinė garantija</text:span><text:span text:style-name="T267"><text:s/>– valstybės garantuota materialinė ir teisinė parama žmogui ligos, invalidumo, senatvės, nedarbo, nelaimės ir kitais atvejais.</text:span></text:p>
      <text:p text:style-name="P268"><text:span text:style-name="T269">22</text:span><text:span text:style-name="T270">.</text:span><text:span text:style-name="T271"><text:s/>Nuolatinė slauga, priežiūra arba pagalba</text:span><text:span text:style-name="T272"><text:s/>– kai žmogui dėl labai<text:s/></text:span><text:span text:style-name="T273">didelių organizmo funkcijos sutrikimų reikalinga nuolatinė kito asmens slauga, priežiūra arba pagalba namie, darbe, visuomenėje, tvarkant asmeninį ir socialinį gyvenimą.</text:span></text:p>
      <text:p text:style-name="P274"><text:span text:style-name="T275">23</text:span><text:span text:style-name="T276">.</text:span><text:span text:style-name="T277"><text:s/>Nenuolatinė pagalba</text:span><text:span text:style-name="T278"><text:s/>– kai žmogui dėl ryškių organizmo funkcijos sutrikimų reikalinga nenuolatinė kito asmens pagalba namie, darbe, tvarkant asmeninį ir socialinį gyvenimą.</text:span></text:p>
      <text:p text:style-name="P279"><text:span text:style-name="T280">24</text:span><text:span text:style-name="T281">.</text:span><text:span text:style-name="T282"><text:s/>IQ –<text:s/></text:span><text:span text:style-name="T283">intelekto koeficientas.</text:span></text:p>
      <text:p text:style-name="P284"><text:span text:style-name="T285">25</text:span><text:span text:style-name="T286">.</text:span><text:span text:style-name="T287"><text:s/>Reabilitacija</text:span><text:span text:style-name="T288"><text:s/>– tai įvairiapusė ir koordinuota medicininių bei socialinių priemonių sistema, padedanti, kiek tai įmanoma, kompensuoti sutrikusias žmogaus organizmo funkcijas, sugrąžinti jo savarankiškumą bei integracijos į visuomenės gyvenimą galimybes.</text:span></text:p>
      <text:p text:style-name="P289"/>
      <text:p text:style-name="P290"><text:span text:style-name="T291">III</text:span><text:span text:style-name="T292">.<text:s/></text:span><text:span text:style-name="T293">PIR</text:span><text:span text:style-name="T294">MA INVALIDUMO GRUPĖ</text:span></text:p>
      <text:p text:style-name="P295"/>
      <text:p text:style-name="P296"><text:span text:style-name="T297">26</text:span><text:span text:style-name="T298">. Pirma invalidumo grupė nustatoma asmenims:</text:span></text:p>
      <text:p text:style-name="P299"><text:span text:style-name="T300">26.1</text:span><text:span text:style-name="T301">. kurie dėl savo organizmo būklės negali pasirūpinti asmeniniu ir socialiniu gyvenimu, kai būtina nuolatinė kitų žmonių slauga, globa, pagalba;</text:span></text:p>
      <text:p text:style-name="P302"><text:span text:style-name="T303">26.2</text:span><text:span text:style-name="T304">. kai asmenys, pritaikius<text:s/></text:span><text:span text:style-name="T305">būstą ir kitą aplinką, kompensacinės ir ortopedinės technikos bei kitų žmonių pagalbos dėka gali pasirūpinti savo asmeniniu ir socialiniu gyvenimu, ypač sunkių ligų ir defektų atvejais.</text:span></text:p>
      <text:p text:style-name="P306"><text:span text:style-name="T307">Darbingumas sprendžiamas individualiai, jeigu yra galimybė įdarbinti i</text:span><text:span text:style-name="T308">nvalidą specialiomis darbo sąlygomis pritaikant darbo vietą, aprūpinant kompensacine technika, skiriant pagalbininką ir kt., arba taikant įvairias užimtumo ir darbo terapijos priemones, o nesant nurodytos galimybės, invalidas pripažįstamas nedarbingu.</text:span></text:p>
      <text:p text:style-name="P309"><text:span text:style-name="T310">27</text:span><text:span text:style-name="T311">. Visiška negalia yra sunkiausias pirmos grupės invalidumas, kai asmuo dėl savo organizmo būklės, nepaisant reabilitacijos priemonių, visiškai negali pasirūpinti savo asmeniniu ir socialiniu gyvenimu (orientuotis, judėti, dirbti, integruotis ir būti ek</text:span><text:span text:style-name="T312">onomiškai savarankiškas), kai jam reikalinga nuolatinė kitų žmonių slauga.</text:span></text:p>
      <text:p text:style-name="P313"><text:span text:style-name="T314">28</text:span><text:span text:style-name="T315">. Asmens organizmo būklių, dėl kurių nustatoma pirma invalidumo grupė, sąrašas:</text:span></text:p>
      <text:p text:style-name="P316"><text:span text:style-name="T317">28.1</text:span><text:span text:style-name="T318">. IV funkcinės klasės lėtinis kraujotakos nepakankamumas;</text:span></text:p>
      <text:p text:style-name="P319"><text:span text:style-name="T320">28.2</text:span><text:span text:style-name="T321">. III laipsnio lėtinis<text:s/></text:span><text:span text:style-name="T322">kvėpavimo funkcijos nepakankamumas;</text:span></text:p>
      <text:p text:style-name="P323"><text:span text:style-name="T324">28.3</text:span><text:span text:style-name="T325">. sudėtingi, nepagydomi širdies ritmo sutrikimai (tachi, bradiaritmijos) po širdies operacijų;</text:span></text:p>
      <text:p text:style-name="P326"><text:span text:style-name="T327">28.4</text:span><text:span text:style-name="T328">. 2 metai po širdies transplantacijos;</text:span></text:p>
      <text:p text:style-name="P329"><text:span text:style-name="T330">28.5</text:span><text:span text:style-name="T331">. III-IV laipsnio plaučių arterijos hipertenzija dėl širdies a</text:span><text:span text:style-name="T332">r plaučių ligų;</text:span></text:p>
      <text:p text:style-name="P333"><text:span text:style-name="T334">28.6</text:span><text:span text:style-name="T335">. terminalinė (III) lėtinio inkstų nepakankamumo stadija;</text:span></text:p>
      <text:p text:style-name="P336"><text:span text:style-name="T337">28.7</text:span><text:span text:style-name="T338">. kepenų funkcijos nepakankamumas, pasireiškiantis III laipsnio portine hipertenzija, pasikartojančiu kraujavimu iš išsiplėtusių venų, hepatine encefalopatija;</text:span></text:p>
      <text:p text:style-name="P339"><text:span text:style-name="T340">28.8</text:span><text:span text:style-name="T341">. persodinto organo funkcijos (širdies, inkstų, kepenų) nepakankamumas;</text:span></text:p>
      <text:p text:style-name="P342"><text:span text:style-name="T343">28.9</text:span><text:span text:style-name="T344">. neoperuotini piktybiniai navikai;</text:span></text:p>
      <text:p text:style-name="P345"><text:span text:style-name="T346">28.10</text:span><text:span text:style-name="T347">. dažni epileptiforminiai paroksizmai, prieblandinės sąmonės būsena, kai ryškiai pakitusi psichika ir elgesys arba<text:s/></text:span><text:span text:style-name="T348">silpnaprotystė;</text:span></text:p>
      <text:p text:style-name="P349"><text:span text:style-name="T350">28.11</text:span><text:span text:style-name="T351">. totalinė afazija;</text:span></text:p>
      <text:p text:style-name="P352"><text:span text:style-name="T353">28.12</text:span><text:span text:style-name="T354">. silpnaprotystė (IQ – iki 34), esant elgesio emocijų ir kitų sutrikimų;</text:span></text:p>
      <text:p text:style-name="P355"><text:span text:style-name="T356">28.13</text:span><text:span text:style-name="T357">. labai ryškios ir užsitęsusios sutrikusios psichikos būsenos;</text:span></text:p>
      <text:p text:style-name="P358"><text:span text:style-name="T359">28.14</text:span><text:span text:style-name="T360">. neprotezuojamos dviejų galūnių bigės, abiejų š</text:span><text:span text:style-name="T361">launų bigės;</text:span></text:p>
      <text:p text:style-name="P362"><text:span text:style-name="T363">28.15</text:span><text:span text:style-name="T364">. abiejų plaštakų keturių pirštų, įskaitant pirmąjį, trūkumas;</text:span></text:p>
      <text:p text:style-name="P365"><text:span text:style-name="T366">28.16</text:span><text:span text:style-name="T367">. abiejų klubo sąnarių ankilozė arba ryški kontraktūra;</text:span></text:p>
      <text:p text:style-name="P368"><text:span text:style-name="T369">28.17</text:span><text:span text:style-name="T370">. labai sutrikusios galūnių judėjimo funkcijos – hemiplegijos, paraplegijos, ryškios paraparezės,</text:span><text:span text:style-name="T371"><text:s/>hemiparezės – nervų ir raumenų ligų atveju;</text:span></text:p>
      <text:p text:style-name="P372"><text:span text:style-name="T373">28.18</text:span><text:span text:style-name="T374">. labai ryškūs koordinacijos sutrikimai: ataksijos, hiperkinezijos, amiostazinis sindromas;</text:span></text:p>
      <text:p text:style-name="P375"><text:span text:style-name="T376">28.19</text:span><text:span text:style-name="T377">. kūno masės padidėjimas su parenchiminių organų distrofija, kai kūno masės indeksas didesnis kaip 40</text:span><text:span text:style-name="T378">;</text:span></text:p>
      <text:p text:style-name="P379"><text:span text:style-name="T380">28.20</text:span><text:span text:style-name="T381">. visiškas arba beveik visiškas abiejų akių aklumas – geriau matančios akies regėjimo aštrumas su korekcija mažesnis kaip 0,03 arba geriau matančios akies regėjimo lauko koncentrinis susiaurėjimas iki 5</text:span><text:span text:style-name="T382">0</text:span><text:span text:style-name="T383"><text:s/>nuo fiksacijos taško.</text:span></text:p>
      <text:p text:style-name="P384"><text:span text:style-name="T385">28.21</text:span><text:span text:style-name="T386">. kitos pr</text:span><text:span text:style-name="T387">ogresuojančios ir nepalankios eigos ligos ir kiti kombinuoti organų ir sistemų pažeidimai arba vystymosi anomalijos su nuolatiniais ryškiais funkcijų sutrikimais, kurie sukelia identiškas būkles.</text:span></text:p>
      <text:p text:style-name="P388"><text:span text:style-name="T389">29</text:span><text:span text:style-name="T390">. Asmens organizmo būklių, dėl kurių nustatoma visiš</text:span><text:span text:style-name="T391">ka negalia, sąrašas:</text:span></text:p>
      <text:p text:style-name="P392"><text:span text:style-name="T393">29.1</text:span><text:span text:style-name="T394">. IV funkcinės klasės lėtinis kraujotakos nepakankamumas, kai Bartelio indeksas ne didesnis kaip 30 balų;</text:span></text:p>
      <text:p text:style-name="P395"><text:span text:style-name="T396">29.2</text:span><text:span text:style-name="T397">. III laipsnio lėtinis kvėpavimo funkcijos nepakankamumas, kai Bartelio indeksas ne didesnis kaip 30 balų;</text:span></text:p>
      <text:p text:style-name="P398"><text:span text:style-name="T399">29.3</text:span><text:span text:style-name="T400">. lėtinio inkstų ir kepenų nepakankamumo terminalinė stadija su visiška encefalopatija ir kitų sistemų veiklos sutrikimu;</text:span></text:p>
      <text:p text:style-name="P401"><text:span text:style-name="T402">29.4</text:span><text:span text:style-name="T403">. labai ryškus asmenybės defektas, išsivystęs dėl endogeninio psichikos sutrikimo;</text:span></text:p>
      <text:p text:style-name="P404"><text:span text:style-name="T405">29.5</text:span><text:span text:style-name="T406">. silpnaprotystė (IQ – iki 20), kai</text:span><text:span text:style-name="T407"><text:s/>yra elgesio, emocijų ir kitų sutrikimų;</text:span></text:p>
      <text:p text:style-name="P408"><text:span text:style-name="T409">29.6</text:span><text:span text:style-name="T410">. tetraplegija, ryškūs įvairios kilmės judėjimo (motorikos) funkcijos sutrikimai, kai Bartelio indeksas ne didesnis kaip 20 balų;</text:span></text:p>
      <text:p text:style-name="P411"><text:span text:style-name="T412">29.7</text:span><text:span text:style-name="T413">. išplitęs piktybinis navikas, sukeliantis 29.1–29.6 punktuose nurody</text:span><text:span text:style-name="T414">tus sutrikimus.</text:span></text:p>
      <text:p text:style-name="P415"/>
      <text:p text:style-name="P416"><text:span text:style-name="T417">IV</text:span><text:span text:style-name="T418">.<text:s/></text:span><text:span text:style-name="T419">ANTRA INVALIDUMO GRUPĖ</text:span></text:p>
      <text:p text:style-name="P420"/>
      <text:p text:style-name="P421"><text:span text:style-name="T422">30</text:span><text:span text:style-name="T423">. Antra invalidumo grupė nustatoma asmenims, kurie dėl savo organizmo būklės iš dalies negali pasirūpinti savo asmeniniu ir socialiniu gyvenimu ir kuriems reikalinga nenuolatinė kitų žmonių slauga,</text:span><text:span text:style-name="T424"><text:s/>pagalba ar priežiūra. Ryškių psichikos ir elgesio sutrikimų atvejais asmenims gali būti nustatytas nuolatinės pagalbos ar nuolatinės priežiūros būtinumas.</text:span><text:s/></text:p>
      <text:p text:style-name="P425">Punkto pakeitimai:</text:p>
      <text:p text:style-name="P426"><text:span text:style-name="T427">Nr.<text:s/></text:span><text:a xlink:href="https://www.e-tar.lt/portal/legalAct.html?documentId=TAR.80B7D6B9B963" office:target-frame-name="_top" xlink:show="replace"><text:span text:style-name="T428">V-387/A1-145</text:span></text:a><text:span text:style-name="T429">, 2004-05-25, Žin., 2004, Nr. 87-3184 (2004-06-01), i. k. 1042250ISAK7/A1-145</text:span></text:p>
      <text:p text:style-name="Normal"/>
      <text:p text:style-name="P430"><text:span text:style-name="T431">31</text:span><text:span text:style-name="T432">. Žmogaus organizmo būklių, dėl kurių nustatoma antra invalidumo grupė, sąrašas:</text:span></text:p>
      <text:p text:style-name="P433"><text:span text:style-name="T434">31.1</text:span><text:span text:style-name="T435">. II–III funkcinės klasės lėtinis kraujotakos nepakankamumas;</text:span></text:p>
      <text:p text:style-name="P436"><text:span text:style-name="T437">31</text:span><text:span text:style-name="T438">.2</text:span><text:span text:style-name="T439">. III–IV funkcinės klasės įtampos ar stabili krūtinės angina, persirgtas Q bangos infarktas su antros klasės krūtinės angina;</text:span></text:p>
      <text:p text:style-name="P440"><text:span text:style-name="T441">31.3</text:span><text:span text:style-name="T442">. sunki arterinė hipertenzija su hipertenzine kardiopatija ir hipertenzine nefropatija;</text:span></text:p>
      <text:p text:style-name="P443"><text:span text:style-name="T444">31.4</text:span><text:span text:style-name="T445">. konduitu ir aortos v</text:span><text:span text:style-name="T446">ožtuvo protezu koreguota kylančios aortos aneurizma ir aortos vožtuvo nesandarumas;</text:span></text:p>
      <text:p text:style-name="P447"><text:span text:style-name="T448">31.5</text:span><text:span text:style-name="T449">. 1 metai po širdies ir širdies kraujagyslių operacijų;</text:span></text:p>
      <text:p text:style-name="P450"><text:span text:style-name="T451">31.6</text:span><text:span text:style-name="T452">. II laipsnio kvėpavimo funkcijos nepakankamumas, esant kraujotakos nepakankamumo reiškiniams;</text:span></text:p>
      <text:p text:style-name="P453"><text:span text:style-name="T454">31.7</text:span><text:span text:style-name="T455">. lėtinės inkstų ligos su II stadijos funkcijos nepakankamumu;</text:span></text:p>
      <text:p text:style-name="P456"><text:span text:style-name="T457">31.8</text:span><text:span text:style-name="T458">. sunkios eigos aktyvūs hepatitai;</text:span></text:p>
      <text:p text:style-name="P459"><text:span text:style-name="T460">31.9</text:span><text:span text:style-name="T461">. II–III laipsnio mitybos nepakankamumas dėl kasos, žarnyno, Viplio ligų;</text:span></text:p>
      <text:p text:style-name="P462"><text:span text:style-name="T463">31.10</text:span><text:span text:style-name="T464">. sunkios formos hipotireozė, komplikuota lėtiniu kor</text:span><text:span text:style-name="T465">onariniu nepakankamumu ir sunkiai kompensuojama tireoidiniais hormonais;</text:span></text:p>
      <text:p text:style-name="P466"><text:span text:style-name="T467">31.11</text:span><text:span text:style-name="T468">. sunkios formos antinksčių nepakankamumas su kitų organų pakenkimu;</text:span></text:p>
      <text:p text:style-name="P469"><text:span text:style-name="T470">31.12</text:span><text:span text:style-name="T471">. sunkus necukrinis diabetas (inkstų), blogai kompensuojamas antidiureziniais vaistais;</text:span></text:p>
      <text:p text:style-name="P472"><text:span text:style-name="T473">31.13</text:span><text:span text:style-name="T474">. piktybiniai navikai su ryškiu kraujodaros nepakankamumu;</text:span></text:p>
      <text:p text:style-name="P475"><text:span text:style-name="T476">31.14</text:span><text:span text:style-name="T477">. apsunkintas judėjimas dėl II–III stadijos abiejų klubų sąnarių artrozės;</text:span></text:p>
      <text:p text:style-name="P478"><text:span text:style-name="T479">31.15</text:span><text:span text:style-name="T480">. labai ryški universali osteoporozė, komplikuota stuburo ar kitų kaulų lūžiais;</text:span></text:p>
      <text:p text:style-name="P481"><text:span text:style-name="T482">31.16</text:span><text:span text:style-name="T483">. galūnių jud</text:span><text:span text:style-name="T484">ėjimo funkcijos pažeidimas dėl vidutinio ir sunkaus laipsnio hemiparezių;</text:span></text:p>
      <text:p text:style-name="P485"><text:span text:style-name="T486">31.17</text:span><text:span text:style-name="T487">. ryškiai sutrikę koordinaciniai judesiai vestibulinių, smegenėlių, hiperkinezinių, amiostatinių sindromų atvejais;</text:span></text:p>
      <text:p text:style-name="P488"><text:span text:style-name="T489">31.18</text:span><text:span text:style-name="T490">. silpnaprotystė (IQ – nuo 35 iki 49), esant elg</text:span><text:span text:style-name="T491">esio, emocijų ir kitų sutrikimų. Ryškūs asmenybės psichopatiniai sindromai, trikdantys elgesį. Užsitęsusios psichozinės būsenos;</text:span></text:p>
      <text:p text:style-name="P492"><text:span text:style-name="T493">31.19</text:span><text:span text:style-name="T494">. dažni sunkūs priepuoliai, sutrikus likvoro dinamikai (akliuzinė hidrocefalija);</text:span></text:p>
      <text:p text:style-name="P495"><text:span text:style-name="T496">31.20</text:span><text:span text:style-name="T497">. dažni epilepsijos priepuo</text:span><text:span text:style-name="T498">liai, jei nepadeda gydymas ir yra ryškių psichikos bei elgesio pakitimų;</text:span></text:p>
      <text:p text:style-name="P499"><text:span text:style-name="T500">31.21</text:span><text:span text:style-name="T501">. dažnos paroksizminės būklės, ryškūs psichikos pažeidimai sergant šizofrenija – subkompensacijos stadijos, kliedėjimo sindromas;</text:span></text:p>
      <text:p text:style-name="P502"><text:span text:style-name="T503">31.22</text:span><text:span text:style-name="T504">. ypač ryškus abiejų akių regėjimo<text:s/></text:span><text:span text:style-name="T505">sumažėjimas – geriau matančios akies regėjimo aštrumo su visiška korekcija sumažėjimas nuo 0,03 iki 0,1 arba geriau matančios akies regėjimo lauko koncentrinis susiaurėjimas iki 20 laipsnių nuo fiksacijos taško;</text:span></text:p>
      <text:p text:style-name="P506"><text:span text:style-name="T507">31.23</text:span><text:span text:style-name="T508">. šlapimo ir išmatų nelaikymas,<text:s/></text:span><text:span text:style-name="T509">fistulės, pro kurias sunkiasi šlapimas ir išmatos;</text:span></text:p>
      <text:p text:style-name="P510"><text:span text:style-name="T511">31.24</text:span><text:span text:style-name="T512">. nuolatinė tracheostoma;</text:span></text:p>
      <text:p text:style-name="P513"><text:span text:style-name="T514">31.25</text:span><text:span text:style-name="T515">. ryškiai sutrikusi abiejų kojų trofika dėl traumų ir nervų sistemos arba kraujagyslių ligų;</text:span></text:p>
      <text:p text:style-name="P516"><text:span text:style-name="T517">31.26</text:span><text:span text:style-name="T518">. neprotezuojamos šlaunies arba blauzdos bigė;</text:span></text:p>
      <text:p text:style-name="P519"><text:span text:style-name="T520">31.27</text:span><text:span text:style-name="T521">. p</text:span><text:span text:style-name="T522">laštakos arba dilbio bigė ir blauzdos bigė;</text:span></text:p>
      <text:p text:style-name="P523"><text:span text:style-name="T524">31.28</text:span><text:span text:style-name="T525">. žasto ar dilbio bigė, esant sutrikusiai kitos rankos funkcijai;</text:span></text:p>
      <text:p text:style-name="P526"><text:span text:style-name="T527">31.29</text:span><text:span text:style-name="T528">. šlaunies bigė ir sutrikusios kitos kojos motorinės arba statinės funkcijos;</text:span></text:p>
      <text:p text:style-name="P529"><text:span text:style-name="T530">31.30</text:span><text:span text:style-name="T531">. plaštakos, dilbio arba kojos bigė ir vi</text:span><text:span text:style-name="T532">enos akies aklumas;</text:span></text:p>
      <text:p text:style-name="P533"><text:span text:style-name="T534">31.31</text:span><text:span text:style-name="T535">. šlaunies eksartikuliacija;</text:span></text:p>
      <text:p text:style-name="P536"><text:span text:style-name="T537">31.32</text:span><text:span text:style-name="T538">. kiti panašūs kombinuoti organų ir sistemų pažeidimai arba vystymosi anomalijos, kurios sukelia identiškas būkles;</text:span></text:p>
      <text:p text:style-name="P539"><text:span text:style-name="T540">31.33</text:span><text:span text:style-name="T541">. kurtumas, išsivystęs ikikalbiniu laikotarpiu.</text:span></text:p>
      <text:p text:style-name="P542"/>
      <text:p text:style-name="P543"><text:span text:style-name="T544">V</text:span><text:span text:style-name="T545">.<text:s/></text:span><text:span text:style-name="T546">TREČIA INVALIDUMO GRUPĖ</text:span></text:p>
      <text:p text:style-name="P547"/>
      <text:p text:style-name="P548"><text:span text:style-name="T549">32</text:span><text:span text:style-name="T550">. Trečia invalidumo grupė nustatoma asmenims:</text:span></text:p>
      <text:p text:style-name="P551"><text:span text:style-name="T552">32.1</text:span><text:span text:style-name="T553">. kuriems dėl jų organizmo būklės sumažėja profesinė kvalifikacija arba ji prarandama, ne mažiau kaip trečdaliu (1/3) sumažėja darbingumas;</text:span></text:p>
      <text:p text:style-name="P554"><text:span text:style-name="T555">32.2</text:span><text:span text:style-name="T556">. esant tam tikroms organ</text:span><text:span text:style-name="T557">izmo būklėms, kai į profesinį faktorių neatsižvelgiama (anatominiai defektai ir kt.).</text:span></text:p>
      <text:p text:style-name="P558"><text:span text:style-name="T559">33</text:span><text:span text:style-name="T560">. Asmens organizmo būklių, dėl kurių nustatoma trečia invalidumo grupė, sąrašas:</text:span></text:p>
      <text:p text:style-name="P561"><text:span text:style-name="T562">33.1</text:span><text:span text:style-name="T563">. plaštakos arba dilbio bigė;</text:span></text:p>
      <text:p text:style-name="P564"><text:span text:style-name="T565">33.2</text:span><text:span text:style-name="T566">. netikras žastikaulio arba abiejų<text:s/></text:span><text:span text:style-name="T567">dilbio kaulų sąnarys;</text:span></text:p>
      <text:p text:style-name="P568"><text:span text:style-name="T569">33.3</text:span><text:span text:style-name="T570">. ryški kontraktūra (judesiai galimi iki 10 laipsnių kampu) arba alkūnės sąnario ankilozė funkciškai nepatogios padėties (mažesniu kaip 60 laipsnių arba didesniu kaip 150 laipsnių kampu), arba dilbio fiksacija kraštutinės pron</text:span><text:span text:style-name="T571">acijos ar supinacijos padėties;</text:span></text:p>
      <text:p text:style-name="P572"><text:span text:style-name="T573">33.4</text:span><text:span text:style-name="T574">. klibantis peties arba alkūnės sąnarys;</text:span></text:p>
      <text:p text:style-name="P575"><text:span text:style-name="T576">33.5</text:span><text:span text:style-name="T577">. plaštakos 4 pirštų, išskiriant pirmą, visų falangų trūkumas arba plaštakos 3 pirštų, įskaitant pirmą, visų falangų trūkumas;</text:span></text:p>
      <text:p text:style-name="P578"><text:span text:style-name="T579">33.6</text:span><text:span text:style-name="T580">. ankilozė arba ryški tų pačių p</text:span><text:span text:style-name="T581">irštų funkciškai nepatogios padėties kontraktūra;</text:span></text:p>
      <text:p text:style-name="P582"><text:span text:style-name="T583">33.7</text:span><text:span text:style-name="T584">. pirmo ir antro piršto arba trijų pirštų ir atitinkamų delnakaulių trūkumas;</text:span></text:p>
      <text:p text:style-name="P585"><text:span text:style-name="T586">33.8</text:span><text:span text:style-name="T587">. abiejų plaštakų pirmų pirštų trūkumas;</text:span></text:p>
      <text:p text:style-name="P588"><text:span text:style-name="T589">33.9</text:span><text:span text:style-name="T590">. protezuota šlaunies ar blauzdos bigė;</text:span></text:p>
      <text:p text:style-name="P591"><text:span text:style-name="T592">33.10</text:span><text:span text:style-name="T593">. pėdos bigė p</text:span><text:span text:style-name="T594">o amputacijos pagal Pirogovą ar Šoparo sąnario lygio;</text:span></text:p>
      <text:p text:style-name="P595"><text:span text:style-name="T596">33.11</text:span><text:span text:style-name="T597">. abiejų pėdų bigės Lisfranko sąnario lygio;</text:span></text:p>
      <text:p text:style-name="P598"><text:span text:style-name="T599">33.12</text:span><text:span text:style-name="T600">. ryški kontraktūra arba čiurnos sąnario ankilozė esant ydingai pėdos padėčiai arba abiejų čiurnos sąnarių ankilozė;</text:span></text:p>
      <text:p text:style-name="P601"><text:span text:style-name="T602">33.13</text:span><text:span text:style-name="T603">. netikras šl</text:span><text:span text:style-name="T604">aunikaulio arba blauzdikaulio sąnarys;</text:span></text:p>
      <text:p text:style-name="P605"><text:span text:style-name="T606">33.14</text:span><text:span text:style-name="T607">. klibantis kelio arba klubo sąnarys;</text:span></text:p>
      <text:p text:style-name="P608"><text:span text:style-name="T609">33.15</text:span><text:span text:style-name="T610">. ryški klubo sąnario kontraktūra arba ankilozė;</text:span></text:p>
      <text:p text:style-name="P611"><text:span text:style-name="T612">33.16</text:span><text:span text:style-name="T613">. koja trumpesnė 7 ir daugiau centimetrų;</text:span></text:p>
      <text:p text:style-name="P614"><text:span text:style-name="T615">33.17</text:span><text:span text:style-name="T616">. kelio arba klubo endoprotezas, sutrikus jo funkcij</text:span><text:span text:style-name="T617">ai;</text:span></text:p>
      <text:p text:style-name="P618"><text:span text:style-name="T619">33.18</text:span><text:span text:style-name="T620">. III-IV laipsnio kifoskoliozė;</text:span></text:p>
      <text:p text:style-name="P621"><text:span text:style-name="T622">33.19</text:span><text:span text:style-name="T623">. plaštakos arba pėdos paralyžius;</text:span></text:p>
      <text:p text:style-name="P624"><text:span text:style-name="T625">33.20</text:span><text:span text:style-name="T626">. kojos, rankos paralyžius arba ryški parezė;</text:span></text:p>
      <text:p text:style-name="P627"><text:span text:style-name="T628">33.21</text:span><text:span text:style-name="T629">. visiškas arba beveik visiškas vienos akies aklumas – blogiau matančios akies regėjimo aštrumas su<text:s/></text:span><text:span text:style-name="T630">korekcija mažesnis kaip 0,03 arba tos akies regėjimo lauko koncentrinis susiaurėjimas iki 5º nuo fiksacijos taško, esant geriau matančios akies regėjimo aštrumui su pilna korekcija ne didesniam kaip 0,3;</text:span></text:p>
      <text:p text:style-name="P631"><text:span text:style-name="T632">33.22</text:span><text:span text:style-name="T633">. žandikaulio arba kietojo gomurio defektai</text:span><text:span text:style-name="T634">, kada protezavimas nesugrąžina kramtymo funkcijos;</text:span></text:p>
      <text:p text:style-name="P635"><text:span text:style-name="T636">33.23</text:span><text:span text:style-name="T637">. hipofizinis nanizmas, osteochondropatija, osteochondrodistrofija;</text:span></text:p>
      <text:p text:style-name="P638"><text:span text:style-name="T639">33.24</text:span><text:span text:style-name="T640">. abipusis III-IV laipsnio kurtumas;</text:span></text:p>
      <text:p text:style-name="P641"><text:span text:style-name="T642">33.25</text:span><text:span text:style-name="T643">. svetimkūnis širdies raumenyje arba perikarde (konduitai, stentai,<text:s/></text:span><text:span text:style-name="T644">lopai) esant I funkcinės klasės kraujotakos nepakankamumui;</text:span></text:p>
      <text:p text:style-name="P645"><text:span text:style-name="T646">33.26</text:span><text:span text:style-name="T647">. širdies vožtuvo protezai ar koronarinių kraujagyslių šuntai esant I–II funkcinės klasės kraujotakos nepakankamumui;</text:span></text:p>
      <text:p text:style-name="P648"><text:span text:style-name="T649">33.27</text:span><text:span text:style-name="T650">. kaukolės defektas, kai jis viršija 3x1 cm, arba kai svetim</text:span><text:span text:style-name="T651">kūnis yra smegenyse;</text:span></text:p>
      <text:p text:style-name="P652"><text:span text:style-name="T653">33.28</text:span><text:span text:style-name="T654">. lėtinės inkstų ligos su I stadijos funkcijos nepakankamumu;</text:span></text:p>
      <text:p text:style-name="P655"><text:span text:style-name="T656">33.29</text:span><text:span text:style-name="T657">. II laipsnio mitybos nepakankamumas dėl pogastrorezorbcinių sindromų, lėtinio atrofinio achloridinio gastrito.</text:span></text:p>
      <text:p text:style-name="P658"><text:span text:style-name="T659">33.30</text:span><text:span text:style-name="T660">. silpnaprotystė (IQ-nuo 50 iki 59</text:span><text:span text:style-name="T661">)</text:span><text:s/></text:p>
      <text:p text:style-name="P662">Papildyta punktu:</text:p>
      <text:p text:style-name="P663"><text:span text:style-name="T664">Nr.<text:s/></text:span><text:a xlink:href="https://www.e-tar.lt/portal/legalAct.html?documentId=TAR.80B7D6B9B963" office:target-frame-name="_top" xlink:show="replace"><text:span text:style-name="T665">V-387/A1-145</text:span></text:a><text:span text:style-name="T666">, 2004-05-25, Žin., 2004, Nr. 87-3184 (2004-06-01), i. k. 1042250ISAK7/A1-145</text:span></text:p>
      <text:p text:style-name="Normal"/>
      <text:p text:style-name="P667"><text:span text:style-name="T668">33.31</text:span><text:span text:style-name="T669">. lengvo laipsnio silpnaprotystė (IQ-nuo 60 iki 6</text:span><text:span text:style-name="T670">9), esant elgesio sutrikimų arba nesant darbinių įgūdžių</text:span></text:p>
      <text:p text:style-name="P671">Papildyta punktu:</text:p>
      <text:p text:style-name="P672"><text:span text:style-name="T673">Nr.<text:s/></text:span><text:a xlink:href="https://www.e-tar.lt/portal/legalAct.html?documentId=TAR.80B7D6B9B963" office:target-frame-name="_top" xlink:show="replace"><text:span text:style-name="T674">V-387/A1-145</text:span></text:a><text:span text:style-name="T675">, 2004-05-25, Žin., 2004, Nr. 87-3184 (2004-06-01), i. k. 1042250ISAK7/A1-145</text:span></text:p>
      <text:p text:style-name="Normal"/>
      <text:p text:style-name="P676"><text:span text:style-name="T677">33.32</text:span><text:span text:style-name="T678">. kiti vidutinio išreikštumo laipsnio psichikos sutrikimai.</text:span><text:s/></text:p>
      <text:p text:style-name="P679">Papildyta punktu:</text:p>
      <text:p text:style-name="P680"><text:span text:style-name="T681">Nr.<text:s/></text:span><text:a xlink:href="https://www.e-tar.lt/portal/legalAct.html?documentId=TAR.80B7D6B9B963" office:target-frame-name="_top" xlink:show="replace"><text:span text:style-name="T682">V-387/A1-145</text:span></text:a><text:span text:style-name="T683">, 2004-05-25, Žin., 2004, Nr. 87-3184 (2004-06-01), i. k. 1042250ISAK7/A</text:span><text:span text:style-name="T684">1-145</text:span></text:p>
      <text:p text:style-name="Normal"/>
      <text:p text:style-name="P685"><text:span text:style-name="T686">VI</text:span><text:span text:style-name="T687">.<text:s/></text:span><text:span text:style-name="T688">TEISĖS Į Specialaus automobilio ĮSIGIJIMĄ ir (arba) transporto išlaidų kompensaVIMĄ NUSTATYMAS</text:span></text:p>
      <text:p text:style-name="P689"/>
      <text:p text:style-name="P690"><text:span text:style-name="T691">34</text:span><text:span text:style-name="T692">. Teisė į specialaus automobilio įsigijimą ir (arba) transporto išlaidų kompensavimą nustatoma asmenims, ryškiai sutrikus judėjimo funk</text:span><text:span text:style-name="T693">cijai esant atitinkamoms organizmo būklėms:</text:span></text:p>
      <text:p text:style-name="P694"><text:span text:style-name="T695">34.1</text:span><text:span text:style-name="T696">. vienos arba abiejų kojų paralyžius arba ryški parezė;</text:span></text:p>
      <text:p text:style-name="P697"><text:span text:style-name="T698">34.2</text:span><text:span text:style-name="T699">. hemiplegija arba ryški hemiparezė;</text:span></text:p>
      <text:p text:style-name="P700"><text:span text:style-name="T701">34.3</text:span><text:span text:style-name="T702">. ryški ataksija;</text:span></text:p>
      <text:p text:style-name="P703"><text:span text:style-name="T704">34.4</text:span><text:span text:style-name="T705">. ryškus hiperkinezinis arba amiostatinis sindromas;</text:span></text:p>
      <text:p text:style-name="P706"><text:span text:style-name="T707">34.5</text:span><text:span text:style-name="T708">. abiejų k</text:span><text:span text:style-name="T709">ojų trombobliteruojamosios ligos esant II laipsnio arterinės kraujotakos lėtiniam nepakankamumui;</text:span></text:p>
      <text:p text:style-name="P710"><text:span text:style-name="T711">34.6</text:span><text:span text:style-name="T712">. vienos kojos III laipsnio arba abiejų kojų II–III laipsnio veninės kraujotakos lėtinis nepakankamumas;</text:span></text:p>
      <text:p text:style-name="P713"><text:span text:style-name="T714">34.7</text:span><text:span text:style-name="T715">. ryškūs abiejų kojų trofikos<text:s/></text:span><text:span text:style-name="T716">sutrikimai;</text:span></text:p>
      <text:p text:style-name="P717"><text:span text:style-name="T718">34.8</text:span><text:span text:style-name="T719">. abiejų kojų dramblialigė;</text:span></text:p>
      <text:p text:style-name="P720"><text:span text:style-name="T721">34.9</text:span><text:span text:style-name="T722">. abiejų plaštakų visų pirštų trūkumas arba aukštesnės rankų bigės;</text:span></text:p>
      <text:p text:style-name="P723"><text:span text:style-name="T724">34.10</text:span><text:span text:style-name="T725">. abiejų pėdų bigės Šoparo sąnaryje;</text:span></text:p>
      <text:p text:style-name="P726"><text:span text:style-name="T727">34.11</text:span><text:span text:style-name="T728">. blauzdos arba šlaunies bigės;</text:span></text:p>
      <text:p text:style-name="P729"><text:span text:style-name="T730">34.12</text:span><text:span text:style-name="T731">. klubo sąnario įgimtas ar<text:s/></text:span><text:span text:style-name="T732">įsisenėjęs išnirimas;</text:span></text:p>
      <text:p text:style-name="P733"><text:span text:style-name="T734">34.13</text:span><text:span text:style-name="T735">. klibantis klubo arba kelio sąnarys;</text:span></text:p>
      <text:p text:style-name="P736"><text:span text:style-name="T737">34.14</text:span><text:span text:style-name="T738">. klubo sąnario ankilozė arba ryški kontraktūra;</text:span></text:p>
      <text:p text:style-name="P739"><text:span text:style-name="T740">34.15</text:span><text:span text:style-name="T741">. kelio sąnario ankilozė arba labai ryški funkciškai nepatogios padėties kontraktūra;</text:span></text:p>
      <text:p text:style-name="P742"><text:span text:style-name="T743">34.16</text:span><text:span text:style-name="T744">. čiurnos sąnario kontrak</text:span><text:span text:style-name="T745">tūra arba ankilozė esant netaisyklingai pėdos padėčiai;</text:span></text:p>
      <text:p text:style-name="P746"><text:span text:style-name="T747">34.17</text:span><text:span text:style-name="T748">. kitos kaulų ir sąnarių ligos, trukdančios stovėti ir vaikščioti, šlaunikaulio arba blauzdikaulio netikras sąnarys, fistulinis osteomielitas ir kt.;</text:span></text:p>
      <text:p text:style-name="P749"><text:span text:style-name="T750">34.18</text:span><text:span text:style-name="T751">. klubo arba abiejų kelių endopr</text:span><text:span text:style-name="T752">otezai, esant kojų funkcijos sutrikimui;</text:span></text:p>
      <text:p text:style-name="P753"><text:span text:style-name="T754">34.19</text:span><text:span text:style-name="T755">. koja trumpesnė 7 cm;</text:span></text:p>
      <text:p text:style-name="P756"><text:span text:style-name="T757">34.20</text:span><text:span text:style-name="T758">. stuburo ir kitų sąnarių ligos ir deformacijos, trukdančios stovėti ir vaikščioti (III–IV laipsnio stuburo iškrypimai, ankilozuojamasis spondilitas, reumatodinis artritas, I</text:span><text:span text:style-name="T759">I–III stadijos klubo sąnarių artrozė);</text:span></text:p>
      <text:p text:style-name="P760"><text:span text:style-name="T761">34.21</text:span><text:span text:style-name="T762">. lėtinis plaučių ir širdies III funkcinės klasės nepakankamumas;</text:span></text:p>
      <text:p text:style-name="P763"><text:span text:style-name="T764">34.22</text:span><text:span text:style-name="T765">. inkstų III laipsnio funkcijos nepakankamumas, gydomas dializėmis;</text:span></text:p>
      <text:p text:style-name="P766"><text:span text:style-name="T767">34.23</text:span><text:span text:style-name="T768">. persodinta ar dirbtinė širdis</text:span><text:s/></text:p>
      <text:p text:style-name="P769">Punkto pakeitimai:</text:p>
      <text:p text:style-name="P770"><text:span text:style-name="T771">Nr.<text:s/></text:span><text:a xlink:href="https://www.e-tar.lt/portal/legalAct.html?documentId=TAR.1A7BACE68E77" office:target-frame-name="_top" xlink:show="replace"><text:span text:style-name="T772">V-914/A1-275</text:span></text:a><text:span text:style-name="T773">, 2004-12-14, Žin., 2004, Nr. 184-6812 (2004-12-23), i. k. 1042250ISAK4/A1-275</text:span></text:p>
      <text:p text:style-name="Normal"/>
      <text:p text:style-name="P774"><text:span text:style-name="T775">34.24</text:span><text:span text:style-name="T776">. tetraplegija.</text:span></text:p>
      <text:p text:style-name="P777">PASTABA. 34.3, 34.4, 34.9, 34.21, 34.22 punktuose<text:s/>nurodytais atvejais nustatoma tik transporto išlaidų kompensacijos gavimo teisė.</text:p>
      <text:p text:style-name="P778">Punkto pakeitimai:</text:p>
      <text:p text:style-name="P779"><text:span text:style-name="T780">Nr.<text:s/></text:span><text:a xlink:href="https://www.e-tar.lt/portal/legalAct.html?documentId=TAR.33DC40964821" office:target-frame-name="_top" xlink:show="replace"><text:span text:style-name="T781">V-646/A1-168</text:span></text:a><text:span text:style-name="T782">, 2003-11-03, Žin., 2003, Nr. 105-4724 (2003-11-07), i. k.</text:span><text:span text:style-name="T783"><text:s/>1032250ISAK6/A1-168</text:span></text:p>
      <text:p text:style-name="P784"><text:span text:style-name="T785">Nr.<text:s/></text:span><text:a xlink:href="https://www.e-tar.lt/portal/legalAct.html?documentId=TAR.1A7BACE68E77" office:target-frame-name="_top" xlink:show="replace"><text:span text:style-name="T786">V-914/A1-275</text:span></text:a><text:span text:style-name="T787">, 2004-12-14, Žin., 2004, Nr. 184-6812 (2004-12-23), i. k. 1042250ISAK4/A1-275</text:span></text:p>
      <text:p text:style-name="Normal"/>
      <text:p text:style-name="P788"><text:span text:style-name="T789">VII</text:span><text:span text:style-name="T790">.<text:s/></text:span><text:span text:style-name="T791">PROFESINIS DARBINGUMAS</text:span></text:p>
      <text:p text:style-name="P792"/>
      <text:p text:style-name="P793"><text:span text:style-name="T794">35</text:span><text:span text:style-name="T795">. Profesinio<text:s/></text:span><text:span text:style-name="T796">darbingumo netekimo laipsnis suluošinimo darbe, profesinės ligos ir kitais įstatymų numatytais atvejais nustatomas procentais, įvertinus profesinės reabilitacijos veiksnius, žmogaus gebėjimą bei galimybę dirbti, persikvalifikavus panaudojant naujai įgytas<text:s/></text:span><text:span text:style-name="T797">žinias, kvalifikaciją ir įgūdžius naujuose panašių profesijų darbuose taip:</text:span></text:p>
      <text:p text:style-name="P798"><text:span text:style-name="T799">35.1</text:span><text:span text:style-name="T800">. dėl ryškių organizmo funkcijos sutrikimų savo profesijoje yra visiškai nedarbingi – 100%;</text:span></text:p>
      <text:p text:style-name="P801"><text:span text:style-name="T802">35.2</text:span><text:span text:style-name="T803">. dėl ryškių organizmo funkcijos sutrikimų gali dirbti savo profesijos dar</text:span><text:span text:style-name="T804">bą 1/4–1/5 darbo laiko arba 1/4–1/5 darbo krūviu – 75–90% (gali būti naudojamas užimtumas, darbo terapija);</text:span></text:p>
      <text:p text:style-name="P805"><text:span text:style-name="T806">35.3</text:span><text:span text:style-name="T807">. dėl organizmo funkcijos sutrikimų gali dirbti savo profesijos darbą 1/3 darbo laiko arba 1/3 darbo krūviu – 65–70%;</text:span></text:p>
      <text:p text:style-name="P808"><text:span text:style-name="T809">35.4</text:span><text:span text:style-name="T810">. dėl organizm</text:span><text:span text:style-name="T811">o funkcijos sutrikimų gali dirbti savo profesijos darbą 1/2 darbo laiko arba 1/2 darbo krūviu – 45–60%;</text:span></text:p>
      <text:p text:style-name="P812"><text:span text:style-name="T813">35.5</text:span><text:span text:style-name="T814">. kai, nepaisant 35 punkte nurodytų sąlygų, ryškiai sumažėja profesinė kvalifikacija – 45–60%;</text:span></text:p>
      <text:p text:style-name="P815"><text:span text:style-name="T816">35.6</text:span><text:span text:style-name="T817">. dėl organizmo funkcijos sutrikimų gali<text:s/></text:span><text:span text:style-name="T818">dirbti savo profesijos darbą 2/3 darbo laiko arba 2/3 darbo krūviu – 30–40%;</text:span></text:p>
      <text:p text:style-name="P819"><text:span text:style-name="T820">35.7</text:span><text:span text:style-name="T821">. nėra pagrindo nustatyti invalidumo grupę, kai reikalingi tik nedideli darbo krūvio apribojimai ir palengvinimai – 5–25%;</text:span></text:p>
      <text:p text:style-name="P822"><text:span text:style-name="T823">35.8</text:span><text:span text:style-name="T824">. profesinio darbingumo netekimo laipsni</text:span><text:span text:style-name="T825">s nustatomas 5 punktų intervalu.</text:span></text:p>
      <text:p text:style-name="P826"><text:span text:style-name="T827">Nustatant profesinio darbingumo netekimo laipsnį, jo dydis derinamas su invalidumu taip: pirma grupė – profesinio darbingumo netekimas 90–100%, antra grupė – 65–100%, trečia grupė – 30–60%. Ši nuostata netaikoma, kai invali</text:span><text:span text:style-name="T828">dumo ir profesinio darbingumo netekimo laipsniai tarpusavyje nesusiję.</text:span></text:p>
      <text:p text:style-name="P829"><text:span text:style-name="T830">35.9</text:span><text:span text:style-name="T831">. Nukentėjusiajam dėl kelių draudiminių įvykių VMSEK nustato bendrą darbingumo netekimo procentą ir nurodo dėl kiekvieno įvykio atskirai netekto darbingumo dydį.<text:s/></text:span><text:soft-page-break/><text:span text:style-name="T832">Nukentėjusiajam</text:span><text:span text:style-name="T833"><text:s/>dėl kelių įvykių, kurių vienas yra nedraudiminis, VMSEK nustato darbingumo netekimą ir nurodo darbingumo netekimo dalį atskirai dėl draudiminių ir dėl nedraudiminių įvykių. Nukentėjusiajam dėl kelių įvykių bendras darbingumo netekimo procentas negali virš</text:span><text:span text:style-name="T834">yti 100 procentų.</text:span><text:s/></text:p>
      <text:p text:style-name="P835">Papildyta punktu:</text:p>
      <text:p text:style-name="P836"><text:span text:style-name="T837">Nr.<text:s/></text:span><text:a xlink:href="https://www.e-tar.lt/portal/legalAct.html?documentId=TAR.80B7D6B9B963" office:target-frame-name="_top" xlink:show="replace"><text:span text:style-name="T838">V-387/A1-145</text:span></text:a><text:span text:style-name="T839">, 2004-05-25, Žin., 2004, Nr. 87-3184 (2004-06-01), i. k. 1042250ISAK7/A1-145</text:span></text:p>
      <text:p text:style-name="Normal"/>
      <text:p text:style-name="P840"><text:span text:style-name="T841">VIII</text:span><text:span text:style-name="T842">.<text:s/></text:span><text:span text:style-name="T843">INVALIDUMO TERMINAI</text:span></text:p>
      <text:p text:style-name="P844"/>
      <text:p text:style-name="P845"><text:span text:style-name="T846">36</text:span><text:span text:style-name="T847">.</text:span><text:span text:style-name="T848"><text:s/>Invalidumo trukmės nustatymas:</text:span></text:p>
      <text:p text:style-name="P849"><text:span text:style-name="T850">36.1</text:span><text:span text:style-name="T851">. terminuotas;</text:span></text:p>
      <text:p text:style-name="P852"><text:span text:style-name="T853">36.2</text:span><text:span text:style-name="T854">. neterminuotas.</text:span></text:p>
      <text:p text:style-name="P855">Terminuotas invalidumo grupės nustatymas sprendžiamas individualiai.</text:p>
      <text:p text:style-name="P856">Prognozuojant efektyvią reabilitaciją, invalidumo grupę galima nustatyti 6 mėnesiams arba vieneriems metams.</text:p>
      <text:p text:style-name="P857">Neprognozuojant efektyvios reabilitacijos, invalidumo grupė gali būti nustatoma dvejiems metams.</text:p>
      <text:p text:style-name="P858"><text:span text:style-name="T859">Pasikeitus asmens sveikatos ir socialinei būklei arba jei terminas buvo nustatytas neteisingai, VMSEK, savo iniciatyva ar suinteresuotam asmeniui prašant, gali</text:span><text:span text:style-name="T860"><text:s/>peržiūrėti savo sprendimą (išvadą) dėl termino nustatymo.</text:span></text:p>
      <text:p text:style-name="P861"><text:span text:style-name="T862">37</text:span><text:span text:style-name="T863">. Neterminuotam laikui invalidumo grupė nustatoma:</text:span></text:p>
      <text:p text:style-name="P864"><text:span text:style-name="T865">37.1</text:span><text:span text:style-name="T866">. pirminio patikrinimo metu dėl labai sunkių ligų ir traumų, anatominių ir psichikos defektų atvejais, kai asmens klinikinė ir<text:s/></text:span><text:span text:style-name="T867">darbingumo prognozė nekelia abejonių. Taip pat dėl silpnaprotystės (IQ-iki 34), esant elgesio ir kitų sutrikimų.</text:span></text:p>
      <text:p text:style-name="P868"><text:span text:style-name="T869">Kai (IQ-nuo 35 iki 40), esant elgesio ar kitų sutrikimų, antrą invalidumo grupę nustatyti neterminuotai, stebėjus asmens būklę dvejus metus.<text:s/></text:span><text:span text:style-name="T870">Kai (IQ-nuo 41 iki 49), esant elgesio ar kitų sutrikimų, antrą invalidumo grupę nustatyti neterminuotai, stebėjus asmens būklę ketverius metus.</text:span><text:s/></text:p>
      <text:p text:style-name="P871">Punkto pakeitimai:</text:p>
      <text:p text:style-name="P872"><text:span text:style-name="T873">Nr.<text:s/></text:span><text:a xlink:href="https://www.e-tar.lt/portal/legalAct.html?documentId=TAR.80B7D6B9B963" office:target-frame-name="_top" xlink:show="replace"><text:span text:style-name="T874">V-387/</text:span><text:span text:style-name="T875">A1-145</text:span></text:a><text:span text:style-name="T876">, 2004-05-25, Žin., 2004, Nr. 87-3184 (2004-06-01), i. k. 1042250ISAK7/A1-145</text:span></text:p>
      <text:p text:style-name="Normal"/>
      <text:p text:style-name="P877"><text:span text:style-name="T878">37.2</text:span><text:span text:style-name="T879">. besikeičiančių procesų atvejais, kai invalidas buvo stebimas ne trumpiau kaip ketverius metus ir, panaudojus medicininės, profesinės ir socialinės reabilitacijos</text:span><text:span text:style-name="T880"><text:s/>priemones, jo organizme išsivystė nuolatiniai ir negrįžtamo pobūdžio morfologiniai ir funkciniai pakitimai;</text:span></text:p>
      <text:p text:style-name="P881"><text:span text:style-name="T882">37.3</text:span><text:span text:style-name="T883">. nesant 37.2 punkte nurodyto pobūdžio pakitimų, terminuoto invalidumo nustatymas sprendžiamas individualiai kiekvieno pakartotinio tikrini</text:span><text:span text:style-name="T884">mo metu, tačiau ne ilgiau kaip 10 metų;</text:span></text:p>
      <text:p text:style-name="P885"><text:span text:style-name="T886">37.4</text:span><text:span text:style-name="T887">. asmenims, sulaukusiems pensinio amžiaus, išskyrus tuos atvejus, kai invalidumo grupė buvo nustatyta reabilitacijai.</text:span></text:p>
      <text:p text:style-name="P888"/>
      <text:p text:style-name="P889"><text:span text:style-name="T890">IX</text:span><text:span text:style-name="T891">.<text:s/></text:span><text:span text:style-name="T892">INVALIDUMO PRIEŽASTYS</text:span></text:p>
      <text:p text:style-name="P893"/>
      <text:p text:style-name="P894"><text:span text:style-name="T895">38</text:span><text:span text:style-name="T896">. VMSEK nustato tokias invalidumo priežastis:</text:span></text:p>
      <text:p text:style-name="P897"><text:span text:style-name="T898">38</text:span><text:span text:style-name="T899">.1</text:span><text:span text:style-name="T900">. bendrosios ligos;</text:span></text:p>
      <text:p text:style-name="P901"><text:span text:style-name="T902">38.1.1</text:span><text:span text:style-name="T903">. bendrosios ligos, atsiradusios iki 24 metų.</text:span><text:s/></text:p>
      <text:p text:style-name="P904">Papildyta punktu:</text:p>
      <text:p text:style-name="P905"><text:span text:style-name="T906">Nr.<text:s/></text:span><text:a xlink:href="https://www.e-tar.lt/portal/legalAct.html?documentId=TAR.80B7D6B9B963" office:target-frame-name="_top" xlink:show="replace"><text:span text:style-name="T907">V-387/A1-145</text:span></text:a><text:span text:style-name="T908">, 2004-05-25, Žin., 2004, Nr. 87-3184 (2004-06-01), i. k. 1</text:span><text:span text:style-name="T909">042250ISAK7/A1-145</text:span></text:p>
      <text:p text:style-name="Normal"/>
      <text:p text:style-name="P910"><text:span text:style-name="T911">38.2</text:span><text:span text:style-name="T912">. suluošinimas darbe;</text:span></text:p>
      <text:p text:style-name="P913"><text:span text:style-name="T914">38.3</text:span><text:span text:style-name="T915">. profesinė liga;</text:span></text:p>
      <text:p text:style-name="P916"><text:span text:style-name="T917">38.4.</text:span><text:span text:style-name="T918"><text:s/>Neteko galios nuo 2004-04-01</text:span></text:p>
      <text:p text:style-name="P919">Punkto naikinimas:</text:p>
      <text:p text:style-name="P920"><text:span text:style-name="T921">Nr.<text:s/></text:span><text:a xlink:href="https://www.e-tar.lt/portal/legalAct.html?documentId=TAR.5F7C4C3C532C" office:target-frame-name="_top" xlink:show="replace"><text:span text:style-name="T922">V-158/A1-79</text:span></text:a><text:span text:style-name="T923">, 2004-03-30, Žin. 2004,<text:s/></text:span><text:span text:style-name="T924">Nr. 50-1668 (2004-04-06), i. k. 1042250ISAK58/A1-79</text:span></text:p>
      <text:p text:style-name="Normal"/>
      <text:p text:style-name="P925"><text:span text:style-name="T926">38.5</text:span><text:span text:style-name="T927">. liga (suluošinimas)</text:span><text:span text:style-name="T928">1</text:span><text:span text:style-name="T929">, įgyta vykdant karinės tarnybos pareigas</text:span><text:span text:style-name="T930">2</text:span><text:span text:style-name="T931">;</text:span></text:p>
      <text:p text:style-name="P932"><text:span text:style-name="T933">38.6</text:span><text:span text:style-name="T934">. liga (suluošinimas) dėl 1991 m. sausio 11–13 d. ir po to vykdytos SSRS agresijos;</text:span></text:p>
      <text:p text:style-name="P935"><text:span text:style-name="T936">38.7</text:span><text:span text:style-name="T937">. liga (suluošinimas) dėl<text:s/></text:span><text:span text:style-name="T938">Černobylio atominės elektrinės avarijos padarinių likvidavimo darbų poveikio;</text:span></text:p>
      <text:p text:style-name="P939"><text:span text:style-name="T940">38.8</text:span><text:span text:style-name="T941">. liga (suluošinimas), įgyta dalyvaujant rezistencinėje kovoje;</text:span></text:p>
      <text:p text:style-name="P942"><text:span text:style-name="T943">38.9</text:span><text:span text:style-name="T944">. liga (suluošinimas), įgyta neteisėto kalinimo ir tremties metu;</text:span></text:p>
      <text:p text:style-name="P945"><text:span text:style-name="T946">38.10</text:span><text:span text:style-name="T947">. liga (suluošinimas),<text:s/></text:span><text:span text:style-name="T948">įgyta tarnaujant antihitlerinės koalicijos valstybių veikiančiose armijose, partizanų būriuose ir junginiuose;</text:span></text:p>
      <text:p text:style-name="P949">38.11. invalidumas, susijęs su buvimu tremtyje;<text:s/></text:p>
      <text:p text:style-name="P950">Punkto pakeitimai:</text:p>
      <text:p text:style-name="P951"><text:span text:style-name="T952">Nr.<text:s/></text:span><text:a xlink:href="https://www.e-tar.lt/portal/legalAct.html?documentId=TAR.5F7C4C3C532C" office:target-frame-name="_top" xlink:show="replace"><text:span text:style-name="T953">V-158/A1-79</text:span></text:a><text:span text:style-name="T954">, 2004-03-30, Žin., 2004, Nr. 50-1668 (2004-04-06), i. k. 1042250ISAK58/A1-79</text:span></text:p>
      <text:p text:style-name="Normal"/>
      <text:p text:style-name="P955"><text:span text:style-name="T956">38.12</text:span><text:span text:style-name="T957">. liga (suluošinimas), įgyta būnant priverstiniuose darbuose už buvusios TSRS</text:span><text:span text:style-name="T958"><text:s/>ribų;</text:span></text:p>
      <text:p text:style-name="P959"><text:span text:style-name="T960">38.13</text:span><text:span text:style-name="T961">. liga (suluošinimas), įgyta būnant getuose, koncentracijos ar kitokio tipo priverstinėse stovyklose;</text:span></text:p>
      <text:p text:style-name="P962"><text:span text:style-name="T963">38.14</text:span><text:span text:style-name="T964">. liga (suluošinimas) vykdant piliečio pareigą.</text:span></text:p>
      <text:p text:style-name="P965"><text:span text:style-name="T966">39</text:span><text:span text:style-name="T967">. Dokumentai, reikalingi invalidumo priežastims nustatyti:</text:span></text:p>
      <text:p text:style-name="P968"><text:span text:style-name="T969">39.1</text:span><text:span text:style-name="T970">. pasas<text:s/></text:span><text:span text:style-name="T971">arba kitas asmens tapatybę patvirtinantis dokumentas;</text:span></text:p>
      <text:p text:style-name="P972"><text:span text:style-name="T973">39.2</text:span><text:span text:style-name="T974">. asmens sveikatos priežiūros įstaigos siuntimas;</text:span></text:p>
      <text:p text:style-name="P975"><text:span text:style-name="T976">39.3</text:span><text:span text:style-name="T977">. dėl invalidumo priežasčių, kurios nurodytos 38.2–38.14 punktuose, komisijai papildomai turi būti pateikti šie dokumentai:</text:span></text:p>
      <text:p text:style-name="P978"><text:span text:style-name="T979">39.3.1</text:span><text:span text:style-name="T980">. dė</text:span><text:span text:style-name="T981">l suluošinimo darbe – nustatytos formos nelaimingo atsitikimo aktas; teismo arba kitų įstaigų ir organizacijų (įstatymų tvarka) išduoti dokumentai;</text:span></text:p>
      <text:p text:style-name="P982"><text:span text:style-name="T983">39.3.2</text:span><text:span text:style-name="T984">. dėl profesinės ligos – Sveikatos apsaugos ministerijos nustatyta tvarka išduotas dokumentas, pat</text:span><text:span text:style-name="T985">virtinantis profesinę ligą;</text:span></text:p>
      <text:p text:style-name="P986"><text:span text:style-name="T987">39.3.3.</text:span><text:span text:style-name="T988"><text:s/>Neteko galios nuo 2004-04-01</text:span></text:p>
      <text:p text:style-name="P989">Punkto naikinimas:</text:p>
      <text:p text:style-name="P990"><text:span text:style-name="T991">Nr.<text:s/></text:span><text:a xlink:href="https://www.e-tar.lt/portal/legalAct.html?documentId=TAR.5F7C4C3C532C" office:target-frame-name="_top" xlink:show="replace"><text:span text:style-name="T992">V-158/A1-79</text:span></text:a><text:span text:style-name="T993">, 2004-03-30, Žin. 2004, Nr. 50-1668 (2004-04-06), i. k.<text:s/></text:span><text:span text:style-name="T994">1042250ISAK58/A1-79</text:span></text:p>
      <text:p text:style-name="Normal"/>
      <text:p text:style-name="P995"><text:span text:style-name="T996">39.3.4</text:span><text:span text:style-name="T997">. dėl ligos (suluošinimo) karinėje tarnyboje – nustatytos formos kariniai-medicininiai dokumentai. Invalidumo priežastis formuluojama taip, kaip nurodyta kariniame dokumente</text:span><text:span text:style-name="T998">3</text:span><text:span text:style-name="T999">;</text:span></text:p>
      <text:p text:style-name="P1000"><text:span text:style-name="T1001">39.3.5</text:span><text:span text:style-name="T1002">. dėl ligos (suluošinimo) per 1991 m. s</text:span><text:span text:style-name="T1003">ausio 11–13 d. ir po to vykdytos agresijos – Generalinės prokuratūros prie Lietuvos Aukščiausiojo Teismo išduoti dokumentai;</text:span></text:p>
      <text:p text:style-name="P1004"><text:span text:style-name="T1005">39.3.6</text:span><text:span text:style-name="T1006">. dėl ligos (suluošinimo) per Černobylio atominės elektrinės avariją ir jos padarinių likvidavimą – dokumentai, patvirtin</text:span><text:span text:style-name="T1007">antys dalyvavimą (karinis bilietas, karinės įstaigos išduota pažyma, dalyvio pažymėjimas) arba darbovietės siuntimas ir medicininė išvada;</text:span></text:p>
      <text:p text:style-name="P1008"><text:span text:style-name="T1009">39.3.7</text:span><text:span text:style-name="T1010">. politiniai kaliniai, tremtiniai ir jiems prilyginti asmenys, rezistencijos dalyviai, antihitlerinės koali</text:span><text:span text:style-name="T1011">cijos kariai, tarnavę užsienio šalių armijose Antrojo pasaulinio karo metais, asmenys, tapę invalidais vaikystėje dėl sužeidimo, kontūzijos arba suluošinimo Antrojo pasaulinio karo metais arba dėl šio karo pasekmių – Lietuvos teisėsaugos institucijų (teism</text:span><text:span text:style-name="T1012">o, prokuratūros, vidaus reikalų, saugumo, Lietuvos gyventojų genocido ir rezistencijos tyrimo centro, karinių ir kitų institucijų, taip pat užsienio valstybinių įstaigų) išduotus dokumentus, įrodančius buvus kalėjime, tremtyje, dalyvavus rezistencinėje kov</text:span><text:span text:style-name="T1013">oje, antihitlerinės koalicijos šalių armijose ir kitur. Invalidumas, susijęs su buvimu tremtyje (38.11) – vietoj kompetentingų įstaigų išduotų dokumentų gali pateikti liudininkų, kurių parašai patvirtinti notarine tvarka, parodymus.</text:span></text:p>
      <text:p text:style-name="P1014">Punkto pakeitimai:</text:p>
      <text:p text:style-name="P1015"><text:span text:style-name="T1016">Nr.<text:s/></text:span><text:a xlink:href="https://www.e-tar.lt/portal/legalAct.html?documentId=TAR.5F7C4C3C532C" office:target-frame-name="_top" xlink:show="replace"><text:span text:style-name="T1017">V-158/A1-79</text:span></text:a><text:span text:style-name="T1018">, 2004-03-30, Žin., 2004, Nr. 50-1668 (2004-04-06), i. k. 1042250ISAK58/A1-79</text:span></text:p>
      <text:p text:style-name="Normal"/>
      <text:p text:style-name="P1019"><text:span text:style-name="T1020">40</text:span><text:span text:style-name="T1021">. Invalidumo priežastims, nurodytoms 38.8–38.14 punktuose, VMSEK papildoma</text:span><text:span text:style-name="T1022">i turi būti pateikiami šie medicininiai dokumentai:</text:span></text:p>
      <text:p text:style-name="P1023"><text:span text:style-name="T1024">40.1</text:span><text:span text:style-name="T1025">. patvirtinantys ligą (suluošinimą) 38.8–38.14 punktuose nurodytais atvejais;</text:span></text:p>
      <text:p text:style-name="P1026"><text:span text:style-name="T1027">40.2</text:span><text:span text:style-name="T1028">. suluošinimų atvejais (galūnių bigės, galvos kaulų defektai, randai po sužeidimų, svetimkūniai ir kt.) – teismo</text:span><text:span text:style-name="T1029"><text:s/>medicinos ekspertų išvados;</text:span></text:p>
      <text:p text:style-name="P1030"><text:span text:style-name="T1031">40.3</text:span><text:span text:style-name="T1032">. lėtai progresuojančių ligų atvejais – medicininiai dokumentai, išduoti vėliau ir leidžiantys daryti išvadą, kad pagal ligos pobūdį, eigą ir pasekmes invalidumas siejamas su buvimu nurodytose vietose;</text:span></text:p>
      <text:p text:style-name="P1033"><text:span text:style-name="T1034">40.4</text:span><text:span text:style-name="T1035">. dviejų<text:s/></text:span><text:span text:style-name="T1036">liudininkų, kurių parašai patvirtinti notarine tvarka, parodymai, kad asmuo sunkiai sirgo arba buvo suluošintas nurodytose vietose.</text:span></text:p>
      <text:p text:style-name="P1037"/>
      <text:p text:style-name="P1038"><text:span text:style-name="T1039">X</text:span><text:span text:style-name="T1040">.<text:s/></text:span><text:span text:style-name="T1041">NUOLATINĖS SLAUGOS, NUOLATINĖS PAGALBOS AR NUOLATINĖS PRIEŽIŪROS BŪTINUMO NUSTATYMAS</text:span></text:p>
      <text:p text:style-name="P1042"/>
      <text:p text:style-name="P1043"><text:span text:style-name="T1044">41</text:span><text:span text:style-name="T1045">. Nuolatinės<text:s/></text:span><text:span text:style-name="T1046">slaugos, nuolatinės pagalbos ar nuolatinės priežiūros būtinumas nustatomas asmenims, kurie dėl savo organizmo būklės negali pasirūpinti asmeniniu ir socialiniu savo gyvenimu.</text:span></text:p>
      <text:p text:style-name="P1047"><text:span text:style-name="T1048">42</text:span><text:span text:style-name="T1049">. Nuolatinės slaugos, būtinumas nustatomas asmenims, esant organizmo būklėm</text:span><text:span text:style-name="T1050">s, išvardytoms šios tvarkos 29.1–29.7 punktuose.</text:span></text:p>
      <text:p text:style-name="P1051"><text:span text:style-name="T1052">43</text:span><text:span text:style-name="T1053">. Nuolatinės pagalbos ar nuolatinės priežiūros būtinumas nustatomas asmenims, esant šioms organizmo būklėms:</text:span></text:p>
      <text:p text:style-name="P1054"><text:span text:style-name="T1055">43.1</text:span><text:span text:style-name="T1056">. būklėms, išvardytoms šios tvarkos 28.1–28.21. punktuose;</text:span></text:p>
      <text:p text:style-name="P1057"><text:span text:style-name="T1058">43.2</text:span><text:span text:style-name="T1059">. silpnaprotystei (</text:span><text:span text:style-name="T1060">IQ-nuo 35-40), esant elgesio, emocijų ir kitų sutrikimų;</text:span></text:p>
      <text:p text:style-name="P1061"><text:span text:style-name="T1062">43.3</text:span><text:span text:style-name="T1063">. užsitęsusiai psichozinei būsenai;</text:span></text:p>
      <text:p text:style-name="P1064"><text:span text:style-name="T1065">43.4</text:span><text:span text:style-name="T1066">. ryškiems psichikos sutrikimams, sergant šizofrenija;</text:span></text:p>
      <text:p text:style-name="P1067"><text:span text:style-name="T1068">43.5</text:span><text:span text:style-name="T1069">. dažniems epilepsijos priepuoliams, jei nepadeda gydymas ir yra ryškių psichikos be</text:span><text:span text:style-name="T1070">i elgesio pakitimų.</text:span><text:s/></text:p>
      <text:p text:style-name="P1071">Papildyta skyriumi:</text:p>
      <text:p text:style-name="P1072"><text:span text:style-name="T1073">Nr.<text:s/></text:span><text:a xlink:href="https://www.e-tar.lt/portal/legalAct.html?documentId=TAR.80B7D6B9B963" office:target-frame-name="_top" xlink:show="replace"><text:span text:style-name="T1074">V-387/A1-145</text:span></text:a><text:span text:style-name="T1075">, 2004-05-25, Žin., 2004, Nr. 87-3184 (2004-06-01), i. k. 1042250ISAK7/A1-145</text:span></text:p>
      <text:p text:style-name="Normal"/>
      <text:p text:style-name="P1076"><text:span text:style-name="T1077">X</text:span><text:span text:style-name="T1078">.<text:s/></text:span><text:span text:style-name="T1079">Baigiamosios nuostatos</text:span></text:p>
      <text:p text:style-name="P1080"/>
      <text:p text:style-name="P1081">42. Asmenims, kuriems pagal teisės aktus, galiojusius darbingumo netekimo (invalidumo) ir (ar) jo priežasčių nustatymo metu, buvo nustatyta invalidumo priežastis „nuo vaikystės“, ši invalidumo priežastis iš naujo neperžiūrima. Pakartotinai tikrinant nurodytų asmenų sveikatos būklę dėl to, kad pasibaigė nustatyto invalidumo terminas, jiems ir toliau nustatoma invalidumo priežastis „nuo vaikystės“.</text:p>
      <text:p text:style-name="P1082">Punkto numeracijos pakeitimas:</text:p>
      <text:p text:style-name="P1083"><text:span text:style-name="T1084">Nr.<text:s/></text:span><text:a xlink:href="https://www.e-tar.lt/portal/legalAct.html?documentId=TAR.80B7D6B9B963" office:target-frame-name="_top" xlink:show="replace"><text:span text:style-name="T1085">V-387/A1-145</text:span></text:a><text:span text:style-name="T1086">, 2004-05-25, Žin., 2004, Nr. 87-3184 (2004-06-01), i. k. 1042250ISAK7/A1-145</text:span></text:p>
      <text:p text:style-name="Normal"/>
      <text:p text:style-name="P1087">43. Šios tvarkos 41 punkto nuostatos netaikomos tais atvejais, kai pats asmuo, kuriam buvo nustatyta invalidumo priežastis „invalidumas nuo vaikystės“,<text:s/>pageidauja, kad jam būtų nustatyta kita, viena iš šios tvarkos 38 punkte išvardytų invalidumo priežasčių.</text:p>
      <text:p text:style-name="P1088">Punkto numeracijos pakeitimas:</text:p>
      <text:p text:style-name="P1089"><text:span text:style-name="T1090">Nr.<text:s/></text:span><text:a xlink:href="https://www.e-tar.lt/portal/legalAct.html?documentId=TAR.80B7D6B9B963" office:target-frame-name="_top" xlink:show="replace"><text:span text:style-name="T1091">V-387/A1-145</text:span></text:a><text:span text:style-name="T1092">, 2004-05-25, Žin., 2</text:span><text:span text:style-name="T1093">004, Nr. 87-3184 (2004-06-01), i. k. 1042250ISAK7/A1-145</text:span></text:p>
      <text:p text:style-name="Normal"/>
      <text:p text:style-name="P1094">44. Asmenims nuo 16 iki 18 metų, kuriems iki 2004 m. balandžio 1 d. buvo nustatyta I, II ar III invalidumo grupė, negalios lygis (sunki, vidutinė ar lengva negalia) nenustatomas, ir jie į asmens<text:s/>sveikatos priežiūros įstaigų gydytojų konsultacines komisijas sveikatos būklės patikrinimui nesiunčiami. Pasibaigus nustatyto I, II ar III grupės invalidumo terminui, šių asmenų sveikatos būklę ir toliau tikrina ir atitinkamą invalidumo grupę nustato VMSEK.<text:s/></text:p>
      <text:p text:style-name="P1095">Punkto numeracijos pakeitimas:</text:p>
      <text:p text:style-name="P1096"><text:span text:style-name="T1097">Nr.<text:s/></text:span><text:a xlink:href="https://www.e-tar.lt/portal/legalAct.html?documentId=TAR.80B7D6B9B963" office:target-frame-name="_top" xlink:show="replace"><text:span text:style-name="T1098">V-387/A1-145</text:span></text:a><text:span text:style-name="T1099">, 2004-05-25, Žin., 2004, Nr. 87-3184 (2004-06-01), i. k. 1042250ISAK7/A1-145</text:span></text:p>
      <text:p text:style-name="Normal"/>
      <text:p text:style-name="P1100">Papildyta skyriumi:</text:p>
      <text:p text:style-name="P1101"><text:span text:style-name="T1102">Nr.<text:s/></text:span><text:a xlink:href="https://www.e-tar.lt/portal/legalAct.html?documentId=TAR.5F7C4C3C532C" office:target-frame-name="_top" xlink:show="replace"><text:span text:style-name="T1103">V-158/A1-79</text:span></text:a><text:span text:style-name="T1104">, 2004-03-30, Žin., 2004, Nr. 50-1668 (2004-04-06), i. k. 1042250ISAK58/A1-79</text:span></text:p>
      <text:p text:style-name="Normal"/>
      <text:p text:style-name="P1105"><text:span text:style-name="T1106">______________</text:span></text:p>
      <text:p text:style-name="P1107"/>
      <text:soft-page-break/>
      <text:p text:style-name="P1108">PATVIRTINTA</text:p>
      <text:p text:style-name="P1109">Sveikatos apsaugos ministro ir socialinės<text:s/></text:p>
      <text:p text:style-name="P1110">apsaugos ir darbo ministrės 2000 04 28<text:s/></text:p>
      <text:p text:style-name="P1111">įsakymu Nr. 226/49<text:s/></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Lietuvos Respublikos sveikatos apsaugos ministerija</text:p>
          </table:table-cell>
          <table:table-cell table:style-name="TableCell1119">
            <text:p text:style-name="P1120"><text:tab/></text:p>
            <text:p text:style-name="P1121">ĮOK</text:p>
          </table:table-cell>
        </table:table-row>
        <table:table-row table:style-name="TableRow1122">
          <table:table-cell table:style-name="TableCell1123">
            <text:p text:style-name="P1124"/>
            <text:p text:style-name="P1125"/>
            <text:p text:style-name="P1126">įstaigos pavadinimas, adresas, spaudas</text:p>
            <text:p text:style-name="P1127">Siuntimas į medicininę socialinės ekspertizės komisiją</text:p>
          </table:table-cell>
          <table:table-cell table:style-name="TableCell1128">
            <text:p text:style-name="P1129"><text:tab/></text:p>
            <text:p text:style-name="P1130">VDK</text:p>
            <text:p text:style-name="P1131"><text:tab/></text:p>
            <text:p text:style-name="P1132">Forma</text:p>
            <text:p text:style-name="P1133"><text:span text:style-name="T1134">Nr. 088–1/a</text:span></text:p>
          </table:table-cell>
        </table:table-row>
      </table:table>
      <text:p text:style-name="P1135"/>
      <text:p text:style-name="P1136">200<text:s/><text:tab/><text:s/>Nr.<text:s/><text:tab/></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12">
            <text:p text:style-name="P1152">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vardas, pavardė, asmens koda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2. Gimimo data __________________ 3. Adresas<text:s/><text:tab/></text:p>
      <text:p text:style-name="P1180">4. Invalidumo grupė ______________ 5. Darbovietė, pareigos<text:s/><text:tab/></text:p>
      <text:p text:style-name="P1181"><text:tab/></text:p>
      <text:p text:style-name="P1182">6. Socialinė padėtis<text:s/><text:tab/></text:p>
      <text:p text:style-name="P1183"><text:tab/>(pensininkas, bedarbis, kt.)</text:p>
      <text:p text:style-name="P1184">7. Ligos anamnezė<text:s/><text:tab/></text:p>
      <text:p text:style-name="P1185"><text:tab/></text:p>
      <text:p text:style-name="P1186"><text:tab/></text:p>
      <text:p text:style-name="P1187"><text:tab/></text:p>
      <text:p text:style-name="P1188">8. Gydymo trukmė per paskutinius vienerius metus, gydėsi stacionare ____ kartų,<text:s/><text:tab/><text:s/>dienų</text:p>
      <text:p text:style-name="P1189">paūmėjimų, dekompensacijų ir kt. skaičius _____, darbingumo prognozė<text:tab/></text:p>
      <text:p text:style-name="P1190">9. Laikinojo nedarbingumo trukmė (n. p. arba pažyma Nr. 094/a) per paskutinius12 mėnesių:</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3">
            <text:p text:style-name="P1198">Laikinojo nedarbingumo</text:p>
          </table:table-cell>
          <table:covered-table-cell/>
          <table:covered-table-cell/>
          <table:table-cell table:style-name="TableCell1199">
            <text:p text:style-name="P1200">Ligos pavadinimas</text:p>
          </table:table-cell>
        </table:table-row>
        <table:table-row table:style-name="TableRow1201">
          <table:table-cell table:style-name="TableCell1202">
            <text:p text:style-name="P1203">pradžia</text:p>
          </table:table-cell>
          <table:table-cell table:style-name="TableCell1204">
            <text:p text:style-name="P1205">pabaiga</text:p>
          </table:table-cell>
          <table:table-cell table:style-name="TableCell1206">
            <text:p text:style-name="P1207">dienų skaičius</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text:span text:style-name="T1238">Iš viso:<text:s/></text:span><text:span text:style-name="T1239"><text:tab/></text:span></text:p>
      <text:p text:style-name="Normal"><text:span text:style-name="T1240">10. Taikytas gydymas bei kitos reabilitacijos priemonės</text:span><text:span text:style-name="T1241"></text:span><text:span text:style-name="T1242">:</text:span></text:p>
      <text:p text:style-name="P1243">medikamentinis, chirurginis, antirecidyvinis, sveikatos grąžinamasis, reabilitacinis, darbo sąlygų<text:s/>keitimas, darbinis mokymas ir kt.</text:p>
      <text:p text:style-name="P1244"><text:span text:style-name="T1245"></text:span>reikalingą pabraukti<text:s/></text:p>
      <text:p text:style-name="P1246"><text:tab/></text:p>
      <text:p text:style-name="P1247"><text:span text:style-name="T1248">NUPLĖŠIAMASIS TALONAS</text:span></text:p>
      <text:p text:style-name="P1249"><text:span text:style-name="T1250">Ligonio pirminės asmens sveikatos<text:s/></text:span><text:span text:style-name="T1251"><text:tab/><text:s/></text:span><text:span text:style-name="T1252">forma</text:span></text:p>
      <text:p text:style-name="P1253">priežiūros įstaigos pavadinimas</text:p>
      <text:p text:style-name="Normal"><text:span text:style-name="T1254">Nr. 088-1/a</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vardas, pavardė, asmens kod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text:tab/></text:p>
      <text:p text:style-name="P1296">gyvenamoji vieta</text:p>
      <text:p text:style-name="P1297">11. Sveikatos būklės<text:s/>aprašymas bei tyrimo duomenys, nurodant konkrečią patologiją (bendrosios praktikos gydytojų bei gydytojų specialistų konsultacijos prireikus)</text:p>
      <text:p text:style-name="P1298"><text:tab/></text:p>
      <text:p text:style-name="P1299"><text:tab/></text:p>
      <text:soft-page-break/>
      <text:p text:style-name="P1300"><text:tab/></text:p>
      <text:p text:style-name="P1301"><text:tab/></text:p>
      <text:p text:style-name="P1302"><text:tab/></text:p>
      <text:p text:style-name="P1303"><text:tab/></text:p>
      <text:p text:style-name="P1304"><text:tab/></text:p>
      <text:p text:style-name="P1305"><text:tab/></text:p>
      <text:p text:style-name="P1306"><text:tab/></text:p>
      <text:p text:style-name="P1307"><text:tab/></text:p>
      <text:p text:style-name="P1308"><text:tab/></text:p>
      <text:p text:style-name="P1309">12. Pridedama papildoma medicininė dokumentacija<text:s/><text:tab/></text:p>
      <text:p text:style-name="P1310">13. Pagrindinė diagnozė<text:s/><text:tab/></text:p>
      <text:p text:style-name="P1311"><text:tab/></text:p>
      <text:p text:style-name="P1312"><text:tab/></text:p>
      <text:p text:style-name="P1313">________________________________________________________ TLK 10 kodas<text:s/><text:tab/></text:p>
      <text:p text:style-name="Normal"><text:span text:style-name="T1314">Funkcijos sutrikimas: vidutinis, ryškus, labai ryškus</text:span><text:span text:style-name="T1315"></text:span><text:span text:style-name="T1316">, Bartelio indeksas:</text:span></text:p>
      <text:p text:style-name="P1317">Gretutinės diagnozės<text:s/><text:tab/></text:p>
      <text:p text:style-name="P1318"><text:tab/></text:p>
      <text:p text:style-name="P1319">________________________________________________________ TLK 10 kodas<text:s/><text:tab/></text:p>
      <text:p text:style-name="P1320"><text:span text:style-name="T1321">Funkcijos su</text:span><text:span text:style-name="T1322">trikimas: vidutinis, ryškus, labai ryškus</text:span><text:span text:style-name="T1323"></text:span></text:p>
      <text:p text:style-name="P1324"><text:span text:style-name="T1325">14. Siuntimo į Medicininės socialinės ekspertizės komisiją pagrindas</text:span><text:span text:style-name="T1326"></text:span><text:span text:style-name="T1327">: invalidumo reiškiniai, invalidumo baigimosi terminas, nedarbingumo pažymėjimo tęsimas, priešlaikinis pakartotinas tikrinimas, kompensacija tra</text:span><text:span text:style-name="T1328">nsportui, darbingumo netekimo laipsniui nustatyti, ligoniui reikalaujant ir kt.</text:span></text:p>
      <text:p text:style-name="P1329"><text:span text:style-name="T1330"></text:span><text:span text:style-name="T1331"><text:s/>reikalingą pabraukti<text:s/></text:span></text:p>
      <text:p text:style-name="P1332"/>
      <text:p text:style-name="P1333">GKK pirmininkas<text:s/><text:tab/><text:tab/></text:p>
      <text:p text:style-name="P1334">parašas<text:tab/><text:s/>v., pavardė</text:p>
      <text:p text:style-name="P1335"><text:span text:style-name="T1336">A. V.</text:span></text:p>
      <text:p text:style-name="P1337">nariai<text:s/><text:tab/><text:tab/></text:p>
      <text:p text:style-name="P1338">parašas<text:tab/>v., pavardė</text:p>
      <text:p text:style-name="P1339"/>
      <text:p text:style-name="P1340">gydantis gydytojas<text:s/><text:tab/><text:tab/></text:p>
      <text:p text:style-name="P1341">parašas<text:tab/>v., pavardė</text:p>
      <text:p text:style-name="P1342"><text:tab/></text:p>
      <text:p text:style-name="P1343">Medicininės socialinės<text:s/><text:tab/>Sprendimo data<text:s/><text:tab/></text:p>
      <text:p text:style-name="P1344">ekspertizės komisijos spaudas<text:tab/>Išvada:<text:s/><text:tab/></text:p>
      <text:p text:style-name="P1345"><text:tab/></text:p>
      <text:p text:style-name="P1346">Kito patikrinimo data<text:s/><text:tab/></text:p>
      <text:p text:style-name="P1347">Pirmininko parašas</text:p>
      <text:p text:style-name="P1348">______________</text:p>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sveikatos apsaugos ministerija, Lietuvos Respublikos socialinės apsaugos ir darbo ministerija, Įsaky</text:span><text:span text:style-name="T1358">mas</text:span></text:p>
      <text:p text:style-name="P1359"><text:span text:style-name="T1360">Nr.<text:s/></text:span><text:a xlink:href="https://www.e-tar.lt/portal/legalAct.html?documentId=TAR.33DC40964821" office:target-frame-name="_top" xlink:show="replace"><text:span text:style-name="T1361">V-646/A1-168</text:span></text:a><text:span text:style-name="T1362">, 2003-11-03, Žin., 2003, Nr. 105-4724 (2003-11-07), i. k. 1032250ISAK6/A1-168</text:span></text:p>
      <text:p text:style-name="P1363"><text:span text:style-name="T1364">Dėl sveikatos apsaugos ministro ir socialinės apsaugos ir darbo ministrės 2</text:span><text:span text:style-name="T1365">000 m. balandžio 28 d. įsakymo Nr. 226/49 "Dėl Ilgalaikio ir pastovaus darbingumo netekimo (invalidumo) nustatymo tvarkos patvirtinimo" pakeitimo</text:span></text:p>
      <text:p text:style-name="P1366"/>
      <text:p text:style-name="P1367"><text:span text:style-name="T1368">2.</text:span></text:p>
      <text:p text:style-name="P1369"><text:span text:style-name="T1370">Lietuvos Respublikos sveikatos apsaugos ministerija, Lietuvos Respublikos socialinės apsaugos ir darbo min</text:span><text:span text:style-name="T1371">isterija, Įsakymas</text:span></text:p>
      <text:p text:style-name="P1372"><text:span text:style-name="T1373">Nr.<text:s/></text:span><text:a xlink:href="https://www.e-tar.lt/portal/legalAct.html?documentId=TAR.5F7C4C3C532C" office:target-frame-name="_top" xlink:show="replace"><text:span text:style-name="T1374">V-158/A1-79</text:span></text:a><text:span text:style-name="T1375">, 2004-03-30, Žin., 2004, Nr. 50-1668 (2004-04-06), i. k. 1042250ISAK58/A1-79</text:span></text:p>
      <text:soft-page-break/>
      <text:p text:style-name="P1376"><text:span text:style-name="T1377">Dėl Lietuvos Respublikos sveikatos apsaugos ministro ir<text:s/></text:span><text:span text:style-name="T1378">Lietuvos Respublikos socialinės apsaugos ir darbo ministro 2000 m. balandžio 28 d. įsakymo Nr. 226/49 "Dėl Ilgalaikio ir pastovaus darbingumo netekimo (invalidumo) nustatymo tvarkos patvirtinimo" pakeitimo</text:span></text:p>
      <text:p text:style-name="P1379"/>
      <text:p text:style-name="P1380"><text:span text:style-name="T1381">3.</text:span></text:p>
      <text:p text:style-name="P1382"><text:span text:style-name="T1383">Lietuvos Respublikos sveikatos apsaugos minist</text:span><text:span text:style-name="T1384">erija, Lietuvos Respublikos socialinės apsaugos ir darbo ministerija, Įsakymas</text:span></text:p>
      <text:p text:style-name="P1385"><text:span text:style-name="T1386">Nr.<text:s/></text:span><text:a xlink:href="https://www.e-tar.lt/portal/legalAct.html?documentId=TAR.80B7D6B9B963" office:target-frame-name="_top" xlink:show="replace"><text:span text:style-name="T1387">V-387/A1-145</text:span></text:a><text:span text:style-name="T1388">, 2004-05-25, Žin., 2004, Nr. 87-3184 (2004-06-01), i. k. 1042250ISAK7/A1-145</text:span></text:p>
      <text:p text:style-name="P1389"><text:span text:style-name="T1390">D</text:span><text:span text:style-name="T1391">ėl Lietuvos Respublikos sveikatos apsaugos ministro ir Lietuvos Respublikos socialinės apsaugos ir darbo ministro 2000 m. balandžio 28 d. įsakymo Nr. 226/49 "Dėl Ilgalaikio ir pastovaus darbingumo netekimo (invalidumo) nustatymo tvarkos patvirtinimo" pakei</text:span><text:span text:style-name="T1392">timo</text:span></text:p>
      <text:p text:style-name="P1393"/>
      <text:p text:style-name="P1394"><text:span text:style-name="T1395">4.</text:span></text:p>
      <text:p text:style-name="P1396"><text:span text:style-name="T1397">Lietuvos Respublikos sveikatos apsaugos ministerija, Lietuvos Respublikos socialinės apsaugos ir darbo ministerija, Įsakymas</text:span></text:p>
      <text:p text:style-name="P1398"><text:span text:style-name="T1399">Nr.<text:s/></text:span><text:a xlink:href="https://www.e-tar.lt/portal/legalAct.html?documentId=TAR.8DB4A238C4E1" office:target-frame-name="_top" xlink:show="replace"><text:span text:style-name="T1400">V-904/A1-274</text:span></text:a><text:span text:style-name="T1401">, 2004-12-13, Žin., 2004</text:span><text:span text:style-name="T1402">, Nr. 181-6723 (2004-12-18), i. k. 1042250ISAK4/A1-274</text:span></text:p>
      <text:p text:style-name="P1403"><text:span text:style-name="T1404">Dėl Lietuvos Respublikos sveikatos apsaugos ministro ir Lietuvos Respublikos socialinės apsaugos ir darbo ministrės 2000 m. balandžio 28 d. įsakymo Nr. 226/49 "Dėl ilgalaikio ir pastovaus darbingumo ne</text:span><text:span text:style-name="T1405">tekimo (invalidumo) nustatymo tvarkos patvirtinimo" pakeitimo</text:span></text:p>
      <text:p text:style-name="P1406"/>
      <text:p text:style-name="P1407"><text:span text:style-name="T1408">5.</text:span></text:p>
      <text:p text:style-name="P1409"><text:span text:style-name="T1410">Lietuvos Respublikos sveikatos apsaugos ministerija, Lietuvos Respublikos socialinės apsaugos ir darbo ministerija, Įsakymas</text:span></text:p>
      <text:p text:style-name="P1411"><text:span text:style-name="T1412">Nr.<text:s/></text:span><text:a xlink:href="https://www.e-tar.lt/portal/legalAct.html?documentId=TAR.1A7BACE68E77" office:target-frame-name="_top" xlink:show="replace"><text:span text:style-name="T1413">V-914/A1-275</text:span></text:a><text:span text:style-name="T1414">, 2004-12-14, Žin., 2004, Nr. 184-6812 (2004-12-23), i. k. 1042250ISAK4/A1-275</text:span></text:p>
      <text:p text:style-name="P1415"><text:span text:style-name="T1416">Dėl Lietuvos Respublikos sveikatos apsaugos ministro ir Lietuvos Respublikos socialinės apsaugos ir darbo ministrės 2000 m. balandžio 28 d. įsak</text:span><text:span text:style-name="T1417">ymo Nr. 226/49 "Dėl Ilgalaikio ir pastovaus darbingumo netekimo (invalidumo) nustatymo tvarkos patvirtinimo" pakeiti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7T12:44:00Z</meta:creation-date>
    <dc:date>2017-08-07T12:44:00Z</dc:date>
    <meta:template xlink:href="Normal.dotm" xlink:type="simple"/>
    <meta:editing-cycles>2</meta:editing-cycles>
    <meta:editing-duration>PT0S</meta:editing-duration>
    <meta:document-statistic meta:page-count="15" meta:paragraph-count="292" meta:word-count="5752" meta:character-count="42964" meta:row-count="961" meta:non-whitespace-character-count="37504"/>
  </office:meta>
</office:document-meta>
</file>