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ableColumn34" style:family="table-column">
      <style:table-column-properties style:column-width="2.5097in" style:use-optimal-column-width="false"/>
    </style:style>
    <style:style style:name="TableColumn35" style:family="table-column">
      <style:table-column-properties style:column-width="0.3319in" style:use-optimal-column-width="false"/>
    </style:style>
    <style:style style:name="TableColumn36" style:family="table-column">
      <style:table-column-properties style:column-width="3.852in" style:use-optimal-column-width="false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en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92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end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4923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en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24 iki 2008-04-03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1.<text:s/><text:span text:style-name="T32">Sudarau</text:span><text:s/>Farmacijos specialistų profesinės kompetencijos vertinimo komisiją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. Navic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veikatos apsaugos ministro patarėjas (pirmininkas),</text:p>
          </table:table-cell>
        </table:table-row>
        <table:table-row table:style-name="TableRow44">
          <table:table-cell table:style-name="TableCell45">
            <text:p text:style-name="P46">E. Babo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auno kolegijos Medicinos ir socialinių mokslų studijų centro Kosmetikos ir farmacijos katedros vedėja,</text:p>
          </table:table-cell>
        </table:table-row>
        <table:table-row table:style-name="TableRow51">
          <table:table-cell table:style-name="TableCell52">
            <text:p text:style-name="P53">Z. Barsteig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farmacijos sąjungos valdybos narė, docentė,</text:p>
          </table:table-cell>
        </table:table-row>
        <table:table-row table:style-name="TableRow58">
          <table:table-cell table:style-name="TableCell59">
            <text:p text:style-name="P60">B. Juodei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auno medicinos universiteto Vaistų<text:s/>technologijos ir farmacijos organizavimo katedros laborantė (sekretorė),</text:p>
          </table:table-cell>
        </table:table-row>
        <table:table-row table:style-name="TableRow65">
          <table:table-cell table:style-name="TableCell66">
            <text:p text:style-name="P67">J. Kulber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alstybinės vaistų kontrolės tarnybos prie Sveikatos apsaugos ministerijos viršininko pavaduotoja,</text:p>
          </table:table-cell>
        </table:table-row>
        <table:table-row table:style-name="TableRow72">
          <table:table-cell table:style-name="TableCell73">
            <text:p text:style-name="P74">R. Mačiulait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Kauno medicinos universiteto docentas,</text:p>
          </table:table-cell>
        </table:table-row>
        <table:table-row table:style-name="TableRow79">
          <table:table-cell table:style-name="TableCell80">
            <text:p text:style-name="P81">L.<text:s/>Mažeik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armacijos departamento prie Sveikatos apsaugos ministerijos direktorius,</text:p>
          </table:table-cell>
        </table:table-row>
        <table:table-row table:style-name="TableRow86">
          <table:table-cell table:style-name="TableCell87">
            <text:p text:style-name="P88">I. Medžiaušai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Farmacijos departamento prie Sveikatos apsaugos ministerijos Vaistinių ir farmacijos specialistų skyriaus vedėja,</text:p>
          </table:table-cell>
        </table:table-row>
        <table:table-row table:style-name="TableRow93">
          <table:table-cell table:style-name="TableCell94">
            <text:p text:style-name="P95">A. Savick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auno medicinos universiteto profesorius, Vaistų technologijos ir farmacijos organizavimo katedros vedėjas,</text:p>
          </table:table-cell>
        </table:table-row>
        <table:table-row table:style-name="TableRow100">
          <table:table-cell table:style-name="TableCell101">
            <text:p text:style-name="P102">E. Tarase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Kauno medicinos universiteto Farmacinės chemijos ir farmakognozijos katedros profesorius,</text:p>
          </table:table-cell>
        </table:table-row>
        <table:table-row table:style-name="TableRow107">
          <table:table-cell table:style-name="TableCell108">
            <text:p text:style-name="P109">P. Vainauska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Kauno medicinos universiteto profesorius,<text:s/>Farmacijos fakulteto dekanas (pirmininko pavaduotojas),</text:p>
          </table:table-cell>
        </table:table-row>
        <table:table-row table:style-name="TableRow114">
          <table:table-cell table:style-name="TableCell115">
            <text:p text:style-name="P116">I. Vaketai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alstybinės vaistų kontrolės tarnybos prie Sveikatos apsaugos ministerijos Farmacijos pramonės įmonių inspekcijos vedėja.“</text:p>
          </table:table-cell>
        </table:table-row>
      </table:table>
      <text:p text:style-name="P121"/>
      <text:p text:style-name="P122">Punkto pakeitimai:</text:p>
      <text:p text:style-name="P123"><text:span text:style-name="T124">Nr.<text:s/></text:span><text:a xlink:href="https://www.e-tar.lt/portal/legalAct.html?documentId=TAR.B1F43FDD0B91" office:target-frame-name="_top" xlink:show="replace"><text:span text:style-name="T125">V-610</text:span></text:a><text:span text:style-name="T126">, 2004-08-26, Žin., 2004, Nr. 134-4884 (2004-09-02), i. k. 1042250ISAK000V-610</text:span></text:p>
      <text:p text:style-name="P127"><text:span text:style-name="T128">Nr.<text:s/></text:span><text:a xlink:href="https://www.e-tar.lt/portal/legalAct.html?documentId=TAR.D4285B48B7CC" office:target-frame-name="_top" xlink:show="replace"><text:span text:style-name="T129">V-135</text:span></text:a><text:span text:style-name="T130">, 2005-02-22, Žin., 2005, Nr.<text:s/></text:span><text:span text:style-name="T131">28-888 (2005-02-26), i. k. 1052250ISAK000V-135</text:span></text:p>
      <text:p text:style-name="P132"><text:span text:style-name="T133">Nr.<text:s/></text:span><text:a xlink:href="https://www.e-tar.lt/portal/legalAct.html?documentId=TAR.7A7240CDDBD4" office:target-frame-name="_top" xlink:show="replace"><text:span text:style-name="T134">V-184</text:span></text:a><text:span text:style-name="T135">, 2005-03-22, Žin., 2005, Nr. 40-1301 (2005-03-29), i. k. 1052250ISAK000V-184</text:span></text:p>
      <text:p text:style-name="P136"><text:span text:style-name="T137">Nr.<text:s/></text:span><text:a xlink:href="https://www.e-tar.lt/portal/legalAct.html?documentId=TAR.E4D689C7FF5C" office:target-frame-name="_top" xlink:show="replace"><text:span text:style-name="T138">V-759</text:span></text:a><text:span text:style-name="T139">, 2006-09-14, Žin., 2006, Nr. 101-3923 (2006-09-23), i. k. 1062250ISAK000V-759</text:span></text:p>
      <text:p text:style-name="Normal"/>
      <text:p text:style-name="P140"><text:span text:style-name="T141">2</text:span><text:span text:style-name="T142">.<text:s/></text:span><text:span text:style-name="T143">Pavedu</text:span><text:span text:style-name="T144"><text:s/>komisijai vertinti farmacijos specialistų profesinę kompetenciją Farmacijos specialistų profesinės kompetencijo</text:span><text:span text:style-name="T145">s vertinimo nuostatų ir Užsienyje įgytos vaistininko profesinės kvalifikacijos vertinimo ir pripažinimo nuostatų, patvirtintų Lietuvos Respublikos sveikatos apsaugos ministro 2001 m. birželio 5 d. įsakymu Nr. 319 „Dėl Užsienyje įgytos vaistininko profesinė</text:span><text:span text:style-name="T146">s kvalifikacijos vertinimo ir pripažinimo nuostatų patvirtinimo“ (Žin., 2001, Nr.<text:s/></text:span><text:a xlink:href="https://www.e-tar.lt/portal/lt/legalAct/TAR.8789187B7C8B" office:target-frame-name="_blank" xlink:show="new"><text:span text:style-name="T147">50-1761</text:span></text:a><text:span text:style-name="T148">) nustatyta tvarka.</text:span></text:p>
      <text:p text:style-name="P149"/>
      <text:p text:style-name="P150"/>
      <text:p text:style-name="P151"/>
      <text:p text:style-name="P152"/>
      <text:p text:style-name="P153"/>
      <text:p text:style-name="P154"><text:span text:style-name="T155">SVEIKATOS APSAUGOS MINISTRAS</text:span><text:span text:style-name="T156"><text:tab/>JUOZAS OLEKAS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B1F43FDD0B91" office:target-frame-name="_top" xlink:show="replace"><text:span text:style-name="T168">V-610</text:span></text:a><text:span text:style-name="T169">, 2004-08-26, Žin., 2004, Nr. 134-4884 (2004-09-02), i. k. 1042250ISAK000V-610</text:span></text:p>
      <text:p text:style-name="P170"><text:span text:style-name="T171">Dėl<text:s/></text:span><text:span text:style-name="T172">sveikatos apsaugos ministro 2003 m. gruodžio 12 d. įsakymo Nr. V-733 "Dėl farmacijos specialistų profesinės kompetencijos vertinimo komisijos sudarymo" pakeitimo</text:span></text:p>
      <text:p text:style-name="P173"/>
      <text:p text:style-name="P174"><text:span text:style-name="T175">2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D4285B48B7CC" office:target-frame-name="_top" xlink:show="replace"><text:span text:style-name="T180">V-135</text:span></text:a><text:span text:style-name="T181">, 2005-02-22, Žin., 2005, Nr. 28-888 (2005-02-26), i. k. 1052250ISAK000V-135</text:span></text:p>
      <text:p text:style-name="P182"><text:span text:style-name="T183">Dėl Lietuvos Respublikos sveikatos apsaugos ministro 2003 m. gruodžio 12 d. įsakymo Nr. V-733 "Dėl Farmacijos specia</text:span><text:span text:style-name="T184">listų profesinės kompetencijos komisijos sudarymo" pakeitimo</text:span></text:p>
      <text:p text:style-name="P185"/>
      <text:p text:style-name="P186"><text:span text:style-name="T187">3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7A7240CDDBD4" office:target-frame-name="_top" xlink:show="replace"><text:span text:style-name="T192">V-184</text:span></text:a><text:span text:style-name="T193">, 2005-03-22, Žin., 2005, Nr. 40-1301<text:s/></text:span><text:span text:style-name="T194">(2005-03-29), i. k. 1052250ISAK000V-184</text:span></text:p>
      <text:p text:style-name="P195"><text:span text:style-name="T196">Dėl Lietuvos Respublikos sveikatos apsaugos ministro 2003 m. gruodžio 12 d. įsakymo Nr. V-733 "Dėl Farmacijos specialistų profesinės kompetencijos komisijos sudarymo" pakeitimo</text:span></text:p>
      <text:p text:style-name="P197"/>
      <text:p text:style-name="P198"><text:span text:style-name="T199">4.</text:span></text:p>
      <text:p text:style-name="P200"><text:span text:style-name="T201">Lietuvos Respublikos sveikatos apsa</text:span><text:span text:style-name="T202">ugos ministerija, Įsakymas</text:span></text:p>
      <text:p text:style-name="P203"><text:span text:style-name="T204">Nr.<text:s/></text:span><text:a xlink:href="https://www.e-tar.lt/portal/legalAct.html?documentId=TAR.E4D689C7FF5C" office:target-frame-name="_top" xlink:show="replace"><text:span text:style-name="T205">V-759</text:span></text:a><text:span text:style-name="T206">, 2006-09-14, Žin., 2006, Nr. 101-3923 (2006-09-23), i. k. 1062250ISAK000V-759</text:span></text:p>
      <text:p text:style-name="P207"><text:span text:style-name="T208">Dėl sveikatos apsaugos ministro 2003 m. gruodžio 12 d. įsak</text:span><text:span text:style-name="T209">ymo Nr. V-733 "Dėl Farmacijos specialistų profesinės kompetencijos vertinimo komisijos sudary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2" meta:paragraph-count="82" meta:word-count="598" meta:character-count="5036" meta:row-count="180" meta:non-whitespace-character-count="4520"/>
  </office:meta>
</office:document-meta>
</file>