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style="italic" style:font-style-asian="italic"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language-asian="lt" style:country-asian="LT"/>
    </style:style>
    <style:style style:name="T679" style:parent-style-name="DefaultParagraphFont" style:family="text">
      <style:text-properties fo:font-weight="bold" style:font-weight-asian="bold" fo:text-transform="uppercase"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language-asian="lt" style:country-asian="LT"/>
    </style:style>
    <style:style style:name="P702" style:parent-style-name="Normal" style:family="paragraph">
      <style:paragraph-properties fo:text-align="center"/>
      <style:text-properties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fo:language="en" fo:country="US"/>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language-asian="lt" style:country-asian="LT"/>
    </style:style>
    <style:style style:name="T719" style:parent-style-name="DefaultParagraphFont" style:family="text">
      <style:text-properties fo:font-weight="bold" style:font-weight-asian="bold" fo:text-transform="uppercase"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font-weight="bold" style:font-weight-asian="bold"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01 iki 2010-04-20</text:span></text:p>
      <text:p text:style-name="P10"/>
      <text:p text:style-name="P11"><text:span text:style-name="T12">Įsakymas paskelbtas: Žin. 1998, Nr.<text:s/></text:span><text:a xlink:href="https://www.e-tar.lt/portal/legalAct.html?documentId=TAR.C35821FC34EF" office:target-frame-name="_top" xlink:show="replace"><text:span text:style-name="T13">41-1119</text:span></text:a><text:span text:style-name="T14">, i. k. 0982020ISAK00000151</text:span></text:p>
      <text:p text:style-name="P15"/>
      <text:p text:style-name="P16"/>
      <text:p text:style-name="P17"><text:span text:style-name="T18"/><text:span text:style-name="T19">LIETUVOS RESPUBLIKOS ŪKIO MINISTERIJA</text:span></text:p>
      <text:p text:style-name="P20"/>
      <text:p text:style-name="P21">Į S A K Y M A S</text:p>
      <text:p text:style-name="P22">DĖL ENERGETIKOS OBJEKTŲ, VAMZDYNŲ IR ELEKTROS TIEKIMO LINIJŲ APSAUGOS TAISYKLIŲ PATVIRTINIMO</text:p>
      <text:p text:style-name="P23"/>
      <text:p text:style-name="P24">1998 m. balandžio 24 d. Nr. 151</text:p>
      <text:p text:style-name="P25">Vilnius</text:p>
      <text:p text:style-name="P26"/>
      <text:p text:style-name="P27"/>
      <text:p text:style-name="P28"><text:span text:style-name="T29">Vykdydamas Lietuvos Respubliko</text:span><text:span text:style-name="T30">s Vyriausybės 1997–2000 metų veiklos programą ir vadovaudamasis Lietuvos Respublikos energetikos įstatymo 14 straipsnio 3 dalimi,</text:span></text:p>
      <text:p text:style-name="P31"><text:span text:style-name="T32">ĮSAKAU:</text:span></text:p>
      <text:p text:style-name="P33"><text:span text:style-name="T34">1</text:span><text:span text:style-name="T35">. Patvirtinti šias energetikos objektų, vamzdynų ir elektros tiekimo linijų apsaugos taisykles:</text:span></text:p>
      <text:p text:style-name="P36"><text:span text:style-name="T37">1.1</text:span><text:span text:style-name="T38">. Elektros</text:span><text:span text:style-name="T39"><text:s/>tinklų apsaugos taisykles (pridedama);</text:span></text:p>
      <text:p text:style-name="P40"><text:span text:style-name="T41">1.2</text:span><text:span text:style-name="T42">. Magistralinių naftotiekių apsaugos taisykles (pridedama);</text:span></text:p>
      <text:p text:style-name="P43"><text:span text:style-name="T44">1.3</text:span><text:span text:style-name="T45">. Šilumos ir karšto vandens tiekimo tinklų ir jų įrenginių apsaugos taisykles (pridedama).</text:span></text:p>
      <text:p text:style-name="P46"><text:span text:style-name="T47">2</text:span><text:span text:style-name="T48">. Pripažinti netekusiomis galios Lietuvos<text:s/></text:span><text:span text:style-name="T49">Respublikos energetikos ministerijos 1993 m. balandžio 14 d. įsakymu Nr. 49 patvirtintas Elektros tinklų apsaugos taisykles (Žin., 1993, Nr. 59-1180).</text:span></text:p>
      <text:p text:style-name="P50"/>
      <text:p text:style-name="P51"/>
      <text:p text:style-name="P52"/>
      <text:p text:style-name="P53">ŪKIO MINISTRAS<text:tab/>VINCAS BABILIUS</text:p>
      <text:soft-page-break/>
      <text:p text:style-name="P54"><text:span text:style-name="T55">PATVIRTINTA</text:span></text:p>
      <text:p text:style-name="P56">Lietuvos Respublikos ūkio ministerijos</text:p>
      <text:p text:style-name="P57">1998 m.<text:s/>balandžio 24 d. įsakymu Nr. 151</text:p>
      <text:p text:style-name="P58"/>
      <text:p text:style-name="P59"><text:span text:style-name="T60">ELEKTROS TINKLŲ APSAUGOS TAISYKLĖS</text:span></text:p>
      <text:p text:style-name="P61"/>
      <text:p text:style-name="P62"><text:span text:style-name="T63">1</text:span><text:span text:style-name="T64">. Šios taisyklės parengtos siekiant apsaugoti elektros tinklus, sudaryti normalias jų eksploatavimo sąlygas ir užkirsti kelią nelaimingiems atsitikimams. Jos taikomos projektuojant,<text:s/></text:span><text:span text:style-name="T65">statant ir eksploatuojant elektros tinklus nepriklausomai nuo nuosavybės formos, taip pat arti elektros tinklų atliekant darbus bei kitokią veiklą.</text:span></text:p>
      <text:p text:style-name="P66">Šiose taisyklėse elektros tinklai yra visų įtampų elektros oro, oro kabelių ir kabelių linijos, transformatorių pastotės, transformatorinės ir skirstomieji įrenginiai.</text:p>
      <text:p text:style-name="P67"><text:span text:style-name="T68">Už elektros tinklų apsaugą yra atsakingi jų savininkai, taip pat darbuotojai, eksploatuojantys elektros tinklus.</text:span></text:p>
      <text:p text:style-name="P69"><text:span text:style-name="T70">2</text:span><text:span text:style-name="T71">. Siekiant apsaugoti elektros tinklus, sudaryti normalias jų eksploatavimo sąl</text:span><text:span text:style-name="T72">ygas ir užkirsti kelią nelaimingiems atsitikimams, skiriama žemė, nustatomos apsaugos zonos, minimalūs leistini atstumai nuo elektros tinklų iki statinių, žemės ir vandens paviršiaus, kertamos proskynos miškų masyvuose ir želdynuose.</text:span></text:p>
      <text:p text:style-name="P73"><text:span text:style-name="T74">3</text:span><text:span text:style-name="T75">. Žemės juostos l</text:span><text:span text:style-name="T76">aikinam naudojimui elektros tinklų statybos laikotarpiu ir energetikos objektų žemė (žemė, kurią užima aukštesnės kaip 1 kV įtampos elektros linijų atramos, transformatorinės ir skirstymo punktai) nuolatiniam naudojimui suteikiama Lietuvos Respublikos Vyri</text:span><text:span text:style-name="T77">ausybės nustatyta tvarka.</text:span></text:p>
      <text:p text:style-name="P78"><text:span text:style-name="T79">4</text:span><text:span text:style-name="T80">. Elektros tinklų apsaugos zonos nustatomos:</text:span></text:p>
      <text:p text:style-name="P81"><text:span text:style-name="T82">4.1</text:span><text:span text:style-name="T83">. išilgai elektros oro linijų – žemės juostos ir oro erdvė, apribotos vertikaliomis plokštumomis, esančiomis abiejose linijos pusėse nuo kraštinių laidų (kai jie nėra atlenkti</text:span><text:span text:style-name="T84">) šiuo atstumu:</text:span></text:p>
      <text:p text:style-name="P85">iki 1 kV įtampos elektros oro linijoms – 2 metrai,</text:p>
      <text:p text:style-name="P86">6 ir 10 kV įtampos elektros oro linijoms – 10 metrų,</text:p>
      <text:p text:style-name="P87">35 kV įtampos elektros oro linijoms – 15 metrų,</text:p>
      <text:p text:style-name="P88">110 kV įtampos elektros oro linijoms – 20 metrų,</text:p>
      <text:p text:style-name="P89">330-400 kV įtampos elektros oro linijoms – 30 metrų,</text:p>
      <text:p text:style-name="P90"><text:span text:style-name="T91">750 kV įtampos elektros oro linijoms – 40 metrų;</text:span></text:p>
      <text:p text:style-name="P92"><text:span text:style-name="T93">4.2</text:span><text:span text:style-name="T94">. išilgai elektros oro kabelių linijų – žemės juostos ir oro erdvė apribotos vertikaliomis plokštumomis, esančiomis abiejose linijos pusėse nuo kraštinių kabelių (kai jie nėra atlenkti)<text:s/></text:span><text:span text:style-name="T95">2 metrų atstumu;</text:span></text:p>
      <text:p text:style-name="P96"><text:span text:style-name="T97">4.3</text:span><text:span text:style-name="T98">. išilgai požeminių elektros kabelių linijų – žemės juostos apribotos vertikaliomis plokštumomis, esančiomis abiejose linijos pusėse nuo kabelių linijų konstrukcijų kraštinių taškų – 1 metro, o iki statinių pamatų – 0,6 metro<text:s/></text:span><text:span text:style-name="T99">atstumu;</text:span></text:p>
      <text:p text:style-name="P100"><text:span text:style-name="T101">4.4</text:span><text:span text:style-name="T102">. išilgai povandeninių elektros kabelių linijų – vandens sluoksnis nuo vandens paviršiaus iki dugno apribotas vertikaliomis plokštumomis, esančiomis abiejose linijos pusėse nuo kraštinių kabelių 100 metrų atstumu;</text:span></text:p>
      <text:p text:style-name="P103"><text:span text:style-name="T104">4.5</text:span><text:span text:style-name="T105">. išilgai elektros<text:s/></text:span><text:span text:style-name="T106">oro linijų persikirtimų su vandens telkiniais (upėmis, kanalais, ežerais ir kitais) – oro erdvė virš vandens telkinių paviršiaus, apribota vertikaliomis plokštumomis, esančiomis abiejose linijos pusėse nuo kraštinių laidų (kai jie nėra atlenkti):</text:span></text:p>
      <text:p text:style-name="P107">laivybiniams vandens telkiniams – 100 metrų atstumu,</text:p>
      <text:p text:style-name="P108"><text:span text:style-name="T109">nelaivybiniams vandens telkiniams – atstumais, nustatytais šių taisyklių 4.1 punkte;</text:span></text:p>
      <text:p text:style-name="P110"><text:span text:style-name="T111">4.6</text:span><text:span text:style-name="T112">. aplink transformatorines ir skirstomuosius punktus – žemės plotai ir oro erdvė apriboti vertikaliomis plokštumomis, es</text:span><text:span text:style-name="T113">ančiomis nuo jų 10 metrų atstumu.</text:span></text:p>
      <text:p text:style-name="P114"><text:span text:style-name="T115">5</text:span><text:span text:style-name="T116">. Žemės sklypai, esantys elektros tinklų apsaugos zonose, išskyrus energetikos objektų žemę, nepaimami iš žemės naudotojų ir jie naudojami žemės ūkio bei kitoms reikmėms laikantis Specialiųjų žemės ir miško naudojim</text:span><text:span text:style-name="T117">o sąlygų ir šių taisyklių reikalavimų.</text:span></text:p>
      <text:p text:style-name="P118"><text:span text:style-name="T119">6</text:span><text:span text:style-name="T120">. Mažiausius atstumus nuo elektros tinklų iki statinių ir medžių bei krūmų, taip pat nuo elektros oro linijų laidų ir oro kabelių iki žemės ir vandens paviršiaus nustato Elektros įrenginių įrengimo taisyklės ir j</text:span><text:span text:style-name="T121">ų būtina laikytis projektuojant ir statant statinius, sodinant, genint ir kertant medžius bei krūmus.</text:span></text:p>
      <text:p text:style-name="P122"><text:span text:style-name="T123">7</text:span><text:span text:style-name="T124">. Išilgai elektros oro linijų ir pagal transformatorinių ir skirstymo įrenginių, esančių miško masyvuose ir želdynuose, perimetrą kertamos proskynos<text:s/></text:span><text:span text:style-name="T125">pagal Elektros įrenginių įrengimo taisyklių reikalavimus.</text:span></text:p>
      <text:p text:style-name="P126"><text:span text:style-name="T127">8</text:span><text:span text:style-name="T128">. Elektros tinklų apsaugos zonose be raštiško tuos elektros tinklus eksploatuojančių organizacijų sutikimo draudžiama:</text:span></text:p>
      <text:p text:style-name="P129"><text:span text:style-name="T130">8.1</text:span><text:span text:style-name="T131">. statyti, remontuoti, rekonstruoti arba griauti bet kokius statinius</text:span><text:span text:style-name="T132">;</text:span></text:p>
      <text:p text:style-name="P133"><text:span text:style-name="T134">8.2</text:span><text:span text:style-name="T135">. vykdyti įvairius kalnakasybos, krovimo, dugno gilinimo, žemės kasimo, sprogdinimo, melioravimo, užtvindymo darbus, mechanizuotai laistyti žemės ūkio kultūras, įrengti gyvulių laikymo aikšteles, vielines užtvaras ir metalines tvoras;</text:span></text:p>
      <text:p text:style-name="P136"><text:span text:style-name="T137">8.3</text:span><text:span text:style-name="T138">. sod</text:span><text:span text:style-name="T139">inti arba kirsti medžius apsaugos zonose, taip pat kirsti medžius už apsaugos zonos, galinčius griūti ant laidų ir atramų;</text:span></text:p>
      <text:p text:style-name="P140"><text:span text:style-name="T141">8.4</text:span><text:span text:style-name="T142">. važiuoti mašinomis ir mechanizmais, kurių bendras aukštis su kroviniu arba be krovinio nuo kelio paviršiaus daugiau kaip 4,5</text:span><text:span text:style-name="T143"><text:s/>metro, elektros oro ir oro kabelių linijų apsaugos zonose;</text:span></text:p>
      <text:p text:style-name="P144"><text:span text:style-name="T145">8.5</text:span><text:span text:style-name="T146">. dirbti žemės darbus giliau kaip 0,3 metro, taip pat lyginti gruntą požeminių elektros kabelių linijų apsaugos zonose.</text:span></text:p>
      <text:p text:style-name="P147">Organizacijos (įmonės, įstaigos, žinybos, savivaldybės, bendrovės ir<text:s/>t. t.) ir privatūs asmenys, gavę raštišką sutikimą vykdyti nurodytus darbus elektros tinklų apsaugos zonose, privalo juos atlikti laikydamiesi sąlygų, užtikrinančių tų tinklų išsaugojimą.</text:p>
      <text:p text:style-name="P148"><text:span text:style-name="T149">Raštiškas sutikimas dirbti sprogdinimo darbus elektros tinklų apsaug</text:span><text:span text:style-name="T150">os zonose išduodamas po to, kai organizacijos, vykdančios tuos darbus, pateikia atitinkamą medžiagą, numatytą bendrosiose sprogdinimo darbų saugumo taisyklėse.</text:span></text:p>
      <text:p text:style-name="P151"><text:span text:style-name="T152">9</text:span><text:span text:style-name="T153">. Draudžiama:</text:span></text:p>
      <text:p text:style-name="P154"><text:span text:style-name="T155">9.1</text:span><text:span text:style-name="T156">. atlikti bet kuriuos veiksmus, kurie gali trikdyti normalų elektros t</text:span><text:span text:style-name="T157">inklų darbą, sugadinti juos arba dėl kurių gali įvykti nelaimingų atsitikimų;</text:span></text:p>
      <text:p text:style-name="P158"><text:span text:style-name="T159">9.2</text:span><text:span text:style-name="T160">. pašaliniams asmenims būti transformatorių pastočių bei skirstyklų teritorijose, transformatorinių, skirstomųjų įrenginių bei kabelių linijų statinių patalpose, atidaryti</text:span><text:span text:style-name="T161"><text:s/>elektros tinklų įrenginių duris ir liukus, daryti elektros tinkluose perjungimus ir prijungimus;</text:span></text:p>
      <text:p text:style-name="P162"><text:span text:style-name="T163">9.3</text:span><text:span text:style-name="T164">. užgriozdinti privažiavimus ir priėjimus prie elektros tinklų objektų;</text:span></text:p>
      <text:p text:style-name="P165"><text:span text:style-name="T166">9.4</text:span><text:span text:style-name="T167">. mėtyti ant laidų, atramų ir priartinti prie jų bet kokius daiktus,<text:s/></text:span><text:span text:style-name="T168">taip pat lipti ant atramų;</text:span></text:p>
      <text:p text:style-name="P169"><text:span text:style-name="T170">9.5</text:span><text:span text:style-name="T171">. elektros tinklų apsaugos zonose:</text:span></text:p>
      <text:p text:style-name="P172"><text:span text:style-name="T173">9.5.1</text:span><text:span text:style-name="T174">. statyti degalines ir kitokias degalų bei tepalų talpyklas;</text:span></text:p>
      <text:p text:style-name="P175"><text:span text:style-name="T176">9.5.2</text:span><text:span text:style-name="T177">. sandėliuoti bet kokias medžiagas, kurti ugnį;</text:span></text:p>
      <text:p text:style-name="P178"><text:span text:style-name="T179">9.5.3</text:span><text:span text:style-name="T180">. įrengti sporto, žaidimų aikšteles, stadionus, turga</text:span><text:span text:style-name="T181">vietes, viešojo transporto sustojimo vietas, visų rūšių mašinų ir mechanizmų stovėjimo aikšteles, organizuoti bet kuriuos renginius, kuriuose būtų didelis skaičius žmonių, neatliekančių leidžiamų darbų;</text:span></text:p>
      <text:p text:style-name="P182"><text:span text:style-name="T183">9.5.4</text:span><text:span text:style-name="T184">. laidyti aitvarus ir skraidymo aparatų spor</text:span><text:span text:style-name="T185">tinius modelius;</text:span></text:p>
      <text:p text:style-name="P186"><text:span text:style-name="T187">9.6</text:span><text:span text:style-name="T188">. įrengti sąvartynus, kuriuose galimas masiškas paukščių susikaupimas, elektros tinklų (išskyrus požemines elektros kabelių linijas) apsaugos zonose ir 500 metrų atstumu nuo jų;</text:span></text:p>
      <text:p text:style-name="P189"><text:span text:style-name="T190">9.7</text:span><text:span text:style-name="T191">. barstyti iš lėktuvų trąšas ir chemikalus an</text:span><text:span text:style-name="T192">t 35 kV ir aukštesnės įtampos elektros oro linijų;</text:span></text:p>
      <text:p text:style-name="P193"><text:span text:style-name="T194">9.8</text:span><text:span text:style-name="T195">. dirbti smūginiais mechanizmais, mesti sunkesnius negu 5 tonos daiktus požeminių elektros kabelių linijų apsaugos zonose ir 5 metrų atstumu nuo jų;</text:span></text:p>
      <text:p text:style-name="P196"><text:span text:style-name="T197">9.9</text:span><text:span text:style-name="T198">. mesti inkarus, plaukti su įmestais<text:s/></text:span><text:span text:style-name="T199">inkarais, grandinėmis, lotais, velkėmis ir tralais povandeninių elektros kabelių linijų apsaugos zonose.</text:span></text:p>
      <text:p text:style-name="P200"><text:span text:style-name="T201">10</text:span><text:span text:style-name="T202">. Organizacijos ir privatūs asmenys turi vykdyti darbus elektros tinklų apsaugos zonose laikantis Saugos taisyklių eksploatuojant elektros įren</text:span><text:span text:style-name="T203">ginius ir šių taisyklių reikalavimų.</text:span></text:p>
      <text:p text:style-name="P204"><text:span text:style-name="T205">11</text:span><text:span text:style-name="T206">. Jeigu iki 1 kV įtampos elektros oro ir oro kabelių linijose ant atramų yra sumontuoti laidai bei oro kabeliai, priklausantys kitoms organizacijoms, pastarosios turi eksploatuoti juos pagal tarpusavio santykių in</text:span><text:span text:style-name="T207">strukcijas arba sutartis.</text:span></text:p>
      <text:p text:style-name="P208"><text:span text:style-name="T209">12</text:span><text:span text:style-name="T210">. Organizacijų darbuotojų ir gyventojų, kai jie yra 330 kV ir aukštesnės įtampos elektros oro linijų sanitarinėse apsaugos zonose, darbo ir sveikatos apsaugos užtikrinimo sąlygas nustato higieninės normos.</text:span></text:p>
      <text:p text:style-name="P211"><text:span text:style-name="T212">13</text:span><text:span text:style-name="T213">. Lėktuvų ir</text:span><text:span text:style-name="T214"><text:s/>kitų skraidymo aparatų skridimas, kitoks oro erdvės virš elektros tinklų panaudojimas, taip pat elektros tinklų projektavimas, tiesimas ir eksploatavimas turi būti vykdomi pagal normatyvus, reguliuojančius oro erdvės panaudojimą.</text:span></text:p>
      <text:p text:style-name="P215"><text:span text:style-name="T216">14</text:span><text:span text:style-name="T217">. Organizacijos ir<text:s/></text:span><text:span text:style-name="T218">privatūs asmenys, atliekantys sprogdinimo, statybos ir kitokius darbus, kurie gali sukelti elektros tinklų gedimus, turi ne vėliau kaip prieš 7 paras iki darbų pradžios suderinti su elektros tinklus eksploatuojančiomis organizacijomis šių darbų vykdymo sąl</text:span><text:span text:style-name="T219">ygas, užtikrinančias elektros tinklų išsaugojimą, ir jas vykdyti.</text:span></text:p>
      <text:p text:style-name="P220"><text:span text:style-name="T221">15</text:span><text:span text:style-name="T222">. Organizacijos ar privatūs asmenys, atliekantys darbus, dėl kurių reikia pertvarkyti elektros tinklus arba apsaugoti juos nuo gedimų, turi pertvarkyti arba apsaugoti tinklus savo lėšo</text:span><text:span text:style-name="T223">mis, suderinę su elektros tinklus eksploatuojančiomis organizacijomis.</text:span></text:p>
      <text:p text:style-name="P224"><text:span text:style-name="T225">Įrengiant drėkinimo ir drenažo kolektorių kanalus, špalerius soduose ir atliekant kitokius darbus, turi būti išsaugoti privažiavimai ir priėjimai prie elektros tinklų.</text:span></text:p>
      <text:p text:style-name="P226"><text:span text:style-name="T227">16</text:span><text:span text:style-name="T228">. Statinių<text:s/></text:span><text:span text:style-name="T229">statybos, remonto, rekonstravimo projektinėje – sąmatinėje dokumentacijoje prireikus turi būti numatomos elektros tinklų išsaugojimo arba jų iškėlimo priemonės. Šios priemonės derinamos su elektros tinklus eksploatuojančiomis organizacijomis.</text:span></text:p>
      <text:p text:style-name="P230"><text:span text:style-name="T231">17</text:span><text:span text:style-name="T232">.<text:s/></text:span><text:span text:style-name="T233">Objektų, kurie gali būti elektros tinklų užterštumo ar korozijos šaltiniu, statybos, remonto, rekonstravimo projektinėje – sąmatinėje dokumentacijoje turi būti numatytos priemonės, mažinančios užterštumą ir koroziją, arba numatyta perkelti elektros tinklus</text:span><text:span text:style-name="T234"><text:s/>iš užterštumo (korozijos) zonos.</text:span></text:p>
      <text:p text:style-name="P235"><text:span text:style-name="T236">Organizacijos ir privatūs asmenys, kurių gamybinė veikla sukelia elektros tinklų užterštumą arba koroziją, privalo įgyvendinti priemones, mažinančias elektros tinklų užteršimą ir koroziją.</text:span></text:p>
      <text:p text:style-name="P237"><text:span text:style-name="T238">18</text:span><text:span text:style-name="T239">. Organizacijos ir privatūs</text:span><text:span text:style-name="T240"><text:s/>asmenys, kurių įrenginiai sukelia klaidžiojančias sroves, turi įgyvendinti esamų elektros kabelių linijų apsaugos nuo klaidžiojančių srovių priemones.</text:span></text:p>
      <text:p text:style-name="P241"><text:span text:style-name="T242">19</text:span><text:span text:style-name="T243">. Jeigu elektros linijos apsaugos zona sutampa su išilgai geležinkelių ir automobilių kelių einanč</text:span><text:span text:style-name="T244">iais ruožais, vamzdynų, ryšių linijų, kitokių elektros linijų ir objektų apsaugos zonomis, darbus, susijusius su šių objektų eksploatavimu, sutampančiuose teritorijos sklypuose atlieka suinteresuotos organizacijos, suderinusios tarpusavyje.</text:span></text:p>
      <text:p text:style-name="P245"><text:span text:style-name="T246">20</text:span><text:span text:style-name="T247">. Elektro</text:span><text:span text:style-name="T248">s tinklus eksploatuojančių organizacijų darbuotojams suteikiama teisė nekliudomai remontuoti ir techniškai prižiūrėti elektros tinklus, esančius žemės valdų savininkų bei naudotojų teritorijoje, prieš tai jiems pranešus (raštu, žodžiu, telefonu), išskyrus<text:s/></text:span><text:span text:style-name="T249">avarinius atvejus.</text:span></text:p>
      <text:p text:style-name="P250"><text:span text:style-name="T251">21</text:span><text:span text:style-name="T252">. Elektros oro, oro kabelių ir kabelių linijų persikirtimų su laivybinėmis ir plukdymo upėmis, ežerais, vandens telkiniais ir kanalais vietos pažymimos informaciniais ženklais. Informacinius ženklus stato elektros linijas eksploatu</text:span><text:span text:style-name="T253">ojančios organizacijos, suderinusios su valstybine įmone „Vidaus vandens kelių direkcija“, kuri juos įtraukia į laivybos navigacinių ženklų sąrašą ir locmanų žemėlapius.</text:span></text:p>
      <text:p text:style-name="P254"><text:span text:style-name="T255">Elektros kabelių linijų jūrų trasos nurodomos „Pranešimuose jūrininkams“ ir pažymimos<text:s/></text:span><text:span text:style-name="T256">jūrlapiuose.</text:span></text:p>
      <text:p text:style-name="P257"><text:span text:style-name="T258">22</text:span><text:span text:style-name="T259">. Elektros tinklus eksploatuojančios organizacijos miškų masyvų proskynose privalo:</text:span></text:p>
      <text:p text:style-name="P260"><text:span text:style-name="T261">22.1</text:span><text:span text:style-name="T262">. užtikrinti proskynų ir greta esančio miško priešgaisrinį saugumą, susijusį su elektros tinklus eksploatuojančių organizacijų gamybine veikla;</text:span></text:p>
      <text:p text:style-name="P263"><text:span text:style-name="T264">2</text:span><text:span text:style-name="T265">2.2</text:span><text:span text:style-name="T266">. išlaikyti tokį proskynų plotį, koks numatytas Elektros įrenginių įrengimo taisyklėse, iškertant proskynose medžius ir krūmus ar kitokiais būdais;</text:span></text:p>
      <text:p text:style-name="P267"><text:span text:style-name="T268">22.3</text:span><text:span text:style-name="T269">. iškirsti medžius, kurie auga ne proskynose ir gresia nugriūti ant laidų arba atramų;</text:span></text:p>
      <text:p text:style-name="P270"><text:span text:style-name="T271">22.4</text:span><text:span text:style-name="T272">. proskynose, kur pagal suderinimą auginami medžiai ir krūmai, iškirsti arba pagenėti aukštesnius kaip 4 metrų medžius, prieš tai įspėjus žemės naudotojus ir medieną paliekant žemės naudotojui.</text:span></text:p>
      <text:p text:style-name="P273"><text:span text:style-name="T274">23</text:span><text:span text:style-name="T275">. Miškų masyvų, taip pat nacionalinių ir regioninių pa</text:span><text:span text:style-name="T276">rkų, draustinių proskynose, kuriose nutiestos elektros oro ir oro kabelių linijos, medžius ir krūmus kerta ir geni tas elektros linijas eksploatuojančios organizacijos, o miestuose, gyvenvietėse, miško parkuose, sodybose ir soduose – želdinius prižiūrinčio</text:span><text:span text:style-name="T277">s organizacijos arba želdinių savininkai, suderinę su elektros tinklus eksploatuojančiomis organizacijomis šių darbų atlikimo terminus. Miško masyvuose iškirsta mediena lieka žemės naudotojo nuosavybėje.</text:span></text:p>
      <text:p text:style-name="P278"><text:span text:style-name="T279">Jei želdinius prižiūrinčios organizacijos, želdinių<text:s/></text:span><text:span text:style-name="T280">savininkai elektros tinklus eksploatuojančių organizacijų nurodytais arba tarpusavyje suderintais terminais neišgenėja medžių ir krūmų, elektros tinklus eksploatuojančios organizacijos šiuos darbus atlieka želdinius prižiūrinčių organizacijų arba savininkų</text:span><text:span text:style-name="T281"><text:s/>lėšomis, raštiškai informuodamos pastarąsias apie darbų pradžią.</text:span></text:p>
      <text:p text:style-name="P282"><text:span text:style-name="T283">24</text:span><text:span text:style-name="T284">. Medžių ir krūmų kirtimas, genėjimas ar kitoks pertvarkymas elektros tinklų apsaugos zonose ir už jų ribų derinami tarpusavyje su želdinių savininkais, o taip pat su:</text:span></text:p>
      <text:p text:style-name="P285"><text:span text:style-name="T286">24.1</text:span><text:span text:style-name="T287">. miškų ur</text:span><text:span text:style-name="T288">ėdijomis arba nacionaliniais parkais, kertant medžius valstybiniuose ir privačiuose miškuose, o jei šie miškai yra valstybės saugomose teritorijose (rezervatuose, draustiniuose, nacionaliniuose ir regioniniuose parkuose, gamtos paminklų apsaugos zonose, va</text:span><text:span text:style-name="T289">ndens telkinių apsaugos juostose ir zonose), ir su saugomų teritorijų administracijomis bei su atitinkamomis rajonų ir miestų aplinkos apsaugos agentūromis;</text:span></text:p>
      <text:p text:style-name="P290"><text:span text:style-name="T291">24.2</text:span><text:span text:style-name="T292">. vietos savivaldybėmis kertant, genint ar kitaip pertvarkant saugotinus medžius ir krūmus,</text:span><text:span text:style-name="T293"><text:s/>augančius ne miško žemėje, o jei šie darbai atliekami už elektros tinklų apsaugos zonų ribų, – ir su aplinkos apsaugos agentūromis.</text:span></text:p>
      <text:p text:style-name="P294"><text:span text:style-name="T295">25</text:span><text:span text:style-name="T296">. Kertant medžius ir krūmus turi būti gautas nustatytos formos leidimas. Užvirtus arba esant pavojui užvirsti medži</text:span><text:span text:style-name="T297">ams ant elektros oro ir oro kabelių linijų, elektros tinklus eksploatuojančioms organizacijoms leidžiama kirsti paskirus medžius miškų masyvuose ir apsauginėse miško juostose šalia šių linijų trasų, vėliau nustatyta tvarka (per 15 dienų) įforminant leidimu</text:span><text:span text:style-name="T298">s miškui kirsti.</text:span></text:p>
      <text:p text:style-name="P299"><text:span text:style-name="T300">26</text:span><text:span text:style-name="T301">. Elektros tinklus eksploatuojančioms organizacijoms leidžiama šių linijų apsaugos zonose dirbti žemės kasimo ir kitokius darbus, jeigu tai būtina remontuojant elektros linijas.</text:span></text:p>
      <text:p text:style-name="P302">Planinis nutiestų per žemės ūkio naudmenas elektros<text:s/>linijų remontas bei rekonstrukcija atliekami, pranešus tai žemės savininkams ar naudotojams, kai šios naudmenos neužsėtos žemės ūkio kultūromis arba kai įmanoma šias kultūras išsaugoti.</text:p>
      <text:p text:style-name="P303">Darbai, kuriais siekiama išvengti avarijų elektros linijose arba<text:s/>likviduoti jų padarinius, gali būti dirbami bet kuriuo metų laiku, pranešus žemės savininkams ir naudotojams apie atliekamus darbus.</text:p>
      <text:p text:style-name="P304"><text:span text:style-name="T305">Baigusios nurodytus darbus, elektros linijas eksploatuojančios organizacijos turi sutvarkyti žemės savininkų teritorijas ir</text:span><text:span text:style-name="T306"><text:s/>žemės naudmenas taip, kad jos būtų tinkamos naudoti pagal paskirtį, taip pat atlyginti žemės savininkams ar žemės naudotojams nuostolius, padarytus, atliekant šiuos darbus. Žemės naudotojų ir kiti nuostoliai nustatomi ir atlyginami Lietuvos Respublikos Vy</text:span><text:span text:style-name="T307">riausybės nustatyta tvarka.</text:span></text:p>
      <text:p text:style-name="P308"><text:span text:style-name="T309">27</text:span><text:span text:style-name="T310">. Planiniai elektros kabelių linijų remonto ir rekonstravimo darbai kelio juostoje turi būti atliekami po to, kai šių darbų vykdymo sąlygos iš anksto bus suderintos su kelių direkcija arba organizacijomis, kurių žinioje yr</text:span><text:span text:style-name="T311">a tie automobilių keliai, ir su kelių policija, o miestuose ir kitose gyvenamosiose vietovėse – taip pat su savivaldybėmis.</text:span></text:p>
      <text:p text:style-name="P312">Darbų vykdymo sąlygos turi būti suderintos ne vėliau kaip prieš tris paras iki darbų pradžios.</text:p>
      <text:p text:style-name="P313">Avarijos atveju leidžiama atlikti elektros kabelių linijų remonto darbus, dėl kurių gali būti sugadinta kelio danga, be išankstinio derinimo, tačiau pranešus apie šiuos darbus kelių direkcijai arba organizacijoms, kurių žinioje yra tie keliai, o miestuose ir kitose gyvenamosiose vietovėse – taip pat savivaldybėms.</text:p>
      <text:p text:style-name="P314">Organizacijos, atliekančios nurodytus darbus, turi įrengti laikinus apvažiavimus, aptverti darbų vietą, pastatyti atitinkamus kelio ženklus ir atstatyti kelio dangą savo lėšomis.</text:p>
      <text:p text:style-name="P315"><text:span text:style-name="T316">Organizacijoms, kurių žinioje yra automobilių keliai,<text:s/></text:span><text:span text:style-name="T317">sutikus, jos gali taisyti sugadintus kelius iš elektros kabelių linijas eksploatuojančių organizacijų lėšų.</text:span></text:p>
      <text:p text:style-name="P318"><text:span text:style-name="T319">28</text:span><text:span text:style-name="T320">. Planiniai elektros kabelių remonto ir rekonstravimo darbai geležinkelio juostoje turi būti atliekami po to, kai šių darbų vykdymo sąlygos iš</text:span><text:span text:style-name="T321"><text:s/>anksto, bet ne vėliau kaip prieš tris paras iki darbų vykdymo, bus suderintos su SPAB „Lietuvos geležinkeliai“ struktūriniais padaliniais, kurių žinioje yra tie geležinkelių keliai.<text:s/></text:span></text:p>
      <text:p text:style-name="P322"><text:span text:style-name="T323">29</text:span><text:span text:style-name="T324">. Organizacijos ir privatūs asmenys, vykdantys žemės kasimo darbus</text:span><text:span text:style-name="T325">, radusios techninėje dokumentacijoje nenurodytą kabelį, turi nedelsdami nutraukti šiuos darbus, imtis kabelio išsaugojimo priemonių ir pranešti apie tai artimiausiai elektros tinklus eksploatuojančiai organizacijai ir savivaldybei, jeigu iš pastarosios bu</text:span><text:span text:style-name="T326">vo gautas leidimas.</text:span></text:p>
      <text:p text:style-name="P327"><text:span text:style-name="T328">Jeigu kabelis iškeliamas iš vandens inkaru, žvejybos įrankiais arba kitokiu būdu, laivų kapitonai (darbų vadovai) privalo nedelsdami pranešti apie tai artimiausiai elektros tinklus eksploatuojančiai organizacijai. Laivų kapitonai perduo</text:span><text:span text:style-name="T329">da šį pranešimą tiesiogiai arba per artimiausią jūrų ar upių uostą.</text:span></text:p>
      <text:p text:style-name="P330"><text:span text:style-name="T331">30</text:span><text:span text:style-name="T332">. Piliečiai, pastebėję nutrūkusį arba nukritusį elektros oro linijos laidą, nulūžusią atramą, atidarytas transformatorinių duris, taip pat iškilus pavojui, kad gali griūti atrama arb</text:span><text:span text:style-name="T333">a trūkti laidas, privalo imtis priemonių, kad atsitiktinai prie laidų ir atvirų elektros įrenginių neprieitų žmonės ir gyvuliai, ir nedelsdami apie tai pranešti artimiausiai elektros tinklus eksploatuojančiai organizacijai.</text:span></text:p>
      <text:p text:style-name="P334"><text:span text:style-name="T335">31</text:span><text:span text:style-name="T336">. Organizacijos ir privatū</text:span><text:span text:style-name="T337">s asmenys elektros tinklų apsaugos zonose ir arti jų privalo laikytis elektros tinklus eksploatuojančių organizacijų darbuotojų reikalavimų, kuriais siekiama užtikrinti elektros tinklų išsaugojimą ir užkirsti kelią nelaimingiems atsitikimams. Elektros tink</text:span><text:span text:style-name="T338">lus eksploatuojančios organizacijos turi teisę sustabdyti darbus, kuriuos atlieka kitos organizacijos arba privatūs asmenys šių tinklų apsaugos zonose, pažeisdami šių taisyklių reikalavimus.</text:span></text:p>
      <text:p text:style-name="P339"><text:span text:style-name="T340">32</text:span><text:span text:style-name="T341">. Pareigūnai ir piliečiai, kalti dėl šių taisyklių reikalav</text:span><text:span text:style-name="T342">imų pažeidimo, įstatymų nustatyta tvarka traukiami atsakomybėn.</text:span></text:p>
      <text:p text:style-name="P343"><text:span text:style-name="T344">______________</text:span></text:p>
      <text:soft-page-break/>
      <text:p text:style-name="P345"><text:span text:style-name="T346">PATVIRTINTA</text:span></text:p>
      <text:p text:style-name="P347">Lietuvos Respublikos ūkio ministerijos</text:p>
      <text:p text:style-name="P348">1998 m. balandžio 24 d. įsakymu Nr. 151</text:p>
      <text:p text:style-name="P349"/>
      <text:p text:style-name="P350"><text:span text:style-name="T351">MAGISTRALINIŲ NAFTOTIEKIŲ APSAUGOS</text:span></text:p>
      <text:p text:style-name="P352"><text:span text:style-name="T353">T A I S Y K L Ė S</text:span></text:p>
      <text:p text:style-name="P354"/>
      <text:p text:style-name="P355"><text:span text:style-name="T356">Bendroji dalis</text:span></text:p>
      <text:p text:style-name="P357"/>
      <text:p text:style-name="P358"><text:span text:style-name="T359">1</text:span><text:span text:style-name="T360">.<text:s/></text:span><text:span text:style-name="T361">Šios taisyklės nustato pagrindinius magistralinių naftotiekių (toliau – „naftotiekių“) apsaugai keliamus reikalavimus, užtikrinant jų saugų, patikimą ir efektyvų eksploatavimą ir siekiant išvengti avarijų, sutrikimų ir nelaimingų atsitikimų.</text:span></text:p>
      <text:p text:style-name="P362"><text:span text:style-name="T363">2</text:span><text:span text:style-name="T364">. Jos tai</text:span><text:span text:style-name="T365">komos projektuojant, statant ir eksploatuojant naftotiekius, neatsižvelgiant į jų nuosavybės formas, pavaldumą bei paskirtį, taip pat vykdant darbus bei kitokią veiklą naftotiekių apsaugos zonose.</text:span></text:p>
      <text:p text:style-name="P366"><text:span text:style-name="T367">3</text:span><text:span text:style-name="T368">. Be šių taisyklių, būtina vykdyti galiojančių standar</text:span><text:span text:style-name="T369">tų, techninių reglamentų ir normų, technologinių sąlygų, naftotiekių techninės eksploatacijos taisyklių, saugos taisyklių eksploatuojant naftotiekius, elektros įrenginių įrengimo ir eksploatacijos taisyklių, taip pat priešgaisrinę saugą reglamentuojančių n</text:span><text:span text:style-name="T370">ormatyvinių dokumentų reikalavimus.</text:span></text:p>
      <text:p text:style-name="P371"><text:span text:style-name="T372">4</text:span><text:span text:style-name="T373">. Naftotiekiams, kuriems taikomos šios taisyklės, priklauso:</text:span></text:p>
      <text:p text:style-name="P374"><text:span text:style-name="T375">4.1</text:span><text:span text:style-name="T376">. vamzdynai su atšakomis ir lupingais, uždaromąja armatūra, siurblinių ir kompresorinių prijungimo, valymo įrenginių paleidimo ir priėmimo, apskaitos</text:span><text:span text:style-name="T377"><text:s/>mazgais;</text:span></text:p>
      <text:p text:style-name="P378"><text:span text:style-name="T379">4.2</text:span><text:span text:style-name="T380">. elektrocheminės vamzdynų apsaugos nuo korozijos įrenginiai, technologinių ryšių linijos ir įrenginiai, vamzdynų telemechanikos priemonės;</text:span></text:p>
      <text:p text:style-name="P381"><text:span text:style-name="T382">4.3</text:span><text:span text:style-name="T383">. vamzdynų uždaromosios armatūros distancinio valdymo įtaisai, elektros tiekimo linijos ir į</text:span><text:span text:style-name="T384">renginiai;</text:span></text:p>
      <text:p text:style-name="P385"><text:span text:style-name="T386">4.4</text:span><text:span text:style-name="T387">. priešgaisrinės apsaugos priemonės ir įrenginiai, priešeroziniai ir apsauginiai įrenginiai;</text:span></text:p>
      <text:p text:style-name="P388"><text:span text:style-name="T389">4.5</text:span><text:span text:style-name="T390">. vamzdynų eksploatavimo linijinės tarnybos statiniai;</text:span></text:p>
      <text:p text:style-name="P391"><text:span text:style-name="T392">4.6</text:span><text:span text:style-name="T393">. skiriamieji ir signaliniai ženklai, privažiuojamieji keliai prie vamzdynų;</text:span></text:p>
      <text:p text:style-name="P394"><text:span text:style-name="T395">4.7</text:span><text:span text:style-name="T396">. pagrindinės ir tarpinės siurblinės, rezervuarai, skirstymo stotys;</text:span></text:p>
      <text:p text:style-name="P397"><text:span text:style-name="T398">4.8</text:span><text:span text:style-name="T399">. saugyklos;</text:span></text:p>
      <text:p text:style-name="P400"><text:span text:style-name="T401">4.9</text:span><text:span text:style-name="T402">. perpylimo estakados bei prieplaukos;</text:span></text:p>
      <text:p text:style-name="P403"><text:span text:style-name="T404">4.10</text:span><text:span text:style-name="T405">. naftos ir naftos produktų šildymo stotys.</text:span></text:p>
      <text:p text:style-name="P406"/>
      <text:p text:style-name="P407"><text:span text:style-name="T408">Naftotiekių trasų žymėjimas vietovėje</text:span></text:p>
      <text:p text:style-name="P409"/>
      <text:p text:style-name="P410"><text:span text:style-name="T411">5</text:span><text:span text:style-name="T412">. Naftotie</text:span><text:span text:style-name="T413">kių trasos žymimos gelžbetoniniais arba metaliniais žymėjimo ženklais, kurių aukštis – 1,5÷2,0 metrai nuo žemės (žr. priedą). Vamzdynų žymėjimo ženklai pastatomi remiantis techniniu projektu ir įforminami</text:span><text:span text:style-name="T414"><text:s/></text:span><text:span text:style-name="T415">bendru vamzdynus eksploatuojančios įmonės ir žemės<text:s/></text:span><text:span text:style-name="T416">savininko (naudotojo) aktu. Žymėjimo ženklus pastato naftotiekį eksploatuojanti įmonė.</text:span></text:p>
      <text:p text:style-name="P417"><text:span text:style-name="T418">6</text:span><text:span text:style-name="T419">. Naftotiekio susikirtimo su visų kategorijų keliais vietose žymėjimo ženklus pastato naftotiekį eksploatuojanti įmonė, suderinusi su Automobilių kelių direkcija, V</text:span><text:span text:style-name="T420">idaus vandens kelių direkcija ar SPAB „Lietuvos geležinkeliai“ atitinkamai, o draudžiančiuosius ženklus – tuos kelius prižiūrinti įmonė naftotiekį eksploatuojančios įmonės teikimu ir jos lėšomis:</text:span></text:p>
      <text:p text:style-name="P421"><text:span text:style-name="T422">6.1</text:span><text:span text:style-name="T423">. naftotiekio susikirtimo su visų kategorijų automobili</text:span><text:span text:style-name="T424">ų keliais vietose pastatomi ženklai „Sustoti draudžiama“;</text:span></text:p>
      <text:p text:style-name="P425"><text:span text:style-name="T426">6.2</text:span><text:span text:style-name="T427">. naftotiekio susikirtimo su vandens keliais, kur vyksta laivyba, vietos krantuose pažymimos signaliniais ženklais sutinkamai su vidaus vandens transporto taisyklėmis;</text:span></text:p>
      <text:p text:style-name="P428"><text:span text:style-name="T429">6.3</text:span><text:span text:style-name="T430">. naftotiekio<text:s/></text:span><text:span text:style-name="T431">susikirtimo su geležinkeliais vietose geležinkelio stotelių įrengimas ir traukinių sustojimai, išskyrus priverstinius, draudžiamas.</text:span></text:p>
      <text:p text:style-name="P432"><text:span text:style-name="T433">7</text:span><text:span text:style-name="T434">. Nustatyta tvarka statybos rangovų bei užsakovo įforminta išpildomoji geodezinė nuotrauka turi būti perduota miestų<text:s/></text:span><text:span text:style-name="T435">ir rajonų savivaldybėms, kad ji būtų pažymėta rajonų žemės naudojimo žemėlapiuose.</text:span></text:p>
      <text:p text:style-name="P436"><text:span text:style-name="T437">8</text:span><text:span text:style-name="T438">. Rajonų (miestų) savivaldybės teikia žinias apie naftotiekio vietą priežiūros institucijoms, vykdančioms valstybinę priežiūrą, suinteresuotoms įmonėms, įstaigoms, orga</text:span><text:span text:style-name="T439">nizacijoms, žemės savininkams ir naudotojams.</text:span></text:p>
      <text:p text:style-name="P440"/>
      <text:p text:style-name="P441"><text:span text:style-name="T442">Naftotiekių apsaugos zonos</text:span></text:p>
      <text:p text:style-name="P443"/>
      <text:p text:style-name="P444"><text:span text:style-name="T445">9</text:span><text:span text:style-name="T446">. Reikiamoms naftotiekių eksploatacijos sąlygoms užtikrinti ir apsaugoti vamzdynus nuo pažeidimų nustatomos tokios naftotiekių apsaugos zonos:</text:span></text:p>
      <text:p text:style-name="P447"><text:span text:style-name="T448">9.1</text:span><text:span text:style-name="T449">. išilgai naftotiekių<text:s/></text:span><text:span text:style-name="T450">vamzdynų trasos – žemės juosta, kurios plotis – po 50 metrų į abi puses nuo vamzdyno ašies. Žemės ir miškų ūkiui naudojamoje žemėje apsaugos zonos plotis – po 25 metrus į abi puses nuo vamzdyno ašies;</text:span></text:p>
      <text:p text:style-name="P451"><text:span text:style-name="T452">9.2</text:span><text:span text:style-name="T453">. išilgai kelių eilių vamzdynų trasos – žemės ju</text:span><text:span text:style-name="T454">osta, kurios plotis – po 50 metrų nuo kraštinių vamzdynų ašies. Žemės ir miškų ūkiui naudojamose žemėse apsaugos zonos plotis – po 25 metrus nuo kraštinių vamzdynų ašies;</text:span></text:p>
      <text:p text:style-name="P455"><text:span text:style-name="T456">9.3</text:span><text:span text:style-name="T457">. išilgai naftotiekių povandeninių trasų – vandens ruožai nuo paviršiaus iki d</text:span><text:span text:style-name="T458">ugno, esantis tarp lygiagrečių plokštumų 100 metrų atstumu į abi puses nuo vamzdyno ašies, arba po 100 metrų nuo kraštinių vamzdynų ašies, esant kelių eilių vamzdynui;</text:span></text:p>
      <text:p text:style-name="P459"><text:span text:style-name="T460">9.4</text:span><text:span text:style-name="T461">. prie siurblinių, naftos apskaitos, skirstymo ir šildymo stočių, vamzdynų uždaro</text:span><text:span text:style-name="T462">mosios armatūros – žemės juosta, kurios plotis 100 metrų nuo nurodytųjų objektų teritorijos;</text:span></text:p>
      <text:p text:style-name="P463"><text:span text:style-name="T464">9.5</text:span><text:span text:style-name="T465">. naftotiekio vamzdynų avarijos atveju – žemės juosta, kurios plotis 100 metrų nuo kraštinių vamzdynų ašies.</text:span></text:p>
      <text:p text:style-name="P466"><text:span text:style-name="T467">10</text:span><text:span text:style-name="T468">. Žemės sklypai, esantys naftotiekių ap</text:span><text:span text:style-name="T469">saugos zonose, yra riboto ūkinio naudojimo ir žemės savininkų (naudotojų) eksploatuojami laikantis šių taisyklių nustatytų reikalavimų.</text:span></text:p>
      <text:p text:style-name="P470"/>
      <text:p text:style-name="P471"><text:span text:style-name="T472">Darbai naftotiekių apsaugos zonose</text:span></text:p>
      <text:p text:style-name="P473"/>
      <text:p text:style-name="P474"><text:span text:style-name="T475">11</text:span><text:span text:style-name="T476">. Naftotiekių apsaugos zonose draudžiama:</text:span></text:p>
      <text:p text:style-name="P477"><text:span text:style-name="T478">11.1</text:span><text:span text:style-name="T479">. perstatyti, užversti ir</text:span><text:span text:style-name="T480"><text:s/>laužyti skiriamuosius ženklus, kontrolinius matavimo punktus;</text:span></text:p>
      <text:p text:style-name="P481"><text:span text:style-name="T482">11.2</text:span><text:span text:style-name="T483">. atidaryti neaptarnaujamųjų kabelinio ryšio punktų, kabelinės ir drenažinės apsaugos stočių, stebėjimo šulinių ir kitų linijinių įrenginių angas, vartus ir duris, atsukti ir užsukti sk</text:span><text:span text:style-name="T484">lendes, čiaupus, išjungti ir įjungti vamzdynų ryšio, elektros tiekimo ir telemechanikos įtaisus;</text:span></text:p>
      <text:p text:style-name="P485"><text:span text:style-name="T486">11.3</text:span><text:span text:style-name="T487">. įrengti sąvartynus, pilti rūgštis, šarmus bei druskų tirpalus;</text:span></text:p>
      <text:p text:style-name="P488"><text:span text:style-name="T489">11.4</text:span><text:span text:style-name="T490">. ardyti vamzdyno pakrančių įtvirtinimus, vandens pralaidas, žemės bei kitus į</text:span><text:span text:style-name="T491">rengimus, saugančius naftotiekį nuo pažeidimų, o šalia esančią teritoriją – nuo naftos išsiliejimo avarijos atveju;</text:span></text:p>
      <text:p text:style-name="P492"><text:span text:style-name="T493">11.5</text:span><text:span text:style-name="T494">. vandens telkiniuose mesti ir vilkti inkarus, grandines, vilkikus ir tralus, gilinti vandens telkinių dugną, kasti bei siurbti<text:s/></text:span><text:span text:style-name="T495">žemę;</text:span></text:p>
      <text:p text:style-name="P496"><text:span text:style-name="T497">11.6</text:span><text:span text:style-name="T498">. kurti ugnį ir naudoti atvirus arba uždarus ugnies šaltinius;</text:span></text:p>
      <text:p text:style-name="P499"><text:span text:style-name="T500">11.7</text:span><text:span text:style-name="T501">. kasti žemę giliau kaip 0,3 metro;</text:span></text:p>
      <text:p text:style-name="P502"><text:span text:style-name="T503">11.8</text:span><text:span text:style-name="T504">. organizuoti bet kokius renginius ir žmonių susibūrimus, nesusijusius su nustatyta tvarka leistais darbais.</text:span></text:p>
      <text:p text:style-name="P505"><text:span text:style-name="T506">12</text:span><text:span text:style-name="T507">. Naftotie</text:span><text:span text:style-name="T508">kių apsaugos zonose be raštiško juos eksploatuojančios įmonės sutikimo draudžiama:</text:span></text:p>
      <text:p text:style-name="P509"><text:span text:style-name="T510">12.1</text:span><text:span text:style-name="T511">. statyti bet kokius statinius;</text:span></text:p>
      <text:p text:style-name="P512"><text:span text:style-name="T513">12.2</text:span><text:span text:style-name="T514">. sodinti medžius ir krūmus, vykdyti pagrindinius kirtimus;</text:span></text:p>
      <text:p text:style-name="P515"><text:span text:style-name="T516">12.3</text:span><text:span text:style-name="T517">. krauti į stirtas šieną ir šiaudus, sandėliuoti kurą, paša</text:span><text:span text:style-name="T518">rus, trąšas, statybines medžiagas bei įrengimus;</text:span></text:p>
      <text:p text:style-name="P519"><text:span text:style-name="T520">12.4</text:span><text:span text:style-name="T521">. rišti ir laikyti gyvulius;</text:span></text:p>
      <text:p text:style-name="P522"><text:span text:style-name="T523">12.5</text:span><text:span text:style-name="T524">. skirti žuvininkystės plotus, žvejoti ir gaudyti vandens gyvūnus;</text:span></text:p>
      <text:p text:style-name="P525"><text:span text:style-name="T526">12.6</text:span><text:span text:style-name="T527">. įrengti girdyklas, kapoti bei pjauti ledą;</text:span></text:p>
      <text:p text:style-name="P528"><text:span text:style-name="T529">12.7</text:span><text:span text:style-name="T530">. įrengti pervažas per naftotiekių</text:span><text:span text:style-name="T531"><text:s/>vamzdynų trasas, automobilių transporto, traktorių bei kitos technikos aikšteles;</text:span></text:p>
      <text:p text:style-name="P532"><text:span text:style-name="T533">12.8</text:span><text:span text:style-name="T534">. privažiuoti automobiliais ir kita technika prie vamzdynų;</text:span></text:p>
      <text:p text:style-name="P535"><text:span text:style-name="T536">12.9</text:span><text:span text:style-name="T537">. vykdyti žemės melioravimo, drėkinimo ir sausinimo darbus, lyginti gruntą;</text:span></text:p>
      <text:p text:style-name="P538"><text:span text:style-name="T539">12.10</text:span><text:span text:style-name="T540">. vykdyti<text:s/></text:span><text:span text:style-name="T541">sprogdinimo darbus;</text:span></text:p>
      <text:p text:style-name="P542"><text:span text:style-name="T543">12.11</text:span><text:span text:style-name="T544">. vykdyti darbus, susijusius su gręžinių, iškasų įrengimu ir grunto bandinių (išskyrus dirvos pavyzdžius) ėmimu;</text:span></text:p>
      <text:p text:style-name="P545"><text:span text:style-name="T546">12.12</text:span><text:span text:style-name="T547">. vykdyti geologinį kartografavimą, paieškas ir žvalgybą.</text:span></text:p>
      <text:p text:style-name="P548"><text:span text:style-name="T549">13</text:span><text:span text:style-name="T550">.</text:span><text:span text:style-name="T551"><text:s/>Žemės savininkai ir naudotojai, gavę raštišką sutikimą dirbti naftotiekio apsaugos zonoje šių taisyklių 12 punkte išvardytus darbus, privalo juos atlikti laikydamiesi sąlygų, užtikrinančių naftotiekio išsaugojimą nuo pažeidimų. Žemės ūkio darbai (arimas,<text:s/></text:span><text:span text:style-name="T552">kultivavimas, sėjimas, pjovimas ir kiti) leidžiami.</text:span></text:p>
      <text:p text:style-name="P553"><text:span text:style-name="T554">14</text:span><text:span text:style-name="T555">. Rengiantis statyti bet kuriuos statinius 350 metrų atstumu nuo naftotiekio trasos, priešprojektinius pasiūlymus bei projektinę dokumentaciją būtina suderinti su naftotiekį eksploatuojančia įmone b</text:span><text:span text:style-name="T556">ei Valstybine darbo inspekcija prie Socialinės apsaugos ir darbo ministerijos.</text:span></text:p>
      <text:p text:style-name="P557"><text:span text:style-name="T558">15</text:span><text:span text:style-name="T559">. Jeigu naftotiekio apsaugos zonos sutampa su žemės ruožu išilgai geležinkelio, automobilių kelio, elektros tiekimo linijos ar kitų objektų apsaugos zonomis, darbus, susij</text:span><text:span text:style-name="T560">usius su šių objektų eksploatavimu tose teritorijose, atlieka suinteresuotos šalys savitarpio susitarimu.</text:span></text:p>
      <text:p text:style-name="P561"/>
      <text:p text:style-name="P562"><text:span text:style-name="T563">Naftotiekius eksploatuojančių įmonių teisės ir pareigos</text:span></text:p>
      <text:p text:style-name="P564"/>
      <text:p text:style-name="P565"><text:span text:style-name="T566">16</text:span><text:span text:style-name="T567">. Linijinę naftotiekio dalį aptarnauja ir prižiūri naftotiekį eksploatuojančios įm</text:span><text:span text:style-name="T568">onės tarnybos.</text:span></text:p>
      <text:p text:style-name="P569"><text:span text:style-name="T570">17</text:span><text:span text:style-name="T571">. Įmonėms, eksploatuojančioms naftotiekius, apsaugos zonose leidžiama:</text:span></text:p>
      <text:p text:style-name="P572"><text:span text:style-name="T573">17.1</text:span><text:span text:style-name="T574">. privažiuoti automobiliais ir kita technika prie vamzdynų, juos techniškai aptarnaujant ir remontuojant, pagal suderintą su žemės naudotojais privažiavimo sc</text:span><text:span text:style-name="T575">hemą; automobiliai ir kita technika turi būti specialiai paruošta, nekelianti pavojaus gaisrui ar sprogimui kilti;</text:span></text:p>
      <text:p text:style-name="P576"><text:span text:style-name="T577">17.2</text:span><text:span text:style-name="T578">. aptarnauti ir remontuoti vamzdynus, pjauti žolę, kirsti krūmus ir dirbti kitus vamzdynų priežiūros darbus;</text:span></text:p>
      <text:p text:style-name="P579"><text:span text:style-name="T580">17.3</text:span><text:span text:style-name="T581">. kasti iškasas<text:s/></text:span><text:span text:style-name="T582">vamzdynų izoliacijos kokybei ir jų elektrocheminės apsaugos nuo korozijos įrengimų būklei tikrinti bei dirbti kitus žemės darbus, kad būtų galima normaliai eksploatuoti naftotiekius, suderinus (ne vėliau kaip prieš 5 paras) šiuos darbus su žemės naudotojai</text:span><text:span text:style-name="T583">s;</text:span></text:p>
      <text:p text:style-name="P584"><text:span text:style-name="T585">17.4</text:span><text:span text:style-name="T586">. kirsti medžius, įvykus naftotiekių avarijoms miške, būtinus avarijos likvidavimui, ir per 15 dienų po avarijos likvidavimo nustatytąja tvarka įforminant miško kirtimą ir pašalinant kirtimo liekanas.</text:span></text:p>
      <text:p text:style-name="P587"><text:span text:style-name="T588">18</text:span><text:span text:style-name="T589">. Žemės valdų savininkai ir naudotoj</text:span><text:span text:style-name="T590">ai, kurių teritorijoje nutiesti naftotiekiai, privalo:</text:span></text:p>
      <text:p text:style-name="P591"><text:span text:style-name="T592">18.1</text:span><text:span text:style-name="T593">. užtikrinti, kad naftotiekiai nebūtų gadinami;</text:span></text:p>
      <text:p text:style-name="P594"><text:span text:style-name="T595">18.2</text:span><text:span text:style-name="T596">. užtikrinti naftotiekius eksploatuojančių įmonių darbuotojams laisvą priėjimą ir privažiavimą prie naftotiekių;</text:span></text:p>
      <text:p text:style-name="P597"><text:span text:style-name="T598">18.3</text:span><text:span text:style-name="T599">. po rekonstrukcij</text:span><text:span text:style-name="T600">os priimant naudoti statinius, kurie yra naftotiekių apsaugos zonose, į priėmimo komisijos darbą pakviesti šiuos naftotiekius eksploatuojančių įmonių atstovus;</text:span></text:p>
      <text:p text:style-name="P601"><text:span text:style-name="T602">18.4</text:span><text:span text:style-name="T603">. naftotiekių kapitaliniam remontui bei rekonstravimui atlikti ir pervažoms per juos įre</text:span><text:span text:style-name="T604">ngti naftotiekius eksploatuojančiai įmonei įstatymų nustatyta tvarka laikinam naudojimui suteikti žemių skyrimo naftotiekiams tiesti normatyvuose numatyto dydžio sklypus.</text:span></text:p>
      <text:p text:style-name="P605"><text:span text:style-name="T606">19</text:span><text:span text:style-name="T607">. Jeigu nustatoma, kad dėl techninės būklės naftotiekį reikia remontuoti, eks</text:span><text:span text:style-name="T608">ploatuojanti naftotiekį įmonė turi teisę laikinai apriboti šių taisyklių 12 punkte nurodytų suderintų darbų vykdymą, iš anksto apie tai pranešusi žemės savininkams ir naudotojams.</text:span></text:p>
      <text:p text:style-name="P609"><text:span text:style-name="T610">20</text:span><text:span text:style-name="T611">. Naftotiekį eksploatuojanti įmonė, neviršydama savo kompetencijos,<text:s/></text:span><text:span text:style-name="T612">turi teisę nutraukti darbus, kurie atliekami naftotiekio apsaugos zonoje pažeidžiant šių taisyklių reikalavimus.</text:span></text:p>
      <text:p text:style-name="P613"><text:span text:style-name="T614">21</text:span><text:span text:style-name="T615">. Įvykus naftotiekio avarijai, sutrikimui, jį eksploatuojanti įmonė nedelsdama imasi šią avariją likviduoti, praneša apie tai specialiosi</text:span><text:span text:style-name="T616">oms tarnyboms, priežiūros institucijoms, vykdančioms valstybinę priežiūrą, Lietuvos geologijos tarnybai, rajono merui (savivaldybei) ir žemės naudotojui bei rajono aplinkos apsaugos agentūrai.</text:span></text:p>
      <text:p text:style-name="P617"><text:span text:style-name="T618">22</text:span><text:span text:style-name="T619">. Naftotiekius eksploatuojančios įmonės, atlikusios plani</text:span><text:span text:style-name="T620">nius arba avarinius vamzdyno remonto bei atstatymo darbus, privalo atlyginti žemės savininkams arba naudotojams nurodytų darbų metu padarytus nuostolius ir žemės naudmenas šių darbų teritorijoje sutvarkyti taip, kad jos būtų tinkamos toliau naudoti pagal b</text:span><text:span text:style-name="T621">uvusią paskirtį, o įvykus aplinkos teršimui, atlygina gamtai padarytą žalą įstatymų nustatyta tvarka.</text:span></text:p>
      <text:p text:style-name="P622"><text:span text:style-name="T623">23</text:span><text:span text:style-name="T624">. Teritorijos ar vandens telkinių išvalymas nuo teršalų, atsiradusių dėl naftotiekių avarijos, derinamas su rajono aplinkos apsaugos agentūra ir Lie</text:span><text:span text:style-name="T625">tuvos geologijos tarnyba.</text:span></text:p>
      <text:p text:style-name="P626"><text:span text:style-name="T627">24</text:span><text:span text:style-name="T628">. Įmonės, eksploatuojančios naftotiekius, privalo vykdyti aplinkos monitoringą jų įtakos teritorijoje.</text:span></text:p>
      <text:p text:style-name="P629"><text:span text:style-name="T630">25</text:span><text:span text:style-name="T631">. Remontuojant naftotiekį arba likviduojant naftotiekio avarijos pasekmes, kai reikia pašalinti kelio dangą, naftot</text:span><text:span text:style-name="T632">iekį eksploatuojanti įmonė nustatyta tvarka gauna kelio savininko leidimą ir dangos konstrukciją atstato savo lėšomis.</text:span></text:p>
      <text:p text:style-name="P633"><text:span text:style-name="T634">26</text:span><text:span text:style-name="T635">. Rajonų aplinkos apsaugos agentūroms turi būti pranešta apie bet kurioje vietoje vykdomą naftotiekio vamzdyno remontą, susijusį su</text:span><text:span text:style-name="T636"><text:s/>vamzdyno atidarymu.</text:span></text:p>
      <text:p text:style-name="P637"><text:span text:style-name="T638">27</text:span><text:span text:style-name="T639">. Naftotiekio remonto darbai turi būti derinami:</text:span></text:p>
      <text:p text:style-name="P640"><text:span text:style-name="T641">27.1</text:span><text:span text:style-name="T642">. su rajono aplinkos apsaugos agentūra, kurios teritorijoje vykdomi darbai, kai naftotiekis nutiestas per vandens telkinius;</text:span></text:p>
      <text:p text:style-name="P643"><text:span text:style-name="T644">27.2</text:span><text:span text:style-name="T645">. su Vidaus vandens kelių direkcija, kai<text:s/></text:span><text:span text:style-name="T646">naftotiekis kerta vidaus vandens kelius;</text:span></text:p>
      <text:p text:style-name="P647"><text:span text:style-name="T648">27.3</text:span><text:span text:style-name="T649">. su Automobilių kelių direkcija, kai naftotiekis kerta automobilių kelius;</text:span></text:p>
      <text:p text:style-name="P650"><text:span text:style-name="T651">27.4</text:span><text:span text:style-name="T652">. su SPAB „Lietuvos geležinkeliai“, kai naftotiekis kerta geležinkelius.</text:span></text:p>
      <text:p text:style-name="P653"><text:span text:style-name="T654">28</text:span><text:span text:style-name="T655">. Jeigu naftotiekis eina specialiųjų objek</text:span><text:span text:style-name="T656">tų teritorija, atitinkamos organizacijos privalo išduoti šį naftotiekį aptarnaujantiems darbuotojams leidimus apžiūrėti, remontuoti bei likviduoti naftotiekio avarijos pasekmes bet kuriuo paros metu.</text:span></text:p>
      <text:p text:style-name="P657"><text:span text:style-name="T658">29</text:span><text:span text:style-name="T659">. Esant naftotiekiui pasienio ruože, naftotiekį ap</text:span><text:span text:style-name="T660">tarnaujanti įmonė privalo turėti specialų leidimą, išduotą Pasienio policijos departamento, o dirbantys pasienio ruože tos įmonės darbuotojai – iki Lietuvos Respublikos asmens tapatybės kortelės įstatymo įsigaliojimo išduotą pasą (iki pase nurodytos jo gal</text:span><text:span text:style-name="T661">iojimo datos) arba asmens tapatybės kortelę ir tarnybinį pažymėjimą (leidimą).</text:span></text:p>
      <text:p text:style-name="P662">Punkto pakeitimai:</text:p>
      <text:p text:style-name="P663"><text:span text:style-name="T664">Nr.<text:s/></text:span><text:a xlink:href="https://www.e-tar.lt/portal/legalAct.html?documentId=TAR.6EE81EADD6DD" office:target-frame-name="_top" xlink:show="replace"><text:span text:style-name="T665">64</text:span></text:a><text:span text:style-name="T666">, 2002-02-22, Žin., 2002, Nr. 20-785 (2002-02-27), i. k.<text:s/></text:span><text:span text:style-name="T667">1022020ISAK00000064</text:span></text:p>
      <text:p text:style-name="Normal"/>
      <text:p text:style-name="P668"><text:span text:style-name="T669">30</text:span><text:span text:style-name="T670">. Rajonų savivaldybės, Lietuvos Respublikos teisėtvarkos ir krašto apsaugos institucijos turi teikti naftotiekius eksploatuojančioms įmonėms maksimalią paramą, kad visos įmonės, įstaigos, organizacijos bei gyventojai laikytųsi ši</text:span><text:span text:style-name="T671">ų taisyklių, ir padėti likviduoti naftotiekių avarijas bei jų pasekmes.</text:span></text:p>
      <text:p text:style-name="P672"><text:span text:style-name="T673">31</text:span><text:span text:style-name="T674">. Asmenys, pastebėję naftotiekio gedimą ar naftos nuotėkį, privalo nedelsdami apie tai pranešti naftotiekį eksploatuojančiai įmonei arba rajono merui (savivaldybei).</text:span></text:p>
      <text:p text:style-name="P675"/>
      <text:p text:style-name="P676"/>
      <text:p text:style-name="P677"><text:span text:style-name="T678">Atsako</text:span><text:span text:style-name="T679">mybė už šių taisyklių nesilaikymą</text:span></text:p>
      <text:p text:style-name="P680"/>
      <text:p text:style-name="P681"><text:span text:style-name="T682">32</text:span><text:span text:style-name="T683">. Už naftotiekių apsaugą yra atsakingi jų savininkai, taip pat darbuotojai, vykdantys naftotiekių eksploatavimą.</text:span></text:p>
      <text:p text:style-name="P684"><text:span text:style-name="T685">33</text:span><text:span text:style-name="T686">. Šių taisyklių vykdymas privalomas fiziniams ir juridiniams asmenims. Taisyklių vykdymą kontrol</text:span><text:span text:style-name="T687">iuoja Lietuvos Respublikos Vyriausybės paskirtos institucijos.</text:span></text:p>
      <text:p text:style-name="P688"><text:span text:style-name="T689">34</text:span><text:span text:style-name="T690">. Fiziniai ir juridiniai asmenys, pažeidę šių taisyklių reikalavimus, traukiami atsakomybėn Lietuvos Respublikos įstatymų nustatyta tvarka.</text:span></text:p>
      <text:p text:style-name="P691"><text:span text:style-name="T692">______________</text:span></text:p>
      <text:soft-page-break/>
      <text:p text:style-name="P693"><text:span text:style-name="T694">Priedas</text:span></text:p>
      <text:p text:style-name="P695">prie Magistralinių naftotiekių apsaugos<text:s/></text:p>
      <text:p text:style-name="P696">taisyklių, patvirtintų Lietuvos Respublikos<text:s/></text:p>
      <text:p text:style-name="P697">ūkio ministerijos 1998 m. balandžio 24 d.<text:s/></text:p>
      <text:p text:style-name="P698">įsakymu Nr. 151</text:p>
      <text:p text:style-name="P699"/>
      <text:p text:style-name="P700"><text:span text:style-name="T701">MAGISTRALINIO NAFTOTIEKIO ŽYMĖJIMO ŽENKLO PAVYZDYS</text:span></text:p>
      <text:p text:style-name="P702"/>
      <text:p text:style-name="P703"><text:span text:style-name="T704"><draw:frame draw:style-name="a1" draw:name="Picture 1" text:anchor-type="as-char" svg:x="0in" svg:y="0in" svg:width="6.30208in" svg:height="5.4375in" style:rel-width="scale" style:rel-height="scale"><draw:image xlink:href="media/image1.wmf" xlink:type="simple" xlink:show="embed" xlink:actuate="onLoad"/><svg:title/><svg:desc/></draw:frame></text:span></text:p>
      <text:p text:style-name="P705">Pastaba.<text:s/></text:p>
      <text:p text:style-name="P706">Užrašai rašomi šviesiame fone juodais, atmosferos poveikiui<text:s/>atspariais dažais.</text:p>
      <text:p text:style-name="P707">Ženklo matmenys eskize nurodyti milimetrais.</text:p>
      <text:p text:style-name="P708"><text:span text:style-name="T709">______________</text:span></text:p>
      <text:soft-page-break/>
      <text:p text:style-name="P710"><text:span text:style-name="T711">PATVIRTINTA</text:span></text:p>
      <text:p text:style-name="P712">Lietuvos Respublikos ūkio ministerijos</text:p>
      <text:p text:style-name="P713">1998 m. balandžio 24 d. įsakymu Nr. 151</text:p>
      <text:p text:style-name="P714"/>
      <text:p text:style-name="P715"><text:span text:style-name="T716">ŠILUMOS IR KARŠTO VANDENS TIEKIMO TINKLŲ IR JŲ ĮRENGINIŲ APSAUGOS</text:span></text:p>
      <text:p text:style-name="P717"><text:span text:style-name="T718">T A I S Y K L</text:span><text:span text:style-name="T719"><text:s/>Ė S</text:span></text:p>
      <text:p text:style-name="P720"/>
      <text:p text:style-name="P721"><text:span text:style-name="T722">1</text:span><text:span text:style-name="T723">. Šios taisyklės parengtos siekiant apsaugoti šilumos ir karšto vandens tiekimo tinklus ir jų įrenginius, sudaryti normalias jų eksploatavimo sąlygas ir užkirsti kelią nelaimingiems atsitikimams. Jos taikomos projektuojant, statant ir eksploatuo</text:span><text:span text:style-name="T724">jant šilumos ir karšto vandens tiekimo tinklus ir jų įrenginius nepriklausomai nuo nuosavybės formos, taip pat šilumos ir karšto vandens tiekimo tinklų ir jų įrenginių apsaugos zonoje atliekant darbus bei kitokią veiklą.</text:span></text:p>
      <text:p text:style-name="P725"><text:span text:style-name="T726">2</text:span><text:span text:style-name="T727">. Šilumos ir karšto vandens ti</text:span><text:span text:style-name="T728">ekimo tinklams ir jų įrenginiams priskiriami: antžeminiai šilumos tiekimo vamzdynai, požeminės šilumos bei karšto vandens tiekimo trasos, praeinami kolektoriai, šiluminės kameros, sklendžių aptarnavimo paviljonai, drenažiniai šuliniai, termofikacinio vande</text:span><text:span text:style-name="T729">ns bei drenažinės siurblinės, šalia šiluminių trasų pakloti drenažiniai vamzdžiai, telesignalizacijos kabeliai ir kiti įrenginiai, skirti nurodytų tinklų aptarnavimui.</text:span></text:p>
      <text:p text:style-name="P730"><text:span text:style-name="T731">Už šilumos ir karšto vandens tiekimo tinklų ir jų įrenginių apsaugą yra atsakingi jų sav</text:span><text:span text:style-name="T732">ininkai, taip pat darbuotojai, eksploatuojantys šilumos ir karšto vandens tiekimo tinklus ir jų įrenginius.</text:span></text:p>
      <text:p text:style-name="P733"><text:span text:style-name="T734">3</text:span><text:span text:style-name="T735">. Siekiant apsaugoti šilumos ir karšto vandens tiekimo tinklus ir jų įrenginius, išvengti nelaimingų atsitikimų ir pertrūkių, aprūpinant vartot</text:span><text:span text:style-name="T736">ojus šilumine energija ir karštu vandeniu, nustatoma šilumos ir karšto vandens tiekimo tinklų ir jų įrenginių apsaugos zona po 5 m į abi puses nuo trasos kanalo (vamzdyno, drenažo) kraštų, statinių išorinių sienų.</text:span></text:p>
      <text:p text:style-name="P737"><text:span text:style-name="T738">4</text:span><text:span text:style-name="T739">. Šilumos ir karšto vandens tiekimo t</text:span><text:span text:style-name="T740">inklų apsaugos zonoje draudimas statyti, rekonstruoti, remontuoti statinius netaikomas kitiems inžineriniams tinklams tiesti ir jų įrenginiams statyti tais atvejais, kai tinklai tiesiami miestų, miestelių ir kaimų gatvėse (tinklų koridoriuose). Minėtais at</text:span><text:span text:style-name="T741">vejais atstumai tarp tinklų nustatomi vadovaujantis Statybos ir urbanistikos ministerijos patvirtintais – teritorijų planavimo normomis ir statybos techniniais reglamentais.</text:span></text:p>
      <text:p text:style-name="P742"><text:span text:style-name="T743">5</text:span><text:span text:style-name="T744">. Žemės valdų savininkai, naudotojai arba jų įpareigotos organizacijos, numat</text:span><text:span text:style-name="T745">ančios apsaugos zonoje rekonstruoti, remontuoti arba griauti įvairius statinius, įrenginius, požeminius tinklus, kloti kelių dangą arba vykdyti kitus darbus, privalo:</text:span></text:p>
      <text:p text:style-name="P746"><text:span text:style-name="T747">5.1</text:span><text:span text:style-name="T748">. atlikti statinių, įrenginių, požeminių tinklų, kelio dangų projektus ir suderinti<text:s/></text:span><text:span text:style-name="T749">juos šilumos ir karšto vandens tinklus eksploatuojančioje organizacijoje. Nustatyta tvarka gauti leidimą žemės darbams, taip pat šilumos ir karšto vandens tinklus eksploatuojančios organizacijos raštišką sutikimą;</text:span></text:p>
      <text:p text:style-name="P750"><text:span text:style-name="T751">5.2</text:span><text:span text:style-name="T752">. darbų paruošimą ir vykdymą pavest</text:span><text:span text:style-name="T753">i asmenims, apmokytiems ir turintiems leidimą vykdyti atitinkamus darbus, taip pat darbus vykdančios organizacijos įgaliojimą;</text:span></text:p>
      <text:p text:style-name="P754"><text:span text:style-name="T755">5.3</text:span><text:span text:style-name="T756">. darbus vykdančios organizacijos darbų vykdytojas privalo ne vėliau kaip prieš 24 valandas iki darbų pradžios į darbo<text:s/></text:span><text:span text:style-name="T757">vietą iškviesti šilumos ir karšto vandens tiekimo tinklus eksploatuojančios organizacijos atstovą ir vykdyti darbus pagal raštu suderintas sąlygas, kurios įformintos kaip paskyra, protokolas arba aktas. Veikiančių tinklų apsauginėje zonoje darbus vykdyti d</text:span><text:span text:style-name="T758">alyvaujant tinklus eksploatuojančios organizacijos atstovui;</text:span></text:p>
      <text:p text:style-name="P759"><text:span text:style-name="T760">5.4</text:span><text:span text:style-name="T761">. aptikus šilumos ir karšto vandens tinklus, nepažymėtus brėžiniuose, nutraukti darbus ir iškviesti tinklus eksploatuojančios organizacijos atstovą, o aptikus sprogimui pavojingas medžiaga</text:span><text:span text:style-name="T762">s ar sprogmenis – policiją ir tinklus eksploatuojančios organizacijos atstovą.</text:span></text:p>
      <text:p text:style-name="P763"><text:span text:style-name="T764">6</text:span><text:span text:style-name="T765">. Šilumos ir karšto vandens tinklus eksploatuojančios organizacijos atstovas darbų vykdymo eigoje nustatęs, kad darbai vykdomi nesilaikant suderintų sąlygų arba jos nepak</text:span><text:span text:style-name="T766">ankamos, kad apsaugotų šilumos ir karšto vandens tinklus nuo pažeidimų, turi teisę sustabdyti darbus ir pareikalauti imtis papildomų priemonių šilumos ir karšto vandens tinklams apsaugoti. Darbai tęsiami tik gavus pakartotinį tinklus eksploatuojančios įmon</text:span><text:span text:style-name="T767">ės sutikimą.</text:span></text:p>
      <text:p text:style-name="P768"><text:span text:style-name="T769">7</text:span><text:span text:style-name="T770">. Žemės valdų savininkai, naudotojai, kurių teritorijoje pakloti šilumos ir karšto vandens tinklai, privalo:</text:span></text:p>
      <text:p text:style-name="P771"><text:span text:style-name="T772">7.1</text:span><text:span text:style-name="T773">. užtikrinti, kad jų teritorijoje esantys tinklai nebūtų gadinami,</text:span><text:span text:style-name="T774"><text:s/></text:span><text:span text:style-name="T775">miškų urėdijos ir nacionaliniai parkai privalo<text:s/></text:span><text:span text:style-name="T776">užtikrinti, kad nebūtų gadinami tinklai, einantys per jų tarnybines sodybvietes bei gamybines teritorijas;</text:span></text:p>
      <text:p text:style-name="P777"><text:span text:style-name="T778">7.2</text:span><text:span text:style-name="T779">. užtikrinti priėjimą ir privažiavimą prie šilumos ir karšto vandens tiekimo tinklų vamzdynų, kamerų, drenažo šulinių ir kitų statinių, taip p</text:span><text:span text:style-name="T780">at neleisti užpilti kelio danga arba gruntu kamerų ir šulinių dangčių, neleisti asfaltuoti, betonuoti, kloti trinkelės, sandėliuoti virš šilumos ir karšto vandens tinklų trasų statybines medžiagas, konstrukcijas, įrengimus bei pilti iškastą gruntą be tinkl</text:span><text:span text:style-name="T781">us eksploatuojančios organizacijos raštiško sutikimo; gavus sutikimą darbų vykdymo vietą užpilti atvežtu gruntu, o užpylus ir išlyginus atitinkamuose išpildymo brėžiniuose padaryti pataisas apie paviršiaus altitudžių ir tinklų įgilinimo pasikeitimus;</text:span></text:p>
      <text:p text:style-name="P782"><text:span text:style-name="T783">7.3</text:span><text:span text:style-name="T784">. priimant naudoti po rekonstrukcijos remonto objektus, esančius šilumos ir karšto vandens tinklų apsaugos zonoje, į priėmimo komisijos darbą kviesti šiuos tinklus eksploatuojančios organizacijos atstovus;</text:span></text:p>
      <text:p text:style-name="P785"><text:span text:style-name="T786">7.4</text:span><text:span text:style-name="T787">. užtikrinti šilumos tinklų apsaugą nuo e</text:span><text:span text:style-name="T788">lektros korozijos, kurią gali sukelti įmonių nuolatinės srovės įrenginių ir elektrifikuoto transporto skleidžiamos klaidžiojančios srovės;</text:span></text:p>
      <text:p text:style-name="P789"><text:span text:style-name="T790">7.5</text:span><text:span text:style-name="T791">. leisti šilumos ir karšto vandens tiekimo tinklus eksploatuojančios organizacijos atstovams apžiūrėti tinklus</text:span><text:span text:style-name="T792"><text:s/>ir vykdyti reikalingus darbus.</text:span></text:p>
      <text:p text:style-name="P793"><text:span text:style-name="T794">8</text:span><text:span text:style-name="T795">. Šilumos ir karšto vandens tiekimo tinklų apsaugos zonoje draudžiama:</text:span></text:p>
      <text:p text:style-name="P796"><text:span text:style-name="T797">8.1</text:span><text:span text:style-name="T798">. statyti pastovius ir laikinus statinius bei įrenginius. Tinklams praeinant pastatų rūsiais ir techniniais koridoriais, savavališkai įrengti</text:span><text:span text:style-name="T799"><text:s/>sandėlius, pagalbines patalpas;</text:span></text:p>
      <text:p text:style-name="P800"><text:span text:style-name="T801">8.2</text:span><text:span text:style-name="T802">. savavališkai tiesti ir prijungti prie veikiančių šilumos ir karšto vandens tinklų naujų arba rekonstruotų objektų įvadus;</text:span></text:p>
      <text:p text:style-name="P803"><text:span text:style-name="T804">8.3</text:span><text:span text:style-name="T805">. savavališkai atidengti šiluminių kamerų ir drenažo šulinių dangčius, lipti į kamera</text:span><text:span text:style-name="T806">s, tunelius, šulinius ir techninius koridorius, atidarinėti arba uždarinėti juose šilumos tinklų ir karšto vandens tinklų vamzdynų armatūrą, išjungti arba įjungti ryšio ar elektros tiekimo įtaisus, imti vandenį, mesti sniegą, gruntą, šiukšles ir kitas atli</text:span><text:span text:style-name="T807">ekas, nuleisti paviršinius ar kitokius vandenis bei skysčius į šilumines kameras ar drenažo šulinius;</text:span></text:p>
      <text:p text:style-name="P808"><text:span text:style-name="T809">8.4</text:span><text:span text:style-name="T810">. laužyti mechanizmais sušalusį gruntą, mėtyti daiktus, sveriančius daugiau nei 50 kg, dirbti žemės darbus giliau kaip 0,3 m, taip pat lyginti grun</text:span><text:span text:style-name="T811">tą požeminių šilumos ir karšto vandentiekio tinklų apsaugos zonoje. Pilti rūgštis bei šarmus arčiau kaip 10 m nuo kanalo (vamzdyno) krašto;</text:span></text:p>
      <text:p text:style-name="P812"><text:span text:style-name="T813">8.5</text:span><text:span text:style-name="T814">. naudoti šilumos ir karšto vandens tinklų konstrukcijas ir vamzdynus kitų įrenginių ir statinių konstrukcijo</text:span><text:span text:style-name="T815">ms, takelažo darbams ir kabinti ant jų rankinio kėlimo mechanizmus;</text:span></text:p>
      <text:p text:style-name="P816"><text:span text:style-name="T817">8.6</text:span><text:span text:style-name="T818">. sodinti medžius ir krūmus taip, kad medžio kamienas ar krūmas būtų arčiau kaip 2 m nuo tinklų kanalo (vamzdyno, drenažo) kraštų, kamerų išorinių sienų;</text:span></text:p>
      <text:p text:style-name="P819"><text:span text:style-name="T820">8.7</text:span><text:span text:style-name="T821">. įrengti sąvartynus</text:span><text:span text:style-name="T822"><text:s/>ir nuodingų atliekų saugojimo aikšteles.</text:span></text:p>
      <text:p text:style-name="P823"><text:span text:style-name="T824">9</text:span><text:span text:style-name="T825">. Apgadinus šilumos ir karšto vandens tinklus, darbams vadovaujantis asmuo privalo nedelsdamas pranešti apie tai šiuos tinklus eksploatuojančiai organizacijai ir imtis priemonių, kad per trumpiausią laiką av</text:span><text:span text:style-name="T826">arija ar gedimas būtų likviduotas.</text:span></text:p>
      <text:p text:style-name="P827"><text:span text:style-name="T828">10</text:span><text:span text:style-name="T829">. Žemės savininkas ar naudotojas, pastebėjęs šilumos ir karšto vandens tinklų gedimą, turi nedelsdamas pranešti apie tai šilumos ir karšto vandens tiekimo tinklus eksploatuojančiai organizacijai.</text:span></text:p>
      <text:p text:style-name="P830"><text:span text:style-name="T831">11</text:span><text:span text:style-name="T832">. Šilumos ir<text:s/></text:span><text:span text:style-name="T833">karšto vandens tiekimo tinklus eksploatuojančioms organizacijoms leidžiama tinklų apsaugos zonoje dirbti žemės darbus, jeigu tai būtina remontuojant šilumos ir karšto vandens tiekimo tinklus. Taip pat jos turi teisę avarijos atveju šalinti medžius ir krūmu</text:span><text:span text:style-name="T834">s, esančius šilumos ir karšto vandens tiekimo tinklų ir jų įrenginių apsaugos zonoje, neatlygintinai be raštiško leidimo ar sutikimo. Jeigu šie medžiai ar krūmai nupjaunami miške, nustatyta tvarka (per 15 dienų po avarijos) turi būti įforminti leidimai jie</text:span><text:span text:style-name="T835">ms nukirsti.</text:span></text:p>
      <text:soft-page-break/>
      <text:p text:style-name="P836">Planinis šilumos ir karšto vandens tiekimo tinklų remontas atliekamas suderinus su kelio savininkais ir su žemės savininkais ar naudotojais, kai šios naudmenos neužsėtos žemės ūkio kultūromis arba kai įmanoma šias kultūras išsaugoti.</text:p>
      <text:p text:style-name="P837">Darbai, kuriais siekiama išvengti avarijų arba likviduoti jų padarinius, gali būti dirbami bet kuriuo metų laiku, pranešus žemės savininkams ir naudotojams apie atliekamus darbus.</text:p>
      <text:p text:style-name="P838"><text:span text:style-name="T839">Baigus nurodytus darbus, šilumos ir karšto vandens tiekimo tinklus eksploatuojančios<text:s/></text:span><text:span text:style-name="T840">organizacijos kelio sankasą ir dangą turi atstatyti savo lėšomis, taip pat sutvarkyti žemės savininkų ir naudotojų teritorijas taip, kad jos būtų tinkamos naudoti pagal paskirtį, taip pat atlyginti žemės savininkams ar žemės naudotojams nuostolius, padaryt</text:span><text:span text:style-name="T841">us atliekant šiuos darbus. Nuostoliai nustatomi ir atlyginami Lietuvos Respublikos įstatymų nustatyta tvarka.</text:span></text:p>
      <text:p text:style-name="P842"><text:span text:style-name="T843">12</text:span><text:span text:style-name="T844">. Statybos rangovų bei užsakovo įforminta tinklų išpildomoji geodezinė nuotrauka turi būti perduota miestų ir rajonų savivaldybėms, kad ji<text:s/></text:span><text:span text:style-name="T845">būtų pažymėta rajonų žemės naudojimo žemėlapiuose.</text:span></text:p>
      <text:p text:style-name="P846"><text:span text:style-name="T847">Rajonų (miestų) savivaldybės teikia žinias apie šilumos ir karšto vandens tinklų vietą suinteresuotoms organizacijoms, žemės savininkams ir naudotojams.</text:span></text:p>
      <text:p text:style-name="P848"><text:span text:style-name="T849">13</text:span><text:span text:style-name="T850">. Savivaldybės padeda šilumos ir karšto vanden</text:span><text:span text:style-name="T851">s tiekimo tinklus eksploatuojančioms organizacijoms užkirsti kelią avarijoms šalinant jų padarinius, taip pat privalo sudaryti sąlygas tinklus eksploatuojančios organizacijos darbuotojams (pateikus pažymą) patekti prie šilumos ir karšto vandens tinklų, pra</text:span><text:span text:style-name="T852">einančių tranzitu per įvairius jų balanse esančius statinius.</text:span></text:p>
      <text:p text:style-name="P853"><text:span text:style-name="T854">14</text:span><text:span text:style-name="T855">. Organizacija, asmuo, apgadinęs šilumos ir karšto vandens tiekimo tinklus ir jo statinius, už padarytą žalą atsako pagal Lietuvos Respublikos civilinio kodekso nuostatas, reglamentuojanči</text:span><text:span text:style-name="T856">as žalos atlyginimo klausimus. Ginčai dėl apsaugos zonoje savavališkai pastatytų pastatų ar įrenginių, statybos taisyklių ar leidimo statybai tvarkos pažeidimo bei žalos, padarytos tokiu pažeidimu, sprendžiami Lietuvos Respublikos įstatymais nustatyta tvar</text:span><text:span text:style-name="T857">ka.</text:span></text:p>
      <text:p text:style-name="P858"><text:span text:style-name="T859">15</text:span><text:span text:style-name="T860">. Pareigūnai ir piliečiai, kalti dėl šių taisyklių reikalavimų pažeidimo, įstatymų nustatyta tvarka traukiami atsakomybėn.</text:span></text:p>
      <text:p text:style-name="P861"><text:span text:style-name="T862">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ūkio ministerija, Įsakymas</text:span></text:p>
      <text:p text:style-name="P872"><text:span text:style-name="T873">Nr.<text:s/></text:span><text:a xlink:href="https://www.e-tar.lt/portal/legalAct.html?documentId=TAR.6EE81EADD6DD" office:target-frame-name="_top" xlink:show="replace"><text:span text:style-name="T874">64</text:span></text:a><text:span text:style-name="T875">, 2002-02-22, Žin., 2002, Nr. 20-785 (2002-02-27), i. k. 1022020ISAK00000064</text:span></text:p>
      <text:p text:style-name="P876"><text:span text:style-name="T877">Dėl Magistralinių naftotiekių apsaugos taisyklių, patvirtintų ūkio ministro 1998 m. balandžio 24<text:s/></text:span><text:span text:style-name="T878">d. įsakymu Nr. 151 "Dėl energetikos objektų, vamzdynų ir elektros tiekimo linijų apsaugos taisyklių patvirtinimo", dalini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17:00Z</meta:creation-date>
    <dc:date>2016-09-27T07:17:00Z</dc:date>
    <meta:template xlink:href="Normal.dotm" xlink:type="simple"/>
    <meta:editing-cycles>2</meta:editing-cycles>
    <meta:editing-duration>PT0S</meta:editing-duration>
    <meta:document-statistic meta:page-count="14" meta:paragraph-count="1187" meta:word-count="6657" meta:character-count="42754" meta:row-count="2193" meta:non-whitespace-character-count="37284"/>
  </office:meta>
</office:document-meta>
</file>