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olumn113" style:family="table-column">
      <style:table-column-properties style:column-width="2.8958in"/>
    </style:style>
    <style:style style:name="TableColumn114" style:family="table-column">
      <style:table-column-properties style:column-width="0.5145in"/>
    </style:style>
    <style:style style:name="TableColumn115" style:family="table-column">
      <style:table-column-properties style:column-width="3.2833in"/>
    </style:style>
    <style:style style:name="Table112" style:family="table">
      <style:table-properties style:width="6.6937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left="0.4923in">
        <style:tab-stops/>
      </style:paragraph-properties>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0416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92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0416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4923in">
        <style:tab-stops/>
      </style:paragraph-properties>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0416in"/>
      <style:text-properties fo:color="#000000"/>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000000"/>
    </style:style>
    <style:style style:name="P137" style:parent-style-name="Normal" style:family="paragraph">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5">Suvestinė redakcija nuo 2001-11-05 iki 2002-02-01</text:span></text:p>
      <text:p text:style-name="P6"/>
      <text:p text:style-name="P7"><text:span text:style-name="T8">Nutarimas paskelbtas: Žin. 2000, Nr.<text:s/></text:span><text:a xlink:href="https://www.e-tar.lt/portal/legalAct.html?documentId=TAR.C365622195A9" office:target-frame-name="_top" xlink:show="replace"><text:span text:style-name="T9">20-522</text:span></text:a><text:span text:style-name="T10">, i. k. 100505ANUTA00000021</text:span></text:p>
      <text:p text:style-name="P11"/>
      <text:p text:style-name="P12"><text:s/></text:p>
      <text:p text:style-name="P13"><text:span text:style-name="T14"/><text:span text:style-name="T15">LIETUVOS BANKO VALDYBA</text:span></text:p>
      <text:p text:style-name="P16"/>
      <text:p text:style-name="P17">N U T A R I M A S</text:p>
      <text:p text:style-name="P18">DĖL LITŲ IR BAZINĖS VALIUTOS KEITIMO SANDORIŲ TARP LIETUVOS BANKO IR BANKŲ SUDARYMO IR VYKDYMO TAISYKLIŲ PATVIRTINIMO</text:p>
      <text:p text:style-name="P19"/>
      <text:p text:style-name="P20">2000 m. vasario 24 d. Nr. 21</text:p>
      <text:p text:style-name="P21">Vilnius</text:p>
      <text:p text:style-name="P22"/>
      <text:p text:style-name="P23"/>
      <text:p text:style-name="P24"><text:span text:style-name="T25">Vadovaudamasi Lietuvo</text:span><text:span text:style-name="T26">s Respublikos lito patikimumo įstatymo (Žin., 1994, Nr.<text:s/></text:span><text:a xlink:href="https://www.e-tar.lt/portal/lt/legalAct/TAR.085D2DB7DA2C" office:target-frame-name="_blank" xlink:show="new"><text:span text:style-name="T27">24-378</text:span></text:a><text:span text:style-name="T28">) 4 str. 1 dalimi, Lietuvos banko valdyba<text:s/></text:span><text:span text:style-name="T29">nutari</text:span><text:span text:style-name="T30">a:</text:span></text:p>
      <text:p text:style-name="P31"><text:span text:style-name="T32">1</text:span><text:span text:style-name="T33">. Patvirtinti Litų ir bazinės valiutos keitimo<text:s/></text:span><text:span text:style-name="T34">sandorių tarp Lietuvos banko ir bankų sudarymo ir vykdymo taisykles (pridedama).</text:span></text:p>
      <text:p text:style-name="P35"><text:span text:style-name="T36">2</text:span><text:span text:style-name="T37">. Nustatyti, kad nuo šio nutarimo įsigaliojimo dienos litų ir bazinės valiutos keitimo sandoriai sudaromi tik su bankais, kurie su Lietuvos banku pasirašė sutartį dėl lit</text:span><text:span text:style-name="T38">ų ir bazinės valiutos keitimo sandorių.</text:span></text:p>
      <text:p text:style-name="P39"><text:span text:style-name="T40">3</text:span><text:span text:style-name="T41">. Pavesti Lietuvos banko valdybos pirmininkui nustatyti šio nutarimo 1 punkte minimų taisyklių įgyvendinimo tvarką.</text:span></text:p>
      <text:p text:style-name="P42"><text:span text:style-name="T43">4</text:span><text:span text:style-name="T44">. Pripažinti netekusiais galios:</text:span></text:p>
      <text:p text:style-name="P45"><text:span text:style-name="T46">4.1</text:span><text:span text:style-name="T47">. Lietuvos banko valdybos 1996 m. birželio 13 d. nut</text:span><text:span text:style-name="T48">arimo Nr. 165 „Dėl Lietuvos banko ir komercinių bankų litų ir bazinės valiutos pirkimo bei pardavimo taisyklių“ (Žin., 1996, Nr.<text:s/></text:span><text:a xlink:href="https://www.e-tar.lt/portal/lt/legalAct/TAR.3457B0D783E1" office:target-frame-name="_blank" xlink:show="new"><text:span text:style-name="T49">58-1400</text:span></text:a><text:span text:style-name="T50">) 1 punktą;</text:span></text:p>
      <text:p text:style-name="P51"><text:span text:style-name="T52">4.2</text:span><text:span text:style-name="T53">. Lietuvos banko</text:span><text:span text:style-name="T54"><text:s/>valdybos 1998 m. kovo 26 d. nutarimo Nr. 59 „Dėl Lietuvos banko teisės aktų pakeitimo“ (Žin., 1998, Nr.<text:s/></text:span><text:a xlink:href="https://www.e-tar.lt/portal/lt/legalAct/TAR.E248B463CDF7" office:target-frame-name="_blank" xlink:show="new"><text:span text:style-name="T55">29-795</text:span></text:a><text:span text:style-name="T56">) 4 punktą;</text:span></text:p>
      <text:p text:style-name="P57"><text:span text:style-name="T58">4.3</text:span><text:span text:style-name="T59">. Lietuvos banko valdybos 1998 m. birželi</text:span><text:span text:style-name="T60">o 4 d. nutarimą Nr. 110 „Dėl Lietuvos banko valdybos 1996 m. birželio 13 d. nutarimo Nr. 165 „Dėl Lietuvos banko ir komercinių bankų litų ir bazinės valiutos pirkimo bei pardavimo taisyklių“ pakeitimo“ (Žin., 1998, Nr.<text:s/></text:span><text:a xlink:href="https://www.e-tar.lt/portal/lt/legalAct/TAR.D17EDB5D6B96" office:target-frame-name="_blank" xlink:show="new"><text:span text:style-name="T61">53-1485</text:span></text:a><text:span text:style-name="T62">).</text:span></text:p>
      <text:p text:style-name="P63"><text:span text:style-name="T64">5</text:span><text:span text:style-name="T65">. Nustatyti, kad šis nutarimas įsigalioja nuo 2000 m. balandžio 17 d.</text:span></text:p>
      <text:p text:style-name="P66"/>
      <text:p text:style-name="P67"/>
      <text:p text:style-name="P68"/>
      <text:p text:style-name="P69"><text:span text:style-name="T70">PIRMININKAS</text:span><text:span text:style-name="T71"><text:tab/>R. ŠARKINAS</text:span></text:p>
      <text:p text:style-name="P72"/>
      <text:soft-page-break/>
      <text:p text:style-name="P73">PATVIRTINTA</text:p>
      <text:p text:style-name="P74">Lietuvos banko valdybos</text:p>
      <text:p text:style-name="P75">2000 m. vasario 24 d. nutarimu Nr. 21</text:p>
      <text:p text:style-name="P76"/>
      <text:p text:style-name="P77"><text:span text:style-name="T78">LITŲ IR BAZINĖS VALIUTOS KEITIMO SANDORIŲ TARP LIETUVOS BANKO<text:s/></text:span></text:p>
      <text:p text:style-name="P79"><text:span text:style-name="T80">IR BANKŲ SUDARYMO IR VYKDY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tų ir bazinės valiutos keitimo sandorių tarp Lietuvos banko ir bankų sudarymo ir vykdymo taisyklės reglamentuoja<text:s/></text:span><text:span text:style-name="T90">Lietuvos banko ir Lietuvos Respublikos komercinių bankų, taip pat užsienio bankų filialų (skyrių), veikiančių Lietuvos Respublikoje (toliau – bankų), litų ir bazinės valiutos keitimo sandorių (toliau – sandorių) sudarymo ir atsiskaitymo pagal juos negrynai</text:span><text:span text:style-name="T91">siais pinigais tvarką, taip pat kitas su tuo susijusias sandorių šalių teises ir pareigas.</text:span></text:p>
      <text:p text:style-name="P92"><text:span text:style-name="T93">2</text:span><text:span text:style-name="T94">. Lietuvos bankas sandorius sudaro su bankais, kuriems neatšauktas leidimas atlikti operacijas užsienio valiuta ir kurie yra sudarę su Lietuvos banku sutartį dė</text:span><text:span text:style-name="T95">l litų ir bazinės valiutos keitimo sandorių.</text:span></text:p>
      <text:p text:style-name="P96"/>
      <text:p text:style-name="P97"><text:span text:style-name="T98">II</text:span><text:span text:style-name="T99">.<text:s/></text:span><text:span text:style-name="T100">SANDORIS</text:span></text:p>
      <text:p text:style-name="P101"/>
      <text:p text:style-name="P102"><text:span text:style-name="T103">3</text:span><text:span text:style-name="T104">. Pagal sandorį viena šalis perka sutartą bazinės valiutos sumą už litus, o kita šalis savo ruožtu parduoda sutartą bazinės valiutos sumą už litus oficialiu Lietuvos banko nustatytu lit</text:span><text:span text:style-name="T105">o ir bazinės valiutos kursu (toliau – oficialiu kursu), atsiskaitydamos šiose taisyklėse nustatyta tvarka, o Lietuvos bankui mokamas šiose taisyklėse nustatytas atlyginimas.</text:span></text:p>
      <text:p text:style-name="P106"><text:span text:style-name="T107">4</text:span><text:span text:style-name="T108">. Sandoriai gali būti tos pačios dienos, vienos dienos ir dviejų dienų.</text:span></text:p>
      <text:p text:style-name="P109"><text:span text:style-name="T110">5</text:span><text:span text:style-name="T111">. Sandoriai sudaromi oficialiu kursu, Lietuvos bankui imant tokius atlyginimus (litais):</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už tos pačios dienos sandorius</text:p>
          </table:table-cell>
          <table:table-cell table:style-name="TableCell119">
            <text:p text:style-name="P120">–<text:s/></text:p>
          </table:table-cell>
          <table:table-cell table:style-name="TableCell121">
            <text:p text:style-name="P122">0,125 proc. sandorio sumos litais;</text:p>
          </table:table-cell>
        </table:table-row>
        <table:table-row table:style-name="TableRow123">
          <table:table-cell table:style-name="TableCell124">
            <text:p text:style-name="P125">už vienos dienos sandorius</text:p>
          </table:table-cell>
          <table:table-cell table:style-name="TableCell126">
            <text:p text:style-name="P127">–<text:s/></text:p>
          </table:table-cell>
          <table:table-cell table:style-name="TableCell128">
            <text:p text:style-name="P129">0,075 proc. sandorio sumos litais;</text:p>
          </table:table-cell>
        </table:table-row>
        <table:table-row table:style-name="TableRow130">
          <table:table-cell table:style-name="TableCell131">
            <text:p text:style-name="P132">už dviejų dienų sandorius</text:p>
          </table:table-cell>
          <table:table-cell table:style-name="TableCell133">
            <text:p text:style-name="P134">–<text:s/></text:p>
          </table:table-cell>
          <table:table-cell table:style-name="TableCell135">
            <text:p text:style-name="Normal"><text:span text:style-name="T136">0,025 proc. sandorio sumos litais“.</text:span></text:p>
          </table:table-cell>
        </table:table-row>
      </table:table>
      <text:p text:style-name="P137"/>
      <text:p text:style-name="P138">Punkto pakeitimai:</text:p>
      <text:p text:style-name="P139"><text:span text:style-name="T140">Nr.<text:s/></text:span><text:a xlink:href="https://www.e-tar.lt/portal/legalAct.html?documentId=TAR.20C66B92FB83" office:target-frame-name="_top" xlink:show="replace"><text:span text:style-name="T141">166</text:span></text:a><text:span text:style-name="T142">, 2001-10-25, Žin., 2001, Nr. 92-3237 (2001-10-31), i. k. 101505ANUTA00000166</text:span></text:p>
      <text:p text:style-name="Normal"/>
      <text:p text:style-name="P143"><text:span text:style-name="T144">6</text:span><text:span text:style-name="T145">. Mažiausia sandorio suma<text:s/></text:span><text:span text:style-name="T146">yra 40 000 litų.</text:span></text:p>
      <text:p text:style-name="P147"><text:span text:style-name="T148">7</text:span><text:span text:style-name="T149">. Didžiausia sandorio suma negali viršyti skirtumo tarp bankui nustatytos privalomųjų atsargų litais bei užsienio valiuta (litais) sumos ir dar neįvykusių atsiskaitymų už ankstesnius sandorius su Lietuvos banku sumos, išskyrus tuos at</text:span><text:span text:style-name="T150">vejus, kai yra taikomas išankstinis atsiskaitymas.</text:span></text:p>
      <text:p text:style-name="P151"/>
      <text:p text:style-name="P152"><text:span text:style-name="T153">III</text:span><text:span text:style-name="T154">.<text:s/></text:span><text:span text:style-name="T155">SANDORIŲ SUDARYMAS</text:span></text:p>
      <text:p text:style-name="P156"/>
      <text:p text:style-name="P157"><text:span text:style-name="T158">8</text:span><text:span text:style-name="T159">. Sandoriai sudaromi kiekvieną darbo dieną nuo 8 iki 16 valandos Lietuvos Respublikos laiku (šiose taisyklėse ir toliau minimas Lietuvos Respublikos laikas).</text:span></text:p>
      <text:p text:style-name="P160"><text:span text:style-name="T161">9</text:span><text:span text:style-name="T162">.<text:s/></text:span><text:span text:style-name="T163">Penktadienį, taip pat darbo dieną prieš poilsio ar švenčių dienas sandoriai sudaromi nuo 8 iki 15 valandos. 2002 m. vasario 1 d. sandoriai sudaromi nuo 8 iki 12 valandos</text:span><text:s/></text:p>
      <text:p text:style-name="P164">Punkto pakeitimai:</text:p>
      <text:p text:style-name="P165"><text:span text:style-name="T166">Nr.<text:s/></text:span><text:a xlink:href="https://www.e-tar.lt/portal/legalAct.html?documentId=TAR.20C66B92FB83" office:target-frame-name="_top" xlink:show="replace"><text:span text:style-name="T167">166</text:span></text:a><text:span text:style-name="T168">, 2001-10-25, Žin., 2001, Nr. 92-3237 (2001-10-31), i. k. 101505ANUTA00000166</text:span></text:p>
      <text:p text:style-name="Normal"/>
      <text:p text:style-name="P169"><text:span text:style-name="T170">10</text:span><text:span text:style-name="T171">. Tos pačios dienos sandoriai sudaromi kiekvieną darbo dieną nuo 8 iki 10 valandos.</text:span></text:p>
      <text:p text:style-name="P172"><text:span text:style-name="T173">11</text:span><text:span text:style-name="T174">. Tomis darbo dienomis, kurios yra ne darbo dienos bazinę<text:s/></text:span><text:span text:style-name="T175">valiutą išleidžiančioje valstybėje, gali būti sudaromi tik dviejų dienų sandoriai.</text:span></text:p>
      <text:p text:style-name="P176"><text:span text:style-name="T177">12</text:span><text:span text:style-name="T178">. Sandoriai sudaromi telefonu ar kitu abiem šalims priimtinu būdu.</text:span></text:p>
      <text:p text:style-name="P179"><text:span text:style-name="T180">13</text:span><text:span text:style-name="T181">. Iškilusiems neaiškumams dėl sandorio sudarymo ar jo detalių spręsti gali būti panaudoti tele</text:span><text:span text:style-name="T182">foninio pokalbio įrašai.</text:span></text:p>
      <text:p text:style-name="P183"/>
      <text:p text:style-name="P184"><text:span text:style-name="T185">IV</text:span><text:span text:style-name="T186">.<text:s/></text:span><text:span text:style-name="T187">SANDORIO PATVIRTINIMAS</text:span></text:p>
      <text:p text:style-name="P188"/>
      <text:p text:style-name="P189"><text:span text:style-name="T190">14</text:span><text:span text:style-name="T191">. Sudariusios sandorį, sandorio šalys elektroninio ryšio priemonėmis (galimi ir kiti abiem šalims priimtini būdai) apsikeičia sandorio patvirtinimais. Sandorio patvirtinime turi būti<text:s/></text:span><text:span text:style-name="T192">tiksliai nurodyta: sandorio šalys, sandorio data, kursas, atsiskaitymų dienos, pirktos valiutos kodas ir kiekis, parduotos valiutos kodas ir kiekis, sandorio šalių bankai ir sąskaitos.</text:span></text:p>
      <text:p text:style-name="P193"><text:span text:style-name="T194">15</text:span><text:span text:style-name="T195">. Sandorio patvirtinimais pasikeičiama sandorio sudarymo dieną, o</text:span><text:span text:style-name="T196"><text:s/>tos pačios dienos sandorio patvirtinimais – sandorio sudarymo dieną iki 11 valandos.</text:span></text:p>
      <text:p text:style-name="P197"><text:span text:style-name="T198">16</text:span><text:span text:style-name="T199">. Jeigu gaunamas sandorio patvirtinimas, kurio sąlygos nesutampa su sudaryto sandorio sąlygomis arba kurio forma neatitinka šalių sutartos patvirtinimo formos, laik</text:span><text:span text:style-name="T200">oma, kad patvirtinimas nebuvo gautas.</text:span></text:p>
      <text:p text:style-name="P201"><text:span text:style-name="T202">17</text:span><text:span text:style-name="T203">. Šalis, laiku negavusi sandorio patvirtinimo, privalo nedelsdama informuoti apie tai kitą šalį.</text:span></text:p>
      <text:p text:style-name="P204"/>
      <text:p text:style-name="P205"><text:span text:style-name="T206">V</text:span><text:span text:style-name="T207">.<text:s/></text:span><text:span text:style-name="T208">ATSISKAITYMAI</text:span></text:p>
      <text:p text:style-name="P209"/>
      <text:p text:style-name="P210"><text:span text:style-name="T211">18</text:span><text:span text:style-name="T212">. Atsiskaitymai pagal sandorius – tai litų ir bazinės valiutos pervedimo veiksmai, k</text:span><text:span text:style-name="T213">uriais įvykdomi sandorio šalių piniginiai įsipareigojimai viena kitai, t. y. lėšų įskaitymas į gavėjo sąskaitą Lietuvos banke (kai atsiskaitoma litais) ir lėšų įskaitymas gavėjo nurodytam bankui bazinę valiutą išleidžiančioje valstybėje (kai atsiskaitoma b</text:span><text:span text:style-name="T214">azine valiuta).</text:span></text:p>
      <text:p text:style-name="P215"><text:span text:style-name="T216">19</text:span><text:span text:style-name="T217">. Atsiskaitymai pagal sandorius, išskyrus atvejus, kai taikomas išankstinis atsiskaitymas, vyksta:</text:span></text:p>
      <text:p text:style-name="P218"><text:span text:style-name="T219">19.1</text:span><text:span text:style-name="T220">. sudarius tos pačios dienos sandorį – sandorio sudarymo dieną;</text:span></text:p>
      <text:p text:style-name="P221"><text:span text:style-name="T222">19.2</text:span><text:span text:style-name="T223">. sudarius vienos dienos sandorį – kitą darbo dieną po sa</text:span><text:span text:style-name="T224">ndorio sudarymo dienos;</text:span></text:p>
      <text:p text:style-name="P225"><text:span text:style-name="T226">19.3</text:span><text:span text:style-name="T227">. sudarius dviejų dienų sandorį – antrą darbo dieną po sandorio sudarymo dienos.</text:span></text:p>
      <text:p text:style-name="P228"><text:span text:style-name="T229">20</text:span><text:span text:style-name="T230">. Jeigu atsiskaitymo diena yra ne darbo diena bazinę valiutą išleidžiančioje valstybėje, laikoma, kad atsiskaitymo diena yra kita darbo</text:span><text:span text:style-name="T231"><text:s/>diena, kuri yra darbo diena bazinę valiutą išleidžiančioje valstybėje.</text:span></text:p>
      <text:p text:style-name="P232"/>
      <text:p text:style-name="P233"><text:span text:style-name="T234">VI</text:span><text:span text:style-name="T235">.<text:s/></text:span><text:span text:style-name="T236">IŠANKSTINIO ATSISKAITYMO TAIKYMAS</text:span></text:p>
      <text:p text:style-name="P237"/>
      <text:p text:style-name="P238"><text:span text:style-name="T239">21</text:span><text:span text:style-name="T240">. Išankstinis atsiskaitymas pagal sandorius (tarp jų pagal jau sudarytus sandorius, kurių sudarymo metu išankstinis atsiskaitymas ne</text:span><text:span text:style-name="T241">buvo taikomas) bankui visuomet taikomas šiais atvejais:</text:span></text:p>
      <text:p text:style-name="P242"><text:span text:style-name="T243">21.1</text:span><text:span text:style-name="T244">. kai Lietuvos bankas nustatyta tvarka pripažįsta banką nemokiu;</text:span></text:p>
      <text:p text:style-name="P245"><text:span text:style-name="T246">21.2</text:span><text:span text:style-name="T247">. buvo priimtas sprendimas likviduoti banką;</text:span></text:p>
      <text:p text:style-name="P248"><text:span text:style-name="T249">21.3</text:span><text:span text:style-name="T250">. kai bankas vėluoja atsiskaityti pagal kurį nors sudarytą sandorį.</text:span></text:p>
      <text:p text:style-name="P251"><text:span text:style-name="T252">22</text:span><text:span text:style-name="T253">. Bankui visuomet taikomas išankstinis atsiskaitymas pagal sudaromą sandorį, jeigu sandorio suma viršija bankui sandorio sudarymo metu pagal šių taisyklių 7 punktą apskaičiuotą didžiausią sandorio sumą.</text:span></text:p>
      <text:p text:style-name="P254"><text:span text:style-name="T255">23</text:span><text:span text:style-name="T256">. Bankui taip pat visuomet taikomas<text:s/></text:span><text:span text:style-name="T257">išankstinis atsiskaitymas pagal sudarytą sandorį, jeigu bankas neatsiunčia Lietuvos bankui šio sandorio patvirtinimo iki atsiskaitymo dienos 11 valandos.</text:span></text:p>
      <text:p text:style-name="P258"><text:span text:style-name="T259">24</text:span><text:span text:style-name="T260">. Lietuvos banko sprendimu išankstinis atsiskaitymas pagal sandorius (tarp jų pagal sudarytus sa</text:span><text:span text:style-name="T261">ndorius, kurių sudarymo metu išankstinis atsiskaitymas nebuvo taikomas) gali būti taikomas bankui šiais atvejais:</text:span></text:p>
      <text:p text:style-name="P262"><text:span text:style-name="T263">24.1</text:span><text:span text:style-name="T264">. kai Lietuvos bankas pritaikė bankui kokią nors poveikio priemonę;</text:span></text:p>
      <text:p text:style-name="P265"><text:span text:style-name="T266">24.2</text:span><text:span text:style-name="T267">. buvo priimtas sprendimas reorganizuoti banką;</text:span></text:p>
      <text:p text:style-name="P268"><text:span text:style-name="T269">24.3</text:span><text:span text:style-name="T270">. ka</text:span><text:span text:style-name="T271">i visas banko turtas ar jo dalis yra areštuojami;</text:span></text:p>
      <text:p text:style-name="P272"><text:span text:style-name="T273">24.4</text:span><text:span text:style-name="T274">. kai bankas nevykdo ar netinkamai vykdo šiose taisyklėse ar sutartyje su Lietuvos banku dėl litų ir bazinės valiutos keitimo sandorių numatytus įsipareigojimus;</text:span></text:p>
      <text:p text:style-name="P275"><text:span text:style-name="T276">24.5</text:span><text:span text:style-name="T277">. kai bankas pripažįsta, kad</text:span><text:span text:style-name="T278"><text:s/>negali įvykdyti kurio nors sandorio;</text:span></text:p>
      <text:p text:style-name="P279"><text:span text:style-name="T280">24.6</text:span><text:span text:style-name="T281">. Lietuvos banko manymu, yra kitų svarbių priežasčių, dėl kurių bankas gali nesugebėti tinkamai ir laiku atsiskaityti pagal sandorį (sandorius).</text:span></text:p>
      <text:p text:style-name="P282"><text:span text:style-name="T283">25</text:span><text:span text:style-name="T284">. Apie išankstinio atsiskaitymo taikymą ir atšaukimą Liet</text:span><text:span text:style-name="T285">uvos bankas nedelsdamas informuoja banką.</text:span></text:p>
      <text:p text:style-name="P286"><text:span text:style-name="T287">26</text:span><text:span text:style-name="T288">. Bankas privalo nedelsdamas informuoti Lietuvos banką apie atvejus, numatytus šių taisyklių 21.2, 24.2 ir 24.3 punktuose.</text:span></text:p>
      <text:p text:style-name="P289"/>
      <text:p text:style-name="P290"><text:span text:style-name="T291">VII</text:span><text:span text:style-name="T292">.<text:s/></text:span><text:span text:style-name="T293">IŠANKSTINIO ATSISKAITYMO PAGAL SANDORĮ TVARKA</text:span></text:p>
      <text:p text:style-name="P294"/>
      <text:p text:style-name="P295"><text:span text:style-name="T296">27</text:span><text:span text:style-name="T297">. Jeigu bankui taiko</text:span><text:span text:style-name="T298">mas išankstinis atsiskaitymas, Lietuvos bankas atsiskaito tik tada, kai atsiskaito bankas.</text:span></text:p>
      <text:p text:style-name="P299"><text:span text:style-name="T300">28</text:span><text:span text:style-name="T301">. Kai išankstinis atsiskaitymas bankui taikomas sandorio sudarymo metu, šalys atsiskaito tokia tvarka:</text:span></text:p>
      <text:p text:style-name="P302"><text:span text:style-name="T303">28.1</text:span><text:span text:style-name="T304">. Lietuvos bankas, pirkdamas bazinę valiutą, atsis</text:span><text:span text:style-name="T305">kaito atsiskaitymo dieną, numatytą šių taisyklių 5 skyriuje, jeigu vieną dieną (kuri yra darbo diena bazinę valiutą išleidžiančioje valstybėje) prieš tai atsiskaitė bankas. Šiuo atveju tos pačios dienos sandoriai negalimi. Vienos dienos sandoriai negalimi,</text:span><text:span text:style-name="T306"><text:s/>jeigu paskutinė darbo diena prieš atsiskaitymo dieną yra ne darbo diena bazinę valiutą išleidžiančioje valstybėje. Dviejų dienų sandoriai negalimi, jeigu dvi darbo dienas prieš atsiskaitymo dieną (tarp jų sandorio sudarymo dieną) yra dvi ne darbo dienos b</text:span><text:span text:style-name="T307">azinę valiutą išleidžiančioje valstybėje;</text:span></text:p>
      <text:p text:style-name="P308"><text:span text:style-name="T309">28.2</text:span><text:span text:style-name="T310">. Lietuvos bankas, parduodamas bazinę valiutą, atsiskaito atsiskaitymo dieną, numatytą šių taisyklių 5 skyriuje, jeigu šią dieną bankas atsiskaitė pirmojo kliringo Lietuvos banko Atsiskaitymų centre metu. J</text:span><text:span text:style-name="T311">eigu šią dieną bankas atsiskaitė antrojo kliringo metu, Lietuvos bankas atsiskaito kitą dieną (kuri yra darbo diena bazinę valiutą išleidžiančioje valstybėje).</text:span></text:p>
      <text:p text:style-name="P312"><text:span text:style-name="T313">29</text:span><text:span text:style-name="T314">. Kai išankstinis atsiskaitymas bankui pritaikomas po sandorio sudarymo, šalys atsiskait</text:span><text:span text:style-name="T315">o tokia tvarka:</text:span></text:p>
      <text:p text:style-name="P316"><text:span text:style-name="T317">29.1</text:span><text:span text:style-name="T318">. Lietuvos bankas, pirkdamas bazinę valiutą, atsiskaito kitą darbo dieną po atsiskaitymo dienos, numatytos šių taisyklių 5 skyriuje, jeigu tą dieną atsiskaitė bankas;</text:span></text:p>
      <text:p text:style-name="P319"><text:span text:style-name="T320">29.2</text:span><text:span text:style-name="T321">. Lietuvos bankui parduodant bazinę valiutą, atsiskaitoma<text:s/></text:span><text:span text:style-name="T322">šių taisyklių 28.2 punkte nustatyta tvarka.</text:span></text:p>
      <text:p text:style-name="P323"><text:span text:style-name="T324">30</text:span><text:span text:style-name="T325">. Jeigu išankstinio atsiskaitymo atveju bankas atsiskaitė vėliau, negu numatyta šių taisyklių 28 ir 29 punktuose, Lietuvos bankas taip pat atsiskaito atitinkamai vėliau, vadovaudamasis šiame skyriuje nust</text:span><text:span text:style-name="T326">atytais principais bei atsižvelgdamas į tą dieną, kurią atsiskaitė bankas.</text:span></text:p>
      <text:p text:style-name="P327"/>
      <text:p text:style-name="P328"><text:span text:style-name="T329">VIII</text:span><text:span text:style-name="T330">.<text:s/></text:span><text:span text:style-name="T331">PALŪKANOS</text:span></text:p>
      <text:p text:style-name="P332"/>
      <text:p text:style-name="P333"><text:span text:style-name="T334">31</text:span><text:span text:style-name="T335">. Jeigu bankui yra taikomas išankstinis atsiskaitymas Lietuvos bankui perkant bazinę valiutą, Lietuvos bankas moka bankui palūkanas.</text:span></text:p>
      <text:p text:style-name="P336"><text:span text:style-name="T337">32</text:span><text:span text:style-name="T338">. Palūkanos<text:s/></text:span><text:span text:style-name="T339">apskaičiuojamos pagal formulę:</text:span></text:p>
      <text:p text:style-name="P340">K=KK x (S x (FF-0,5) x d)/(360 x 100),</text:p>
      <text:p text:style-name="P341">kur:</text:p>
      <text:p text:style-name="P342">K – palūkanų dydis litais;</text:p>
      <text:p text:style-name="P343">KK – oficialus kursas;</text:p>
      <text:p text:style-name="P344">S – sandorio suma bazine valiuta;</text:p>
      <text:p text:style-name="P345">FF – dienos, kurią atsiskaitė bankas, „Federal Funds“ palūkanų norma procentais;</text:p>
      <text:p text:style-name="P346"><text:span text:style-name="T347">d – laikotarpis<text:s/></text:span><text:span text:style-name="T348">nuo dienos, kurią atsiskaitė bankas, iki dienos, kurią turėjo atsiskaityti Lietuvos bankas, vadovaudamasis šių taisyklių 7 skyriuje nustatytais principais.</text:span></text:p>
      <text:p text:style-name="P349"><text:span text:style-name="T350">33</text:span><text:span text:style-name="T351">. Palūkanos sumokamos į banko sąskaitą litais per penkias darbo dienas nuo dienos, kurią atsis</text:span><text:span text:style-name="T352">kaitė bankas.</text:span></text:p>
      <text:p text:style-name="P353"/>
      <text:p text:style-name="P354"><text:span text:style-name="T355">IX</text:span><text:span text:style-name="T356">.<text:s/></text:span><text:span text:style-name="T357">SANDORIO NUTRAUKIMAS IR BAUDOS</text:span></text:p>
      <text:p text:style-name="P358"/>
      <text:p text:style-name="P359"><text:span text:style-name="T360">34</text:span><text:span text:style-name="T361">. Bankas turi teisę nutraukti sudarytą sandorį šiais atvejais:</text:span></text:p>
      <text:p text:style-name="P362"><text:span text:style-name="T363">34.1</text:span><text:span text:style-name="T364">. kai bankas pripažįsta, kad negali įvykdyti sandorio, ir Lietuvos bankas dar nėra atsiskaitęs pagal šį sandorį arba dar gal</text:span><text:span text:style-name="T365">ima atšaukti mokėjimo nurodymą, pagal kurį Lietuvos bankas atsiskaito pagal šį sandorį;</text:span></text:p>
      <text:p text:style-name="P366"><text:span text:style-name="T367">34.2</text:span><text:span text:style-name="T368">. kai po sandorio sudarymo bankui yra pritaikomas išankstinis atsiskaitymas pagal šį sandorį.</text:span></text:p>
      <text:p text:style-name="P369"><text:span text:style-name="T370">35</text:span><text:span text:style-name="T371">. Lietuvos bankas nutraukia sudarytą sandorį, jeigu bankui</text:span><text:span text:style-name="T372"><text:s/>yra taikomas išankstinis atsiskaitymas, o bankas vėluoja atsiskaityti daugiau kaip dvi darbo dienas (iš kurių nors viena yra darbo diena bazinę valiutą išleidžiančioje valstybėje, jei atsiskaitoma bazine valiuta).</text:span></text:p>
      <text:p text:style-name="P373"><text:span text:style-name="T374">36</text:span><text:span text:style-name="T375">. Sandorio šalis, nutraukusi sandor</text:span><text:span text:style-name="T376">į, apie tai privalo pranešti kitai sandorio šaliai elektroninio ryšio priemonėmis (galimi ir kiti abiem šalims priimtini būdai).</text:span></text:p>
      <text:p text:style-name="P377"><text:span text:style-name="T378">37</text:span><text:span text:style-name="T379">. Bankas, nutraukęs su Lietuvos banku sudarytą sandorį šių taisyklių 34.1 punkte numatytu atveju, moka 0,1 proc. baudą, k</text:span><text:span text:style-name="T380">uri skaičiuojama nuo sandorio sumos litais. Bankas, nutraukęs sandorį 2002 m. vasario 1 d. šių taisyklių 34.1 punkte numatytu atveju, moka 3 proc. baudą, kuri skaičiuojama nuo sandorio sumos litais.</text:span><text:s/></text:p>
      <text:p text:style-name="P381">Punkto pakeitimai:</text:p>
      <text:p text:style-name="P382"><text:span text:style-name="T383">Nr.<text:s/></text:span><text:a xlink:href="https://www.e-tar.lt/portal/legalAct.html?documentId=TAR.20C66B92FB83" office:target-frame-name="_top" xlink:show="replace"><text:span text:style-name="T384">166</text:span></text:a><text:span text:style-name="T385">, 2001-10-25, Žin., 2001, Nr. 92-3237 (2001-10-31), i. k. 101505ANUTA00000166</text:span></text:p>
      <text:p text:style-name="Normal"/>
      <text:p text:style-name="P386"><text:span text:style-name="T387">38</text:span><text:span text:style-name="T388">. Lietuvos bankui nutraukus sandorį šių taisyklių 35 punkte numatytu atveju, bankas moka</text:span><text:span text:style-name="T389"><text:s/>0,15 procento dydžio baudą, kuri skaičiuojama nuo sandorio sumos litais.</text:span></text:p>
      <text:p text:style-name="P390"><text:span text:style-name="T391">39</text:span><text:span text:style-name="T392">. Jeigu sandoris nutraukiamas, sandorio šalys atleidžiamos nuo pareigos vykdyti sandorį.</text:span></text:p>
      <text:p text:style-name="P393"/>
      <text:p text:style-name="P394"><text:span text:style-name="T395">X</text:span><text:span text:style-name="T396">.<text:s/></text:span><text:span text:style-name="T397">VĖLAVIMAS ATSISKAITYTI IR DELSPINIGIAI</text:span></text:p>
      <text:p text:style-name="P398"/>
      <text:p text:style-name="P399"><text:span text:style-name="T400">40</text:span><text:span text:style-name="T401">. Sandorio šalis, laiku neatsis</text:span><text:span text:style-name="T402">kaičiusi pagal sandorį, privalo sumokėti kitai sandorio šaliai delspinigius nuo neįvykdyto ar netinkamai įvykdyto piniginio įsipareigojimo sumos už kiekvieną pavėluotą atsiskaityti dieną.</text:span></text:p>
      <text:p text:style-name="P403"><text:span text:style-name="T404">41</text:span><text:span text:style-name="T405">. Delspinigiai apskaičiuojami pagal šias formules:</text:span></text:p>
      <text:p text:style-name="P406">D = (S x (FF + 2) x d) / (360 x 100), jeigu pavėluota atsiskaityti bazine valiuta, ir</text:p>
      <text:p text:style-name="P407">D = (S x PN x d) / (360 x 100), jeigu pavėluota atsiskaityti litais,</text:p>
      <text:p text:style-name="P408">kur:</text:p>
      <text:p text:style-name="P409">D – delspinigiai litais;</text:p>
      <text:p text:style-name="P410">S – pavėluota atsiskaityti suma litais (pavėluota atsiskaityti bazinės valiutos suma perskaičiuojama litais pagal oficialų kursą);</text:p>
      <text:p text:style-name="P411">FF – dienos, kurią turėjo būti atsiskaityta bazine valiuta, „Federal Funds“ palūkanų norma procentais;</text:p>
      <text:p text:style-name="P412">PN – dienos, kurią turėjo būti atsiskaityta litais, Lietuvos banko vienos nakties paskolos palūkanų norma procentais;</text:p>
      <text:p text:style-name="P413"><text:span text:style-name="T414">d – pavėluotų atsiskaityti dienų skaičius.</text:span></text:p>
      <text:p text:style-name="P415"><text:span text:style-name="T416">42</text:span><text:span text:style-name="T417">. Jeigu bankas vėluoja atsiskaityti daugiau kaip dvi darbo dienas (iš kurių nors viena yra darbo diena bazinę valiutą išleidžiančioje valstybėje, jei atsiskaitoma bazine valiuta), išskyrus atve</text:span><text:span text:style-name="T418">jus, kai taikomas išankstinis atsiskaitymas, bankas moka delspinigius (apskaičiuotus pagal šių taisyklių 41 punktą ir pridėjus 0,1 procento dydžio sumą nuo sandorio sumos litais), o Lietuvos bankas nurašo neįvykdyto ar netinkamai įvykdyto piniginio įsipare</text:span><text:span text:style-name="T419">igojimo sumą iš banko sąskaitos Lietuvos banke (bazinės valiutos suma perskaičiuojama litais pagal oficialų kursą, o kitos užsienio valiutos suma – pagal Lietuvos banko nustatytą santykį, galiojusį lėšų nurašymo dieną).</text:span></text:p>
      <text:p text:style-name="P420"><text:span text:style-name="T421">43</text:span><text:span text:style-name="T422">. Šiose taisyklėse numatyta at</text:span><text:span text:style-name="T423">sakomybė už pavėlavimą atsiskaityti bazine valiuta netaikoma, jeigu pavėluotai atsiskaičiusi sandorio šalis per 10 dienų nuo dienos, kurią turėjo atsiskaityti, atsiskaito atgaline data („back–value day“), t. y. tą dieną, kurią turėjo atsiskaityti. Sandorio</text:span><text:span text:style-name="T424"><text:s/>šalių susitarimu atsiskaitymas atgaline data gali būti atliekamas ir vėliau. Atsiskaityti<text:s/></text:span><text:soft-page-break/><text:span text:style-name="T425">atgaline data neleidžiama, jeigu bankas vėluoja atsiskaityti daugiau kaip dvi darbo dienas (iš kurių nors viena yra darbo diena bazinę valiutą išleidžiančioje valsty</text:span><text:span text:style-name="T426">bėje, jei atsiskaitoma bazine valiuta). Bankui neleidžiama atsiskaityti atgaline data, jeigu bankui yra taikomas išankstinis atsiskaitymas.</text:span></text:p>
      <text:p text:style-name="P427"/>
      <text:p text:style-name="P428"><text:span text:style-name="T429">XI</text:span><text:span text:style-name="T430">.<text:s/></text:span><text:span text:style-name="T431">BAIGIAMOSIOS NUOSTATOS</text:span></text:p>
      <text:p text:style-name="P432"/>
      <text:p text:style-name="P433"><text:span text:style-name="T434">44</text:span><text:span text:style-name="T435">.</text:span><text:span text:style-name="T436"><text:s/></text:span><text:span text:style-name="T437">Sandorio šalis baudas ir delspinigius privalo sumokėti</text:span><text:span text:style-name="T438"><text:s/></text:span><text:span text:style-name="T439">kitai sandorio<text:s/></text:span><text:span text:style-name="T440">šaliai per dešimt dienų nuo atsiskaitymo dienos, numatytos šių taisyklių 5 skyriuje. Jeigu bankas laiku nesumoka Lietuvos bankui priklausančios baudos ar delspinigių, Lietuvos bankas</text:span><text:span text:style-name="T441"><text:s/></text:span><text:span text:style-name="T442">nusirašo baudą ar delspinigius iš banko</text:span><text:span text:style-name="T443"><text:s/></text:span><text:span text:style-name="T444">sąskaitos Lietuvos banke (bazinės</text:span><text:span text:style-name="T445"><text:s/>valiutos suma perskaičiuojama litais pagal oficialų kursą, o kitos užsienio valiutos suma – pagal Lietuvos banko nustatytą santykį, galiojusį lėšų nurašymo dieną).</text:span></text:p>
      <text:p text:style-name="P446"><text:span text:style-name="T447">45</text:span><text:span text:style-name="T448">. Šiose taisyklėse minima darbo diena – tai darbo diena Lietuvos Respublikoje, kurią<text:s/></text:span><text:span text:style-name="T449">veikia Lietuvos banko tvarkoma tarpbankinė lėšų pervedimo sistema. Darbo diena bazinę valiutą išleidžiančioje valstybėje – tai diena, kurią gali būti atliekami tarpbankiniai atsiskaitymai šioje valstybėje.</text:span></text:p>
      <text:p text:style-name="P450"><text:span text:style-name="T451">46</text:span><text:span text:style-name="T452">. Sandorio šalis turi teisę nepriimti dalini</text:span><text:span text:style-name="T453">o kitos sandorio šalies piniginių įsipareigojimų įvykdymo. Jeigu Lietuvos bankas sutinka priimti tokį banko piniginių įsipareigojimų įvykdymą, tačiau bankas vėluoja atsiskaityti daugiau kaip dvi darbo dienas (iš kurių nors viena yra darbo diena bazinę vali</text:span><text:span text:style-name="T454">utą išleidžiančioje valstybėje, jei atsiskaitoma bazine valiuta), bankas moka delspinigius (apskaičiuotus pagal šių taisyklių 41 punktą ir pridėjus 0,1 procento dydžio sumą nuo sandorio sumos litais), o Lietuvos bankas nurašo neįvykdyto ar netinkamai įvykd</text:span><text:span text:style-name="T455">yto piniginio įsipareigojimo sumą iš banko sąskaitos Lietuvos banke (bazinės valiutos suma perskaičiuojama litais pagal oficialų kursą, o kitos užsienio valiutos suma – pagal Lietuvos banko nustatytą santykį, galiojusį lėšų nurašymo dieną).</text:span></text:p>
      <text:p text:style-name="P456"><text:span text:style-name="T457">___________</text:span><text:span text:style-name="T458">___</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 banko valdyba, Nutarimas</text:span></text:p>
      <text:p text:style-name="P468"><text:span text:style-name="T469">Nr.<text:s/></text:span><text:a xlink:href="https://www.e-tar.lt/portal/legalAct.html?documentId=TAR.20C66B92FB83" office:target-frame-name="_top" xlink:show="replace"><text:span text:style-name="T470">166</text:span></text:a><text:span text:style-name="T471">, 2001-10-25, Žin., 2001, Nr. 92-3237 (2001-10-31), i. k. 101505ANUTA00000166</text:span></text:p>
      <text:p text:style-name="P472"><text:span text:style-name="T473">Dėl Litų ir bazinės valiutos<text:s/></text:span><text:span text:style-name="T474">keitimo sandorių tarp Lietuvos banko ir bankų sudarymo ir vykdymo taisyklių, patvirtintų Lietuvos banko valdybos 2000 m. vasario 24 d. nutarimu Nr. 21, dalini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21:34:00Z</meta:creation-date>
    <dc:date>2016-03-15T21:34:00Z</dc:date>
    <meta:template xlink:href="Normal" xlink:type="simple"/>
    <meta:editing-cycles>2</meta:editing-cycles>
    <meta:editing-duration>PT0S</meta:editing-duration>
    <meta:document-statistic meta:page-count="6" meta:paragraph-count="315" meta:word-count="2608" meta:character-count="17369" meta:row-count="685" meta:non-whitespace-character-count="15076"/>
  </office:meta>
</office:document-meta>
</file>