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text-align="justify"/>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5">Suvestinė redakcija nuo 2015-01-01</text:span></text:p>
      <text:p text:style-name="P6"/>
      <text:p text:style-name="P7"><text:span text:style-name="T8">Nutarimas paskelbtas: Žin. 2000, Nr.<text:s/></text:span><text:a xlink:href="https://www.e-tar.lt/portal/legalAct.html?documentId=TAR.C365622195A9" office:target-frame-name="_top" xlink:show="replace"><text:span text:style-name="T9">20-522</text:span></text:a><text:span text:style-name="T10">, i. k. 100505ANUTA00000021</text:span></text:p>
      <text:p text:style-name="P11"/>
      <text:p text:style-name="P12"><text:s/></text:p>
      <text:p text:style-name="P13"><text:span text:style-name="T14"/><text:span text:style-name="T15">LIETUVOS BANKO VALDYBA</text:span></text:p>
      <text:p text:style-name="P16"/>
      <text:p text:style-name="P17">N U T A R I M A S</text:p>
      <text:p text:style-name="P18">DĖL LITŲ IR BAZINĖS VALIUTOS KEITIMO SANDORIŲ TARP LIETUVOS BANKO IR BANKŲ SUDARYMO IR VYKDYMO TAISYKLIŲ PATVIRTINIMO</text:p>
      <text:p text:style-name="P19"/>
      <text:p text:style-name="P20">2000 m. vasario 24 d. Nr. 21</text:p>
      <text:p text:style-name="P21">Vilnius</text:p>
      <text:p text:style-name="P22"/>
      <text:p text:style-name="P23"/>
      <text:p text:style-name="P24"><text:span text:style-name="T25">Vadovaudamasi Lietuvo</text:span><text:span text:style-name="T26">s Respublikos lito patikimumo įstatymo (Žin., 1994, Nr.<text:s/></text:span><text:a xlink:href="https://www.e-tar.lt/portal/lt/legalAct/TAR.085D2DB7DA2C" office:target-frame-name="_blank" xlink:show="new"><text:span text:style-name="T27">24-378</text:span></text:a><text:span text:style-name="T28">) 4 str. 1 dalimi, Lietuvos banko valdyba<text:s/></text:span><text:span text:style-name="T29">nutari</text:span><text:span text:style-name="T30">a:</text:span></text:p>
      <text:p text:style-name="P31"><text:span text:style-name="T32">1.</text:span><text:span text:style-name="T33"><text:s/>Neteko galios nuo 2002-02-02</text:span></text:p>
      <text:p text:style-name="P34">Punkto naikinimas:</text:p>
      <text:p text:style-name="P35"><text:span text:style-name="T36">Nr.<text:s/></text:span><text:a xlink:href="https://www.e-tar.lt/portal/legalAct.html?documentId=TAR.EED502A04873" office:target-frame-name="_top" xlink:show="replace"><text:span text:style-name="T37">165</text:span></text:a><text:span text:style-name="T38">, 2001-10-25, Žin. 2001, Nr. 92-3236 (2001-10-31), i. k. 101505ANUTA00000165</text:span></text:p>
      <text:p text:style-name="Normal"/>
      <text:p text:style-name="P39"><text:span text:style-name="T40">2.</text:span><text:span text:style-name="T41"><text:s/>Neteko galios nuo 2015-01-01</text:span></text:p>
      <text:p text:style-name="P42">Punkto naikinimas:</text:p>
      <text:p text:style-name="P43"><text:span text:style-name="T44">Nr.<text:s/></text:span><text:a xlink:href="https://www.e-tar.lt/portal/legalAct.html?documentId=190f4b70815a11e4bc68a1493830b8b9" office:target-frame-name="_top" xlink:show="replace"><text:span text:style-name="T45">03-318</text:span></text:a><text:span text:style-name="T46">, 2014-12-09, paskelbta TAR 2014-12-12, i. k. 2014-19530</text:span></text:p>
      <text:p text:style-name="Normal"/>
      <text:p text:style-name="P47"><text:span text:style-name="T48">3.</text:span><text:span text:style-name="T49"><text:s/>Neteko galios nuo 2002-02-02</text:span></text:p>
      <text:p text:style-name="P50">Punkto naikinimas:</text:p>
      <text:p text:style-name="P51"><text:span text:style-name="T52">Nr.<text:s/></text:span><text:a xlink:href="https://www.e-tar.lt/portal/legalAct.html?documentId=TAR.EED502A04873" office:target-frame-name="_top" xlink:show="replace"><text:span text:style-name="T53">165</text:span></text:a><text:span text:style-name="T54">, 2001-10-25, Žin. 2001, Nr. 92-3236 (2001-10-31), i. k. 101505ANUTA00000165</text:span></text:p>
      <text:p text:style-name="Normal"/>
      <text:p text:style-name="P55"><text:span text:style-name="T56">4</text:span><text:span text:style-name="T57">. Pripažinti netekusiais galios:</text:span></text:p>
      <text:p text:style-name="P58"><text:span text:style-name="T59">4.1</text:span><text:span text:style-name="T60">. Lietuvos banko valdybos 1996 m. birželio 13 d. nut</text:span><text:span text:style-name="T61">arimo Nr. 165 „Dėl Lietuvos banko ir komercinių bankų litų ir bazinės valiutos pirkimo bei pardavimo taisyklių“ (Žin., 1996, Nr.<text:s/></text:span><text:a xlink:href="https://www.e-tar.lt/portal/lt/legalAct/TAR.3457B0D783E1" office:target-frame-name="_blank" xlink:show="new"><text:span text:style-name="T62">58-1400</text:span></text:a><text:span text:style-name="T63">) 1 punktą;</text:span></text:p>
      <text:p text:style-name="P64"><text:span text:style-name="T65">4.2</text:span><text:span text:style-name="T66">. Lietuvos banko</text:span><text:span text:style-name="T67"><text:s/>valdybos 1998 m. kovo 26 d. nutarimo Nr. 59 „Dėl Lietuvos banko teisės aktų pakeitimo“ (Žin., 1998, Nr.<text:s/></text:span><text:a xlink:href="https://www.e-tar.lt/portal/lt/legalAct/TAR.E248B463CDF7" office:target-frame-name="_blank" xlink:show="new"><text:span text:style-name="T68">29-795</text:span></text:a><text:span text:style-name="T69">) 4 punktą;</text:span></text:p>
      <text:p text:style-name="P70"><text:span text:style-name="T71">4.3</text:span><text:span text:style-name="T72">. Lietuvos banko valdybos 1998 m</text:span><text:span text:style-name="T73">. birželio 4 d. nutarimą Nr. 110 „Dėl Lietuvos banko valdybos 1996 m. birželio 13 d. nutarimo Nr. 165 „Dėl Lietuvos banko ir komercinių bankų litų ir bazinės valiutos pirkimo bei pardavimo taisyklių“ pakeitimo“ (Žin., 1998, Nr.<text:s/></text:span><text:a xlink:href="https://www.e-tar.lt/portal/lt/legalAct/TAR.D17EDB5D6B96" office:target-frame-name="_blank" xlink:show="new"><text:span text:style-name="T74">53-1485</text:span></text:a><text:span text:style-name="T75">).</text:span></text:p>
      <text:p text:style-name="P76"><text:span text:style-name="T77">5</text:span><text:span text:style-name="T78">. Nustatyti, kad šis nutarimas įsigalioja nuo 2000 m. balandžio 17 d.</text:span></text:p>
      <text:p text:style-name="P79"/>
      <text:p text:style-name="P80"/>
      <text:p text:style-name="P81"/>
      <text:p text:style-name="P82"><text:span text:style-name="T83">PIRMININKAS</text:span><text:span text:style-name="T84"><text:tab/>R. ŠARKINAS</text:span></text:p>
      <text:p text:style-name="P85"/>
      <text:p text:style-name="P86"/>
      <text:p text:style-name="P87"><text:span text:style-name="T88">Pakeitimai:</text:span></text:p>
      <text:p text:style-name="P89"/>
      <text:p text:style-name="P90"><text:span text:style-name="T91">1.</text:span></text:p>
      <text:p text:style-name="P92"><text:span text:style-name="T93">Lietuvos banko valdyba, Nutarimas</text:span></text:p>
      <text:p text:style-name="P94"><text:span text:style-name="T95">Nr.<text:s/></text:span><text:a xlink:href="https://www.e-tar.lt/portal/legalAct.html?documentId=TAR.20C66B92FB83" office:target-frame-name="_top" xlink:show="replace"><text:span text:style-name="T96">166</text:span></text:a><text:span text:style-name="T97">, 2001-10-25, Žin., 2001, Nr. 92-3237 (2001-10-31), i. k. 101505ANUTA00000166</text:span></text:p>
      <text:p text:style-name="P98"><text:span text:style-name="T99">Dėl Litų ir bazinės valiutos keitimo sandorių tarp Lietuvos banko ir bankų sudarymo ir vykdymo taisyklių, patvirtint</text:span><text:span text:style-name="T100">ų Lietuvos banko valdybos 2000 m. vasario 24 d. nutarimu Nr. 21, dalinio pakeitimo</text:span></text:p>
      <text:p text:style-name="P101"/>
      <text:p text:style-name="P102"><text:span text:style-name="T103">2.</text:span></text:p>
      <text:p text:style-name="P104"><text:span text:style-name="T105">Lietuvos banko valdyba, Nutarimas</text:span></text:p>
      <text:p text:style-name="P106"><text:span text:style-name="T107">Nr.<text:s/></text:span><text:a xlink:href="https://www.e-tar.lt/portal/legalAct.html?documentId=TAR.EED502A04873" office:target-frame-name="_top" xlink:show="replace"><text:span text:style-name="T108">165</text:span></text:a><text:span text:style-name="T109">, 2001-10-25, Žin., 2001, Nr. 92-3236 (2001-10</text:span><text:span text:style-name="T110">-31), i. k. 101505ANUTA00000165</text:span></text:p>
      <text:soft-page-break/>
      <text:p text:style-name="P111"><text:span text:style-name="T112">Dėl Litų ir bazinės valiutos - eurų keitimo sandorių tarp Lietuvos banko ir bankų sudarymo ir vykdymo taisyklių patvirtinimo</text:span></text:p>
      <text:p text:style-name="P113"/>
      <text:p text:style-name="P114"><text:span text:style-name="T115">3.</text:span></text:p>
      <text:p text:style-name="P116"><text:span text:style-name="T117">Lietuvos bankas, Nutarimas</text:span></text:p>
      <text:p text:style-name="P118"><text:span text:style-name="T119">Nr.<text:s/></text:span><text:a xlink:href="https://www.e-tar.lt/portal/legalAct.html?documentId=190f4b70815a11e4bc68a1493830b8b9" office:target-frame-name="_top" xlink:show="replace"><text:span text:style-name="T120">03-318</text:span></text:a><text:span text:style-name="T121">, 2014-12-09, paskelbta TAR 2014-12-12, i. k. 2014-19530</text:span></text:p>
      <text:p text:style-name="P122"><text:span text:style-name="T123">Dėl tam tikrų Lietuvos banko valdybos nutarimų pripažinimo netekusiais galios</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5T21:34:00Z</meta:creation-date>
    <dc:date>2016-03-15T21:34:00Z</dc:date>
    <meta:template xlink:href="Normal" xlink:type="simple"/>
    <meta:editing-cycles>2</meta:editing-cycles>
    <meta:editing-duration>PT0S</meta:editing-duration>
    <meta:document-statistic meta:page-count="2" meta:paragraph-count="39" meta:word-count="527" meta:character-count="3289" meta:row-count="127" meta:non-whitespace-character-count="2801"/>
  </office:meta>
</office:document-meta>
</file>