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C3678D5F8612" office:target-frame-name="_top" xlink:show="replace"><text:span text:style-name="T6">71-949</text:span></text:a><text:span text:style-name="T7">, i. k. 108106ANUTA0003-124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KAINŲ VIENAŠALIŠKO NUSTATYMO UŽDAROSIOS AKCINĖS BENDROVĖS „LITESKO“ FILIALUI „MARIJAMPOLĖS ŠILUMA“ SARGĖNUOSE</text:span></text:p>
      <text:p text:style-name="P14"/>
      <text:p text:style-name="P15">2008 m. rugsėjo 12 d. Nr. 03-124<text:s/></text:p>
      <text:p text:style-name="P16">Vilnius</text:p>
      <text:p text:style-name="Normal"/>
      <text:p text:style-name="P17">Vadovaudamasi Lietuvos Respublikos šilumos ūkio įstatymo (Žin., 2007, Nr.<text:s/><text:a xlink:href="https://www.e-tar.lt/portal/lt/legalAct/TAR.A601A252F765" office:target-frame-name="_blank" xlink:show="new"><text:span text:style-name="T18">130-5259</text:span></text:a>) 32 straipsnio 5 dalies 1 punktu ir atsižvelgdama į tai, kad Kauno miesto savivaldybės taryba pažeidė Šilumos ūkio įstatymo 32 straipsnio 5 dalies 1 punkto nuostatas, Valstybinė kainų ir energetikos kontrolės komisija<text:s/><text:span text:style-name="T19">nutaria</text:span><text:s/>uždarosios akcinės bendrovės „Litesko“ filialui „Marijampolės šiluma“ Sargėnuose nuo 2008 m. lapkričio 1 d. iki Komisijos nurodytų pažeidimų pašalinimo vienašališkai nustatyti laikinas šilumos kainas:</text:p>
      <text:p text:style-name="P20">1. šilumos gamybos savo šaltinyje kainas:</text:p>
      <text:p text:style-name="P21">1.1. vienanarę – 19,78 ct/kWh (be PVM);</text:p>
      <text:p text:style-name="P22">1.2. dvinarę:</text:p>
      <text:p text:style-name="P23">1.2.1. pastovioji dalis (už patiektą į tinklą šilumos srauto galią) – 34,56 Lt/kW per mėnesį (be PVM);</text:p>
      <text:p text:style-name="P24">1.2.2. kintamoji dalis (už patiektą į tinklą šilumos kiekį) – 15,05 ct/kWh (be PVM);</text:p>
      <text:p text:style-name="P25">2. šilumos perdavimo kainas (iki pastato šilumos įvado):</text:p>
      <text:p text:style-name="P26">2.1. vienanarę – 2,43 ct/kWh (be PVM);</text:p>
      <text:p text:style-name="P27">2.2.<text:s/>dvinarę:</text:p>
      <text:p text:style-name="P28">2.2.1. pastovioji dalis (už suvartotos šilumos srauto galią) – 7,99 Lt/kW per mėnesį (be PVM);</text:p>
      <text:p text:style-name="P29">2.2.2. kintamoji dalis (už suvartotą šilumos kiekį) – 1,33 ct/kWh (be PVM);</text:p>
      <text:p text:style-name="P30">3. šilumos pardavimo vartotojams kainą pasirinktinai – 5,27 Lt<text:s/>per mėnesį vienam vartotojui (butui) (be PVM) arba 0,66 ct/kWh (be PVM);</text:p>
      <text:p text:style-name="P31">4. šilumos, patiektos iki gyvenamųjų namų ir kitų pastatų šilumos įvadų (punktų), kainą, taikomą daugiabučių namų gyventojams – 23,32 ct/kWh (su 5 proc. PVM), šilumos pardavimo kainą – 5,53 Lt per mėnesį vienam vartotojui (su 5 proc. PVM) arba 0,69 ct/kWh (su 5 proc. PVM);</text:p>
      <text:p text:style-name="P32">5. vienanarę šilumos kainą, taikomą daugiabučių namų gyventojams – 24,01 ct/kWh (su 5 proc. PVM);</text:p>
      <text:p text:style-name="P33">6. šilumos, patiektos iki gyvenamųjų namų ir kitų pastatų šilumos įvadų (punktų), kainą, taikomą kitiems vartotojams – 26,43 ct/kWh(su 19proc. PVM), šilumos pardavimo kainą – 6,27 Lt per mėnesį vienam vartotojui (su 19proc. PVM) arba 0,79 ct/kWh (su 19 proc. PVM);<text:s/></text:p>
      <text:p text:style-name="P34">Punkto pakeitimai:</text:p>
      <text:p text:style-name="P35"><text:span text:style-name="T36">Nr.<text:s/></text:span><text:a xlink:href="https://www.e-tar.lt/portal/legalAct.html?documentId=TAR.A87D49EF3481" office:target-frame-name="_top" xlink:show="replace"><text:span text:style-name="T37">O3-8</text:span></text:a><text:span text:style-name="T38">, 2009-02-02, Informaciniai pranešimai, 2009, Nr. 10-119 (2009-02-06), i. k. 109106ANUTA0000O3-8</text:span></text:p>
      <text:p text:style-name="Normal"/>
      <text:p text:style-name="P39">7. vienanarę šilumos kainą, taikomą kitiems vartotojams – 27,22 ct/kWh (su 19 proc. PVM).<text:s/></text:p>
      <text:p text:style-name="P40">Punkto pakeitimai:</text:p>
      <text:p text:style-name="P41"><text:span text:style-name="T42">Nr.<text:s/></text:span><text:a xlink:href="https://www.e-tar.lt/portal/legalAct.html?documentId=TAR.A87D49EF3481" office:target-frame-name="_top" xlink:show="replace"><text:span text:style-name="T43">O3-8</text:span></text:a><text:span text:style-name="T44">, 2009-02-02, Informaciniai pranešimai, 2009, Nr. 10-119 (2009-02-06), i. k. 109106ANUTA0000O3-8</text:span></text:p>
      <text:p text:style-name="Normal"/>
      <text:p text:style-name="P45"/>
      <text:p text:style-name="P46"/>
      <text:p text:style-name="P47">KOMISIJOS PIRMININKAS<text:tab/>VIRGILIJUS PODERYS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kainų ir energetikos kontrolės komisija, Nutarimas</text:span></text:p>
      <text:p text:style-name="P57"><text:span text:style-name="T58">Nr.<text:s/></text:span><text:a xlink:href="https://www.e-tar.lt/portal/legalAct.html?documentId=TAR.A87D49EF3481" office:target-frame-name="_top" xlink:show="replace"><text:span text:style-name="T59">O3-8</text:span></text:a><text:span text:style-name="T60">, 2009-02-02, Informaciniai pranešimai, 2009, Nr. 10-119 (2009-02-06), i. k.<text:s/></text:span><text:span text:style-name="T61">109106ANUTA0000O3-8</text:span></text:p>
      <text:p text:style-name="P62"><text:span text:style-name="T63">Dėl šilumos ir karšto vandens kainų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7T13:38:00Z</meta:creation-date>
    <dc:date>2016-05-07T13:38:00Z</dc:date>
    <meta:template xlink:href="Normal" xlink:type="simple"/>
    <meta:editing-cycles>2</meta:editing-cycles>
    <meta:editing-duration>PT0S</meta:editing-duration>
    <meta:document-statistic meta:page-count="2" meta:paragraph-count="38" meta:word-count="473" meta:character-count="3256" meta:row-count="117" meta:non-whitespace-character-count="2821"/>
  </office:meta>
</office:document-meta>
</file>