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with-next="always" fo:text-align="center" fo:text-indent="0.3937in"/>
      <style:text-properties fo:text-transform="uppercase"/>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keep-with-next="always" fo:text-align="justify" fo:text-indent="0.3937in"/>
      <style:text-properties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6">Suvestinė redakcija nuo 2012-07-27 iki 2017-09-12</text:span></text:p>
      <text:p text:style-name="P7"/>
      <text:p text:style-name="P8"><text:span text:style-name="T9">Nutarimas paskelbtas: Žin. 2009, Nr.<text:s/></text:span><text:a xlink:href="https://www.e-tar.lt/portal/legalAct.html?documentId=TAR.C376A66D1B35" office:target-frame-name="_top" xlink:show="replace"><text:span text:style-name="T10">90-3842</text:span></text:a><text:span text:style-name="T11">, i. k.<text:s/></text:span><text:span text:style-name="T12">1091100NUTA00000771</text:span></text:p>
      <text:p text:style-name="P13"/>
      <text:p text:style-name="P14"/>
      <text:p text:style-name="P15"><text:span text:style-name="T16"/><text:span text:style-name="T17">LIETUVOS RESPUBLIKOS VYRIAUSYBĖS</text:span></text:p>
      <text:p text:style-name="P18">NUTARIMAS</text:p>
      <text:p text:style-name="P19"/>
      <text:p text:style-name="P20"><text:span text:style-name="T21">DĖL<text:s/></text:span><text:span text:style-name="T22">AUKŠTOJO MOKSLO TARYBOS NUOSTATŲ PATVIRTINIMO</text:span></text:p>
      <text:p text:style-name="Normal"/>
      <text:p text:style-name="P23">2009 m. liepos 22 d. Nr. 771</text:p>
      <text:p text:style-name="P24">Vilnius</text:p>
      <text:p text:style-name="P25"/>
      <text:p text:style-name="P26"><text:span text:style-name="T27">Vadovaudamasi Lietuvos Respublikos moksl</text:span><text:span text:style-name="T28">o ir studijų įstatymo (Žin., 2009, Nr.<text:s/></text:span><text:a xlink:href="https://www.e-tar.lt/portal/lt/legalAct/TAR.C595FF45F869" office:target-frame-name="_blank" xlink:show="new"><text:span text:style-name="T29">54-2140</text:span></text:a><text:span text:style-name="T30">) 12 straipsnio 3 dalimi ir 93 straipsnio 15 dalimi,<text:s/></text:span>Lietuvos Respublikos Vyriausybė<text:s/><text:span text:style-name="T31">nutari</text:span>a:</text:p>
      <text:p text:style-name="P32"><text:span text:style-name="T33">1</text:span><text:span text:style-name="T34">. Patvirtinti Aukštojo<text:s/></text:span><text:span text:style-name="T35">mokslo tarybos nuostatus (pridedama).</text:span></text:p>
      <text:p text:style-name="P36">2. Pavesti švietimo ir mokslo ministrui iki 2009 m. spalio 1 d. patvirtinti Aukštojo mokslo tarybos sudėtį.</text:p>
      <text:p text:style-name="P37">3. Nustatyti, kad:</text:p>
      <text:p text:style-name="P38">3.1. Pirmoji Aukštojo mokslo taryba sudaroma vadovaujantis šiuo nutarimu<text:s/>patvirtintais Aukštojo mokslo tarybos nuostatais, rotacijos principu 1/3 narių skiriant 2 metams, 2/3 - 4 metams švietimo ir mokslo ministro sprendimu.</text:p>
      <text:p text:style-name="P39">3.2. Iki švietimo ir mokslo ministras patvirtina naują Aukštojo mokslo tarybos sudėtį, bet ne ilgiau<text:s/>kaip iki 2009 m. spalio 1 d., veikia švietimo ir mokslo ministro 2007 m. kovo 15 d. įsakymu Nr. ISAK-396 „Dėl Aukštojo mokslo tarybos sudėties patvirtinimo“ (Žin., 2007, Nr.<text:s/><text:a xlink:href="https://www.e-tar.lt/portal/lt/legalAct/TAR.2C655281F590" office:target-frame-name="_blank" xlink:show="new"><text:span text:style-name="T40">35-1294</text:span></text:a>) sudaryta Aukštojo mokslo taryba.</text:p>
      <text:p text:style-name="P41">3.3. Naujos sudėties Aukštojo mokslo taryba pradeda veiklą švietimo ir mokslo ministrui patvirtinus naują Aukštojo mokslo tarybos sudėtį.</text:p>
      <text:p text:style-name="P42">4. Pripažinti netekusiais galios:</text:p>
      <text:p text:style-name="P43">4.1. Lietuvos Respublikos<text:s/>Vyriausybės 2000 m. rugsėjo 15 d. nutarimą Nr. 1095 „Dėl Aukštojo mokslo tarybos nuostatų patvirtinimo“ (Žin., 2000, Nr.<text:s/><text:a xlink:href="https://www.e-tar.lt/portal/lt/legalAct/TAR.9D0A51C91A04" office:target-frame-name="_blank" xlink:show="new"><text:span text:style-name="T44">79-2392</text:span></text:a>);</text:p>
      <text:p text:style-name="P45">4.2. Lietuvos Respublikos Vyriausybės 2002 m. rugsėjo 11 d. nutarimo Nr. 1432 „Dėl kai kurių Lietuvos Respublikos Vyriausybės nutarimų pakeitimo, susijusio su Mokslo ir studijų departamento prie Švietimo ir mokslo ministerijos reorganizavimu“ (Žin., 2002, Nr. <text:a xlink:href="https://www.e-tar.lt/portal/lt/legalAct/TAR.E333C81FFFF4" office:target-frame-name="_blank" xlink:show="new"><text:span text:style-name="T46">91-3896</text:span></text:a>) 9 punktą.</text:p>
      <text:p text:style-name="P47"/>
      <text:p text:style-name="P48"/>
      <text:p text:style-name="P49"/>
      <text:p text:style-name="P50">MINISTRAS PIRMININKAS<text:tab/>ANDRIUS KUBILIUS</text:p>
      <text:p text:style-name="P51"/>
      <text:p text:style-name="P52"/>
      <text:p text:style-name="P53"/>
      <text:p text:style-name="P54">ŠVIETIMO IR MOKSLO MINISTRAS<text:tab/>GINTARAS STEPONAVIČIUS</text:p>
      <text:soft-page-break/>
      <text:p text:style-name="P55">PATVIRTINTA</text:p>
      <text:p text:style-name="P56">Lietuvos Respublikos Vyriausybės<text:s/></text:p>
      <text:p text:style-name="P57">2009 m. liepos 22 d. nutarimu Nr. 771</text:p>
      <text:p text:style-name="P58">(Lietuvos Respublikos Vyriausybės<text:s/></text:p>
      <text:p text:style-name="P59">2012 m. liepos 18 d. nutarimo Nr. 929 redakcija)</text:p>
      <text:p text:style-name="Normal"/>
      <text:p text:style-name="P60"><text:span text:style-name="T61">AUKŠTOJO MOKSLO TARYBOS NUOSTATAI</text:span></text:p>
      <text:p text:style-name="P62"/>
      <text:p text:style-name="P63"><text:span text:style-name="T64">I</text:span><text:span text:style-name="T65">.<text:s/></text:span><text:span text:style-name="T66">BENDROSIOS NUOSTATOS</text:span></text:p>
      <text:p text:style-name="P67"/>
      <text:p text:style-name="P68">1. Aukštojo mokslo taryba (toliau ? Taryba) yra ekspertinė institucija aukštojo mokslo plėtros<text:s/>klausimais.</text:p>
      <text:p text:style-name="P69">2. Taryba vadovaujasi Lietuvos Respublikos Konstitucija, Lietuvos Respublikos tarptautinėmis sutartimis, Lietuvos Respublikos įstatymais, Respublikos Prezidento dekretais, Lietuvos Respublikos Vyriausybės nutarimais, kitais teisės aktais ir<text:s/>Aukštojo mokslo tarybos nuostatais (toliau – Nuostatai).</text:p>
      <text:p text:style-name="P70">3. Taryba bendradarbiauja su Lietuvos mokslo taryba, mokslo ir studijų institucijomis, kitomis mokslo ir studijų politiką įgyvendinančiomis institucijomis, asociacijomis.</text:p>
      <text:p text:style-name="P71"/>
      <text:p text:style-name="P72"><text:span text:style-name="T73">II</text:span><text:span text:style-name="T74">.<text:s/></text:span><text:span text:style-name="T75">TARYBOS FUNK</text:span><text:span text:style-name="T76">CIJOS, TEISĖS IR TARYBOS NARIŲ PAREIGOS</text:span></text:p>
      <text:p text:style-name="P77"/>
      <text:p text:style-name="P78">4. Tarybos funkcijos:</text:p>
      <text:p text:style-name="P79">4.1. siūlyti aukštojo mokslo plėtros ir kokybės užtikrinimo priemones Lietuvos Respublikos Vyriausybei, Švietimo ir mokslo ministerijai ir kitoms aukštojo mokslo politiką įgyvendinančioms<text:s/>institucijoms, šiuo tikslu stebėti aukštojo mokslo plėtrą, teikti ir viešai skelbti kasmetines išvadas ir<text:s/><text:span text:style-name="T80">ad hoc</text:span><text:s/>rekomendacijas dėl aukštojo mokslo būklės;</text:p>
      <text:p text:style-name="P81">4.2. analizuoti ir teikti siūlymus dėl teisės aktų, susijusių su aukštuoju mokslu, taip pat strateginių aukštojo mokslo plėtros krypčių institucijoms, atsakingoms už aukštojo mokslo politikos įgyvendinimą;</text:p>
      <text:p text:style-name="P82">4.3. analizuoti aukštojo mokslo būklės tyrimų išvadas ir rekomendacijas, inicijuoti tyrimus ir analizes, teikti siūlymus dėl rekomendacijų įgyvendinimo mokslo ir studijų institucijoms ir institucijoms, atsakingoms už aukštojo mokslo politikos įgyvendinimą;</text:p>
      <text:p text:style-name="P83">4.4. inicijuoti konferencijas, pasitarimus, forumus, ekspertinius renginius aukštojo mokslo plėtros klausimais;</text:p>
      <text:p text:style-name="P84">4.5. vertinti kandidatus į aukštosios mokyklos senato (akademinės tarybos) skiriamus<text:span text:style-name="T85"><text:s/></text:span>aukštosios mokyklos tarybos narius, teikti kandidatų įvertinimą aukštajai mokyklai;</text:p>
      <text:p text:style-name="P86">4.6. tvirtinti Tarybos darbo ir kandidatų į aukštųjų mokyklų tarybas vertinimo reglamentą (toliau – Reglamentas);</text:p>
      <text:p text:style-name="P87">4.7. atlikti kitas įstatymų ir kitų teisės aktų pavestas funkcijas.</text:p>
      <text:p text:style-name="P88">5. Taryba, atlikdama jai pavestas funkcijas, turi teisę:</text:p>
      <text:p text:style-name="P89">5.1. gauti reikiamą informaciją iš Švietimo ir mokslo ministerijos, mokslo ir studijų institucijų, Mokslo ir<text:s/>studijų stebėsenos ir analizės centro, kitų valstybės įstaigų;</text:p>
      <text:p text:style-name="P90">5.2. deleguoti Tarybos atstovus dalyvauti posėdžiuose ir renginiuose, kuriuose nagrinėjami aukštojo mokslo klausimai;</text:p>
      <text:p text:style-name="P91">5.3. inicijuoti teisės aktų, reglamentuojančių aukštąjį mokslą, projektų rengimą;</text:p>
      <text:p text:style-name="P92">5.4. bendradarbiauti su atitinkamomis užsienio valstybių ir tarptautinėmis institucijomis aukštojo mokslo srityje;</text:p>
      <text:p text:style-name="P93">5.5. naudotis kitomis Lietuvos Respublikos įstatymų ir kitų teisės aktų teikiamomis teisėmis.</text:p>
      <text:p text:style-name="P94">6. Tarybos narių<text:s/>pareigos:</text:p>
      <text:p text:style-name="P95">6.1. pasirengti Tarybos posėdžiams ir dalyvauti juose;</text:p>
      <text:p text:style-name="P96">6.2. laiku vykdyti Tarybos pirmininko, Lietuvos Respublikos Vyriausybės ir Švietimo ir mokslo ministerijos pavedimus;</text:p>
      <text:p text:style-name="P97">6.3. svarstyti aktualius aukštojo mokslo politikos klausimus;</text:p>
      <text:p text:style-name="P98">6.4. dalyvauti aiškinant visuomenei Tarybos siūlymus.</text:p>
      <text:p text:style-name="P99"/>
      <text:p text:style-name="P100"><text:span text:style-name="T101">III</text:span><text:span text:style-name="T102">.<text:s/></text:span><text:span text:style-name="T103">TARYBOS SUDARYMAS</text:span></text:p>
      <text:p text:style-name="P104"/>
      <text:p text:style-name="P105">7. Taryba sudaroma iš 15 narių. Tarybos nario kadencija – 4 metai. Tas pats asmuo gali būti Tarybos narys ne daugiau kaip 2 kadencijas iš eilės.<text:s/></text:p>
      <text:p text:style-name="P106">8.<text:s/>Kandidatas į Tarybos narius turi būti pripažintas visuomenėje, nepriekaištingos reputacijos švietimo, mokslo, kultūros, verslo arba viešojo sektoriaus atstovas, pasiekęs reikšmingų tam tikros veiklos rezultatų, išmanąs Lietuvos ir pasaulio aukštojo mokslo<text:s/>plėtros tendencijas, Lietuvos aukštąjį mokslą reglamentuojančius teisės aktus.</text:p>
      <text:p text:style-name="P107">9. Tarybos nariu negali būti asmuo, atliekantis aukštosios mokyklos tarybos nario funkcijas.</text:p>
      <text:p text:style-name="P108">10. Tarybos pirmininką ir jo pavaduotoją skiria švietimo ir mokslo ministras, vadovaudamasis Tarybos nariams nustatytais reikalavimais.</text:p>
      <text:p text:style-name="P109">11. Kiti Tarybos nariai atrenkami taip:</text:p>
      <text:p text:style-name="P110">11.1. Švietimo ir mokslo ministerija viešai skelbia kandidatų į Tarybos narius konkursą.</text:p>
      <text:p text:style-name="P111">11.2. Kandidatus į Tarybos narius gali siūlyti asociacijos, įstaigos, įmonės, fiziniai asmenys, pateikdami išsamų siūlomo kandidato gyvenimo aprašymą, arba save gali pasiūlyti fiziniai asmenys, pateikdami savo gyvenimo aprašymą.<text:s/></text:p>
      <text:p text:style-name="P112">11.3. Veikianti Taryba kartu su švietimo ir mokslo ministru sudaro 5 narių Tarybos narių atrankos komisiją (toliau – Komisija). Į Komisiją vieną narį iš švietimo, mokslo, kultūros, verslo arba viešojo sektoriaus atstovų siūlo švietimo ir mokslo ministras, vieną narį – Ministro Pirmininko tarnyba ir 3 narius ? veikianti Taryba. Komisijos sudėtį tvirtina švietimo ir mokslo ministras, ji skelbiama Švietimo ir mokslo ministerijos tinklalapyje.</text:p>
      <text:p text:style-name="P113">11.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114">11.5. Komisija kandidatus patvirtina slaptu balsavimu paprastąja balsų dauguma, posėdyje dalyvaujant<text:s/>ne mažiau kaip 2/3 jos narių,<text:span text:style-name="T115"><text:s/></text:span>ir pateikia<text:span text:style-name="T116"><text:s/></text:span>švietimo ir mokslo ministrui tvirtinti.<text:s/></text:p>
      <text:p text:style-name="P117">11.6. Tarybos sudėtį tvirtina švietimo ir mokslo ministras.</text:p>
      <text:p text:style-name="P118"/>
      <text:p text:style-name="P119"><text:span text:style-name="T120">IV</text:span><text:span text:style-name="T121">.<text:s/></text:span><text:span text:style-name="T122">TARYBOS VEIKLOS ORGANIZAVIMAS</text:span></text:p>
      <text:p text:style-name="P123"/>
      <text:p text:style-name="P124">12. Tarybos pirmininkas organizuoja Tarybos darbą, atsako už<text:s/>jos veiklą, atstovauja jai. Nesant Tarybos pirmininko, jo funkcijas atlieka Tarybos pirmininko pavaduotojas.</text:p>
      <text:p text:style-name="P125">13.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26">14. Tarybos nario įgaliojimai nutrūksta anksčiau laiko, jeigu jis:</text:p>
      <text:p text:style-name="P127">14.1. atsistatydina;</text:p>
      <text:p text:style-name="P128">14.2. atšaukiamas švietimo ir mokslo ministro, jeigu yra Tarybos pirmininkas ar jo pavaduotojas;</text:p>
      <text:p text:style-name="P129">14.3. praleidžia daugiau kaip 3 Tarybos posėdžius iš eilės be pateisinamos priežasties arba netinkamai vykdo Tarybos nario pareigas; tokiu atveju į švietimo ir mokslo ministrą dėl Tarybos nario tinkamumo toliau eiti pareigas kreipiasi Tarybos pirmininkas;</text:p>
      <text:p text:style-name="P130">14.4. miršta.</text:p>
      <text:p text:style-name="P131">15. Pagrindinė Tarybos darbo forma yra posėdžiai. Eiliniai posėdžiai rengiami ne rečiau kaip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32">16. Tarybos sprendimai priimami bendru sutarimu, o jo nesant – dalyvaujančių posėdyje Tarybos narių balsų dauguma. Jeigu vertinami kandidatai į aukštosios mokyklos senato (akademinės tarybos) skiriamus aukštosios mokyklos tarybos narius, sprendimai priimami<text:s/>visų Tarybos narių balsų dauguma.<text:s/></text:p>
      <text:p text:style-name="P133">17. Tarybos sprendimai įforminami protokolu. Prie sprendimo gali būti pridedamos atskirosios Tarybos narių nuomonės. Protokolus pasirašo Tarybos pirmininkas ir sekretorius.</text:p>
      <text:p text:style-name="P134">18. Tarybos nariams už darbą gali būti atlyginama Lietuvos Respublikos teisės aktų nustatyta tvarka.</text:p>
      <text:p text:style-name="P135">19. Informacija apie Tarybos veiklą ir sprendimus skelbiama Švietimo ir mokslo ministerijos tinklalapyje.<text:s/></text:p>
      <text:p text:style-name="P136"/>
      <text:p text:style-name="P137"><text:span text:style-name="T138">V</text:span><text:span text:style-name="T139">.<text:s/></text:span><text:span text:style-name="T140">KANDIDATŲ Į AUKŠTOSIOS MOKYKLOS SENATO (AKADEMINĖS TARYBOS) SKIRIAMUS AUKŠ</text:span><text:span text:style-name="T141">TOSIOS MOKYKLOS TARYBOS NARIUS VERTINIMAS</text:span></text:p>
      <text:p text:style-name="P142"/>
      <text:p text:style-name="P143">20. Kandidatai į aukštosios mokyklos senato (akademinės tarybos) skiriamus aukštosios mokyklos tarybos narius vertinami vadovaujantis Lietuvos Respublikos mokslo ir studijų įstatymu (Žin., 2009, Nr.<text:s/><text:a xlink:href="https://www.e-tar.lt/portal/lt/legalAct/TAR.C595FF45F869" office:target-frame-name="_blank" xlink:show="new"><text:span text:style-name="T144">54-2140</text:span></text:a>), kitais teisės aktais ir Reglamentu.</text:p>
      <text:p text:style-name="P145">21. Kiekvienas kandidatas vertinamas teigiamai arba neigiamai pagal jo atitiktį senato (akademinės tarybos) skiriamiems aukštosios<text:s/>mokyklos tarybos nariams keliamiems reikalavimams. Kandidatų vertinimo tvarka nustatoma Reglamente.</text:p>
      <text:p text:style-name="P146">22. Taryba konkrečiu įvertinimo atveju gali nustatyti papildomus pranašumą teikiančius kriterijus. Pranašumą teikiantys kriterijai turi neprieštarauti Nuostatams, Reglamentui, galiojantiems teisės aktams, taip pat turi atitikti aukštosios mokyklos misiją, veiklos kryptis ir plėtros prioritetus.<text:s/></text:p>
      <text:p text:style-name="P147">23. Gavusi aukštosios mokyklos prašymą įvertinti kandidatus į aukštosios mokyklos senato (akademinės tarybos) skiriamus aukštosios mokyklos tarybos narius, Taryba ne vėliau kaip per 2 mėnesius pateikia aukštajai mokyklai kandidatų įvertinimą.</text:p>
      <text:p text:style-name="Normal"/>
      <text:p text:style-name="P148"><text:span text:style-name="T149">_________________</text:span></text:p>
      <text:p text:style-name="P150">Priedo pakeitimai:</text:p>
      <text:p text:style-name="P151"><text:span text:style-name="T152">Nr.<text:s/></text:span><text:a xlink:href="https://www.e-tar.lt/portal/legalAct.html?documentId=TAR.6168DF2B6847" office:target-frame-name="_top" xlink:show="replace"><text:span text:style-name="T153">929</text:span></text:a><text:span text:style-name="T154">, 2012-07-18, Žin., 2012, Nr. 89-4654 (2012-07-26), i. k. 1121100NUTA00000929</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6168DF2B6847" office:target-frame-name="_top" xlink:show="replace"><text:span text:style-name="T166">929</text:span></text:a><text:span text:style-name="T167">, 2012-07-18,<text:s/></text:span><text:span text:style-name="T168">Žin., 2012, Nr. 89-4654 (2012-07-26), i. k. 1121100NUTA00000929</text:span></text:p>
      <text:p text:style-name="P169"><text:span text:style-name="T170">Dėl Lietuvos Respublikos Vyriausybės 2009 m. liepos 22 d. nutarimo Nr. 771 "Dėl Aukštojo mokslo tarybos nuostat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3T06:57:00Z</meta:creation-date>
    <dc:date>2017-09-13T06:57:00Z</dc:date>
    <meta:print-date>2009-07-27T05:35:00Z</meta:print-date>
    <meta:template xlink:href="Normal.dotm" xlink:type="simple"/>
    <meta:editing-cycles>2</meta:editing-cycles>
    <meta:editing-duration>PT0S</meta:editing-duration>
    <meta:document-statistic meta:page-count="4" meta:paragraph-count="207" meta:word-count="1455" meta:character-count="11608" meta:row-count="246" meta:non-whitespace-character-count="10360"/>
  </office:meta>
</office:document-meta>
</file>