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23in"/>
    </style:style>
    <style:style style:name="P89" style:parent-style-name="Normal" style:master-page-name="MPF1" style:family="paragraph">
      <style:paragraph-properties fo:break-before="page" fo:margin-left="3.5625in" fo:text-indent="-0.0194in">
        <style:tab-stops/>
      </style:paragraph-properties>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TableColumn109" style:family="table-column">
      <style:table-column-properties style:column-width="2.4659in"/>
    </style:style>
    <style:style style:name="TableColumn110" style:family="table-column">
      <style:table-column-properties style:column-width="2.7062in"/>
    </style:style>
    <style:style style:name="TableColumn111" style:family="table-column">
      <style:table-column-properties style:column-width="1.5201in"/>
    </style:style>
    <style:style style:name="Table108"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fo:font-size="10pt" style:font-size-asian="10pt"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2" style:family="paragraph">
      <style:paragraph-properties fo:break-before="page" fo:margin-left="3.5625in">
        <style:tab-stops/>
      </style:paragraph-properties>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TableColumn217" style:family="table-column">
      <style:table-column-properties style:column-width="4.7055in"/>
    </style:style>
    <style:style style:name="TableColumn218" style:family="table-column">
      <style:table-column-properties style:column-width="0.9354in"/>
    </style:style>
    <style:style style:name="TableColumn219" style:family="table-column">
      <style:table-column-properties style:column-width="1.0513in"/>
    </style:style>
    <style:style style:name="Table216" style:family="table">
      <style:table-properties style:width="6.6923in" fo:margin-left="0in" table:align="left"/>
    </style:style>
    <style:style style:name="TableRow220" style:family="table-row">
      <style:table-row-properties style:min-row-height="0.013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38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0138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min-row-height="0.0138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013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013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align="cente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Nutarimas netenka galios 2001-03-15:</text:span></text:p>
      <text:p text:style-name="P10"><text:span text:style-name="T11">Lietuvos Respublikos Vyriausybė, Nutarimas</text:span></text:p>
      <text:p text:style-name="P12"><text:span text:style-name="T13">Nr.<text:s/></text:span><text:a xlink:href="https://www.e-tar.lt/portal/legalAct.html?documentId=TAR.7C69EECF5DB3" office:target-frame-name="_top" xlink:show="replace"><text:span text:style-name="T14">266</text:span></text:a><text:span text:style-name="T15">, 2001-03-08, Žin., 2001, Nr. 22-732 (2001-03-14), i. k. 1011100NUTA00000266</text:span></text:p>
      <text:p text:style-name="P16"><text:span text:style-name="T17">Dėl<text:s/></text:span><text:span text:style-name="T18">Lietuvos Respublikos Vyriausybės 1998 m. rugpjūčio 13 d. nutarimo Nr. 1026 "Dėl žemės, suteiktos mokslo bei mokymo įstaigoms ir perduotos valstybiniams specializuotiems sėklininkystės ir veislininkystės ūkiams, specialiosios paskirties veislininkystės bend</text:span><text:span text:style-name="T19">rovėms, naudotojų ir jų naudojamų žemės sklypų dydžio nustatymo" dalinio pakeitimo</text:span></text:p>
      <text:p text:style-name="P20"/>
      <text:p text:style-name="P21"><text:span text:style-name="T22">Suvestinė redakcija nuo 1995-03-16 iki 2001-03-14</text:span></text:p>
      <text:p text:style-name="P23"/>
      <text:p text:style-name="P24"><text:span text:style-name="T25">Nutarimas paskelbtas: Žin. 1993, Nr.<text:s/></text:span><text:a xlink:href="https://www.e-tar.lt/portal/legalAct.html?documentId=TAR.C3829336FC30" office:target-frame-name="_top" xlink:show="replace"><text:span text:style-name="T26">42</text:span><text:span text:style-name="T27">-867</text:span></text:a><text:span text:style-name="T28">, i. k. 0931100NUTA00000649</text:span></text:p>
      <text:p text:style-name="P29"/>
      <text:p text:style-name="P30"/>
      <text:p text:style-name="P31"><text:span text:style-name="T32"/><text:span text:style-name="T33">LIETUVOS RESPUBLIKOS VYRIAUSYBĖ</text:span></text:p>
      <text:p text:style-name="P34"/>
      <text:p text:style-name="P35">N U T A R I M A S</text:p>
      <text:p text:style-name="P36">DĖL LIETUVOS ŽEMĖS ŪKIO AKADEMIJOS NAUDOJAMOS ŽEMĖS STATUSO IR JOS NAUDOJIMO ZONAVIMO SCHEMOS PATVIRTINIMO</text:p>
      <text:p text:style-name="P37"/>
      <text:p text:style-name="P38">1993 m. rugpjūčio 25 d. Nr. 649</text:p>
      <text:p text:style-name="P39">Vilnius</text:p>
      <text:p text:style-name="P40"/>
      <text:p text:style-name="P41">Vykdydama Lietuvos Respublikos Aukščiausiosios Tarybos 1992 m. liepos 2 d. nutarimą Nr. I-2712 „Dėl Lietuvos žemės ūkio akademijos statuto“ ir siekdama sudaryti šiai akademijai geresnes sąlygas spręsti mokslo, mokymo bei socialinius klausimus, Lietuvos Respublikos Vyriausybė<text:s/><text:span text:style-name="T42">nutari</text:span><text:span text:style-name="T43">a:</text:span></text:p>
      <text:p text:style-name="P44">1. Sutinkamai su Lietuvos Respublikos įstatymo „Dėl piliečių nuosavybės teisių į išlikusį nekilnojamąjį turtą atstatymo tvarkos ir sąlygų“ 12 straipsnio 5 punktu (1993 m. liepos 15 d. įstatymo Nr. I-229 redakcija) suteikti<text:s/>valstybės išperkamos žemės statusą Lietuvos žemės ūkio akademijos naudojamai 862,4 ha ploto žemei (suteiktai naudotis Lietuvos Respublikos Vyriausybės 1990 m. lapkričio 26 d. potvarkiu Nr. 290p ir 1992 m. vasario 27 d. nutarimu Nr. 134 „Dėl Lietuvos Respublikos Vyriausybės 1991 m. gruodžio 9 d. nutarimo Nr. 540 ir 1992 m. sausio 28 d. nutarimo Nr. 59 dalinio pakeitimo“, taip pat Kauno, Kretingos, Marijampolės, Molėtų ir Utenos rajonų bei Kauno ir Palangos miestų savivaldybių sprendimais) pagal 1 priedą.</text:p>
      <text:p text:style-name="P45">2. Patvirtinti Lietuvos žemės ūkio akademijos žemės naudojimo zonavimo schemą pagal 2 priedą.</text:p>
      <text:p text:style-name="P46">3. Pavesti Žemės ūkio ministerijai iki 1993 m. lapkričio 1 d. atriboti vietovėje Lietuvos žemės ūkio akademijos naudojamus žemės sklypus ir patikslinti jų plotą.</text:p>
      <text:p text:style-name="P47"><text:span text:style-name="T48">Žemės sklypai Nr. 4, 5, 24, pagal Lietuvos žemės ūkio akademijos zonavimo schemą numatyti skirti mokymo centrui, paskirstomi šia tvarka;</text:span></text:p>
      <text:p text:style-name="P49"><text:span text:style-name="T50">sklypas Nr. 4 (8,52 hektaro) paliekamas Valstybiniame žemės fonde, suteikiant įstatymų nustatyta tvarka daliai Lie</text:span><text:span text:style-name="T51">tuvos žemės ūkio akademijos darbuotojų žemės sklypus asmeniniam ūkiui;</text:span></text:p>
      <text:p text:style-name="P52"><text:span text:style-name="T53">sklypas Nr. 5 (20,99 hektaro) paliekamas Valstybiniame žemės fonde, suteikiant Noreikiškių ir Karkiškių kaimų gyventojams žemės sklypus asmeniniam ūkiui;</text:span></text:p>
      <text:p text:style-name="P54">sklypas Nr. 24 (1,6 hektaro)<text:s/>perduodamas į Valstybinį miškų fondą;</text:p>
      <text:p text:style-name="P55">1,54 hektaro žemės plotas, kuriame yra valstybinę įmonę „Kauno šiltnamiai“ ir Lietuvos žemės ūkio akademiją aptarnaujanti katilinė, paliekamas Valstybiniame žemės fonde, sudarant su nurodytaisiais juridiniais asmenimis<text:s/>žemės nuomos sutartį (pagal teisę į katilinės balansinę vertę) ir užtikrinama, kad ši katilinė nebūtų privatizuota. Šiluminė energija visų pirma turi būti teikiama Lietuvos žemės ūkio akademijai;</text:p>
      <text:p text:style-name="P56"><text:span text:style-name="T57">4 hektarų žemės sklypas, esantis šalia aukštutinio tvenkini</text:span><text:span text:style-name="T58">o prie Graužės upelio, kuriame yra tvenkinys su užtvanka bei įrenginiais ir statiniai, priskiriamas Lietuvos žemės ūkio akademijai. Prie Graužės upelio įrengtų tvenkinių kaskado vandens lygis turi būti reguliuojamas Lietuvos<text:s/></text:span><text:soft-page-break/><text:span text:style-name="T59">Respublikos aplinkos apsaugos d</text:span><text:span text:style-name="T60">epartamento nustatyta tvarka. Vanduo visų pirma turi būti tiekiamas valstybinei įmonei „Kauno šiltnamiai“.</text:span></text:p>
      <text:p text:style-name="P61">Punkto pakeitimai:</text:p>
      <text:p text:style-name="P62"><text:span text:style-name="T63">Nr.<text:s/></text:span><text:a xlink:href="https://www.e-tar.lt/portal/legalAct.html?documentId=TAR.78C910ABE7BC" office:target-frame-name="_top" xlink:show="replace"><text:span text:style-name="T64">294</text:span></text:a><text:span text:style-name="T65">, 1994-04-19, Žin., 1994, Nr. 30-551 (199</text:span><text:span text:style-name="T66">4-04-22), i. k. 0941100NUTA00000294</text:span></text:p>
      <text:p text:style-name="Normal"/>
      <text:p text:style-name="P67">4. Pavesti Kauno, Kretingos, Marijampolės, Molėtų ir Utenos rajonų bei Kauno ir Palangos miestų valdyboms iki 1993 m. gruodžio 1 d. teisiškai įregistruoti Lietuvos žemės ūkio akademijai perduotus naudotis žemės plotus.</text:p>
      <text:p text:style-name="P68">5. Iš dalies pakeičiant Lietuvos Respublikos Vyriausybės 1992 m. vasario 27 d. nutarimu Nr. 134 „Dėl Lietuvos Respublikos Vyriausybės 1991 m. gruodžio 9 d. nutarimo Nr. 540 ir 1992 m. sausio 28 d. nutarimo Nr. 59 dalinio pakeitimo“ (Žin., 1992, Nr.<text:s/><text:a xlink:href="https://www.e-tar.lt/portal/lt/legalAct/TAR.CA96EEF8C3BF" office:target-frame-name="_blank" xlink:show="new"><text:span text:style-name="T69">13-373</text:span></text:a>) patvirtintą neprivatizuotinų žemės ūkio įmonių ir organizacijų sąrašą, skyriuje „Neprivatizuotini žemės ūkio mokslo institutai ir kitos mokslo įstaigos“ vietoj pastraipos „Lietuvos žemės ūkio akademija 727“ įrašyti pastraipą „Lietuvos žemės ūkio akademija 644“.</text:p>
      <text:p text:style-name="P70"><text:span text:style-name="T71">6</text:span><text:span text:style-name="T72">. Leisti fiziniams asmenims įsigyti privatinėn nuosavybėn Lietuvos žemės ūkio akademijos mokomajai gamybinei bazei paskirtoje teritorijoje esančius žem</text:span><text:span text:style-name="T73">ės sklypus, Kauno rajono Noreikiškių apylinkės tarybos iki 1992 m. kovo 15 d. suteiktus šiems asmenims gyvenamiesiems namams statyti.</text:span><text:s/></text:p>
      <text:p text:style-name="P74">Papildyta punktu:</text:p>
      <text:p text:style-name="P75"><text:span text:style-name="T76">Nr.<text:s/></text:span><text:a xlink:href="https://www.e-tar.lt/portal/legalAct.html?documentId=TAR.7CA7890C3F29" office:target-frame-name="_top" xlink:show="replace"><text:span text:style-name="T77">350</text:span></text:a><text:span text:style-name="T78">, 1995-03-09,<text:s/></text:span><text:span text:style-name="T79">Žin., 1995, Nr. 23-542 (1995-03-15), i. k. 0951100NUTA00000350</text:span></text:p>
      <text:p text:style-name="Normal"/>
      <text:p text:style-name="P80"/>
      <text:p text:style-name="P81"/>
      <text:p text:style-name="P82"/>
      <text:p text:style-name="P83">MINISTRAS PIRMININKAS<text:tab/>ADOLFAS ŠLEŽEVIČIUS</text:p>
      <text:p text:style-name="P84"/>
      <text:p text:style-name="P85"/>
      <text:p text:style-name="P86"/>
      <text:p text:style-name="P87">ŽEMĖS ŪKIO MINISTRAS<text:tab/>RIMANTAS KARAZIJA</text:p>
      <text:p text:style-name="P88"/>
      <text:soft-page-break/>
      <text:p text:style-name="P89">Lietuvos Respublikos Vyriausybės</text:p>
      <text:p text:style-name="P97">1993 m. rugpjūčio 25 d. nutarimo Nr. 649</text:p>
      <text:p text:style-name="P98"><text:span text:style-name="T99">1</text:span><text:span text:style-name="T100"><text:s/>priedas</text:span></text:p>
      <text:p text:style-name="P101">(Lietuvos Respublikos Vyriausybės</text:p>
      <text:p text:style-name="P102">1994 m. balandžio 19 d. nutarimo Nr. 294</text:p>
      <text:p text:style-name="P103">redakcija)</text:p>
      <text:p text:style-name="P104"/>
      <text:p text:style-name="P105"><text:span text:style-name="T106">LIETUVOS ŽEMĖS ŪKIO AKADEMIJOS NAUDOJAMA ŽEMĖ</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Objekto<text:s/>pavadinimas</text:p>
          </table:table-cell>
          <table:table-cell table:style-name="TableCell115">
            <text:p text:style-name="P116">Adresas</text:p>
          </table:table-cell>
          <table:table-cell table:style-name="TableCell117">
            <text:p text:style-name="P118">Bendras plotas, ha</text:p>
          </table:table-cell>
        </table:table-row>
        <table:table-row table:style-name="TableRow119">
          <table:table-cell table:style-name="TableCell120">
            <text:p text:style-name="P121">Mokomoji gamybinė bazė</text:p>
          </table:table-cell>
          <table:table-cell table:style-name="TableCell122">
            <text:p text:style-name="P123">Kauno rajonas, Noreikiškės</text:p>
          </table:table-cell>
          <table:table-cell table:style-name="TableCell124">
            <text:p text:style-name="P125">810,52</text:p>
          </table:table-cell>
        </table:table-row>
        <table:table-row table:style-name="TableRow126">
          <table:table-cell table:style-name="TableCell127">
            <text:p text:style-name="P128">Poilsio namai</text:p>
          </table:table-cell>
          <table:table-cell table:style-name="TableCell129">
            <text:p text:style-name="P130">Kauno rajonas, Kačerginė</text:p>
          </table:table-cell>
          <table:table-cell table:style-name="TableCell131">
            <text:p text:style-name="P132">0,27</text:p>
          </table:table-cell>
        </table:table-row>
        <table:table-row table:style-name="TableRow133">
          <table:table-cell table:style-name="TableCell134">
            <text:p text:style-name="P135">Studentų profilaktoriumas</text:p>
          </table:table-cell>
          <table:table-cell table:style-name="TableCell136">
            <text:p text:style-name="P137">„</text:p>
          </table:table-cell>
          <table:table-cell table:style-name="TableCell138">
            <text:p text:style-name="P139">0,38</text:p>
          </table:table-cell>
        </table:table-row>
        <table:table-row table:style-name="TableRow140">
          <table:table-cell table:style-name="TableCell141">
            <text:p text:style-name="P142">Dirvožemio tyrimo laboratorija</text:p>
          </table:table-cell>
          <table:table-cell table:style-name="TableCell143">
            <text:p text:style-name="P144">Kretingos rajonas, Vydmantai</text:p>
          </table:table-cell>
          <table:table-cell table:style-name="TableCell145">
            <text:p text:style-name="P146">0,1</text:p>
          </table:table-cell>
        </table:table-row>
        <table:table-row table:style-name="TableRow147">
          <table:table-cell table:style-name="TableCell148">
            <text:p text:style-name="P149">Miškų<text:s/>monitoringo laboratorija</text:p>
          </table:table-cell>
          <table:table-cell table:style-name="TableCell150">
            <text:p text:style-name="P151">Marijampolės rajonas, Kazlų Rūda</text:p>
          </table:table-cell>
          <table:table-cell table:style-name="TableCell152">
            <text:p text:style-name="P153">0,2</text:p>
          </table:table-cell>
        </table:table-row>
        <table:table-row table:style-name="TableRow154">
          <table:table-cell table:style-name="TableCell155">
            <text:p text:style-name="P156">Mokslinė laboratorija</text:p>
          </table:table-cell>
          <table:table-cell table:style-name="TableCell157">
            <text:p text:style-name="P158">Molėtų rajonas, Giedraičiai</text:p>
          </table:table-cell>
          <table:table-cell table:style-name="TableCell159">
            <text:p text:style-name="P160">0,3</text:p>
          </table:table-cell>
        </table:table-row>
        <table:table-row table:style-name="TableRow161">
          <table:table-cell table:style-name="TableCell162">
            <text:p text:style-name="P163">Miškotvarkos laboratorija</text:p>
          </table:table-cell>
          <table:table-cell table:style-name="TableCell164">
            <text:p text:style-name="P165">Utenos rajonas, Tauragnai</text:p>
          </table:table-cell>
          <table:table-cell table:style-name="TableCell166">
            <text:p text:style-name="P167">0,3</text:p>
          </table:table-cell>
        </table:table-row>
        <table:table-row table:style-name="TableRow168">
          <table:table-cell table:style-name="TableCell169">
            <text:p text:style-name="P170">Akademijos 5-ieji rūmai</text:p>
          </table:table-cell>
          <table:table-cell table:style-name="TableCell171">
            <text:p text:style-name="P172">Kaunas, Gustaičio g. 6</text:p>
          </table:table-cell>
          <table:table-cell table:style-name="TableCell173">
            <text:p text:style-name="P174">1,5</text:p>
          </table:table-cell>
        </table:table-row>
        <table:table-row table:style-name="TableRow175">
          <table:table-cell table:style-name="TableCell176">
            <text:p text:style-name="P177">Poilsio namai „Pilėnai“</text:p>
          </table:table-cell>
          <table:table-cell table:style-name="TableCell178">
            <text:p text:style-name="P179">Palanga, Birutės g. 23</text:p>
          </table:table-cell>
          <table:table-cell table:style-name="TableCell180">
            <text:p text:style-name="P181">0,2</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Normal"><text:span text:style-name="T188">813,77</text:span></text:p>
          </table:table-cell>
        </table:table-row>
      </table:table>
      <text:p text:style-name="P189">______________</text:p>
      <text:p text:style-name="P190"/>
      <text:p text:style-name="P191">Priedo pakeitimai:</text:p>
      <text:p text:style-name="P192"><text:span text:style-name="T193">Nr.<text:s/></text:span><text:a xlink:href="https://www.e-tar.lt/portal/legalAct.html?documentId=TAR.78C910ABE7BC" office:target-frame-name="_top" xlink:show="replace"><text:span text:style-name="T194">294</text:span></text:a><text:span text:style-name="T195">, 1994-04-19, Žin., 1994, Nr. 30-551 (1994-04-22), i. k. 0941100NUTA00000294</text:span></text:p>
      <text:p text:style-name="Normal"/>
      <text:soft-page-break/>
      <text:p text:style-name="P196">Lietuvos Respublikos Vyriausybės</text:p>
      <text:p text:style-name="P204">1993 m. rugpjūčio 25 d. nutarimo Nr. 649</text:p>
      <text:p text:style-name="P205"><text:span text:style-name="T206">2</text:span><text:span text:style-name="T207"><text:s/>priedas</text:span></text:p>
      <text:p text:style-name="P208">(Lietuvos Respublikos Vyriausybės</text:p>
      <text:p text:style-name="P209">1994 m. balandžio 19 d. nutarimo Nr. 294</text:p>
      <text:p text:style-name="P210">redakcija)</text:p>
      <text:p text:style-name="P211"/>
      <text:p text:style-name="P212"><text:span text:style-name="T213">LIETUVOS ŽEMĖS ŪKIO AKADEMIJAI SUTEIKTOS ŽEMĖS NAUDOJIMO ZONAVIM</text:span><text:span text:style-name="T214">O SCHEMA</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Žemės naudojimo paskirtis</text:p>
          </table:table-cell>
          <table:table-cell table:style-name="TableCell223">
            <text:p text:style-name="P224">Sklypo numeris</text:p>
          </table:table-cell>
          <table:table-cell table:style-name="TableCell225">
            <text:p text:style-name="P226">Bendras plotas, ha</text:p>
          </table:table-cell>
        </table:table-row>
        <table:table-row table:style-name="TableRow227">
          <table:table-cell table:style-name="TableCell228">
            <text:p text:style-name="P229">Mokslo ir mokymo reikmėm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3">
            <text:p text:style-name="P236">Mokymo centras</text:p>
          </table:table-cell>
          <table:table-cell table:style-name="TableCell237">
            <text:p text:style-name="P238">1–3,</text:p>
          </table:table-cell>
          <table:table-cell table:style-name="TableCell239">
            <text:p text:style-name="P240">423</text:p>
          </table:table-cell>
        </table:table-row>
        <table:table-row table:style-name="TableRow241">
          <table:covered-table-cell>
            <text:p text:style-name="P242"/>
          </table:covered-table-cell>
          <table:table-cell table:style-name="TableCell243">
            <text:p text:style-name="P244">6–7,</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24</text:p>
          </table:table-cell>
          <table:table-cell table:style-name="TableCell251">
            <text:p text:style-name="P252"/>
          </table:table-cell>
        </table:table-row>
        <table:table-row table:style-name="TableRow253">
          <table:table-cell table:style-name="TableCell254">
            <text:p text:style-name="P255">Bandymų stotis</text:p>
          </table:table-cell>
          <table:table-cell table:style-name="TableCell256">
            <text:p text:style-name="P257">8</text:p>
          </table:table-cell>
          <table:table-cell table:style-name="TableCell258">
            <text:p text:style-name="P259">149,5</text:p>
          </table:table-cell>
        </table:table-row>
        <table:table-row table:style-name="TableRow260">
          <table:table-cell table:style-name="TableCell261">
            <text:p text:style-name="P262">Mechanizacijos poligonas</text:p>
          </table:table-cell>
          <table:table-cell table:style-name="TableCell263">
            <text:p text:style-name="P264">9</text:p>
          </table:table-cell>
          <table:table-cell table:style-name="TableCell265">
            <text:p text:style-name="P266">28,7</text:p>
          </table:table-cell>
        </table:table-row>
        <table:table-row table:style-name="TableRow267">
          <table:table-cell table:style-name="TableCell268">
            <text:p text:style-name="P269">Panologinis sodas</text:p>
          </table:table-cell>
          <table:table-cell table:style-name="TableCell270">
            <text:p text:style-name="P271">10</text:p>
          </table:table-cell>
          <table:table-cell table:style-name="TableCell272">
            <text:p text:style-name="P273">14,5</text:p>
          </table:table-cell>
        </table:table-row>
        <table:table-row table:style-name="TableRow274">
          <table:table-cell table:style-name="TableCell275">
            <text:p text:style-name="P276">Mokomasis botanikos parkas</text:p>
          </table:table-cell>
          <table:table-cell table:style-name="TableCell277">
            <text:p text:style-name="P278">11</text:p>
          </table:table-cell>
          <table:table-cell table:style-name="TableCell279">
            <text:p text:style-name="P280">10</text:p>
          </table:table-cell>
        </table:table-row>
        <table:table-row table:style-name="TableRow281">
          <table:table-cell table:style-name="TableCell282">
            <text:p text:style-name="P283">Medelynas</text:p>
          </table:table-cell>
          <table:table-cell table:style-name="TableCell284">
            <text:p text:style-name="P285">21</text:p>
          </table:table-cell>
          <table:table-cell table:style-name="TableCell286">
            <text:p text:style-name="P287">3,5</text:p>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629,2</text:p>
          </table:table-cell>
        </table:table-row>
        <table:table-row table:style-name="TableRow295">
          <table:table-cell table:style-name="TableCell296">
            <text:p text:style-name="P297">Gamybiniams centram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arkiškių ferma</text:p>
          </table:table-cell>
          <table:table-cell table:style-name="TableCell305">
            <text:p text:style-name="P306">12</text:p>
          </table:table-cell>
          <table:table-cell table:style-name="TableCell307">
            <text:p text:style-name="P308">10,6</text:p>
          </table:table-cell>
        </table:table-row>
        <table:table-row table:style-name="TableRow309">
          <table:table-cell table:style-name="TableCell310">
            <text:p text:style-name="P311">Kazliškių ferma</text:p>
          </table:table-cell>
          <table:table-cell table:style-name="TableCell312">
            <text:p text:style-name="P313">13</text:p>
          </table:table-cell>
          <table:table-cell table:style-name="TableCell314">
            <text:p text:style-name="P315">4,1</text:p>
          </table:table-cell>
        </table:table-row>
        <table:table-row table:style-name="TableRow316">
          <table:table-cell table:style-name="TableCell317">
            <text:p text:style-name="P318">Iš viso</text:p>
          </table:table-cell>
          <table:table-cell table:style-name="TableCell319">
            <text:p text:style-name="P320"/>
          </table:table-cell>
          <table:table-cell table:style-name="TableCell321">
            <text:p text:style-name="P322">14,7</text:p>
          </table:table-cell>
        </table:table-row>
        <table:table-row table:style-name="TableRow323">
          <table:table-cell table:style-name="TableCell324">
            <text:p text:style-name="P325">Akademijos miesteliu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Esami pastatai, sporto aikštynas, želdiniai, privažiavimo keliai ir gatvės<text:s/></text:p>
          </table:table-cell>
          <table:table-cell table:style-name="TableCell333">
            <text:p text:style-name="P334">14–17</text:p>
          </table:table-cell>
          <table:table-cell table:style-name="TableCell335">
            <text:p text:style-name="P336">98,66</text:p>
          </table:table-cell>
        </table:table-row>
        <table:table-row table:style-name="TableRow337">
          <table:table-cell table:style-name="TableCell338">
            <text:p text:style-name="P339">Projektuojami<text:s/>nauji gamybiniai ir kiti pastatai bei</text:p>
            <text:p text:style-name="P340">gyvenamieji namai</text:p>
          </table:table-cell>
          <table:table-cell table:style-name="TableCell341">
            <text:p text:style-name="P342">18–20</text:p>
          </table:table-cell>
          <table:table-cell table:style-name="TableCell343">
            <text:p text:style-name="P344">67,96</text:p>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166,62</text:p>
          </table:table-cell>
        </table:table-row>
        <table:table-row table:style-name="TableRow352">
          <table:table-cell table:style-name="TableCell353">
            <text:p text:style-name="P354">Objektai (laboratorijos, poilsio namai, profilaktoriumas ir kt.), esantys kituose rajonuose, miestuose</text:p>
          </table:table-cell>
          <table:table-cell table:style-name="TableCell355">
            <text:p text:style-name="P356"/>
          </table:table-cell>
          <table:table-cell table:style-name="TableCell357">
            <text:p text:style-name="P358">3,25</text:p>
          </table:table-cell>
        </table:table-row>
        <table:table-row table:style-name="TableRow359">
          <table:table-cell table:style-name="TableCell360">
            <text:p text:style-name="P361">Iš</text:p>
          </table:table-cell>
          <table:table-cell table:style-name="TableCell362">
            <text:p text:style-name="P363">viso</text:p>
          </table:table-cell>
          <table:table-cell table:style-name="TableCell364">
            <text:p text:style-name="P365">813,77</text:p>
          </table:table-cell>
        </table:table-row>
      </table:table>
      <text:p text:style-name="P366">______________</text:p>
      <text:p text:style-name="Normal"/>
      <text:p text:style-name="P367">Priedo pakeitimai:</text:p>
      <text:p text:style-name="P368"><text:span text:style-name="T369">Nr.<text:s/></text:span><text:a xlink:href="https://www.e-tar.lt/portal/legalAct.html?documentId=TAR.78C910ABE7BC" office:target-frame-name="_top" xlink:show="replace"><text:span text:style-name="T370">294</text:span></text:a><text:span text:style-name="T371">, 1994-04-19, Žin., 1994, Nr. 30-551 (1994-04-22), i. k. 0941100NUTA00000294</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78C910ABE7BC" office:target-frame-name="_top" xlink:show="replace"><text:span text:style-name="T383">294</text:span></text:a><text:span text:style-name="T384">, 1994-04-19, Žin., 1994, Nr. 30-551 (1994-04-22), i. k. 0941100NUTA00000294</text:span></text:p>
      <text:p text:style-name="P385"><text:span text:style-name="T386">Dėl Lietuvos Respublikos Vyriausybės 1993 m. rugpjūčio 25 d. nutarimo Nr. 649 dalinio pakeitimo</text:span></text:p>
      <text:p text:style-name="P387"/>
      <text:p text:style-name="P388"><text:span text:style-name="T389">2.</text:span></text:p>
      <text:p text:style-name="P390"><text:span text:style-name="T391">Lietuvos Respublikos Vyr</text:span><text:span text:style-name="T392">iausybė, Nutarimas</text:span></text:p>
      <text:p text:style-name="P393"><text:span text:style-name="T394">Nr.<text:s/></text:span><text:a xlink:href="https://www.e-tar.lt/portal/legalAct.html?documentId=TAR.7CA7890C3F29" office:target-frame-name="_top" xlink:show="replace"><text:span text:style-name="T395">350</text:span></text:a><text:span text:style-name="T396">, 1995-03-09, Žin., 1995, Nr. 23-542 (1995-03-15), i. k. 0951100NUTA00000350</text:span></text:p>
      <text:p text:style-name="P397"><text:span text:style-name="T398">Dėl Lietuvos Respublikos Vyriausybės 1993 m. rugpjūčio 25 d. nutarimo N</text:span><text:span text:style-name="T399">r. 649 "Dėl Lietuvos žemės ūkio akademijos naudojamos žemės statuso ir jos naudojimo zonavimo schemos patvirtinimo" papildy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10:59:00Z</meta:creation-date>
    <dc:date>2018-11-22T10:59:00Z</dc:date>
    <meta:template xlink:href="Normal.dotm" xlink:type="simple"/>
    <meta:editing-cycles>2</meta:editing-cycles>
    <meta:editing-duration>PT0S</meta:editing-duration>
    <meta:document-statistic meta:page-count="4" meta:paragraph-count="79" meta:word-count="1002" meta:character-count="8043" meta:row-count="187" meta:non-whitespace-character-count="7120"/>
  </office:meta>
</office:document-meta>
</file>