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widows="0" fo:orphans="0" text:number-lines="false" fo:text-align="center"/>
      <style:text-properties fo:hyphenate="false"/>
    </style:style>
    <style:style style:name="T20" style:parent-style-name="DefaultParagraphFont" style:family="text">
      <style:text-properties style:font-name-asian="Lucida Sans Unicode" fo:font-weight="bold" style:font-weight-asian="bold" style:font-style-complex="italic"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fo:font-weight="bold" style:font-weight-asian="bold" style:font-style-complex="italic" fo:text-transform="uppercase"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Tahoma" fo:font-weight="bold" style:font-weight-asian="bold" style:font-style-complex="italic" fo:text-transform="uppercase" style:letter-kerning="true" style:font-size-complex="12pt" style:language-asian="hi" style:country-asian="IN" style:language-complex="hi" style:country-complex="IN"/>
    </style:style>
    <style:style style:name="P23" style:parent-style-name="Normal" style:family="paragraph">
      <style:paragraph-properties fo:widows="0" fo:orphans="0" text:number-lines="false" fo:text-align="center"/>
      <style:text-properties style:font-name-asian="Lucida Sans Unicode" style:font-name-complex="Tahoma" fo:font-weight="bold" style:font-weight-asian="bold" style:font-style-complex="italic" fo:text-transform="uppercase"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text:number-lines="false" fo:text-align="center"/>
      <style:text-properties fo:color="#000000" fo:hyphenate="false"/>
    </style:style>
    <style:style style:name="P25" style:parent-style-name="Normal" style:family="paragraph">
      <style:paragraph-properties fo:widows="0" fo:orphans="0" text:number-lines="false" fo:text-align="center"/>
      <style:text-properties fo:color="#000000" fo:hyphenate="false"/>
    </style:style>
    <style:style style:name="P26" style:parent-style-name="Normal" style:family="paragraph">
      <style:paragraph-properties fo:widows="0" fo:orphans="0" text:number-lines="false" fo:text-align="center"/>
      <style:text-properties style:font-name-asian="Lucida Sans Unicode" fo:font-weight="bold" style:font-weight-asian="bold" style:font-style-complex="italic" style:letter-kerning="true" style:font-size-complex="12pt" style:language-asian="hi" style:country-asian="IN" style:language-complex="hi" style:country-complex="IN" fo:hyphenate="false"/>
    </style:style>
    <style:style style:name="P27" style:parent-style-name="Normal" style:family="paragraph">
      <style:paragraph-properties fo:text-align="justify"/>
      <style:text-properties style:font-name-complex="TimesLT"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complex="TimesLT"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TimesLT" style:font-name-complex="TimesLT" style:font-size-complex="12pt"/>
    </style:style>
    <style:style style:name="T32" style:parent-style-name="DefaultParagraphFont" style:family="text">
      <style:text-properties style:font-name-complex="TimesLT"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complex="TimesLT"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style:snap-to-layout-grid="false" fo:margin-left="3.4458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style:snap-to-layout-grid="false" fo:margin-left="3.4458in">
        <style:tab-stops/>
      </style:paragraph-properties>
      <style:text-properties style:font-name-asian="Arial" style:font-size-complex="12pt" style:language-asian="ar" style:country-asian="SA" fo:hyphenate="false"/>
    </style:style>
    <style:style style:name="P49" style:parent-style-name="Normal" style:family="paragraph">
      <style:paragraph-properties fo:margin-left="3.4458in">
        <style:tab-stops/>
      </style:paragraph-properties>
      <style:text-properties style:font-name-asian="Arial" style:font-size-complex="12pt" style:language-asian="ar" style:country-asian="SA" fo:hyphenate="false"/>
    </style:style>
    <style:style style:name="P50" style:parent-style-name="Normal" style:family="paragraph">
      <style:paragraph-properties fo:margin-left="3.4458in">
        <style:tab-stops/>
      </style:paragraph-properties>
      <style:text-properties style:font-name-asian="Arial" style:font-size-complex="12pt" style:language-asian="ar" style:country-asian="SA" fo:hyphenate="false"/>
    </style:style>
    <style:style style:name="P51" style:parent-style-name="Normal" style:family="paragraph">
      <style:paragraph-properties fo:margin-left="3.4458in">
        <style:tab-stops/>
      </style:paragraph-properties>
      <style:text-properties style:font-name-asian="Arial" style:font-size-complex="12pt" style:language-asian="ar" style:country-asian="SA" fo:hyphenate="false"/>
    </style:style>
    <style:style style:name="P52" style:parent-style-name="Normal" style:family="paragraph">
      <style:text-properties style:font-name-asian="Arial" style:font-size-complex="12pt" style:language-asian="ar" style:country-asian="SA" fo:hyphenate="false"/>
    </style:style>
    <style:style style:name="P53" style:parent-style-name="Normal" style:family="paragraph">
      <style:text-properties style:font-name-asian="Arial"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Arial" fo:font-weight="bold" style:font-weight-asian="bold" style:letter-kerning="true" style:font-size-complex="12pt" style:language-asian="ar" style:country-asian="SA"/>
    </style:style>
    <style:style style:name="T56" style:parent-style-name="DefaultParagraphFont" style:family="text">
      <style:text-properties style:font-name-asian="Arial" fo:font-weight="bold" style:font-weight-asian="bold" style:letter-kerning="true" style:font-size-complex="12pt" style:language-asian="ar" style:country-asian="SA"/>
    </style:style>
    <style:style style:name="P57" style:parent-style-name="Normal" style:family="paragraph">
      <style:text-properties style:font-name-asian="Arial" fo:font-weight="bold" style:font-weight-asian="bold" fo:text-transform="uppercase" style:letter-kerning="true"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Arial" fo:font-weight="bold" style:font-weight-asian="bold" style:font-size-complex="12pt" style:language-asian="ar" style:country-asian="SA"/>
    </style:style>
    <style:style style:name="T60" style:parent-style-name="DefaultParagraphFont" style:family="text">
      <style:text-properties style:font-name-asian="Arial"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Arial" fo:font-weight="bold" style:font-weight-asian="bold" fo:text-transform="uppercase" style:font-size-complex="12pt" style:language-asian="ar" style:country-asian="SA"/>
    </style:style>
    <style:style style:name="P63" style:parent-style-name="Normal" style:family="paragraph">
      <style:paragraph-properties fo:text-align="justify"/>
      <style:text-properties style:font-name-asian="Arial" style:text-position="-10% 100%" style:language-asian="ar" style:country-asian="SA"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asian="Arial" style:language-asian="ar" style:country-asian="SA"/>
    </style:style>
    <style:style style:name="T66" style:parent-style-name="DefaultParagraphFont" style:family="text">
      <style:text-properties style:font-name-asian="Arial" style:language-asian="ar" style:country-asian="SA"/>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Arial" style:font-size-complex="12pt" style:language-asian="ar" style:country-asian="SA"/>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style:font-size-complex="12pt" style:language-asian="ar" style:country-asian="SA"/>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asian="Arial" style:font-size-complex="12pt" style:language-asian="ar" style:country-asian="SA"/>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style:language-asian="ar" style:country-asian="SA"/>
    </style:style>
    <style:style style:name="P113" style:parent-style-name="Normal" style:family="paragraph">
      <style:paragraph-properties fo:text-align="justify" fo:text-indent="0.4923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Arial" fo:font-weight="bold" style:font-weight-asian="bold" style:font-size-complex="12pt" style:language-asian="ar" style:country-asian="SA"/>
    </style:style>
    <style:style style:name="T116" style:parent-style-name="DefaultParagraphFont" style:family="text">
      <style:text-properties style:font-name-asian="Arial"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Arial" fo:font-weight="bold" style:font-weight-asian="bold" fo:text-transform="uppercase" style:font-size-complex="12pt" style:language-asian="ar" style:country-asian="SA"/>
    </style:style>
    <style:style style:name="P119" style:parent-style-name="Normal" style:family="paragraph">
      <style:text-properties style:font-name-asian="Arial" fo:text-transform="uppercase" style:letter-kerning="true" style:font-size-complex="12pt" style:language-asian="ar" style:country-asian="SA"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asian="Arial" style:font-size-complex="12pt" style:language-asian="ar" style:country-asian="SA"/>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Arial" fo:font-weight="bold" style:font-weight-asian="bold" style:letter-kerning="true" style:font-size-complex="12pt" style:language-asian="ar" style:country-asian="SA"/>
    </style:style>
    <style:style style:name="T165" style:parent-style-name="DefaultParagraphFont" style:family="text">
      <style:text-properties style:font-name-asian="Arial" fo:font-weight="bold" style:font-weight-asian="bold" style:letter-kerning="true" style:font-size-complex="12pt"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168" style:parent-style-name="Normal" style:family="paragraph">
      <style:text-properties style:font-name-asian="Arial" fo:text-transform="uppercase" style:letter-kerning="true" style:font-size-complex="12pt" style:language-asian="ar" style:country-asian="SA" fo:hyphenate="false"/>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T181" style:parent-style-name="DefaultParagraphFont" style:family="text">
      <style:text-properties style:font-name-asian="Arial"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name-asian="Arial"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font-size-complex="12pt" style:language-asian="ar" style:country-asian="SA"/>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name-asian="Arial" style:font-size-complex="12pt" style:language-asian="ar" style:country-asian="SA"/>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align="justify" fo:text-indent="0.4923in"/>
      <style:text-properties fo:hyphenate="false"/>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name-asian="Arial" fo:font-weight="bold" style:font-weight-asian="bold" style:letter-kerning="true" style:font-size-complex="12pt" style:language-asian="ar" style:country-asian="SA"/>
    </style:style>
    <style:style style:name="T211" style:parent-style-name="DefaultParagraphFont" style:family="text">
      <style:text-properties style:font-name-asian="Arial" fo:font-weight="bold" style:font-weight-asian="bold" style:letter-kerning="true" style:font-size-complex="12pt" style:language-asian="ar" style:country-asian="SA"/>
    </style:style>
    <style:style style:name="P212" style:parent-style-name="Normal" style:family="paragraph">
      <style:paragraph-properties fo:text-align="center" fo:text-indent="0.4923in"/>
      <style:text-properties fo:hyphenate="false"/>
    </style:style>
    <style:style style:name="T213" style:parent-style-name="DefaultParagraphFont" style:family="text">
      <style:text-properties style:font-name-asian="Arial" fo:font-weight="bold" style:font-weight-asian="bold" fo:text-transform="uppercase" fo:color="#000000" style:letter-kerning="true" style:font-size-complex="12pt" style:language-asian="ar" style:country-asian="SA"/>
    </style:style>
    <style:style style:name="P214" style:parent-style-name="Normal" style:family="paragraph">
      <style:paragraph-properties fo:text-align="justify" fo:text-indent="0.4923in"/>
      <style:text-properties style:font-name-asian="Arial" style:font-size-complex="12pt" style:language-asian="ar" style:country-asian="SA" fo:hyphenate="false"/>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name-asian="Arial" style:font-size-complex="12pt" style:language-asian="ar" style:country-asian="SA"/>
    </style:style>
    <style:style style:name="T217" style:parent-style-name="DefaultParagraphFont" style:family="text">
      <style:text-properties style:font-name-asian="Arial" style:font-size-complex="12pt" style:language-asian="ar" style:country-asian="SA"/>
    </style:style>
    <style:style style:name="T218" style:parent-style-name="DefaultParagraphFont" style:family="text">
      <style:text-properties style:font-name-asian="Arial"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name-asian="Arial"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asian="Arial" style:font-size-complex="12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margin-left="4.1347in">
        <style:tab-stops/>
      </style:paragraph-properties>
      <style:text-properties fo:hyphenate="false"/>
    </style:style>
    <style:style style:name="P256" style:parent-style-name="Normal" style:family="paragraph">
      <style:paragraph-properties fo:break-before="page"/>
    </style:style>
    <style:style style:name="P257"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58"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59"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60" style:parent-style-name="Normal" style:family="paragraph">
      <style:paragraph-properties fo:widows="0" fo:orphans="0" fo:margin-left="4.1347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61"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7"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68" style:parent-style-name="Normal" style:family="paragraph">
      <style:paragraph-properties fo:keep-together="always" fo:widows="0" fo:orphans="0" fo:text-align="center"/>
      <style:text-properties style:font-name-asian="Lucida Sans Unicode" style:font-name-complex="Tahoma"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269"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0"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1" style:parent-style-name="Normal" style:family="paragraph">
      <style:paragraph-properties fo:widows="0" fo:orphans="0" fo:text-align="center" fo:margin-right="0.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2"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3"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4"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justify" fo:text-indent="0.3937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8"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79"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1"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4"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6"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87"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olumn289" style:family="table-column">
      <style:table-column-properties style:column-width="2.0729in"/>
    </style:style>
    <style:style style:name="TableColumn290" style:family="table-column">
      <style:table-column-properties style:column-width="0.4527in"/>
    </style:style>
    <style:style style:name="TableColumn291" style:family="table-column">
      <style:table-column-properties style:column-width="1.2673in"/>
    </style:style>
    <style:style style:name="TableColumn292" style:family="table-column">
      <style:table-column-properties style:column-width="0.6173in"/>
    </style:style>
    <style:style style:name="TableColumn293" style:family="table-column">
      <style:table-column-properties style:column-width="1.8895in"/>
    </style:style>
    <style:style style:name="Table288" style:family="table">
      <style:table-properties style:width="6.3in" fo:margin-left="0in" table:align="lef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center">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3.6423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305"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4-01 iki 2017-04-30</text:span></text:p>
      <text:p text:style-name="P5"/>
      <text:p text:style-name="P6"><text:span text:style-name="T7">Įsakymas paskelbtas: Žin. 2010, Nr.<text:s/></text:span><text:a xlink:href="https://www.e-tar.lt/portal/legalAct.html?documentId=TAR.C383622D5386" office:target-frame-name="_top" xlink:show="replace"><text:span text:style-name="T8">108-5570</text:span></text:a><text:span text:style-name="T9">, i. k. 1102250ISAK000V-772</text:span></text:p>
      <text:p text:style-name="P10"/>
      <text:p text:style-name="P11">Nauja redakcija nuo 2016-04-01:</text:p>
      <text:p text:style-name="Normal"><text:span text:style-name="T12">Nr.<text:s/></text:span><text:a xlink:href="https://www.e-tar.lt/portal/legalAct.html?documentId=6c902e50c37011e5a6588fb85a3cc84b" office:target-frame-name="_top" xlink:show="replace"><text:span text:style-name="T13">V-90</text:span></text:a><text:span text:style-name="T14">, 2016-01-25, paskelbta TAR 2016-01-25, i. k. 2016-01555</text:span></text:p>
      <text:p text:style-name="P15"/>
      <text:p text:style-name="P16">LIETUVOS RESPUBLIKOS SVEIKATOS APSAUGOS MINISTRAS</text:p>
      <text:p text:style-name="P17"/>
      <text:p text:style-name="P18">ĮSAKYMAS</text:p>
      <text:p text:style-name="P19"><text:span text:style-name="T20">DĖL<text:s/></text:span><text:span text:style-name="T21">nuodingąsias medžiagas gaminančių,</text:span><text:span text:style-name="T22"><text:s/>tiekiančių rinkai, įsigyjančių, laikančių, naudojančių, taip pat jomis prekiaujančių asmenų kompetenciją patvirtinančio liudijimo išdavimo tvarkos aprašo patvirtinimo</text:span></text:p>
      <text:p text:style-name="P23"/>
      <text:p text:style-name="P24">2010 m. rugsėjo 7 d. Nr. V-772</text:p>
      <text:p text:style-name="P25">Vilnius</text:p>
      <text:p text:style-name="P26"/>
      <text:p text:style-name="P27"/>
      <text:p text:style-name="P28"><text:span text:style-name="T29">Vadovaudamasis Lietuvos Respublikos visuomenės</text:span><text:span text:style-name="T30"><text:s/>sveikatos</text:span><text:span text:style-name="T31"><text:s/></text:span><text:span text:style-name="T32">priežiūros įstatymo 15 straipsnio 11 punktu:</text:span></text:p>
      <text:p text:style-name="P33"><text:span text:style-name="T34">1</text:span><text:span text:style-name="T35">. T v i r t i n u Nuodingąsias medžiagas gaminančių, tiekiančių rinkai, įsigyjančių, laikančių, naudojančių, taip pat jomis prekiaujančių asmenų kompetenciją patvirtinančio liudijimo išdavimo tva</text:span><text:span text:style-name="T36">rkos aprašą (pridedama).</text:span></text:p>
      <text:p text:style-name="P37"><text:span text:style-name="T38">2</text:span><text:span text:style-name="T39">. P a v e d u viceministrui pagal veiklos sritį kontroliuoti šio įsakymo vykdymą.</text:span></text:p>
      <text:p text:style-name="P40"/>
      <text:p text:style-name="P41"/>
      <text:p text:style-name="P42"/>
      <text:p text:style-name="P43"><text:span text:style-name="T44">SVEIKATOS APSAUGOS MINISTRAS</text:span><text:span text:style-name="T45"><text:tab/>RAIMONDAS ŠUKYS</text:span></text:p>
      <text:p text:style-name="Normal"/>
      <text:p text:style-name="P46"/>
      <text:p text:style-name="P47"/>
      <text:soft-page-break/>
      <text:p text:style-name="P48">PATVIRTINTA</text:p>
      <text:p text:style-name="P49">Lietuvos Respublikos sveikatos apsaugos ministro 2010 m. rugsėjo 7 d.<text:s/>įsakymu</text:p>
      <text:p text:style-name="P50">Nr. V-772</text:p>
      <text:p text:style-name="P51">(Lietuvos Respublikos sveikatos apsaugos ministro 2016 m. sausio 25 d. įsakymo Nr. V-90 redakcija)</text:p>
      <text:p text:style-name="P52"/>
      <text:p text:style-name="P53"/>
      <text:p text:style-name="P54"><text:span text:style-name="T55">NUODINGĄSIAS MEDŽIAGAS GAMINANČIŲ, TIEKIANČIŲ RINKAI, ĮSIGYJANČIŲ, LAIKANČIŲ, NAUDOJANČIŲ, TAIP PAT JOMIS PREKIAUJANČIŲ ASMENŲ KOMPETENCI</text:span><text:span text:style-name="T56">JĄ PATVIRTINANČIO LIUDIJIMO IŠDAVIMO TVARKOS APRAŠAS</text:span></text:p>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 </text:span><text:span text:style-name="T67">Nuodingąsias medžiagas gaminančių, tiekiančių rinkai, įsigyjančių, laikančių, naudojančių, taip pat jomis prekiaujančių asmenų kompetenciją patvirtinančio<text:s/></text:span><text:span text:style-name="T68">liudijimo išdavimo tvarkos aprašas (toliau – Tvarkos aprašas) reglamentuoja nuodingąsias medžiagas gaminančių, tiekiančių rinkai, įsigyjančių, laikančių, naudojančių, taip pat jomis prekiaujančių asmenų kompetenciją patvirtinančio liudijimo (toliau – Liudi</text:span><text:span text:style-name="T69">jimas) išdavimo, atsisakymo išduoti, patikslinimo, galiojimo panaikinimo, dublikato išdavimo sąlygas ir tvarką.</text:span></text:p>
      <text:p text:style-name="P70"><text:span text:style-name="T71">2</text:span><text:span text:style-name="T72">. Šis Tvarkos aprašas taikomas Europos Sąjungos valstybės narės ar kitos Europos ekonominės erdvės valstybės (toliau – valstybė narė) pilie</text:span><text:span text:style-name="T73">čiams, kitiems fiziniams asmenims, kurie naudojasi Europos Sąjungos teisės aktuose jiems suteiktomis judėjimo valstybėse narėse teisėmis, valstybėje narėje įsteigtiems juridiniams asmenims ar kitoms organizacijoms ar jų filialams (toliau – fizinis asmuo, j</text:span><text:span text:style-name="T74">uridinis asmuo ar filialas), kurie turi veiklos gaminant, tiekiant rinkai, įsigyjant, laikant, naudojant ir prekiaujant nuodingosiomis medžiagomis patirties, nustatytos Nuodingąsias medžiagas gaminančių, teikiančių rinkai, įsigyjančių, laikančių, naudojanč</text:span><text:span text:style-name="T75">ių, taip pat jomis prekiaujančių asmenų kompetencijos ir nepriekaištingos reputacijos reikalavimų apraše, patvirtintame Lietuvos Respublikos Vyriausybės 2002 m. kovo 18 d. nutarimu Nr. 372 „Dėl Nuodingąsias medžiagas gaminančių, teikiančių rinkai, įsigyjan</text:span><text:span text:style-name="T76">čių, laikančių, naudojančių, taip pat jomis prekiaujančių asmenų kompetencijos ir nepriekaištingos reputacijos reikalavimų aprašo patvirtinimo“ (toliau – Reikalavimų aprašas), ir kreipiasi į Lietuvos kompetentingą instituciją dėl Liudijimo išdavimo.</text:span></text:p>
      <text:p text:style-name="P77"><text:span text:style-name="T78">3</text:span><text:span text:style-name="T79">.</text:span><text:span text:style-name="T80"> Fiziniams, juridiniams asmenims ar filialams, žemės ūkyje, sodininkystės ir daržininkystės, miškininkystės ir medienos ruošai naudojantiems nuodingąsias medžiagas, taip pat susisiekimo sistemoje naudojamoms ir kaip pavojingi kroviniai vežamoms medžiagoms<text:s/></text:span><text:span text:style-name="T81">Tvarkos aprašo reikalavimai taikomi tiek, kiek jų gamybos, tiekimo į rinką, laikymo, naudojimo, vežimo ir prekybos nereglamentuoja kiti teisės aktai.</text:span></text:p>
      <text:p text:style-name="P82"><text:span text:style-name="T83">4</text:span><text:span text:style-name="T84">. Nustatytos formos Liudijimus (Tvarkos aprašo priedas) išduoda, atsisako išduoti, patikslina, išduod</text:span><text:span text:style-name="T85">a dublikatus, panaikina galiojimą Nacionalinis visuomenės sveikatos centras prie Sveikatos apsaugos ministerijos (toliau – Nacionalinis visuomenės sveikatos centras).</text:span></text:p>
      <text:p text:style-name="P86"><text:span text:style-name="T87">5</text:span><text:span text:style-name="T88">. Už Liudijimo ar jo dublikato išdavimą, patikslinimą, išskyrus atvejus, jei patiksl</text:span><text:span text:style-name="T89">inama ištaisant rašymo apsirikimą, imama teisės aktų nustatyta valstybės rinkliava.</text:span></text:p>
      <text:p text:style-name="P90"><text:span text:style-name="T91">6</text:span><text:span text:style-name="T92">. Informaciją apie išduotus Liudijimus, jų galiojimo panaikinimą ne vėliau kaip per 3 darbo dienas nuo atitinkamo sprendimo priėmimo Nacionalinis visuomenės sveikatos<text:s/></text:span><text:span text:style-name="T93">centras skelbia savo interneto svetainėje ir Licencijų informacinėje sistemoje.<text:s/></text:span></text:p>
      <text:p text:style-name="P94"><text:span text:style-name="T95">7</text:span><text:span text:style-name="T96">. Draudžiama prašyti fizinio asmens, juridinio asmens ar filialo, norinčio gauti Liudijimą (toliau – pareiškėjas), pateikti dokumentus, reikalingus Liudijimo išdavimo<text:s/></text:span><text:soft-page-break/><text:span text:style-name="T97">pro</text:span><text:span text:style-name="T98">cese, kuriuos Nacionalinis visuomenės sveikatos centras gali gauti iš kitų viešojo administravimo institucijų.</text:span></text:p>
      <text:p text:style-name="P99"><text:span text:style-name="T100">8</text:span><text:span text:style-name="T101">. Nacionalinis visuomenės sveikatos centras Liudijimų išdavimui, atsisakymui išduoti, patikslinimui, galiojimo panaikinimui naudoja šių regi</text:span><text:span text:style-name="T102">strų duomenis:</text:span></text:p>
      <text:p text:style-name="P103"><text:span text:style-name="T104">8.1</text:span><text:span text:style-name="T105">. Lietuvos Respublikos gyventojų registro – fizinių asmenų duomenims patikrinti;</text:span></text:p>
      <text:p text:style-name="P106"><text:span text:style-name="T107">8.2</text:span><text:span text:style-name="T108">. Lietuvos Respublikos juridinių asmenų registro – juridinių asmenų duomenims patikrinti;</text:span></text:p>
      <text:p text:style-name="P109"><text:span text:style-name="T110">8.3</text:span><text:span text:style-name="T111">. Mokesčio mokėtojų registro – duomenims apie ūkio<text:s/></text:span><text:span text:style-name="T112">subjektų mokamas valstybės rinkliavas patikrinti.</text:span></text:p>
      <text:p text:style-name="P113"/>
      <text:p text:style-name="P114"><text:span text:style-name="T115">II</text:span><text:span text:style-name="T116"> SKYRIUS</text:span></text:p>
      <text:p text:style-name="P117"><text:span text:style-name="T118">Dokumentai, reikalingi liudijimui gauti</text:span></text:p>
      <text:p text:style-name="P119"/>
      <text:p text:style-name="P120"><text:span text:style-name="T121">9</text:span><text:span text:style-name="T122">. Pareiškėjas Nacionaliniam visuomenės sveikatos centrui pateikia:<text:s/></text:span></text:p>
      <text:p text:style-name="P123"><text:span text:style-name="T124">9.1</text:span><text:span text:style-name="T125">. prašymą dėl Liudijimo išdavimo;</text:span></text:p>
      <text:p text:style-name="P126"><text:span text:style-name="T127">9.2</text:span><text:span text:style-name="T128">. fizinis asmuo – asmens<text:s/></text:span><text:span text:style-name="T129">tapatybę įrodančio dokumento kopiją ir vieno iš šių dokumentų, patvirtinančių veiklos su nuodingosiomis medžiagomis patirtį, kopiją:</text:span></text:p>
      <text:p text:style-name="P130"><text:span text:style-name="T131">9.2.1</text:span><text:span text:style-name="T132">. fizinio asmens, prekiaujančio galutiniam vartotojui skirtomis į originalias pakuotes supakuotomis nuodingosiomis m</text:span><text:span text:style-name="T133">edžiagomis ar jas platinančio, patirtis įrodoma pateikus dokumentus, patvirtinančius, kad veikla su nuodingosiomis medžiagomis asmuo vertėsi vienu iš laikotarpių, nurodytų Reikalavimų aprašo 4.1–4.5 papunkčiuose;</text:span></text:p>
      <text:p text:style-name="P134"><text:span text:style-name="T135">9.2.2</text:span><text:span text:style-name="T136">. fizinio asmens, naudojančio nuod</text:span><text:span text:style-name="T137">ingąsias medžiagas žemės ūkyje, sodininkystės ir daržininkystės, miškininkystės ir medienos ruošai, patirtis įrodoma pateikus dokumentus, patvirtinančius, kad veikla, susijusia su nuodingosiomis medžiagomis, asmuo vertėsi vienu iš laikotarpių, nurodytų Rei</text:span><text:span text:style-name="T138">kalavimų aprašo 6.1–6.5 papunkčiuose. Tačiau fiziniam asmeniui norint verstis veikla, susijusia su šiomis nuodingosiomis medžiagomis: cianido rūgštimi ir jos druskomis, vandenilio fluoridu ir jo druskomis, akrilnitrilu, suskystintuoju amoniaku, metilbromid</text:span><text:span text:style-name="T139">u, chlorpikrinu, fosfinu (fosfanu) ir jo junginiais, etilenoksidu (oksiranu), anglies disulfidu, tetrachlormetanu, trichloracetonitrilu, būtina pateikti dokumentus, įrodančius, kad jis atitinka Reikalavimų aprašo 6.2 ar 6.4 papunkčius bei 8 punktą;</text:span></text:p>
      <text:p text:style-name="P140"><text:span text:style-name="T141">9.3</text:span><text:span text:style-name="T142">. juridinis asmuo ar filialas – vieno iš šių dokumentų kopiją:</text:span></text:p>
      <text:p text:style-name="P143"><text:span text:style-name="T144">9.3.1</text:span><text:span text:style-name="T145">. dokumentus, patvirtinančius, kad juridinio asmens ar filialo darbuotojas (-ai), dirbantis (-ys) su nuodingosiomis medžiagomis, atitinka Reikalavimų apraše nustatytus fizinių asmenų k</text:span><text:span text:style-name="T146">ompetencijos reikalavimus;</text:span></text:p>
      <text:p text:style-name="P147"><text:span text:style-name="T148">9.3.2</text:span><text:span text:style-name="T149">. dokumentus, patvirtinančius, kad juridinis asmuo ar filialas yra sudaręs paslaugų teikimo sutartį su fiziniu (-iais) asmeniu (-imis), atitinkančiu (-iais) Reikalavimų apraše nustatytus fizinių asmenų kompetencijos reik</text:span><text:span text:style-name="T150">alavimus;</text:span></text:p>
      <text:p text:style-name="P151"><text:span text:style-name="T152">9.3.3</text:span><text:span text:style-name="T153">. dokumentus, patvirtinančius, kad juridinis asmuo ar filialas yra sudaręs paslaugų teikimo sutartį su juridiniu asmeniu, kurio darbuotojas (-ai) atitinka Reikalavimų apraše nustatytus fizinių asmenų kompetencijos reikalavimus.</text:span></text:p>
      <text:p text:style-name="P154"><text:span text:style-name="T155">10</text:span><text:span text:style-name="T156">. Visos procedūros, susijusios su dokumentų, reikalingų Liudijimui gauti, pateikimu ir sprendimų, susijusių su Liudijimų, jų dublikatų išdavimu, patikslinimu, gavimu, gali būti atliekami per atstumą (paštu, faksu), elektroninėmis priemonėmis per kontaktin</text:span><text:span text:style-name="T157">į centrą arba tiesiogiai kreipiantis į Nacionalinį visuomenės sveikatos centrą.</text:span></text:p>
      <text:p text:style-name="P158"><text:span text:style-name="T159">11</text:span><text:span text:style-name="T160">. Jeigu pareiškėjo prašymas dėl Liudijimo išdavimo atmetamas dėl to, kad buvo pateiktas nesilaikant teisės aktuose nustatytos tvarkos, Nacionalinis visuomenės sveikatos c</text:span><text:span text:style-name="T161">entras per 5 darbo dienas nuo prašymo dėl Liudijimo išdavimo gavimo dienos išsiunčia pareiškėjui pranešimą apie prašymo atmetimą ir nurodo atmetimo priežastis.</text:span></text:p>
      <text:p text:style-name="P162"/>
      <text:p text:style-name="P163"><text:span text:style-name="T164">III</text:span><text:span text:style-name="T165"> SKYRIUS</text:span></text:p>
      <text:p text:style-name="P166"><text:span text:style-name="T167">Liudijimo, jo dublikato išdavimas ir liudijimo patikslinimas</text:span></text:p>
      <text:p text:style-name="P168"/>
      <text:p text:style-name="P169"><text:span text:style-name="T170">12</text:span><text:span text:style-name="T171">. Nacionalinis visuomenės sveikatos centras ne vėliau kaip per 5 darbo dienas nuo prašymo dėl Liudijimo išdavimo gavimo išsiunčia pareiškėjui patvirtinimą, kad prašymas dėl Liudijimo išdavimo yra gautas. Šiame rašte turi būti nurodomas terminas, per kurį t</text:span><text:span text:style-name="T172">uri būti išnagrinėtas prašymas dėl Liudijimo išdavimo ir priimtas sprendimas išduoti arba atsisakyti išduoti Liudijimą, galimos pareiškėjo teisių gynimo priemonės, kuriomis galima naudotis, jeigu kiltų Nacionalinio visuomenės sveikatos centro ir pareiškėjo</text:span><text:span text:style-name="T173"><text:s/>ginčų, nuostata, kad pareiškėjui negavus atsakymo apie priimtą sprendimą išduoti arba atsisakyti išduoti Liudijimą per nustatytą terminą, laikoma, kad Liudijimas išduotas.</text:span></text:p>
      <text:p text:style-name="P174"><text:span text:style-name="T175">13</text:span><text:span text:style-name="T176">. Nacionalinio visuomenės sveikatos centro direktoriaus įgaliotas valstybės t</text:span><text:span text:style-name="T177">arnautojas ne vėliau kaip per 5 darbo dienas nuo prašymo dėl Liudijimo išdavimo gavimo dienos įvertina, ar pateikti visi Tvarkos aprašo 9 punkte nurodyti dokumentai, pateiktos dokumentų kopijos nekelia pagrįstų abejonių dėl jų tikrumo bei gauna iš Juridini</text:span><text:span text:style-name="T178">ų asmenų registro – juridinio asmens ar filialo duomenis, reikalingus Liudijimo išdavimui. Nustačius, kad pateikti ne visi ar netinkamai įforminti dokumentai, pateiktos dokumentų kopijos kelia pagrįstų abejonių dėl tikrumo, ar kyla pagrįstų neaiškumų dėl j</text:span><text:span text:style-name="T179">uridinio asmens ar filialo registracijos, Nacionalinio visuomenės sveikatos centro vadovas ar jo įgaliotas asmuo apie tai raštu ne vėliau kaip per 5 darbo dienas nuo prašymo dėl Liudijimo išdavimo gavimo dienos praneša pareiškėjui apie būtinybę pateikti tr</text:span><text:span text:style-name="T180">ūkstamus dokumentus, ištaisyti nurodytus trūkumus, pateikti dokumentų originalus (sutikrinti su pateikta kopija) ar notaro patvirtintas kopijas ir apie tai, kad terminas Liudijimui išduoti bus skaičiuojamas nuo visų tinkamai įformintų dokumentų ir informac</text:span><text:span text:style-name="T181">ijos pateikimo dienos.</text:span></text:p>
      <text:p text:style-name="P182"><text:span text:style-name="T183">14</text:span><text:span text:style-name="T184">. Sprendimas išduoti Liudijimą priimamas ne vėliau kaip per 15 darbo dienų nuo visų tinkamai įformintų Tvarkos aprašo 9 punkte nurodytų dokumentų gavimo dienos.</text:span></text:p>
      <text:p text:style-name="P185"><text:span text:style-name="T186">15</text:span><text:span text:style-name="T187">. Priėmus sprendimą išduoti Liudijimą, Nacionalinio visuomen</text:span><text:span text:style-name="T188">ės sveikatos centro vadovas ar jo įgaliotas asmuo apie tai ne vėliau kaip kitą darbo dieną informuoja pareiškėją raštu.</text:span></text:p>
      <text:p text:style-name="P189"><text:span text:style-name="T190">16</text:span><text:span text:style-name="T191">. Fizinis asmuo, juridinis asmuo ar filialas, norintis patikslinti Liudijimą, Nacionaliniam visuomenės sveikatos centrui pateikia<text:s/></text:span><text:span text:style-name="T192">motyvuotą prašymą (laisva forma), kuriame nurodo patikslinimo priežastį, dokumentus, patvirtinančius pasikeitusius arba klaidingai nurodytus duomenis.</text:span></text:p>
      <text:p text:style-name="P193"><text:span text:style-name="T194">17</text:span><text:span text:style-name="T195">. Nacionalinis visuomenės sveikatos centras patikslina Liudijimą ne vėliau kaip per 3 darbo dienas<text:s/></text:span><text:span text:style-name="T196">nuo dokumentų, nurodytų Tvarkos aprašo 16 punkte, gavimo dienos. Ankstesnio Liudijimo galiojimas panaikinamas, vadovaujantis Tvarkos aprašo 22.2 papunkčiu. Nustačius, kad pateikti ne visi dokumentai, Nacionalinio visuomenės sveikatos centro vadovas ar jo į</text:span><text:span text:style-name="T197">galiotas asmuo apie tai raštu informuoja fizinį asmenį, juridinį asmenį ar filialą ne vėliau kaip per 5 darbo dienas nuo Tvarkos aprašo 16 punkte nurodyto prašymo gavimo dienos, siūlydamas pateikti trūkstamus dokumentus, ištaisyti nurodytus trūkumus.</text:span></text:p>
      <text:p text:style-name="P198"><text:span text:style-name="T199">18</text:span><text:span text:style-name="T200">. Fizinis asmuo, juridinis asmuo ar filialas, praradęs Liudijimą, privalo nedelsdamas apie tai informuoti Nacionalinį visuomenės sveikatos centrą. Praradusiam Liudijimą fiziniam asmeniui, juridiniam asmeniui ar filialui, kuris pateikia prašymą (laisva for</text:span><text:span text:style-name="T201">ma) dėl Liudijimo dublikato išdavimo, Nacionalinis visuomenės sveikatos centras ne vėliau kaip per 5 darbo dienas išduoda Liudijimo dublikatą – išduoto Liudijimo nuorašą su žyma „Dublikatas“.</text:span></text:p>
      <text:p text:style-name="P202"><text:span text:style-name="T203">19</text:span><text:span text:style-name="T204">. Liudijimas ar jo dublikatas ar patikslintas Liudijimas a</text:span><text:span text:style-name="T205">tiduodamas fiziniam asmeniui, juridiniam asmeniui ar filialui tik sumokėjus nustatyto dydžio valstybės rinkliavą bei pateikus asmens tapatybę įrodantį dokumentą arba įgaliojimą atsiimti dokumentus už kitą asmenį ir asmens tapatybę įrodantį dokumentą. Liudi</text:span><text:span text:style-name="T206">jimas ar jo dublikatas ar patikslintas Liudijimas išsiunčiamas paštu registruotu laišku, jeigu yra sumokėta nustatyto dydžio valstybės rinkliava ir atitinkamuose prašymuose fizinio asmens, juridinio asmens ar filialo yra nurodyta, kad pageidaujama gauti iš</text:span><text:span text:style-name="T207">duotą Liudijimą ar jo dublikatą ar patikslintą Liudijimą paštu.</text:span></text:p>
      <text:p text:style-name="P208"/>
      <text:p text:style-name="P209"><text:span text:style-name="T210">IV</text:span><text:span text:style-name="T211"> SKYRIUS</text:span></text:p>
      <text:p text:style-name="P212"><text:span text:style-name="T213">Atsisakymas išduoti liudijimą ir liudijimo galiojimo panaikinimas</text:span></text:p>
      <text:p text:style-name="P214"/>
      <text:p text:style-name="P215"><text:span text:style-name="T216">20</text:span><text:span text:style-name="T217">. Liudijimas neišduodamas, jeigu pateikti dokumentai (kopijos) neįrodo pareiškėjo atitikties<text:s/></text:span><text:span text:style-name="T218">keliamiems kompetencijos reikalavimams.</text:span></text:p>
      <text:p text:style-name="P219"><text:span text:style-name="T220">21</text:span><text:span text:style-name="T221">. Sprendimas atsisakyti išduoti Liudijimą priimamas ne vėliau kaip per 15 darbo dienų nuo visų tinkamai įformintų Tvarkos aprašo 9 punkte nurodytų dokumentų gavimo dienos. Priėmus sprendimą atsisakyti išduoti L</text:span><text:span text:style-name="T222">iudijimą, pareiškėjas apie tai ne vėliau kaip kitą darbo dieną yra informuojamas Nacionalinio visuomenės sveikatos centro vadovo arba jo įgalioto asmens raštu, nurodant atsisakymo išduoti Liudijimą pagrindą, priežastis bei šio sprendimo apskundimo tvarką.</text:span></text:p>
      <text:p text:style-name="P223"><text:span text:style-name="T224">22</text:span><text:span text:style-name="T225">. Liudijimo galiojimas panaikinamas, jeigu:</text:span></text:p>
      <text:p text:style-name="P226"><text:span text:style-name="T227">22.1</text:span><text:span text:style-name="T228">. paaiškėja, kad Nacionaliniam visuomenės sveikatos centrui buvo pateikti klaidingi ar suklastoti Tvarkos aprašo 9 punkte nurodyti dokumentai, dėl kurių Liudijimas negalėjo būti išduotas;</text:span></text:p>
      <text:p text:style-name="P229"><text:span text:style-name="T230">22.2</text:span><text:span text:style-name="T231">. Tv</text:span><text:span text:style-name="T232">arkos aprašo 17 punkte nustatyta tvarka Liudijimas patikslinamas.</text:span></text:p>
      <text:p text:style-name="P233"><text:span text:style-name="T234">23</text:span><text:span text:style-name="T235">. Sprendimas panaikinti Liudijimo galiojimą priimamas ne vėliau kaip per 3 darbo dienas nuo Tvarkos aprašo 22 punkte nurodytų aplinkybių atsiradimo. Ne vėliau kaip kitą darbo dieną n</text:span><text:span text:style-name="T236">uo sprendimo panaikinti Liudijimo galiojimą priėmimo dienos Nacionalinio visuomenės sveikatos centro vadovo arba jo įgalioto asmens raštu (registruotu laišku) arba pasirašytinai pranešama fiziniam asmeniui, juridiniam asmeniui ar filialui ir nurodomas Liud</text:span><text:span text:style-name="T237">ijimo galiojimo panaikinimo pagrindas, priežastis bei šio sprendimo apskundimo tvarka.</text:span></text:p>
      <text:p text:style-name="P238"><text:span text:style-name="T239">24</text:span><text:span text:style-name="T240">. Fiziniai asmenys, juridiniai asmenys ir filialai, kurių Liudijimų galiojimas panaikintas, privalo grąžinti Liudijimo originalą (dublikatą) Nacionaliniam visuomen</text:span><text:span text:style-name="T241">ės sveikatos centrui ne vėliau kaip per 5 darbo dienas nuo rašto apie sprendimą panaikinti Liudijimo galiojimą gavimo dienos.</text:span></text:p>
      <text:p text:style-name="P242"><text:span text:style-name="T243">25</text:span><text:span text:style-name="T244">. Sprendimai atsisakyti išduoti Liudijimą bei panaikinti Liudijimo galiojimą gali būti skundžiami Lietuvos Respublikos admin</text:span><text:span text:style-name="T245">istracinių bylų teisenos įstatymo nustatyta tvarka.</text:span></text:p>
      <text:p text:style-name="P246"/>
      <text:p text:style-name="P247"><text:span text:style-name="T248">________________</text:span></text:p>
      <text:p text:style-name="P249">Priedo pakeitimai:</text:p>
      <text:p text:style-name="P250"><text:span text:style-name="T251">Nr.<text:s/></text:span><text:a xlink:href="https://www.e-tar.lt/portal/legalAct.html?documentId=6c902e50c37011e5a6588fb85a3cc84b" office:target-frame-name="_top" xlink:show="replace"><text:span text:style-name="T252">V-90</text:span></text:a><text:span text:style-name="T253">, 2016-01-25, paskelbta TAR 2016-01-25, i. k. 2016-0155</text:span><text:span text:style-name="T254">5</text:span></text:p>
      <text:p text:style-name="Normal"/>
      <text:p text:style-name="P255"/>
      <text:p text:style-name="P256"/>
      <text:soft-page-break/>
      <text:p text:style-name="P257">Nuodingąsias medžiagas</text:p>
      <text:p text:style-name="P258">gaminančių, tiekiančių rinkai, įsigyjančių, laikančių, naudojančių, taip pat jomis prekiaujančių asmenų kompetenciją patvirtinančio</text:p>
      <text:p text:style-name="P259">liudijimo išdavimo tvarkos aprašo<text:s/></text:p>
      <text:p text:style-name="P260">priedas</text:p>
      <text:p text:style-name="P261"/>
      <text:p text:style-name="P262"><text:span text:style-name="T263"><draw:frame draw:z-index="0" draw:id="id0" draw:style-name="a0" draw:name="Picture 1" text:anchor-type="as-char" svg:x="0in" svg:y="0in" svg:width="0.50417in" svg:height="0.5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4"/>
      <text:p text:style-name="P265">_____________________________________</text:p>
      <text:p text:style-name="P266">(Institucijos pavadinimas)</text:p>
      <text:p text:style-name="P267"/>
      <text:p text:style-name="P268">NUODINGĄSIAS MEDŽIAGAS GAMINANČIŲ, TIEKIANČIŲ RINKAI, ĮSIGYJANČIŲ, LAIKANČIŲ, NAUDOJANČIŲ, TAIP PAT JOMIS PREKIAUJANČIŲ ASMENŲ KOMPETENCIJĄ PaTVIRTINANTIS LIUDIJIMAS</text:p>
      <text:p text:style-name="P269"/>
      <text:p text:style-name="P270">________Nr.______</text:p>
      <text:p text:style-name="P271">(data)</text:p>
      <text:p text:style-name="P272">_____________________</text:p>
      <text:p text:style-name="P273">(sudarymo vieta)</text:p>
      <text:p text:style-name="P274"/>
      <text:p text:style-name="P275">Liudijimas išduotas _______________________________________________________</text:p>
      <text:p text:style-name="P276">(juridinio asmens ar filialo pavadinimas, kodas, buveinės adresas /</text:p>
      <text:p text:style-name="P277">____________________________________________________________________________</text:p>
      <text:p text:style-name="P278">fizinio asmens vardas, pavardė</text:p>
      <text:p text:style-name="P279">____________________________________________________________________________</text:p>
      <text:p text:style-name="P280">(veiklos patirtis)</text:p>
      <text:p text:style-name="P281">____________________________________________________________________________</text:p>
      <text:p text:style-name="P282"/>
      <text:p text:style-name="P283">Šiuo liudijimu patvirtinama kompetencija verstis šia veikla:</text:p>
      <text:p text:style-name="P284">____________________________________________________________________________</text:p>
      <text:p text:style-name="P285">(veiklos pavadinimas)</text:p>
      <text:p text:style-name="P286">____________________________________________________________________________</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Pareigų pavadinimas)</text:p>
          </table:table-cell>
          <table:table-cell table:style-name="TableCell297">
            <text:p text:style-name="P298">A.V.</text:p>
          </table:table-cell>
          <table:table-cell table:style-name="TableCell299">
            <text:p text:style-name="P300">(Parašas)</text:p>
          </table:table-cell>
          <table:table-cell table:style-name="TableCell301">
            <text:p text:style-name="P302"/>
          </table:table-cell>
          <table:table-cell table:style-name="TableCell303">
            <text:p text:style-name="P304">(Vardas, pavardė)</text:p>
          </table:table-cell>
        </table:table-row>
      </table:table>
      <text:p text:style-name="P305"/>
      <text:p text:style-name="P306"><text:span text:style-name="T307">_________________</text:span></text:p>
      <text:p text:style-name="P308">Priedo pakeitimai:</text:p>
      <text:p text:style-name="P309"><text:span text:style-name="T310">Nr.<text:s/></text:span><text:a xlink:href="https://www.e-tar.lt/portal/legalAct.html?documentId=TAR.767AC5187621" office:target-frame-name="_top" xlink:show="replace"><text:span text:style-name="T311">V-547</text:span></text:a><text:span text:style-name="T312">, 2012-06-20, Žin., 2012, Nr. 71-3680 (2012-06-26), i. k. 1122250ISAK000V-547</text:span></text:p>
      <text:p text:style-name="P313"><text:span text:style-name="T314">Nr.<text:s/></text:span><text:a xlink:href="https://www.e-tar.lt/portal/legalAct.html?documentId=6c902e50c37011e5a6588fb85a3cc84b" office:target-frame-name="_top" xlink:show="replace"><text:span text:style-name="T315">V-90</text:span></text:a><text:span text:style-name="T316">, 2016-01-25, paskelbta TAR 2016-01-25, i. k. 2016-01555</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TAR.767AC5187621" office:target-frame-name="_top" xlink:show="replace"><text:span text:style-name="T328">V-547</text:span></text:a><text:span text:style-name="T329">, 2012-06-20,<text:s/></text:span><text:span text:style-name="T330">Žin., 2012, Nr. 71-3680 (2012-06-26), i. k. 1122250ISAK000V-547</text:span></text:p>
      <text:p text:style-name="P331"><text:span text:style-name="T332">Dėl Lietuvos Respublikos sveikatos apsaugos ministro 2010 m. rugsėjo 7 d. įsakymo Nr. V-772 "Dėl Nuodingąsias medžiagas gaminančių, tiekiančių rinkai, įsigyjančių, laikančių, naudojančių, taip</text:span><text:span text:style-name="T333"><text:s/>pat jomis prekiaujančių asmenų kompetenciją patvirtinančio liudijimo išdavimo tvarkos aprašo patvirtinimo" pakeitimo</text:span></text:p>
      <text:p text:style-name="P334"/>
      <text:p text:style-name="P335"><text:span text:style-name="T336">2.</text:span></text:p>
      <text:p text:style-name="P337"><text:span text:style-name="T338">Lietuvos Respublikos sveikatos apsaugos ministerija, Įsakymas</text:span></text:p>
      <text:p text:style-name="P339"><text:span text:style-name="T340">Nr.<text:s/></text:span><text:a xlink:href="https://www.e-tar.lt/portal/legalAct.html?documentId=6c902e50c37011e5a6588fb85a3cc84b" office:target-frame-name="_top" xlink:show="replace"><text:span text:style-name="T341">V-90</text:span></text:a><text:span text:style-name="T342">, 2016-01-25, paskelbta TAR 2016-01-25, i. k. 2016-01555</text:span></text:p>
      <text:p text:style-name="P343"><text:span text:style-name="T344">Dėl Lietuvos Respublikos sveikatos apsaugos ministro 2010 m. rugsėjo 7 d. įsakymo Nr. V-772 „Dėl Nuodingąsias medžiagas gaminančių, tiekiančių rinkai, įsigyjančių, l</text:span><text:span text:style-name="T345">aikančių, naudojančių, taip pat jomis prekiaujančių asmenų kompetenciją patvirtinančio liudijimo išdavimo tvarkos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1T06:56:00Z</meta:creation-date>
    <dc:date>2017-02-21T06:56:00Z</dc:date>
    <meta:template xlink:href="Normal.dotm" xlink:type="simple"/>
    <meta:editing-cycles>2</meta:editing-cycles>
    <meta:editing-duration>PT0S</meta:editing-duration>
    <meta:document-statistic meta:page-count="7" meta:paragraph-count="216" meta:word-count="2179" meta:character-count="17065" meta:row-count="559" meta:non-whitespace-character-count="15102"/>
  </office:meta>
</office:document-meta>
</file>