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style="italic" style:font-style-asian="italic"/>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style="italic" style:font-style-asian="italic"/>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Suvestinė redakcija nuo 2009-10-28 iki 2010-07-24</text:span></text:p>
      <text:p text:style-name="P10"/>
      <text:p text:style-name="P11"><text:span text:style-name="T12">Nutarimas paskelbtas: Žin. 2002, Nr.<text:s/></text:span><text:a xlink:href="https://www.e-tar.lt/portal/legalAct.html?documentId=TAR.C3A9E778EF92" office:target-frame-name="_top" xlink:show="replace"><text:span text:style-name="T13">74-3156</text:span></text:a><text:span text:style-name="T14">, i. k. 1021100NUTA00001157</text:span></text:p>
      <text:p text:style-name="P15"/>
      <text:p text:style-name="P16">Nauja redakcija nuo 2005-05-29:</text:p>
      <text:p text:style-name="Normal"><text:span text:style-name="T17">Nr.<text:s/></text:span><text:a xlink:href="https://www.e-tar.lt/portal/legalAct.html?documentId=TAR.8CEAA1D0791F" office:target-frame-name="_top" xlink:show="replace"><text:span text:style-name="T18">583</text:span></text:a><text:span text:style-name="T19">, 2005-05-25, Žin. 2005, Nr. 67-2410 (2005-05-28), i. k. 1051100NUTA00000583</text:span></text:p>
      <text:p text:style-name="P20"/>
      <text:p text:style-name="P21">LIETUVOS RESPUBLIKOS VYRIAUSYBĖ</text:p>
      <text:p text:style-name="P22"/>
      <text:p text:style-name="P23">N U T A R I M A S</text:p>
      <text:p text:style-name="P24">DĖL LAIKINOJO PREKIŲ SAUGOJIMO SANDĖLIŲ (IMPORTO IR EKSPORTO TERMINALŲ) STEIGIMO IR VEIKLOS TAISYKLIŲ PATVIRTINIMO</text:p>
      <text:p text:style-name="P25"/>
      <text:p text:style-name="P26"><text:span text:style-name="T27">2002 m. liepos 17 d. Nr. 1157</text:span></text:p>
      <text:p text:style-name="P28">Vilnius</text:p>
      <text:p text:style-name="P29"/>
      <text:p text:style-name="P30">Vadovaudamasi Lietuvos Respublikos muitinės įstatymo (Žin., 2004, Nr.<text:s/><text:a xlink:href="https://www.e-tar.lt/portal/legalAct.html?documentId=TAR.2294490FE9DD" office:target-frame-name="_blank" xlink:show="new"><text:span text:style-name="T31">73-2517</text:span></text:a>) 53 straipsniu, 1992 m. spalio 12 d. Tarybos reglamentu (EEB) Nr. 2913/92, nustatančiu Bendrijos muitinės kodeksą (OL<text:s/><text:span text:style-name="T32">2004 m. specialusis leidimas</text:span>, 2 skyrius, 4 tomas, p. 307), su paskutiniais pakeitimais, padarytais 2006 m.<text:s/>lapkričio 20 d. Tarybos reglamentu (EB) Nr. 1791/2006 (OL 2006 L 363, p. 1), ir 1993 m. liepos 2 d. Komisijos reglamentu (EEB) Nr. 2454/93, išdėstančiu Tarybos reglamento (EEB) Nr. 2913/92, nustatančio Bendrijos muitinės kodeksą, įgyvendinimo nuostatas (OL<text:s/><text:span text:style-name="T33">2004 m. specialusis leidimas</text:span>, 2 skyrius, 6 tomas, p. 3), su paskutiniais pakeitimais, padarytais 2009 m. balandžio 30 d. Komisijos reglamentu (EB) Nr. 414/2009 (OL 2009 L 125, p. 6), Lietuvos Respublikos Vyriausybė<text:s/><text:span text:style-name="T34">nutari</text:span>a:<text:s/></text:p>
      <text:p text:style-name="P35">Preambulės pakeitimai:</text:p>
      <text:p text:style-name="P36"><text:span text:style-name="T37">Nr.<text:s/></text:span><text:a xlink:href="https://www.e-tar.lt/portal/legalAct.html?documentId=TAR.FC6FAF900A3D" office:target-frame-name="_top" xlink:show="replace"><text:span text:style-name="T38">1344</text:span></text:a><text:span text:style-name="T39">, 2009-10-21, Žin., 2009, Nr. 128-5542 (2009-10-27), i. k. 1091100NUTA00001344</text:span></text:p>
      <text:p text:style-name="Normal"/>
      <text:p text:style-name="P40"><text:span text:style-name="T41">Patvirtinti Laikinojo prekių saugojimo sandėlių (importo ir eksporto terminalų) steigimo i</text:span><text:span text:style-name="T42">r veiklos taisykles (pridedama).</text:span><text:s/></text:p>
      <text:p text:style-name="P43"/>
      <text:p text:style-name="P44"/>
      <text:p text:style-name="P45"/>
      <text:p text:style-name="P46">MINISTRAS PIRMININKAS<text:tab/>ALGIRDAS BRAZAUSKAS</text:p>
      <text:p text:style-name="P47"/>
      <text:p text:style-name="P48"/>
      <text:p text:style-name="P49"/>
      <text:p text:style-name="P50"><text:span text:style-name="T51">ŪKIO MINISTRAS, PAVADUOJANTIS FINANSŲ MINISTRĄ</text:span><text:span text:style-name="T52"><text:tab/>PETRAS ČĖSNA</text:span></text:p>
      <text:p text:style-name="P53"><text:span text:style-name="T54">TAR pastaba.</text:span><text:span text:style-name="T55"><text:s/>1. Įsigaliojus šiam nutarimui, lieka galioti asmenims išduoti leidimai steigti importo ir eksporto terminalus (laikinojo prekių saugojimo sandėlius) ir sudarytos terminalų aptarnavimo sutartys. 2. Importo ir eksporto terminalai (laikinojo prekių saugojimo</text:span><text:span text:style-name="T56"><text:s/>sandėliai), įsteigti Lietuvos Respublikoje iki šio nutarimo įsigaliojimo, gali toliau vykdyti veiklą. 3. Muitinės departamentas prie Finansų ministerijos (toliau vadinama – Muitinės departamentas) arba kita Muitinės departamento generalinio direktoriaus į</text:span><text:span text:style-name="T57">galiota muitinės įstaiga per 3 mėnesius nuo šio nutarimo įsigaliojimo pakeičia iki to laiko išduotus leidimus steigti importo ir eksporto terminalus (laikinojo prekių saugojimo sandėlius) Muitinės departamento generalinio direktoriaus nustatytos formos nau</text:span><text:span text:style-name="T58">jais leidimais, jeigu leidimo pakeitimo momentu atitinkamas importo ir eksporto terminalas (laikinojo prekių saugojimo sandėlis) vykdo veiklą.</text:span></text:p>
      <text:p text:style-name="P59"><text:span text:style-name="T60">Nr.<text:s/></text:span><text:a xlink:href="https://www.e-tar.lt/portal/legalAct.html?documentId=TAR.8CEAA1D0791F" office:target-frame-name="_top" xlink:show="replace"><text:span text:style-name="T61">583</text:span></text:a><text:span text:style-name="T62">, 2005-05-25, Žin., 2005</text:span><text:span text:style-name="T63">, Nr. 67-2410 (2005-05-28), i. k. 1051100NUTA00000583</text:span></text:p>
      <text:p text:style-name="Normal"/>
      <text:soft-page-break/>
      <text:p text:style-name="P64">PATVIRTINTA</text:p>
      <text:p text:style-name="P65">Lietuvos Respublikos Vyriausybės</text:p>
      <text:p text:style-name="P66">2002 m. liepos 17 d. nutarimu Nr. 1157</text:p>
      <text:p text:style-name="P67">(Lietuvos Respublikos Vyriausybės</text:p>
      <text:p text:style-name="P68">2005 m. gegužės 25 d. nutarimo</text:p>
      <text:p text:style-name="P69">Nr. 583 redakcija)</text:p>
      <text:p text:style-name="P70"/>
      <text:p text:style-name="P71"><text:span text:style-name="T72">LAIKINOJO PREKIŲ SAUGOJIMO SA</text:span><text:span text:style-name="T73">NDĖLIŲ (IMPORTO IR EKSPORTO TERMINALŲ) STEIGIMO IR VEIKLOS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aikinojo prekių saugojimo sandėlių (importo ir eksporto terminalų) steigimo ir veiklos taisyklės (toliau vadinama – šios Taisyklės) reglamentuoja<text:s/></text:span><text:span text:style-name="T83">laikinojo prekių saugojimo sandėlių (importo ir eksporto terminalų) (toliau vadinama – terminalai) steigimą ir veiklą.</text:span></text:p>
      <text:p text:style-name="P84"><text:span text:style-name="T85">2</text:span><text:span text:style-name="T86">. Šiose Taisyklėse vartojamos sąvokos:</text:span></text:p>
      <text:p text:style-name="P87">Bendrijos muitinės kodeksas – 1992 m. spalio 12 d. Tarybos reglamentas (EEB) Nr. 2913/92, nustatantis Bendrijos muitinės kodeksą (OL<text:s/><text:span text:style-name="T88">2004 m. specialusis leidimas</text:span>, 2 skyrius, 4 tomas, p. 307), su paskutiniais pakeitimais, padarytais 2006 m. lapkričio 20 d. Tarybos reglamentu (EB) Nr. 1791/2006 (OL 2006 L 363, p. 1<text:span text:style-name="T89">).</text:span></text:p>
      <text:p text:style-name="P90">Bendrijos muitinės kodekso įgyvendinimo nuostatos – 1993 m. liepos 2 d. Komisijos reglamentas (EEB) Nr. 2454/93, išdėstantis Tarybos reglamento (EEB) Nr. 2913/92, nustatančio Bendrijos muitinės kodeksą, įgyvendinimo nuostatas (OL<text:s/><text:span text:style-name="T91">2004 m. specialusis leidimas</text:span>, 2 skyrius, 6 tomas, p. 3), su paskutiniais pakeitimais, padarytais 2009 m. balandžio 30 d. Komisijos reglamentu (EB) Nr. 414/2009 (OL 2009 L 125, p. 6<text:span text:style-name="T92">).</text:span></text:p>
      <text:p text:style-name="P93">Įgaliota muitinės įstaiga – Muitinės departamentas prie Finansų ministerijos (toliau vadinama – Muitinės departamentas) arba kita Muitinės departamento generalinio direktoriaus įgaliota muitinės įstaiga.</text:p>
      <text:p text:style-name="P94">Laikinasis prekių saugojimas – muitinei pateiktų ne Bendrijos prekių laikymas terminale muitinės nustatytomis sąlygomis, iki šioms prekėms įforminami muitinės sankcionuoti veiksmai.</text:p>
      <text:p text:style-name="P95">Terminalas – šių Taisyklių nustatytus reikalavimus atitinkanti muitinės prižiūrimų prekių saugojimo vieta (terminalo teritorija), kurioje Bendrijoje įsteigtiems ir trečiųjų valstybių asmenims teikiamos laikinojo prekių saugojimo ir su tuo susijusios paslaugos, taip pat muitų teisės aktų nustatytomis sąlygomis laikomos eksportuojamos Bendrijos ir ne Bendrijos prekės, kurioms taikytini eksporto muitinės formalumai jau atlikti arba numatomi atlikti terminale, įskaitant prekes, kurių muitinis statusas nežinomas.</text:p>
      <text:p text:style-name="P96">Terminalo savininkas – Bendrijoje įsteigtas asmuo, kuriam šių Taisyklių nustatyta tvarka išduotas įgaliotos muitinės įstaigos leidimas steigti terminalą.</text:p>
      <text:p text:style-name="P97">Terminalo teritorija – terminalo pastatai, jų dalys (patalpos) ir aikštelės.</text:p>
      <text:p text:style-name="P98">Punkto pakeitimai:</text:p>
      <text:p text:style-name="P99"><text:span text:style-name="T100">Nr.<text:s/></text:span><text:a xlink:href="https://www.e-tar.lt/portal/legalAct.html?documentId=TAR.FC6FAF900A3D" office:target-frame-name="_top" xlink:show="replace"><text:span text:style-name="T101">1344</text:span></text:a><text:span text:style-name="T102">, 2009-10-21, Žin., 2009, Nr. 128-5542 (2009-10-27), i. k. 1091100NUTA00001344</text:span></text:p>
      <text:p text:style-name="Normal"/>
      <text:p text:style-name="P103"><text:span text:style-name="T104">3</text:span><text:span text:style-name="T105">. Kitos šiose Taisyklėse vartojamos sąvokos apibrėžtos Bendrijos muitinės kodekso 4 st</text:span><text:span text:style-name="T106">raipsnyje ir Lietuvos Respublikos muitinės įstatymo (toliau vadinama – Muitinės įstatymas) (Žin., 2004, Nr.<text:s/></text:span><text:a xlink:href="https://www.e-tar.lt/portal/legalAct.html?documentId=TAR.2294490FE9DD" office:target-frame-name="_blank" xlink:show="new"><text:span text:style-name="T107">73-2517</text:span></text:a><text:span text:style-name="T108">) 3 straipsnyje.</text:span></text:p>
      <text:p text:style-name="P109"/>
      <text:p text:style-name="P110"><text:span text:style-name="T111">II</text:span><text:span text:style-name="T112">.<text:s/></text:span><text:span text:style-name="T113">REIKALAVIMAI TE</text:span><text:span text:style-name="T114">RMINALO TERITORIJAI</text:span></text:p>
      <text:p text:style-name="P115"/>
      <text:p text:style-name="P116"><text:span text:style-name="T117">4</text:span><text:span text:style-name="T118">. Terminalas gali būti steigiamas ir veikti:</text:span></text:p>
      <text:p text:style-name="P119"><text:span text:style-name="T120">4.1</text:span><text:span text:style-name="T121">. atskiroje saugomoje ir rakinamoje pastato patalpoje (patalpose);</text:span></text:p>
      <text:p text:style-name="P122"><text:span text:style-name="T123">4.2</text:span><text:span text:style-name="T124">. arba atskirame saugomame ir rakinamame pastate (pastatuose);</text:span></text:p>
      <text:p text:style-name="P125"><text:span text:style-name="T126">4.3</text:span><text:span text:style-name="T127">. arba atskiroje aptvertoje<text:s/></text:span><text:span text:style-name="T128">saugomoje ir rakinamoje aikštelėje (aikštelėse). Reikalavimas aptverti ir rakinti aikštelę (aikšteles) netaikomas, jeigu jose užplombuotuose transporto vienetuose saugomos geležinkelių transportu gabenamos prekės;</text:span></text:p>
      <text:p text:style-name="P129"><text:span text:style-name="T130">4.4</text:span><text:span text:style-name="T131">. viename žemės sklype esančioje te</text:span><text:span text:style-name="T132">ritorijoje, sudarytoje iš patalpos (patalpų), pastato (pastatų) ir (arba) aikštelės (aikštelių), atitinkančių šių Taisyklių 4.1–4.3 punktų reikalavimus.</text:span></text:p>
      <text:p text:style-name="P133"><text:span text:style-name="T134">5</text:span><text:span text:style-name="T135">. Terminalo teritorija turi būti tinkama prekėms laikyti, saugoti, perkrauti, tvarkyti ir prižiū</text:span><text:span text:style-name="T136">rėti, taip pat muitinės priežiūros priemonėms taikyti.</text:span></text:p>
      <text:p text:style-name="P137"><text:span text:style-name="T138">6</text:span><text:span text:style-name="T139">. Terminalo teritorijoje turi būti įrengta:</text:span></text:p>
      <text:p text:style-name="P140"><text:span text:style-name="T141">6.1</text:span><text:span text:style-name="T142">. techninė įranga, kurios atsižvelgiant į terminalo pajėgumus reikia terminale laikomoms prekėms perkrauti, tvarkyti, prižiūrėti;</text:span></text:p>
      <text:p text:style-name="P143"><text:span text:style-name="T144">6.2</text:span><text:span text:style-name="T145">. reikiamo</text:span><text:span text:style-name="T146">s terminalo teritorijos apsaugos priemonės, užtikrinančios patikimą terminalo ir jame laikomų prekių apsaugą;</text:span></text:p>
      <text:p text:style-name="P147"><text:span text:style-name="T148">6.3</text:span><text:span text:style-name="T149">. viena arba kelios Muitinės departamento generalinio direktoriaus nustatytus reikalavimus atitinkančios muitinio tikrinimo vietos.</text:span></text:p>
      <text:p text:style-name="P150"><text:span text:style-name="T151">7</text:span><text:span text:style-name="T152">. Terminalo, kuriame laikomas prekes privalo tikrinti kitos valstybės institucijos, teritorijoje turi būti įrengtos prekių tikrinimo vietos, atitinkančios šių institucijų nustatytus reikalavimus.</text:span></text:p>
      <text:p text:style-name="P153"><text:span text:style-name="T154">8</text:span><text:span text:style-name="T155">. Jeigu terminale numatoma saugoti pavojingas prekes, p</text:span><text:span text:style-name="T156">rekes, galinčias paveikti kitas prekes, arba prekes, kurioms saugoti reikia specialių įrenginių, terminalo teritorija turi būti specialiai pritaikyta tokioms prekėms laikyti.</text:span></text:p>
      <text:p text:style-name="P157"/>
      <text:p text:style-name="P158"><text:span text:style-name="T159">III</text:span><text:span text:style-name="T160">.<text:s/></text:span><text:span text:style-name="T161">LEIDIMO STEIGTI TERMINALĄ IŠDAVIMAS</text:span></text:p>
      <text:p text:style-name="P162"/>
      <text:p text:style-name="P163"><text:span text:style-name="T164">9</text:span><text:span text:style-name="T165">. Terminalus gali steigti B</text:span><text:span text:style-name="T166">endrijoje įsteigti asmenys. Šie asmenys, taip pat asmens steigėjas, savininkas, įmonę kontroliuojantis (-ys) asmuo (asmenys), kaip jis apibrėžtas Lietuvos Respublikos pridėtinės vertės mokesčio įstatyme (Žin., 2002, Nr.<text:s/></text:span><text:a xlink:href="https://www.e-tar.lt/portal/legalAct.html?documentId=TAR.ED68997709F5" office:target-frame-name="_blank" xlink:show="new"><text:span text:style-name="T167">35-1271</text:span></text:a><text:span text:style-name="T168">), vyriausiasis buhalteris ar asmuo (asmenys), turintis (-ys) įgaliojimus asmens vardu ir dėl jo interesų atlikti visus teisinius veiksmus, susijusius su asmens ūkine ir komercine veikla,</text:span><text:span text:style-name="T169"><text:s/>turi atitikti šiuos patikimumo reikalavimus:</text:span></text:p>
      <text:p text:style-name="P170"><text:span text:style-name="T171">9.1</text:span><text:span text:style-name="T172">. per vienerius metus iki šių Taisyklių 11.1 punkte nurodyto prašymo pateikimo dienos:</text:span></text:p>
      <text:p text:style-name="P173"><text:span text:style-name="T174">9.1.1</text:span><text:span text:style-name="T175">. nebuvo pripažinti kaltais dėl reikšmingo ar kartotinio pažeidimo, kaip jis apibrėžtas Muitinės įstatymo 107 s</text:span><text:span text:style-name="T176">traipsnyje, taip pat nebuvo nubausti administracine nuobauda už:</text:span></text:p>
      <text:p text:style-name="P177"><text:span text:style-name="T178">9.1.1.1</text:span><text:span text:style-name="T179">. prekių pardavimą, laikymą ar gabenimą be dokumentų, taip pat be specialių ženklų, banderolių (jeigu pagal teisės aktus prekės privalo būti taip pažymėtos) ar dokumentų suklastojimą</text:span><text:span text:style-name="T180">;</text:span></text:p>
      <text:p text:style-name="P181"><text:span text:style-name="T182">9.1.1.2</text:span><text:span text:style-name="T183">. apgaulingą arba aplaidų apskaitos tvarkymą;</text:span></text:p>
      <text:p text:style-name="P184"><text:span text:style-name="T185">9.1.1.3</text:span><text:span text:style-name="T186">. neteisėtą vertimąsi komercine, ūkine, finansine ar profesine veikla;</text:span></text:p>
      <text:p text:style-name="P187"><text:span text:style-name="T188">9.1.1.4</text:span><text:span text:style-name="T189">. kontroliuojančių, mokesčius administruojančių institucijų ir (arba) jų pareigūnų teisėtų nurodymų<text:s/></text:span><text:span text:style-name="T190">nevykdymą ar trukdymą įgyvendinti jų teises;</text:span></text:p>
      <text:p text:style-name="P191"><text:span text:style-name="T192">9.1.2</text:span><text:span text:style-name="T193">. jiems nebuvo taikytos ekonominės sankcijos už Lietuvos Respublikos alkoholio kontrolės įstatymo (Žin., 1995, Nr.<text:s/></text:span><text:a xlink:href="https://www.e-tar.lt/portal/legalAct.html?documentId=TAR.9E5C5C16B6E6" office:target-frame-name="_blank" xlink:show="new"><text:span text:style-name="T194">44-1073</text:span></text:a><text:span text:style-name="T195">; 2004, Nr. 47-1548) ir Lietuvos Respublikos tabako kontrolės įstatymo (Žin., 1996, Nr.<text:s/></text:span><text:a xlink:href="https://www.e-tar.lt/portal/legalAct.html?documentId=TAR.F8090E375DA0" office:target-frame-name="_blank" xlink:show="new"><text:span text:style-name="T196">11-281</text:span></text:a><text:span text:style-name="T197">; 2003, Nr.<text:s/></text:span><text:a xlink:href="https://www.e-tar.lt/portal/legalAct.html?documentId=TAR.084B9677FCAF" office:target-frame-name="_blank" xlink:show="new"><text:span text:style-name="T198">117-5317</text:span></text:a><text:span text:style-name="T199">) pažeidimus (jeigu norimame steigti terminale numatoma laikyti akcizais apmokestinamas prekes);</text:span></text:p>
      <text:p text:style-name="P200"><text:span text:style-name="T201">9.2</text:span><text:span text:style-name="T202">. neturi mokestinės nepriemokos Lietuvos Respublikos valstybės biudžetui arb</text:span><text:span text:style-name="T203">a savivaldybių biudžetams ir fondams, į kuriuos mokamus mokesčius administruoja Valstybinė mokesčių inspekcija (išskyrus atvejus, kai mokesčių, delspinigių, baudų mokėjimas atidėtas teisės aktų nustatyta tvarka arba dėl šių mokesčių, delspinigių, baudų vyk</text:span><text:span text:style-name="T204">sta mokestinis ginčas), neturi neįvykdytų įsipareigojimų muitinei;</text:span></text:p>
      <text:p text:style-name="P205"><text:span text:style-name="T206">9.3</text:span><text:span text:style-name="T207">. per trejus metus iki šių Taisyklių 11.1 punkte nurodyto prašymo pateikimo nebuvo pripažinti kaltais dėl nusikaltimo<text:s/></text:span>arba baudžiamojo nusižengimo<text:span text:style-name="T208"><text:s/>ekonomikai, verslo tvarkai ir finan</text:span><text:span text:style-name="T209">sų sistemai, finansams ar ūkininkavimo tvarkai (arba jų teistumas už šiuos nusikaltimus išnykęs).</text:span></text:p>
      <text:p text:style-name="P210">Punkto pakeitimai:</text:p>
      <text:p text:style-name="P211"><text:span text:style-name="T212">Nr.<text:s/></text:span><text:a xlink:href="https://www.e-tar.lt/portal/legalAct.html?documentId=TAR.FC6FAF900A3D" office:target-frame-name="_top" xlink:show="replace"><text:span text:style-name="T213">1344</text:span></text:a><text:span text:style-name="T214">, 2009-10-21, Žin., 2009, Nr. 128-5542 (2009-10-2</text:span><text:span text:style-name="T215">7), i. k. 1091100NUTA00001344</text:span></text:p>
      <text:p text:style-name="Normal"/>
      <text:p text:style-name="P216"><text:span text:style-name="T217">10</text:span><text:span text:style-name="T218">. Leidimą steigti terminalą išduoda įgaliota muitinės įstaiga.</text:span></text:p>
      <text:p text:style-name="P219"><text:span text:style-name="T220">11</text:span><text:span text:style-name="T221">. Asmuo, atitinkantis šių Taisyklių 9 punkte nurodytus patikimumo reikalavimus ir pageidaujantis steigti terminalą, turi pateikti įgaliotai muitinės</text:span><text:span text:style-name="T222"><text:s/>įstaigai:</text:span></text:p>
      <text:p text:style-name="P223"><text:span text:style-name="T224">11.1</text:span><text:span text:style-name="T225">. Muitinės departamento generalinio direktoriaus nustatytos formos prašymą išduoti leidimą steigti terminalą (toliau vadinama – prašymas);</text:span></text:p>
      <text:p text:style-name="P226"><text:span text:style-name="T227">11.2</text:span><text:span text:style-name="T228">. asmens tapatybę patvirtinančio dokumento nuorašą (jeigu pateikėjas yra fizinis asmuo);</text:span></text:p>
      <text:p text:style-name="P229">Punkto pakeitimai:</text:p>
      <text:p text:style-name="P230"><text:span text:style-name="T231">Nr.<text:s/></text:span><text:a xlink:href="https://www.e-tar.lt/portal/legalAct.html?documentId=TAR.FC6FAF900A3D" office:target-frame-name="_top" xlink:show="replace"><text:span text:style-name="T232">1344</text:span></text:a><text:span text:style-name="T233">, 2009-10-21, Žin., 2009, Nr. 128-5542 (2009-10-27), i. k. 1091100NUTA00001344</text:span></text:p>
      <text:p text:style-name="Normal"/>
      <text:p text:style-name="P234"><text:span text:style-name="T235">11.3</text:span><text:span text:style-name="T236">. pageidaujamo steigti terminalo teritorijos schemą, pateik</text:span><text:span text:style-name="T237">tą žemės sklypo inventorizacijos plano kopijoje. Schemoje turi būti nurodytos prekių laikymo vietos, važiavimo keliai, terminalui aptarnauti skirtos patalpos;</text:span></text:p>
      <text:p text:style-name="P238"><text:span text:style-name="T239">11.4</text:span><text:span text:style-name="T240">. dokumentų, įrodančių teisę valdyti terminalo teritoriją ir ja naudotis, kopijas;</text:span></text:p>
      <text:p text:style-name="P241"><text:span text:style-name="T242">11.5</text:span><text:span text:style-name="T243">. kompetentingų valstybės institucijų leidimų laikyti terminale pageidaujamas saugoti (perkrauti) prekes ir (arba) terminalo vertinimo ir pripažinimo tinkamu laikyti jame tam tikras prekes pažymėjimo nuorašus, jeigu teisės aktų nustatyta, kad tokių leidi</text:span><text:span text:style-name="T244">mų ir (arba) pažymėjimų reikia;</text:span></text:p>
      <text:p text:style-name="P245"><text:span text:style-name="T246">11.6</text:span><text:span text:style-name="T247">. Valstybės sienos apsaugos tarnybos prie Vidaus reikalų ministerijos leidimą steigti terminalą, jeigu terminalą pageidaujama steigti valstybės sienos apsaugos zonoje;</text:span></text:p>
      <text:p text:style-name="P248"><text:span text:style-name="T249">11.7</text:span><text:span text:style-name="T250">. numatomų naudoti terminale matavimo pr</text:span><text:span text:style-name="T251">ietaisų tikslumo patikros pažymėjimų nuorašus;</text:span></text:p>
      <text:p text:style-name="P252"><text:span text:style-name="T253">11.8</text:span><text:span text:style-name="T254">. valstybės įmonės Klaipėdos valstybinio jūrų uosto direkcijos leidimą steigti terminalą, jeigu terminalą pageidaujama steigti Klaipėdos valstybinio jūrų uosto teritorijoje arba Klaipėdos valstybinio j</text:span><text:span text:style-name="T255">ūrų uosto rezervinėje teritorijoje.</text:span></text:p>
      <text:p text:style-name="P256"><text:span text:style-name="T257">12</text:span><text:span text:style-name="T258">. Įgaliota muitinės įstaiga, gavusi šių Taisyklių 11.1 punkte nurodytą prašymą ir kartu su juo privalomus pateikti dokumentus, nedelsdama raštu kreipiasi į:</text:span></text:p>
      <text:p text:style-name="P259"><text:span text:style-name="T260">12.1</text:span><text:span text:style-name="T261">. teritorinę muitinę, kurios veiklos zonoje numat</text:span><text:span text:style-name="T262">oma steigti terminalą (jeigu ši teritorinė muitinė pati nėra įgaliota muitinės įstaiga), su prašymu pateikti išvadą dėl numatomo steigti terminalo teritorijos tinkamumo terminalo veiklai, terminalo teritorijos apsaugos galimybių ir galimybių taikyti termin</text:span><text:span text:style-name="T263">ale laikomų prekių muitinės priežiūros priemones, taip pat kitus Muitinės departamento generalinio direktoriaus nustatytus dokumentus, kurių reikia prašymui nagrinėti;</text:span></text:p>
      <text:p text:style-name="P264"><text:span text:style-name="T265">12.2</text:span><text:span text:style-name="T266">. apskrities valstybinę mokesčių inspekciją, kurioje asmuo įregistruotas mokesči</text:span><text:span text:style-name="T267">ų mokėtoju, su prašymu pateikti pažymą apie asmens atitikties šių Taisyklių 9.2 punkte nurodyto patikimumo rodikliui patvirtinimą;</text:span></text:p>
      <text:p text:style-name="P268"><text:span text:style-name="T269">12.3</text:span><text:span text:style-name="T270">. kitas valstybės institucijas, o prireikus – ir į kitų Europos Sąjungos valstybių narių kompetentingas institucijas<text:s/></text:span><text:span text:style-name="T271">su prašymais pateikti informaciją, kurios reikia prašymui nagrinėti ir atitikčiai šių Taisyklių 9 punkte nurodytiems patikimumo reikalavimams patikrinti.</text:span></text:p>
      <text:p text:style-name="P272"><text:span text:style-name="T273">13</text:span><text:span text:style-name="T274">. Valstybės institucijos dokumentus ir informaciją įgaliotai muitinės įstaigai privalo pateikt</text:span><text:span text:style-name="T275">i ne vėliau kaip per mėnesį nuo šių Taisyklių 12 punkte nurodytų prašymų gavimo.</text:span></text:p>
      <text:p text:style-name="P276"><text:span text:style-name="T277">14</text:span><text:span text:style-name="T278">. Įgaliota muitinės įstaiga, gavusi šių Taisyklių 12 punkte nurodytus dokumentus, išnagrinėja asmens prašymą, visus turimus ir gautus dokumentus, informaciją per<text:s/></text:span><text:span text:style-name="T279">Muitinės įstatymo 31 straipsnio 1 ir 2 dalyse nustatytą laiką ir įsitikinusi, kad asmuo atitinka šių Taisyklių 9 punkte nurodytus patikimumo reikalavimus, numatomas steigti terminalas yra tinkamas terminalo veiklai ir jame bus galima taikyti būtinas termin</text:span><text:span text:style-name="T280">ale laikomų prekių muitinės priežiūros priemones, priima sprendimą išduoti Muitinės departamento generalinio direktoriaus nustatytos formos leidimą steigti terminalą (toliau šiame skyriuje vadinama – leidimas).</text:span></text:p>
      <text:p text:style-name="P281"><text:span text:style-name="T282">Nagrinėdama asmens prašymą, įgaliota muitinės</text:span><text:span text:style-name="T283"><text:s/>įstaiga turi teisę pareikalauti, kad asmuo parodytų dokumentų, kurių reikia prašymui pagrįsti, originalus, jeigu kartu su prašymu pateikti jų nuorašai ar kopijos. Jeigu įgaliota muitinės įstaiga įpareigoja asmenį patikslinti jo pateikto prašymo duomenis (</text:span><text:span text:style-name="T284">arba pateikti trūkstamus dokumentus), laikas, per kurį šie duomenys tikslinami (pateikiami dokumentai), į prašymo nagrinėjimo laiką neįskaitomas.</text:span></text:p>
      <text:p text:style-name="P285"><text:span text:style-name="T286">15</text:span><text:span text:style-name="T287">. Jeigu priimamas sprendimas neišduoti leidimo, pareiškėjui raštu nurodomi tokio sprendimo motyvai ir ap</text:span><text:span text:style-name="T288">skundimo tvarka.</text:span></text:p>
      <text:p text:style-name="P289"><text:span text:style-name="T290">16</text:span><text:span text:style-name="T291">. Leidimas išduodamas neribotam laikui, tačiau šių Taisyklių nustatytais atvejais terminalo veikla gali būti apribota, sustabdyta arba nutraukta.</text:span></text:p>
      <text:p text:style-name="P292">Pasikeitus leidime nurodytiems duomenims, asmuo privalo per 10 darbo dienų kreiptis į leidimą išdavusią įgaliotą muitinės įstaigą ir pateikti informaciją apie pasikeitusius duomenis. Įgaliota muitinės įstaiga, gavusi tokią informaciją, išduoda naują leidimą.</text:p>
      <text:p text:style-name="P293"/>
      <text:p text:style-name="P294"><text:span text:style-name="T295">IV</text:span><text:span text:style-name="T296">.<text:s/></text:span><text:span text:style-name="T297">TERMINALO VEIKLOS PRADŽIA</text:span></text:p>
      <text:p text:style-name="P298"/>
      <text:p text:style-name="P299"><text:span text:style-name="T300">17</text:span><text:span text:style-name="T301">. Terminalo savininkas ne vėliau kaip pe</text:span><text:span text:style-name="T302">r du mėnesius nuo leidimo steigti terminalą gavimo turi:</text:span></text:p>
      <text:p text:style-name="P303"><text:span text:style-name="T304">17.1</text:span><text:span text:style-name="T305">. pateikti teritorinei muitinei, kurios veiklos zonoje steigiamas terminalas, garantiją, užtikrinančią terminalo savininko mokestinių prievolių įvykdymą. Jeigu steigiamas dokumentų siuntų, pašt</text:span><text:span text:style-name="T306">o siuntų arba pašto siuntinių terminalas, taip pat terminalas oro uosto pasienio kontrolės punkto teritorijoje, teritorinei muitinei turi būti pateikta ne mažesnė kaip 0,5 mln. litų garantija, kitais atvejais – ne mažesnė kaip 2 mln. litų garantija;</text:span></text:p>
      <text:p text:style-name="P307"><text:span text:style-name="T308">17.2</text:span><text:span text:style-name="T309">. sudaryti su teritorine muitine, kurios veiklos zonoje steigiamas terminalas, Muitinės departamento generalinio direktoriaus nustatyto pavyzdžio terminalo aptarnavimo sutartį.</text:span></text:p>
      <text:p text:style-name="P310"><text:span text:style-name="T311">18</text:span><text:span text:style-name="T312">. Teritorinė muitinė privalo užtikrinti, kad terminalo aptarnavimo su</text:span><text:span text:style-name="T313">tartis neįsigaliotų anksčiau, nei terminalo savininkas įvykdys steigiant terminalą prisiimtus įsipareigojimus ir pateiks šių Taisyklių 17.1 punkte nurodytą garantiją.</text:span></text:p>
      <text:p text:style-name="P314"><text:span text:style-name="T315">19</text:span><text:span text:style-name="T316">. Terminalo aptarnavimo sutarties įsigaliojimo diena laikoma terminalo veiklos prad</text:span><text:span text:style-name="T317">žia.</text:span></text:p>
      <text:p text:style-name="P318"/>
      <text:p text:style-name="P319"><text:span text:style-name="T320">V</text:span><text:span text:style-name="T321">.<text:s/></text:span><text:span text:style-name="T322">TERMINALO VEIKLA</text:span></text:p>
      <text:p text:style-name="P323"/>
      <text:p text:style-name="P324"><text:span text:style-name="T325">20</text:span><text:span text:style-name="T326">. Terminalo veiklą organizuoja ir už jo ūkinę veiklą teisės aktų nustatyta tvarka atsako terminalo savininkas.</text:span></text:p>
      <text:p text:style-name="P327"><text:span text:style-name="T328">21</text:span><text:span text:style-name="T329">. Terminalo savininkas privalo užtikrinti, kad priimamoms į terminalą, jame laikomoms, iš jo išleidž</text:span><text:span text:style-name="T330">iamoms prekėms būtų taikomi teisės aktų nustatyti muitinės prižiūrimų prekių saugojimo reikalavimai, taip pat vykdyti terminalo aptarnavimo sutartyje nurodytas prievoles.</text:span></text:p>
      <text:p text:style-name="P331"><text:span text:style-name="T332">22</text:span><text:span text:style-name="T333">. Terminalo savininkas teisės aktų nustatyta tvarka atsako už terminale laikomų</text:span><text:span text:style-name="T334"><text:s/>prekių apskaitą, praradimą, sugadinimą, išgabenimą be muitinės leidimo ir nustatyto prekių saugojimo termino kontrolę.</text:span></text:p>
      <text:p text:style-name="P335"><text:span text:style-name="T336">23</text:span><text:span text:style-name="T337">. Terminalo savininkas ir asmuo, turintis teisę disponuoti pageidaujamomis saugoti terminale prekėmis arba jas vežti (toliau vadin</text:span><text:span text:style-name="T338">ama – disponentas), teisės aktų nustatyta tvarka sudaro prekių saugojimo terminale sutartį, kurioje, be kitų nuostatų, turi būti numatyta, kaip disponuojama prekėmis, kurių disponentas nepaėmė iš terminalo nustatytu laiku.</text:span></text:p>
      <text:p text:style-name="P339"><text:span text:style-name="T340">Prekių saugojimo terminale sutart</text:span><text:span text:style-name="T341">is nesudaroma, jeigu terminalo savininkas ir disponentas yra tas pats asmuo, taip pat kitais terminalo aptarnavimo sutartyje nurodytais atvejais (šiuo atveju terminalo aptarnavimo sutartyje turi būti nurodyti ir galimų ginčų sprendimai ir jų įgyvendinimo b</text:span><text:span text:style-name="T342">ūdai).</text:span></text:p>
      <text:p text:style-name="P343"><text:span text:style-name="T344">24</text:span><text:span text:style-name="T345">. Terminalo tvarkymo, konstrukcijos ir suplanavimo, pertvarkymo ir išplėtimo (kai neturi būti steigiamas naujas terminalas), taip pat prekių saugojimo terminale, jų muitinio tikrinimo, inventorizavimo ir apskaitos klausimus sprendžia terminalo</text:span><text:span text:style-name="T346"><text:s/>savininkas, terminalo aptarnavimo sutarties nustatyta tvarka suderinęs juos su teritorine muitine, kurios veiklos zonoje veikia terminalas.</text:span></text:p>
      <text:p text:style-name="P347"><text:span text:style-name="T348">Jeigu terminalo savininkas pageidauja vykdyti terminalo veiklą ne tame pačiame žemės sklype, kuriame įsteigtas term</text:span><text:span text:style-name="T349">inalas, turi būti steigiamas kitas terminalas.</text:span></text:p>
      <text:p text:style-name="P350"><text:span text:style-name="T351">25</text:span><text:span text:style-name="T352">. Terminalo darbo laiką nustato terminalo savininkas, suderinęs jį su teritorine muitine, kurios veiklos zonoje veikia terminalas.</text:span></text:p>
      <text:soft-page-break/>
      <text:p text:style-name="P353"><text:span text:style-name="T354">Jeigu prekes numatoma atvežti į terminalą arba iš jo išvežti ne<text:s/></text:span><text:span text:style-name="T355">terminalo darbo laiku, terminalo savininkas privalo terminalo aptarnavimo sutarties nustatyta tvarka apie tai pranešti muitinės įstaigai, prižiūrinčiai terminalą, ir suderinti su ja prekių atvežimo (išvežimo) laiką.</text:span></text:p>
      <text:p text:style-name="P356"><text:span text:style-name="T357">26</text:span><text:span text:style-name="T358">. Terminalo savininkas terminalo a</text:span><text:span text:style-name="T359">ptarnavimo sutarties nustatyta tvarka pateikia teritorinei muitinei, kurios veiklos zonoje veikia terminalas, terminalo darbuotojų, įgaliotų pasirašyti muitiniam įforminimui pateikiamus dokumentus, parašų ir naudojamų spaudų patvirtintus pavyzdžius.</text:span></text:p>
      <text:p text:style-name="P360"><text:span text:style-name="T361">27</text:span><text:span text:style-name="T362">. Terminalo savininkas privalo Muitinės departamento generalinio direktoriaus nustatyta tvarka tvarkyti į terminalą priimamų, jame laikomų ir iš jo išleidžiamų prekių apskaitą.</text:span></text:p>
      <text:p text:style-name="P363"/>
      <text:p text:style-name="P364"><text:span text:style-name="T365">VI</text:span><text:span text:style-name="T366">.<text:s/></text:span><text:span text:style-name="T367">TERMINALO PRIEŽIŪRA</text:span></text:p>
      <text:p text:style-name="P368"/>
      <text:p text:style-name="P369"><text:span text:style-name="T370">28</text:span><text:span text:style-name="T371">. Teritorinė muitinė, kurios veiklos<text:s/></text:span><text:span text:style-name="T372">zonoje veikia terminalas, privalo vykdyti muitų teisės aktų nustatytą terminalo veiklos priežiūrą, taip pat įgyvendinti įgaliotos muitinės įstaigos (jeigu teritorinė muitinė pati nėra įgaliota muitinės įstaiga) sprendimus, susijusius su terminalo veiklos a</text:span><text:span text:style-name="T373">pribojimu, sustabdymu ar nutraukimu.</text:span></text:p>
      <text:p text:style-name="P374"><text:span text:style-name="T375">Kitos valstybės institucijos terminalų veiklą prižiūri ir kontroliuoja pagal kompetenciją.</text:span></text:p>
      <text:p text:style-name="P376"><text:span text:style-name="T377">29</text:span><text:span text:style-name="T378">. Terminalo priežiūrą vykdanti teritorinė muitinė turi teisę taikyti šias muitinės priežiūros priemones:</text:span></text:p>
      <text:p text:style-name="P379"><text:span text:style-name="T380">29.1</text:span><text:span text:style-name="T381">. nustatyti</text:span><text:span text:style-name="T382"><text:s/>terminale laikomų prekių apsaugos, jų muitinio tikrinimo ir muitinės pareigūnų darbo terminale tvarką;</text:span></text:p>
      <text:p text:style-name="P383"><text:span text:style-name="T384">29.2</text:span><text:span text:style-name="T385">. neleisti priimti į terminalą, perkrauti jame ir (arba) išleisti iš jo prekių, jeigu nesilaikoma nustatytųjų jų priėmimo, perkrovimo ar išleidi</text:span><text:span text:style-name="T386">mo reikalavimų;</text:span></text:p>
      <text:p text:style-name="P387"><text:span text:style-name="T388">29.3</text:span><text:span text:style-name="T389">. reikalauti, kad terminalas būtų rakinamas dviem užraktais (vienas iš jų – muitinės);</text:span></text:p>
      <text:p text:style-name="P390"><text:span text:style-name="T391">29.4</text:span><text:span text:style-name="T392">. plombuoti terminalo teritoriją (jos dalis) muitinės plombomis;</text:span></text:p>
      <text:p text:style-name="P393"><text:span text:style-name="T394">29.5</text:span><text:span text:style-name="T395">. bet kuriuo metu, terminalo aptarnavimo sutarties nustatyta tva</text:span><text:span text:style-name="T396">rka informavus apie tai terminalo savininką, apžiūrėti terminalo teritoriją (jeigu terminalo savininkas pageidauja – dalyvaujant jo atstovui);</text:span></text:p>
      <text:p text:style-name="P397"><text:span text:style-name="T398">29.6</text:span><text:span text:style-name="T399">. suderinus su Muitinės departamentu, nustatyti papildomus į terminalą priimamų ir iš jo išleidžiamų prek</text:span><text:span text:style-name="T400">ių apskaitos reikalavimus ir tikrinti, kaip jų laikomasi;</text:span></text:p>
      <text:p text:style-name="P401"><text:span text:style-name="T402">29.7</text:span><text:span text:style-name="T403">. periodiškai arba bet kuriuo metu, terminalo aptarnavimo sutarties nustatyta tvarka informavus apie tai terminalo savininką, inventorizuoti terminale laikomas prekes;</text:span></text:p>
      <text:p text:style-name="P404"><text:span text:style-name="T405">29.8</text:span><text:span text:style-name="T406">. esant šių Ta</text:span><text:span text:style-name="T407">isyklių 49 punkte nurodytoms aplinkybėms, siūlyti įgaliotai muitinės įstaigai, jeigu teritorinė muitinė pati nėra įgaliota muitinės įstaiga, apriboti, sustabdyti arba nutraukti terminalo veiklą, nurodžiusi tokio pasiūlymo motyvus.</text:span></text:p>
      <text:p text:style-name="P408"><text:span text:style-name="T409">30</text:span><text:span text:style-name="T410">. Teritorinė muit</text:span><text:span text:style-name="T411">inė, kurios veiklos zonoje veikia terminalas, turi teisę taikyti ir kitas muitų teisės aktų numatytas terminale saugomų prekių muitinės priežiūros priemones.</text:span></text:p>
      <text:p text:style-name="P412"/>
      <text:p text:style-name="P413"><text:span text:style-name="T414">VII</text:span><text:span text:style-name="T415">.<text:s/></text:span><text:span text:style-name="T416">PREKIŲ SAUGOJIMAS TERMINALE</text:span></text:p>
      <text:p text:style-name="P417"/>
      <text:p text:style-name="P418"><text:span text:style-name="T419">31</text:span><text:span text:style-name="T420">. Prekes terminale gali laikyti visi Bendrijos ir<text:s/></text:span><text:span text:style-name="T421">trečiųjų valstybių disponentai.</text:span></text:p>
      <text:p text:style-name="P422"><text:span text:style-name="T423">32</text:span><text:span text:style-name="T424">. Terminale gali būti saugomos visos leidime steigti terminalą nurodytos importuojamos, eksportuojamos ir (arba) tranzitu gabenamos prekės (toliau vadinama – prekės), neatsižvelgiant į jų kiekį, valstybę, kurioje jos i</text:span><text:span text:style-name="T425">šgautos ir (arba) pagamintos, taip pat valstybę, iš kurios šios prekės įvežtos ir į kurią numatomos išvežti, išskyrus prekes, kurioms taikomi teisės aktų nustatyti draudimai ir apribojimai.</text:span></text:p>
      <text:p text:style-name="P426"><text:span text:style-name="T427">33</text:span><text:span text:style-name="T428">. Terminale leidžiama muitinei prižiūrint kaupti, saugoti, p</text:span><text:span text:style-name="T429">erkrauti, prižiūrėti jame laikomas prekes, atlikti įprastines jų tvarkymo operacijas, kurių reikia nepakitusiai prekių būklei išsaugoti, nekeičiančias prekių išvaizdos ir techninių charakteristikų, – pagerinti prekių įpakavimą, parengti jas transportuoti (</text:span><text:span text:style-name="T430">iškrauti, rūšiuoti, perskirstyti ir perpakuoti), išskyrus Valstybinės maisto ir veterinarijos tarnybos kontroliuojamų gyvūninių produktų perpakavimą, taip pat teikti kitas terminalo paslaugas (sverti, matuoti, atlikti ekspertizę, įvertinti).</text:span></text:p>
      <text:p text:style-name="P431"><text:span text:style-name="T432">34</text:span><text:span text:style-name="T433">. Dispon</text:span><text:span text:style-name="T434">entui, gavusiam atitinkamą terminalą aptarnaujančio muitinės posto viršininko (jo pavaduotojo), o jų nesant – pamainos viršininko sutikimą, leidžiama apžiūrėti, pasverti, išmatuoti ir (arba) suskaičiuoti terminale laikomas prekes, komplektuoti (iškomplektu</text:span><text:span text:style-name="T435">oti) ir parengti toliau transportuoti krovinius, prireikus laikantis Bendrijos muitinės kodekso įgyvendinimo nuostatų 182 straipsnio nustatytos tvarkos imti prekių pavyzdžius, atlikti operacijas, būtinas prekių kondicijai išsaugoti.</text:span></text:p>
      <text:p text:style-name="P436"><text:span text:style-name="T437">35</text:span><text:span text:style-name="T438">. Į terminalą pri</text:span><text:span text:style-name="T439">imamos ir iš jo išleidžiamos prekės turi būti pateiktos muitinei, išskyrus Muitinės departamento generalinio direktoriaus nustatytus atvejus.</text:span></text:p>
      <text:p text:style-name="P440"><text:span text:style-name="T441">36</text:span><text:span text:style-name="T442">. Muitinei kartu su priimamomis į terminalą prekėmis, išskyrus šių Taisyklių 37 punkte nurodytą atvejį, turi</text:span><text:span text:style-name="T443"><text:s/>būti pateikta bendroji deklaracija, kurios formą, jos pildymo ir muitinio įforminimo tvarką nustato Muitinės departamento generalinis direktorius.</text:span></text:p>
      <text:p text:style-name="P444"><text:span text:style-name="T445">37</text:span><text:span text:style-name="T446">. Muitinės departamento generalinio direktoriaus nustatytais atvejais ir tvarka vietoj bendrosios dekl</text:span><text:span text:style-name="T447">aracijos gali būti naudojami prekybos, transporto ar kiti oficialūs dokumentai, kuriuose pateikti duomenys, reikalingi prekėms identifikuoti.</text:span></text:p>
      <text:p text:style-name="P448"><text:span text:style-name="T449">38</text:span><text:span text:style-name="T450">. Muitinei pateiktų į terminalą priimamų prekių muitinis tikrinimas ir įforminimas atliekamas Bendrijos muit</text:span><text:span text:style-name="T451">inės kodekso įgyvendinimo nuostatų 239–252 straipsnių ir kitų teisės aktų nustatyta tvarka.</text:span></text:p>
      <text:p text:style-name="P452"><text:span text:style-name="T453">39</text:span><text:span text:style-name="T454">. Į terminalą priimtos prekės nuo bendrosios deklaracijos (arba kito dokumento, naudojamo kaip bendroji deklaracija) pateikimo gali būti laikomos jame Bendrij</text:span><text:span text:style-name="T455">os muitinės kodekso 49 straipsnio 1 dalyje nustatytą laiką. Likus iki prekių saugojimo termino pabaigos ne mažiau kaip 3 darbo dienoms, terminalo savininkas apie tai privalo informuoti disponentą ir terminalo aptarnavimo sutarties nustatyta tvarka – termin</text:span><text:span text:style-name="T456">alo priežiūrą vykdančią teritorinę muitinę.</text:span></text:p>
      <text:p text:style-name="P457"><text:span text:style-name="T458">40</text:span><text:span text:style-name="T459">. Terminalo savininko rašytiniu prašymu prekių laikinojo saugojimo terminale laikas gali būti pratęstas Muitinės departamento generalinio direktoriaus nustatyta tvarka, neviršijant Muitinės įstatymo 52<text:s/></text:span><text:span text:style-name="T460">straipsnyje nustatyto termino.</text:span></text:p>
      <text:p text:style-name="P461"><text:span text:style-name="T462">41</text:span><text:span text:style-name="T463">. Prieš baigiantis laikinojo prekių saugojimo terminale laikui:</text:span></text:p>
      <text:p text:style-name="P464"><text:span text:style-name="T465">41.1</text:span><text:span text:style-name="T466">. importuojamos prekės muitų teisės aktų nustatyta tvarka turi būti pateiktos išleidimo į laisvą apyvartą, laikinojo įvežimo, laikinojo įvežimo perdi</text:span><text:span text:style-name="T467">rbti, muitinio sandėliavimo, muitinės prižiūrimo perdirbimo arba tranzito procedūrai įforminti (tranzito procedūra taikoma, jeigu importuojamos prekės neatlikus jų importo muitinės formalumų terminalą aptarnaujančioje muitinės įstaigoje gabenamos į kitą Be</text:span><text:span text:style-name="T468">ndrijos muitų teritorijoje esančią muitinės įstaigą, kurioje šioms prekėms numatoma įforminti vieną iš kitų šiame punkte išvardytų muitinės procedūrų), jeigu kiti muitų teisės aktai nenustato ko kita;</text:span></text:p>
      <text:p text:style-name="P469"><text:span text:style-name="T470">41.2</text:span><text:span text:style-name="T471">. tranzitu gabenamos prekės muitų teisės aktų n</text:span><text:span text:style-name="T472">ustatyta tvarka turi būti pateiktos tranzito procedūrai įforminti arba reeksportuotos. Jeigu tranzitu gabenamas prekes pageidaujama importuoti, jos turi būti pateiktos šių Taisyklių 41.1 punkte nurodytoms muitinės procedūroms įforminti.</text:span></text:p>
      <text:p text:style-name="P473"><text:span text:style-name="T474">42</text:span><text:span text:style-name="T475">. Eksportuo</text:span><text:span text:style-name="T476">jamos prekės turi būti išgabentos iš Bendrijos muitų teritorijos arba pateiktos tranzito procedūrai įforminti (tranzito procedūra eksportuojamoms prekėms taikoma tik Bendrijos muitinės kodekso įgyvendinimo nuostatose nurodytais atvejais). Eksportuojamos pr</text:span><text:span text:style-name="T477">ekės, kurioms taikytini eksporto muitinės formalumai jau atlikti, pasibaigus saugojimo terminale laikui neišgabentos iš Bendrijos muitų teritorijos, gali būti išleistos į laisvą apyvartą arba pateiktos kitiems muitinės sankcionuotiems veiksmams įforminti t</text:span><text:span text:style-name="T478">ik muitų teisės aktų nustatyta tvarka pripažinus negaliojančia joms įformintą eksporto muitinės deklaraciją.</text:span></text:p>
      <text:p text:style-name="P479"><text:span text:style-name="T480">43</text:span><text:span text:style-name="T481">. Išleidžiant prekes iš terminalo, jų muitinis tikrinimas atliekamas ir muitinės sankcionuoti veiksmai įforminami muitų teisės aktų nustatyta</text:span><text:span text:style-name="T482"><text:s/>tvarka.</text:span></text:p>
      <text:p text:style-name="P483"><text:span text:style-name="T484">44</text:span><text:span text:style-name="T485">. Asmuo, paimantis prekes iš terminalo, privalo pateikti muitinei dokumentus, liudijančius, kad jis turi teisę disponuoti prekėmis arba atstovauja šią teisę turinčiam asmeniui.</text:span></text:p>
      <text:p text:style-name="P486"><text:span text:style-name="T487">45</text:span><text:span text:style-name="T488">. Įforminus prekių išleidimo iš terminalo dokumentus, juos</text:span><text:span text:style-name="T489">e nurodytos prekės turi būti išgabentos iš terminalo ne vėliau kaip per 24 valandas nuo minėtųjų dokumentų įforminimo, išskyrus šio punkto antrojoje pastraipoje nurodytą atvejį.</text:span></text:p>
      <text:soft-page-break/>
      <text:p text:style-name="P490"><text:span text:style-name="T491">Dėl force majeure aplinkybių neišgabenus prekių, kurioms įforminti išleidimo i</text:span><text:span text:style-name="T492">š terminalo dokumentai, disponentui pateikus rašytinį prašymą, išgabenimo terminas gali būti pratęstas Muitinės departamento generalinio direktoriaus nustatyta tvarka, tačiau ne daugiau kaip 10 dienų nuo išleidimo iš terminalo dokumentų įforminimo.</text:span></text:p>
      <text:p text:style-name="P493"><text:span text:style-name="T494">46</text:span><text:span text:style-name="T495">.</text:span><text:span text:style-name="T496"><text:s/>Terminale laikomos prekės gali būti perkeliamos į kitą terminalą. Ne Bendrijos prekės iš vieno terminalo į kitą perkeliamos taikant tranzito procedūrą. Valstybinės maisto ir veterinarijos tarnybos kontroliuojamos prekės gali būti perkeliamos į kitą termin</text:span><text:span text:style-name="T497">alą tik išimtiniais atvejais, gavus šios tarnybos leidimą.</text:span></text:p>
      <text:p text:style-name="P498"><text:span text:style-name="T499">47</text:span><text:span text:style-name="T500">. Jeigu per nustatytąjį prekių saugojimo terminale laiką prekėms neįforminami šių Taisyklių 41 punkte nurodyti muitinės sankcionuoti veiksmai arba jos neperduodamos valstybės nuosavybėn ir ne</text:span><text:span text:style-name="T501">sunaikinamos laikantis Bendrijos muitinės kodekso įgyvendinimo nuostatų 842 straipsnio bei kitų teisės aktų nustatytos tvarkos, taikomos Bendrijos muitinės kodekso 53 straipsnio nustatytos priemonės.</text:span></text:p>
      <text:p text:style-name="P502"><text:span text:style-name="T503">48</text:span><text:span text:style-name="T504">. Jeigu Valstybinės maisto ir veterinarijos<text:s/></text:span><text:span text:style-name="T505">tarnybos kontroliuojamų produktų galiojimo terminas pasibaigia arba jie kitaip sugadinami, šie produktai privalo būti grąžinti siuntėjui arba sunaikinti teisės aktų nustatyta tvarka.</text:span></text:p>
      <text:p text:style-name="P506"/>
      <text:p text:style-name="P507"><text:span text:style-name="T508">VIII</text:span><text:span text:style-name="T509">.<text:s/></text:span><text:span text:style-name="T510">TERMINALO VEIKLOS APRIBOJIMAS, SUSTABDYMAS ARBA NUTRAUKIMAS<text:s/></text:span><text:span text:style-name="T511">IR ŠIŲ VEIKSMŲ PASEKMĖS</text:span></text:p>
      <text:p text:style-name="P512"/>
      <text:p text:style-name="P513"><text:span text:style-name="T514">49</text:span><text:span text:style-name="T515">. Jeigu terminalo savininkas nesilaiko Bendrijos muitinės kodekso, jo įgyvendinimo nuostatų, Muitinės įstatymo, šių Taisyklių, kitų jo veiklą ar muitinės prižiūrimų prekių saugojimą reglamentuojančių teisės aktų arba kitaip s</text:span><text:span text:style-name="T516">usidaro aplinkybės, dėl kurių muitinė negali užtikrinti terminalo veiklos priežiūros, jis atsako teisės aktų nustatyta tvarka, o įgaliota muitinės įstaiga kitų muitinės įstaigų, teisėsaugos ar kontrolės institucijų teikimu arba savo iniciatyva priima spren</text:span><text:span text:style-name="T517">dimą dėl terminalo veiklos apribojimo, sustabdymo arba nutraukimo. Šiais atvejais įgaliotos muitinės įstaigos vadovo įsakymu terminalo veikla šių Taisyklių 50, 53 ir 56 punktuose nustatytais pagrindais:</text:span></text:p>
      <text:p text:style-name="P518"><text:span text:style-name="T519">49.1</text:span><text:span text:style-name="T520">. apribojama (nustatoma, kad terminalo veikla t</text:span><text:span text:style-name="T521">am tikrą laiką gali būti vykdoma tik laikantis tam tikrų papildomų sąlygų ar reikalavimų);</text:span></text:p>
      <text:p text:style-name="P522"><text:span text:style-name="T523">49.2</text:span><text:span text:style-name="T524">. arba sustabdoma (sustabdomas leidimo steigti terminalą galiojimas);</text:span></text:p>
      <text:p text:style-name="P525"><text:span text:style-name="T526">49.3</text:span><text:span text:style-name="T527">. arba nutraukiama (panaikinamas leidimas steigti terminalą).</text:span></text:p>
      <text:p text:style-name="P528"><text:span text:style-name="T529">50</text:span><text:span text:style-name="T530">. Termina</text:span><text:span text:style-name="T531">lo veikla gali būti apribota, jeigu:</text:span></text:p>
      <text:p text:style-name="P532"><text:span text:style-name="T533">50.1</text:span><text:span text:style-name="T534">. kompetentinga valstybės institucija atšaukia leidimą laikyti terminale tam tikras prekes arba pripažįsta terminalą netinkamu tam tikroms prekėms laikyti, jeigu teisės aktų nustatyta, kad tam tikros prekės gali b</text:span><text:span text:style-name="T535">ūti laikomos terminale tik turint kompetentingos valstybės institucijos leidimą arba tik tada, jeigu terminalas kompetentingos institucijos pripažįstamas tinkamu atitinkamoms prekėms laikyti;</text:span></text:p>
      <text:p text:style-name="P536"><text:span text:style-name="T537">50.2</text:span><text:span text:style-name="T538">. terminalo teritorija nebeatitinka terminalo reikalavim</text:span><text:span text:style-name="T539">ų, nustatytų šių Taisyklių II skyriuje.</text:span></text:p>
      <text:p text:style-name="P540"><text:span text:style-name="T541">51</text:span><text:span text:style-name="T542">. Įgaliotos muitinės įstaigos vadovo įsakyme, kuriuo apribojama terminalo veikla, nurodomos šios veiklos apribojimo priežastys, draudimai, apribojimo laikas ir šio apribojimo atšaukimo sąlygos.</text:span></text:p>
      <text:p text:style-name="P543"><text:span text:style-name="T544">52</text:span><text:span text:style-name="T545">. Jeigu<text:s/></text:span><text:span text:style-name="T546">terminalo savininkas per nustatytąjį terminalo veiklos apribojimo laiką neįvykdo šio apribojimo atšaukimo sąlygų, terminalo veiklos apribojimo laikas gali būti pratęstas arba terminalo veikla sustabdyta. Įvykdžius šias sąlygas, priimamas sprendimas atšaukt</text:span><text:span text:style-name="T547">i apribojimą.</text:span></text:p>
      <text:p text:style-name="P548"><text:span text:style-name="T549">53</text:span><text:span text:style-name="T550">. Terminalo veikla gali būti sustabdyta (sustabdomas leidimo steigti terminalą galiojimas):</text:span></text:p>
      <text:p text:style-name="P551"><text:span text:style-name="T552">53.1</text:span><text:span text:style-name="T553">. kai terminalo savininkas neįvykdo šių Taisyklių 17 punkto reikalavimų;</text:span></text:p>
      <text:p text:style-name="P554"><text:span text:style-name="T555">53.2</text:span><text:span text:style-name="T556">. dėl priežasčių, nurodytų šių Taisyklių 52 punkte;</text:span></text:p>
      <text:p text:style-name="P557"><text:span text:style-name="T558">53.3</text:span><text:span text:style-name="T559">. kai netenka galios (paaiškėja, kad negaliojo) ir nepakeičiami naujais dokumentai, pateikti kartu su prašymu išduoti leidimą steigti terminalą ir (arba) būtini norint toliau tęsti jo veiklą (nenurodyti šių Taisyklių 50.1 ir 50.2 punktuose);</text:span></text:p>
      <text:p text:style-name="P560"><text:span text:style-name="T561">53.4</text:span><text:span text:style-name="T562">. kai nesilaikoma terminale saugomų prekių apskaitos reikalavimų;</text:span></text:p>
      <text:p text:style-name="P563"><text:span text:style-name="T564">53.5</text:span><text:span text:style-name="T565">. kai nesilaikoma prekių padėjimo į terminalą arba išdavimo iš jo tvarkos ir sąlygų;</text:span></text:p>
      <text:p text:style-name="P566"><text:span text:style-name="T567">53.6</text:span><text:span text:style-name="T568">. kai nesilaikoma (neatitinkama) terminalo aptarnavimo arba prekių laikymo terminale<text:s/></text:span><text:span text:style-name="T569">sutarčių reikalavimų;</text:span></text:p>
      <text:p text:style-name="P570"><text:span text:style-name="T571">53.7</text:span><text:span text:style-name="T572">. kai paaiškėja, kad teikiant prašymą išduoti leidimą steigti terminalą pateikti klaidingi duomenys;</text:span></text:p>
      <text:p text:style-name="P573"><text:span text:style-name="T574">53.8</text:span><text:span text:style-name="T575">. kai nesilaikoma kitų terminalo veiklą reglamentuojančių teisės aktų reikalavimų.</text:span></text:p>
      <text:p text:style-name="P576"><text:span text:style-name="T577">54</text:span><text:span text:style-name="T578">. Sustabdžius terminalo ve</text:span><text:span text:style-name="T579">iklą, prekės į terminalą negali būti nei priimamos, nei iš jo išduodamos. Įgaliotos muitinės įstaigos vadovo įsakyme dėl terminalo veiklos sustabdymo nurodoma data, iki kurios terminalo veikla sustabdoma. Iki šios datos terminalo savininkas privalo pašalin</text:span><text:span text:style-name="T580">ti priežastis, dėl kurių terminalo veikla sustabdyta.</text:span></text:p>
      <text:p text:style-name="P581"><text:span text:style-name="T582">55</text:span><text:span text:style-name="T583">. Sustabdyta terminalo veikla gali būti atnaujinta, kai terminalo savininkas pašalina priežastis, dėl kurių terminalo veikla sustabdyta. Veikla gali būti atnaujinta pasibaigus terminalo veiklos su</text:span><text:span text:style-name="T584">stabdymo laikui (jeigu jis nepratęstas) arba įgaliotos muitinės įstaigos vadovo įsakymu šį laiką sutrumpinus, jeigu priežastys, dėl kurių terminalo veikla sustabdyta, pašalintos anksčiau.</text:span></text:p>
      <text:p text:style-name="P585"><text:span text:style-name="T586">56</text:span><text:span text:style-name="T587">. Jeigu terminalo savininkas per metus nuo leidimo steigti ter</text:span><text:span text:style-name="T588">minalą išdavimo nepradeda terminalo veiklos arba per veiklos sustabdymo laiką nepašalina priežasčių, dėl kurių terminalo veikla sustabdyta, taip pat jeigu terminalo savininkas nebeatitinka šių Taisyklių 9 punkte nustatytų reikalavimų, įgaliotos muitinės įs</text:span><text:span text:style-name="T589">taigos vadovo įsakymu panaikinamas leidimas steigti terminalą (terminalo veikla nutraukiama).</text:span></text:p>
      <text:p text:style-name="P590"><text:span text:style-name="T591">57</text:span><text:span text:style-name="T592">. Leidimas steigti terminalą netenka galios po trijų mėnesių nuo įgaliotos muitinės įstaigos vadovo įsakymo dėl terminalo veiklos nutraukimo įsigaliojimo. P</text:span><text:span text:style-name="T593">er šį trijų mėnesių laikotarpį prekės į terminalą negali būti priimamos, o jame saugotos prekės turi būti išgabentos.</text:span></text:p>
      <text:p text:style-name="P594"><text:span text:style-name="T595">Jeigu per nustatytąjį laiką prekės iš terminalo neišgabenamos, muitinė imasi visų būtinų Bendrijos muitinės kodekso 53 straipsnyje nustaty</text:span><text:span text:style-name="T596">tų priemonių.</text:span></text:p>
      <text:p text:style-name="P597"><text:span text:style-name="T598">58</text:span><text:span text:style-name="T599">. Terminalo savininkas gali nutraukti terminalo veiklą ir savo noru, ne vėliau kaip prieš mėnesį pranešęs apie tai leidimą steigti terminalą išdavusiai įgaliotai muitinės įstaigai.</text:span></text:p>
      <text:p text:style-name="P600"><text:span text:style-name="T601">Įgaliota muitinės įstaiga, gavusi tokį terminalo savini</text:span><text:span text:style-name="T602">nko pranešimą, per tris darbo dienas raštu kreipiasi į terminalo priežiūrą vykdančią teritorinę muitinę (jeigu ši teritorinė muitinė pati nėra įgaliota muitinės įstaiga) su prašymu per dešimt darbo dienų pateikti išvadą dėl terminalo aptarnavimo sutarties<text:s/></text:span><text:span text:style-name="T603">nutraukimo galimybių ir pažymą apie įsipareigojimų muitinei įvykdymą. Terminalo priežiūrą vykdančiai teritorinei muitinei pateikus minėtuosius dokumentus (jeigu jų buvo prašoma), įgaliotos muitinės įstaigos vadovo įsakymu terminalo veikla nutraukiama laika</text:span><text:span text:style-name="T604">ntis šių Taisyklių 57 punkte nustatytų sąlygų.</text:span></text:p>
      <text:p text:style-name="P605"><text:span text:style-name="T606">59</text:span><text:span text:style-name="T607">. Prašymas vėl išduoti tam pačiam asmeniui leidimą steigti terminalą priimamas ne anksčiau kaip po vienerių metų nuo įgaliotos muitinės įstaigos vadovo įsakymo dėl terminalo veiklos nutraukimo įsigalioji</text:span><text:span text:style-name="T608">mo, išskyrus tuos atvejus, kai terminalo veikla nutraukta paties terminalo savininko noru.</text:span></text:p>
      <text:p text:style-name="P609"/>
      <text:p text:style-name="P610"><text:span text:style-name="T611">IX</text:span><text:span text:style-name="T612">.<text:s/></text:span><text:span text:style-name="T613">BAIGIAMOSIOS NUOSTATOS</text:span></text:p>
      <text:p text:style-name="P614"/>
      <text:p text:style-name="P615"><text:span text:style-name="T616">60</text:span><text:span text:style-name="T617">. Informaciją apie leidimus steigti terminalus, jų veiklos apribojimą, apribojimo laiko pratęsimą ar apribojimo atšaukimą, v</text:span><text:span text:style-name="T618">eiklos sustabdymą ir nutraukimą įgaliota muitinės įstaiga skelbia<text:s/></text:span>Lietuvos Respublikos muitinės interneto svetainėje www.cust.lt<text:span text:style-name="T619">.</text:span></text:p>
      <text:p text:style-name="P620">Punkto pakeitimai:</text:p>
      <text:p text:style-name="P621"><text:span text:style-name="T622">Nr.<text:s/></text:span><text:a xlink:href="https://www.e-tar.lt/portal/legalAct.html?documentId=TAR.FC6FAF900A3D" office:target-frame-name="_top" xlink:show="replace"><text:span text:style-name="T623">1344</text:span></text:a><text:span text:style-name="T624">, 2009-10-21, Žin</text:span><text:span text:style-name="T625">., 2009, Nr. 128-5542 (2009-10-27), i. k. 1091100NUTA00001344</text:span></text:p>
      <text:p text:style-name="Normal"/>
      <text:p text:style-name="P626"><text:span text:style-name="T627">61</text:span><text:span text:style-name="T628">. Jeigu terminalo savininkas teisės aktų nustatyta tvarka pageidauja savo teises ir pareigas perduoti kitam asmeniui, atitinkančiam šių Taisyklių 9 punkte nurodytus patikimumo<text:s/></text:span><text:span text:style-name="T629">reikalavimus, šias teises ir pareigas perimantis asmuo privalo pateikti leidimą steigti terminalą išdavusiai įgaliotai muitinės įstaigai šių Taisyklių 11.1 punkte nurodytą prašymą ir kitus tame pačiame punkte nurodytus dokumentus. Šį prašymą įgaliota muiti</text:span><text:span text:style-name="T630">nės įstaiga nagrinėja šių Taisyklių III skyriaus nustatyta tvarka. Jeigu asmens prašymas patenkinamas, leidimą steigti terminalą išdavusio įgaliotos<text:s/></text:span><text:soft-page-break/><text:span text:style-name="T631">muitinės įstaigos vadovo įsakymu panaikinamas perduodančiam teises ir pareigas asmeniui išduotas leidimas s</text:span><text:span text:style-name="T632">teigti terminalą ir išduodamas kitas leidimas steigti terminalą pirmojo asmens teises ir pareigas perimančiam asmeniui.</text:span></text:p>
      <text:p text:style-name="P633"><text:span text:style-name="T634">______________</text:span></text:p>
      <text:p text:style-name="P635">Priedo pakeitimai:</text:p>
      <text:p text:style-name="P636"><text:span text:style-name="T637">Nr.<text:s/></text:span><text:a xlink:href="https://www.e-tar.lt/portal/legalAct.html?documentId=TAR.8CEAA1D0791F" office:target-frame-name="_top" xlink:show="replace"><text:span text:style-name="T638">583</text:span></text:a><text:span text:style-name="T639">, 2005-</text:span><text:span text:style-name="T640">05-25, Žin., 2005, Nr. 67-2410 (2005-05-28), i. k. 1051100NUTA00000583</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yriausybė, Nutarimas</text:span></text:p>
      <text:p text:style-name="P650"><text:span text:style-name="T651">Nr.<text:s/></text:span><text:a xlink:href="https://www.e-tar.lt/portal/legalAct.html?documentId=TAR.85420B4A6921" office:target-frame-name="_top" xlink:show="replace"><text:span text:style-name="T652">999</text:span></text:a><text:span text:style-name="T653">, 2003-08-08, Žin., 2003, Nr.<text:s/></text:span><text:span text:style-name="T654">79-3602 (2003-08-13), i. k. 1031100NUTA00000999</text:span></text:p>
      <text:p text:style-name="P655"><text:span text:style-name="T656">Dėl Lietuvos Respublikos Vyriausybės 2002 m. liepos 17 d. nutarimo Nr. 1157 "Dėl Importo ir eksporto terminalų (laikinojo prekių saugojimo sandėlių) steigimo ir veiklos taisyklių patvirtinimo" pakeitimo</text:span></text:p>
      <text:p text:style-name="P657"/>
      <text:p text:style-name="P658"><text:span text:style-name="T659">2.</text:span></text:p>
      <text:p text:style-name="P660"><text:span text:style-name="T661">L</text:span><text:span text:style-name="T662">ietuvos Respublikos Vyriausybė, Nutarimas</text:span></text:p>
      <text:p text:style-name="P663"><text:span text:style-name="T664">Nr.<text:s/></text:span><text:a xlink:href="https://www.e-tar.lt/portal/legalAct.html?documentId=TAR.8CEAA1D0791F" office:target-frame-name="_top" xlink:show="replace"><text:span text:style-name="T665">583</text:span></text:a><text:span text:style-name="T666">, 2005-05-25, Žin., 2005, Nr. 67-2410 (2005-05-28), i. k. 1051100NUTA00000583</text:span></text:p>
      <text:p text:style-name="P667"><text:span text:style-name="T668">Dėl Lietuvos Respublikos Vyriausybės 2002 m.<text:s/></text:span><text:span text:style-name="T669">liepos 17 d. nutarimo Nr. 1157 "Dėl Importo ir eksporto terminalų (laikinojo prekių saugojimo sandėlių) steigimo ir veiklos taisyklių patvirtinimo" pakeitimo</text:span></text:p>
      <text:p text:style-name="P670"/>
      <text:p text:style-name="P671"><text:span text:style-name="T672">3.</text:span></text:p>
      <text:p text:style-name="P673"><text:span text:style-name="T674">Lietuvos Respublikos Vyriausybė, Nutarimas</text:span></text:p>
      <text:p text:style-name="P675"><text:span text:style-name="T676">Nr.<text:s/></text:span><text:a xlink:href="https://www.e-tar.lt/portal/legalAct.html?documentId=TAR.FC6FAF900A3D" office:target-frame-name="_top" xlink:show="replace"><text:span text:style-name="T677">1344</text:span></text:a><text:span text:style-name="T678">, 2009-10-21, Žin., 2009, Nr. 128-5542 (2009-10-27), i. k. 1091100NUTA00001344</text:span></text:p>
      <text:p text:style-name="P679"><text:span text:style-name="T680">Dėl Lietuvos Respublikos Vyriausybės 2002 m. liepos 17 d. nutarimo Nr. 1157 "Dėl Laikinojo prekių saugojimo sandėlių (importo ir eksporto<text:s/></text:span><text:span text:style-name="T681">terminalų) steigimo ir veiklos taisykli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7:39:00Z</meta:creation-date>
    <dc:date>2017-01-20T07:39:00Z</dc:date>
    <meta:template xlink:href="Normal.dotm" xlink:type="simple"/>
    <meta:editing-cycles>2</meta:editing-cycles>
    <meta:editing-duration>PT0S</meta:editing-duration>
    <meta:document-statistic meta:page-count="10" meta:paragraph-count="161" meta:word-count="4233" meta:character-count="36335" meta:row-count="786" meta:non-whitespace-character-count="32263"/>
  </office:meta>
</office:document-meta>
</file>