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text-align="justify" fo:margin-left="3.9375in">
        <style:tab-stops/>
      </style:paragraph-properties>
    </style:style>
    <style:style style:name="P100" style:parent-style-name="Normal" style:family="paragraph">
      <style:paragraph-properties fo:break-before="page"/>
    </style:style>
    <style:style style:name="P101" style:parent-style-name="Normal" style:family="paragraph">
      <style:paragraph-properties fo:text-align="justify" fo:margin-left="3.9375in">
        <style:tab-stops/>
      </style:paragraph-properties>
      <style:text-properties style:font-size-complex="12pt"/>
    </style:style>
    <style:style style:name="P102" style:parent-style-name="Normal" style:family="paragraph">
      <style:paragraph-properties fo:text-align="justify" fo:margin-left="3.9375in">
        <style:tab-stops/>
      </style:paragraph-properties>
      <style:text-properties style:font-size-complex="12pt"/>
    </style:style>
    <style:style style:name="P103" style:parent-style-name="Normal" style:family="paragraph">
      <style:paragraph-properties fo:text-align="justify" fo:margin-left="3.9375in">
        <style:tab-stops/>
      </style:paragraph-properties>
      <style:text-properties style:font-size-complex="12pt"/>
    </style:style>
    <style:style style:name="P104" style:parent-style-name="Normal" style:family="paragraph">
      <style:paragraph-properties fo:text-align="justify" fo:margin-left="3.9375in">
        <style:tab-stops/>
      </style:paragraph-properties>
      <style:text-properties style:font-size-complex="12pt"/>
    </style:style>
    <style:style style:name="P105" style:parent-style-name="Normal" style:family="paragraph">
      <style:paragraph-properties fo:text-align="justify" fo:margin-left="3.9375in">
        <style:tab-stops/>
      </style:paragraph-properties>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583in"/>
      <style:text-properties fo:color="#000000"/>
    </style:style>
    <style:style style:name="P114" style:parent-style-name="Normal" style:family="paragraph">
      <style:paragraph-properties fo:text-align="justify" fo:text-indent="0.458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58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58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58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ext-properties style:font-size-complex="12pt"/>
    </style:style>
    <style:style style:name="P667" style:parent-style-name="Normal" style:family="paragraph">
      <style:paragraph-properties fo:text-align="justify" fo:text-indent="0.5in"/>
      <style:text-properties style:font-size-complex="12pt"/>
    </style:style>
    <style:style style:name="P668" style:parent-style-name="Normal" style:family="paragraph">
      <style:paragraph-properties fo:text-align="justify" fo:text-indent="0.5in"/>
      <style:text-properties style:font-size-complex="12pt"/>
    </style:style>
    <style:style style:name="P669" style:parent-style-name="Normal" style:family="paragraph">
      <style:paragraph-properties fo:text-align="justify" fo:text-indent="0.5in"/>
      <style:text-properties style:font-size-complex="12pt"/>
    </style:style>
    <style:style style:name="P670" style:parent-style-name="Normal" style:family="paragraph">
      <style:paragraph-properties fo:text-align="justify" fo:text-indent="0.5in"/>
      <style:text-properties style:font-size-complex="12pt"/>
    </style:style>
    <style:style style:name="P671" style:parent-style-name="Normal" style:family="paragraph">
      <style:paragraph-properties fo:text-align="justify" fo:text-indent="0.5in"/>
      <style:text-properties style:font-size-complex="12pt"/>
    </style:style>
    <style:style style:name="P672" style:parent-style-name="Normal" style:family="paragraph">
      <style:paragraph-properties fo:text-align="justify" fo:text-indent="0.5in"/>
      <style:text-properties style:font-size-complex="12pt"/>
    </style:style>
    <style:style style:name="P673" style:parent-style-name="Normal" style:family="paragraph">
      <style:paragraph-properties fo:text-align="justify" fo:text-indent="0.5in"/>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FF" style:font-size-complex="12pt" style:text-underline-type="single" style:text-underline-style="solid" style:text-underline-width="auto" style:text-underline-mode="continuou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ext-properties style:font-size-complex="12pt"/>
    </style:style>
    <style:style style:name="P689" style:parent-style-name="Normal" style:family="paragraph">
      <style:paragraph-properties fo:text-align="justify" fo:text-indent="0.5in"/>
      <style:text-properties style:font-size-complex="12pt"/>
    </style:style>
    <style:style style:name="P690" style:parent-style-name="Normal" style:family="paragraph">
      <style:paragraph-properties fo:text-align="justify" fo:text-indent="0.5in"/>
      <style:text-properties style:font-size-complex="12pt"/>
    </style:style>
    <style:style style:name="P691" style:parent-style-name="Normal" style:family="paragraph">
      <style:paragraph-properties fo:text-align="justify" fo:text-indent="0.5in"/>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ext-properties style:font-size-complex="12pt"/>
    </style:style>
    <style:style style:name="P759" style:parent-style-name="Normal" style:family="paragraph">
      <style:paragraph-properties fo:text-align="justify" fo:text-indent="0.5in"/>
      <style:text-properties style:font-size-complex="12pt"/>
    </style:style>
    <style:style style:name="P760" style:parent-style-name="Normal" style:family="paragraph">
      <style:paragraph-properties fo:text-align="justify" fo:text-indent="0.5in"/>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ext-properties style:font-size-complex="12pt"/>
    </style:style>
    <style:style style:name="P941" style:parent-style-name="Normal" style:family="paragraph">
      <style:paragraph-properties fo:text-align="justify" fo:text-indent="0.5in"/>
      <style:text-properties style:font-size-complex="12pt"/>
    </style:style>
    <style:style style:name="P942" style:parent-style-name="Normal" style:family="paragraph">
      <style:paragraph-properties fo:text-align="justify" fo:text-indent="0.5in"/>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break-before="page" fo:margin-left="5.1187in">
        <style:tab-stops/>
      </style:paragraph-properties>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center"/>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017" style:parent-style-name="Normal" style:family="paragraph">
      <style:paragraph-properties fo:text-indent="0.4923in">
        <style:tab-stops>
          <style:tab-stop style:type="left" style:leader-style="dotted" style:leader-text="." style:position="2.8263in"/>
          <style:tab-stop style:type="right" style:leader-style="dotted" style:leader-text="." style:position="6.6937in"/>
        </style:tab-stops>
      </style:paragraph-properties>
      <style:text-properties fo:color="#000000"/>
    </style:style>
    <style:style style:name="P1018" style:parent-style-name="Normal" style:family="paragraph">
      <style:paragraph-properties fo:text-indent="0.4923in">
        <style:tab-stops>
          <style:tab-stop style:type="center" style:position="1.6041in"/>
          <style:tab-stop style:type="center" style:position="5.5in"/>
        </style:tab-stops>
      </style:paragraph-properties>
      <style:text-properties fo:color="#000000" fo:font-size="10pt" style:font-size-asian="10pt"/>
    </style:style>
    <style:style style:name="P1019" style:parent-style-name="Normal" style:family="paragraph">
      <style:paragraph-properties fo:text-indent="0.4923in">
        <style:tab-stops>
          <style:tab-stop style:type="right" style:leader-style="dotted" style:leader-text="." style:position="6.6937in"/>
        </style:tab-stops>
      </style:paragraph-properties>
      <style:text-properties fo:color="#000000" style:font-size-complex="12pt"/>
    </style:style>
    <style:style style:name="P1020" style:parent-style-name="Normal" style:family="paragraph">
      <style:paragraph-properties fo:text-align="center" fo:text-indent="0.4923in">
        <style:tab-stops>
          <style:tab-stop style:type="center" style:position="1.6041in"/>
          <style:tab-stop style:type="center" style:position="5.118in"/>
        </style:tab-stops>
      </style:paragraph-properties>
      <style:text-properties fo:color="#000000" fo:font-size="10pt" style:font-size-asian="10pt"/>
    </style:style>
    <style:style style:name="P1021" style:parent-style-name="Normal" style:family="paragraph">
      <style:paragraph-properties fo:text-align="center" fo:text-indent="0.4923in">
        <style:tab-stops>
          <style:tab-stop style:type="center" style:position="1.6041in"/>
          <style:tab-stop style:type="center" style:position="5.118in"/>
        </style:tab-stops>
      </style:paragraph-properties>
      <style:text-properties fo:color="#000000" fo:font-size="10pt" style:font-size-asian="10pt"/>
    </style:style>
    <style:style style:name="P102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023" style:parent-style-name="Normal" style:family="paragraph">
      <style:paragraph-properties fo:text-align="justify"/>
      <style:text-properties fo:color="#000000"/>
    </style:style>
    <style:style style:name="P1024" style:parent-style-name="Normal" style:family="paragraph">
      <style:paragraph-properties fo:text-align="justify">
        <style:tab-stops>
          <style:tab-stop style:type="right" style:leader-style="dotted" style:leader-text="." style:position="6.7222in"/>
        </style:tab-stops>
      </style:paragraph-properties>
      <style:text-properties fo:color="#000000"/>
    </style:style>
    <style:style style:name="P1025" style:parent-style-name="Normal" style:family="paragraph">
      <style:paragraph-properties fo:text-align="justify"/>
    </style:style>
    <style:style style:name="T1026" style:parent-style-name="DefaultParagraphFont" style:family="text">
      <style:text-properties fo:color="#000000"/>
    </style:style>
    <style:style style:name="T1027" style:parent-style-name="DefaultParagraphFont" style:family="text">
      <style:text-properties fo:color="#000000" fo:letter-spacing="0.0416in"/>
    </style:style>
    <style:style style:name="T1028" style:parent-style-name="DefaultParagraphFont" style:family="text">
      <style:text-properties fo:color="#000000" fo:letter-spacing="0.0138in"/>
    </style:style>
    <style:style style:name="P1029" style:parent-style-name="Normal" style:family="paragraph">
      <style:paragraph-properties fo:text-align="justify"/>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6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64" style:parent-style-name="Normal" style:family="paragraph">
      <style:paragraph-properties fo:text-align="justify">
        <style:tab-stops>
          <style:tab-stop style:type="right" style:leader-style="dotted" style:leader-text="." style:position="6.6937in"/>
        </style:tab-stops>
      </style:paragraph-properties>
    </style:style>
    <style:style style:name="P10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style:tab-stops>
          <style:tab-stop style:type="center" style:position="3.743in"/>
        </style:tab-stops>
      </style:paragraph-properties>
      <style:text-properties fo:color="#000000" fo:font-size="10pt" style:font-size-asian="10pt"/>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style:tab-stops>
          <style:tab-stop style:type="center" style:position="4.8888in"/>
        </style:tab-stops>
      </style:paragraph-properties>
      <style:text-properties fo:color="#000000" fo:font-size="10pt" style:font-size-asian="10pt"/>
    </style:style>
    <style:style style:name="P1084" style:parent-style-name="Normal" style:family="paragraph">
      <style:paragraph-properties fo:text-align="justify"/>
      <style:text-properties fo:color="#000000"/>
    </style:style>
    <style:style style:name="P1085" style:parent-style-name="Normal" style:family="paragraph">
      <style:paragraph-properties fo:text-align="justify"/>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style:tab-stops>
          <style:tab-stop style:type="center" style:position="5.1944in"/>
        </style:tab-stops>
      </style:paragraph-properties>
      <style:text-properties fo:color="#000000" fo:font-size="10pt" style:font-size-asian="10pt"/>
    </style:style>
    <style:style style:name="P1101" style:parent-style-name="Normal" style:family="paragraph">
      <style:paragraph-properties fo:text-align="justify"/>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style:tab-stops>
          <style:tab-stop style:type="right" style:leader-style="dotted" style:leader-text="." style:position="6.7222in"/>
        </style:tab-stops>
      </style:paragraph-properties>
      <style:text-properties fo:color="#000000"/>
    </style:style>
    <style:style style:name="P1104" style:parent-style-name="Normal" style:family="paragraph">
      <style:paragraph-properties fo:text-align="center"/>
      <style:text-properties fo:color="#000000" fo:font-size="10pt" style:font-size-asian="10pt"/>
    </style:style>
    <style:style style:name="P1105" style:parent-style-name="Normal" style:family="paragraph">
      <style:paragraph-properties fo:text-indent="0.4923in">
        <style:tab-stops>
          <style:tab-stop style:type="right" style:leader-style="dotted" style:leader-text="." style:position="6.7222in"/>
        </style:tab-stops>
      </style:paragraph-properties>
      <style:text-properties fo:color="#000000"/>
    </style:style>
    <style:style style:name="P1106" style:parent-style-name="Normal" style:family="paragraph">
      <style:paragraph-properties>
        <style:tab-stops>
          <style:tab-stop style:type="center" style:position="4.9652in"/>
        </style:tab-stops>
      </style:paragraph-properties>
    </style:style>
    <style:style style:name="T1107" style:parent-style-name="DefaultParagraphFont" style:family="text">
      <style:text-properties fo:color="#000000" fo:font-size="10pt" style:font-size-asian="10pt"/>
    </style:style>
    <style:style style:name="T1108" style:parent-style-name="DefaultParagraphFont" style:family="text">
      <style:text-properties fo:color="#000000"/>
    </style:style>
    <style:style style:name="P110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11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111" style:parent-style-name="Normal" style:family="paragraph">
      <style:paragraph-properties fo:text-align="justify"/>
      <style:text-properties fo:color="#000000"/>
    </style:style>
    <style:style style:name="P1112" style:parent-style-name="Normal" style:family="paragraph">
      <style:paragraph-properties fo:text-align="justify"/>
      <style:text-properties fo:color="#000000"/>
    </style:style>
    <style:style style:name="P1113" style:parent-style-name="Normal" style:family="paragraph">
      <style:paragraph-properties fo:text-align="justify">
        <style:tab-stops>
          <style:tab-stop style:type="right" style:position="3.743in"/>
        </style:tab-stops>
      </style:paragraph-properties>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ab-stops>
          <style:tab-stop style:type="right" style:position="3.5902in"/>
        </style:tab-stops>
      </style:paragraph-properties>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text-underline-type="single" style:text-underline-style="solid" style:text-underline-width="auto" style:text-underline-mode="continuous"/>
    </style:style>
    <style:style style:name="T1120" style:parent-style-name="DefaultParagraphFont" style:family="text">
      <style:text-properties fo:color="#000000"/>
    </style:style>
    <style:style style:name="P1121" style:parent-style-name="Normal" style:family="paragraph">
      <style:paragraph-properties fo:text-align="center"/>
    </style:style>
    <style:style style:name="T1122" style:parent-style-name="DefaultParagraphFont" style:family="text">
      <style:text-properties fo:color="#000000"/>
    </style:style>
    <style:style style:name="P1123" style:parent-style-name="Normal" style:family="paragraph">
      <style:paragraph-properties fo:text-align="justify"/>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break-before="page" fo:margin-left="3.5437in">
        <style:tab-stops/>
      </style:paragraph-properties>
    </style:style>
    <style:style style:name="T1130" style:parent-style-name="DefaultParagraphFont" style:family="text">
      <style:text-properties fo:color="#000000"/>
    </style:style>
    <style:style style:name="P1131" style:parent-style-name="Normal" style:family="paragraph">
      <style:paragraph-properties fo:text-indent="3.543in"/>
      <style:text-properties fo:color="#000000"/>
    </style:style>
    <style:style style:name="P1132" style:parent-style-name="Normal" style:family="paragraph">
      <style:paragraph-properties fo:text-indent="3.543in"/>
      <style:text-properties fo:color="#000000"/>
    </style:style>
    <style:style style:name="P1133" style:parent-style-name="Normal" style:family="paragraph">
      <style:paragraph-properties fo:text-indent="3.543in"/>
      <style:text-properties fo:color="#000000"/>
    </style:style>
    <style:style style:name="P1134" style:parent-style-name="Normal" style:family="paragraph">
      <style:paragraph-properties fo:text-indent="3.543in"/>
      <style:text-properties fo:color="#000000"/>
    </style:style>
    <style:style style:name="P1135" style:parent-style-name="Normal" style:family="paragraph">
      <style:paragraph-properties fo:text-indent="3.543in"/>
      <style:text-properties fo:color="#000000"/>
    </style:style>
    <style:style style:name="P1136" style:parent-style-name="Normal" style:family="paragraph">
      <style:paragraph-properties fo:text-indent="3.54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center"/>
      <style:text-properties fo:color="#000000"/>
    </style:style>
    <style:style style:name="P1141" style:parent-style-name="Normal" style:family="paragraph">
      <style:paragraph-properties fo:text-align="center"/>
      <style:text-properties fo:color="#000000" fo:font-size="10pt" style:font-size-asian="10pt"/>
    </style:style>
    <style:style style:name="P1142" style:parent-style-name="Normal" style:family="paragraph">
      <style:paragraph-properties fo:text-align="center"/>
      <style:text-properties fo:color="#000000"/>
    </style:style>
    <style:style style:name="P1143" style:parent-style-name="Normal" style:family="paragraph">
      <style:paragraph-properties fo:text-align="center"/>
      <style:text-properties fo:color="#000000"/>
    </style:style>
    <style:style style:name="P1144" style:parent-style-name="Normal" style:family="paragraph">
      <style:paragraph-properties fo:text-align="center"/>
      <style:text-properties fo:color="#000000" fo:letter-spacing="0.0416in"/>
    </style:style>
    <style:style style:name="P1145" style:parent-style-name="Normal" style:family="paragraph">
      <style:paragraph-properties fo:text-align="center"/>
      <style:text-properties fo:color="#000000"/>
    </style:style>
    <style:style style:name="P1146" style:parent-style-name="Normal" style:family="paragraph">
      <style:paragraph-properties fo:text-align="center"/>
      <style:text-properties fo:color="#000000"/>
    </style:style>
    <style:style style:name="P1147" style:parent-style-name="Normal" style:family="paragraph">
      <style:paragraph-properties fo:text-align="center"/>
      <style:text-properties fo:color="#000000"/>
    </style:style>
    <style:style style:name="P1148" style:parent-style-name="Normal" style:family="paragraph">
      <style:paragraph-properties fo:text-align="justify">
        <style:tab-stops>
          <style:tab-stop style:type="center" style:position="4.8125in"/>
        </style:tab-stops>
      </style:paragraph-properties>
      <style:text-properties fo:color="#000000" fo:font-size="10pt" style:font-size-asian="10pt"/>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indent="0.5347in">
        <style:tab-stops>
          <style:tab-stop style:type="right" style:leader-style="dotted" style:leader-text="." style:position="6.6937in"/>
        </style:tab-stops>
      </style:paragraph-properties>
      <style:text-properties fo:color="#000000"/>
    </style:style>
    <style:style style:name="P115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152" style:parent-style-name="Normal" style:family="paragraph">
      <style:paragraph-properties fo:text-align="justify">
        <style:tab-stops>
          <style:tab-stop style:type="right" style:leader-style="dotted" style:leader-text="." style:position="6.7222in"/>
        </style:tab-stops>
      </style:paragraph-properties>
      <style:text-properties fo:color="#000000"/>
    </style:style>
    <style:style style:name="P1153" style:parent-style-name="Normal" style:family="paragraph">
      <style:paragraph-properties fo:text-align="center">
        <style:tab-stops>
          <style:tab-stop style:type="center" style:position="1.9097in"/>
        </style:tab-stops>
      </style:paragraph-properties>
      <style:text-properties fo:color="#000000" fo:font-size="10pt" style:font-size-asian="10pt"/>
    </style:style>
    <style:style style:name="P1154" style:parent-style-name="Normal" style:family="paragraph">
      <style:paragraph-properties>
        <style:tab-stops>
          <style:tab-stop style:type="right" style:leader-style="dotted" style:leader-text="." style:position="6.6937in"/>
        </style:tab-stops>
      </style:paragraph-properties>
      <style:text-properties fo:color="#000000" fo:font-size="10pt" style:font-size-asian="10pt"/>
    </style:style>
    <style:style style:name="P1155" style:parent-style-name="Normal" style:family="paragraph">
      <style:paragraph-properties>
        <style:tab-stops>
          <style:tab-stop style:type="right" style:leader-style="dotted" style:leader-text="." style:position="6.6937in"/>
        </style:tab-stops>
      </style:paragraph-properties>
      <style:text-properties fo:color="#000000" fo:font-size="10pt" style:font-size-asian="10pt"/>
    </style:style>
    <style:style style:name="P1156" style:parent-style-name="Normal" style:family="paragraph">
      <style:paragraph-properties>
        <style:tab-stops>
          <style:tab-stop style:type="right" style:leader-style="dotted" style:leader-text="." style:position="6.6937in"/>
        </style:tab-stops>
      </style:paragraph-properties>
    </style:style>
    <style:style style:name="T1157" style:parent-style-name="DefaultParagraphFont" style:family="text">
      <style:text-properties fo:color="#000000" fo:font-size="10pt" style:font-size-asian="10pt"/>
    </style:style>
    <style:style style:name="P1158" style:parent-style-name="Normal" style:family="paragraph">
      <style:paragraph-properties fo:text-align="center"/>
      <style:text-properties fo:color="#000000" fo:font-size="10pt" style:font-size-asian="10pt"/>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style:tab-stops>
          <style:tab-stop style:type="center" style:position="4.125in"/>
        </style:tab-stops>
      </style:paragraph-properties>
    </style:style>
    <style:style style:name="T1166" style:parent-style-name="DefaultParagraphFont" style:family="text">
      <style:text-properties fo:color="#000000" fo:font-size="10pt" style:font-size-asian="10pt"/>
    </style:style>
    <style:style style:name="T1167" style:parent-style-name="DefaultParagraphFont" style:family="text">
      <style:text-properties fo:color="#000000"/>
    </style:style>
    <style:style style:name="P116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169" style:parent-style-name="Normal" style:family="paragraph">
      <style:paragraph-properties fo:text-align="center"/>
    </style:style>
    <style:style style:name="T1170" style:parent-style-name="DefaultParagraphFont" style:family="text">
      <style:text-properties fo:color="#000000" fo:font-size="10pt" style:font-size-asian="10pt"/>
    </style:style>
    <style:style style:name="T1171" style:parent-style-name="DefaultParagraphFont" style:family="text">
      <style:text-properties fo:color="#000000"/>
    </style:style>
    <style:style style:name="P1172" style:parent-style-name="Normal" style:family="paragraph">
      <style:paragraph-properties fo:text-align="center">
        <style:tab-stops>
          <style:tab-stop style:type="right" style:leader-style="dotted" style:leader-text="." style:position="6.6937in"/>
        </style:tab-stops>
      </style:paragraph-properties>
      <style:text-properties fo:color="#000000"/>
    </style:style>
    <style:style style:name="P117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174" style:parent-style-name="Normal" style:family="paragraph">
      <style:paragraph-properties fo:text-align="justify">
        <style:tab-stops>
          <style:tab-stop style:type="center" style:position="4.5833in"/>
        </style:tab-stops>
      </style:paragraph-properties>
      <style:text-properties fo:color="#000000" fo:font-size="10pt" style:font-size-asian="10pt"/>
    </style:style>
    <style:style style:name="P1175"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176" style:parent-style-name="Normal" style:family="paragraph">
      <style:paragraph-properties fo:text-align="center"/>
    </style:style>
    <style:style style:name="T1177" style:parent-style-name="DefaultParagraphFont" style:family="text">
      <style:text-properties fo:color="#000000" fo:font-size="10pt" style:font-size-asian="10pt"/>
    </style:style>
    <style:style style:name="T1178" style:parent-style-name="DefaultParagraphFont" style:family="text">
      <style:text-properties fo:color="#000000" fo:font-size="10pt" style:font-size-asian="10pt"/>
    </style:style>
    <style:style style:name="T1179" style:parent-style-name="DefaultParagraphFont" style:family="text">
      <style:text-properties fo:color="#000000"/>
    </style:style>
    <style:style style:name="P1180"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181" style:parent-style-name="Normal" style:family="paragraph">
      <style:paragraph-properties fo:text-align="center"/>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06"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07" style:parent-style-name="Normal" style:family="paragraph">
      <style:paragraph-properties fo:text-align="justify">
        <style:tab-stops>
          <style:tab-stop style:type="right" style:leader-style="dotted" style:leader-text="." style:position="6.6937in"/>
        </style:tab-stops>
      </style:paragraph-properties>
    </style:style>
    <style:style style:name="T1208" style:parent-style-name="DefaultParagraphFont" style:family="text">
      <style:text-properties fo:color="#000000" fo:font-size="10pt" style:font-size-asian="10pt"/>
    </style:style>
    <style:style style:name="P1209" style:parent-style-name="Normal" style:family="paragraph">
      <style:paragraph-properties fo:text-indent="0.4923in">
        <style:tab-stops>
          <style:tab-stop style:type="right" style:leader-style="dotted" style:leader-text="." style:position="6.6937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14"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15" style:parent-style-name="Normal" style:family="paragraph">
      <style:paragraph-properties fo:text-indent="0.4923in">
        <style:tab-stops>
          <style:tab-stop style:type="right" style:leader-style="dotted" style:leader-text="." style:position="6.6937in"/>
        </style:tab-stops>
      </style:paragraph-properties>
    </style:style>
    <style:style style:name="P1216" style:parent-style-name="Normal" style:family="paragraph">
      <style:paragraph-properties fo:text-indent="0.4923in">
        <style:tab-stops>
          <style:tab-stop style:type="right" style:leader-style="dotted" style:leader-text="." style:position="6.6937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21"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22" style:parent-style-name="Normal" style:family="paragraph">
      <style:paragraph-properties fo:text-indent="0.4923in"/>
    </style:style>
    <style:style style:name="P1223" style:parent-style-name="Normal" style:family="paragraph">
      <style:paragraph-properties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27"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28"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1235" style:parent-style-name="Normal" style:family="paragraph">
      <style:paragraph-properties fo:text-align="justify"/>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style:tab-stops>
          <style:tab-stop style:type="center" style:position="5.3472in"/>
        </style:tab-stops>
      </style:paragraph-properties>
    </style:style>
    <style:style style:name="T1243" style:parent-style-name="DefaultParagraphFont" style:family="text">
      <style:text-properties fo:color="#000000" fo:font-size="10pt" style:font-size-asian="10pt"/>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ab-stops>
          <style:tab-stop style:type="right" style:position="2.9027in"/>
          <style:tab-stop style:type="right" style:position="6.2638in"/>
        </style:tab-stops>
      </style:paragraph-properties>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center"/>
      <style:text-properties fo:color="#000000"/>
    </style:style>
    <style:style style:name="P1251" style:parent-style-name="Normal" style:family="paragraph">
      <style:paragraph-properties fo:text-align="center"/>
      <style:text-properties fo:color="#000000"/>
    </style:style>
    <style:style style:name="P1252" style:parent-style-name="Normal" style:family="paragraph">
      <style:paragraph-properties fo:text-align="justify" fo:text-indent="0.4923in"/>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P1264" style:parent-style-name="Normal" style:family="paragraph">
      <style:paragraph-properties fo:break-before="page"/>
      <style:text-properties style:font-size-complex="12pt"/>
    </style:style>
    <style:style style:name="P1265" style:parent-style-name="Normal" style:family="paragraph">
      <style:paragraph-properties fo:text-align="justify" fo:margin-left="3.9375in">
        <style:tab-stops/>
      </style:paragraph-properties>
      <style:text-properties style:font-size-complex="12pt"/>
    </style:style>
    <style:style style:name="P1266" style:parent-style-name="Normal" style:family="paragraph">
      <style:paragraph-properties fo:text-align="justify" fo:margin-left="3.9375in">
        <style:tab-stops/>
      </style:paragraph-properties>
      <style:text-properties style:font-size-complex="12pt"/>
    </style:style>
    <style:style style:name="P1267" style:parent-style-name="Normal" style:family="paragraph">
      <style:paragraph-properties fo:text-align="justify" fo:margin-left="3.9375in">
        <style:tab-stops/>
      </style:paragraph-properties>
      <style:text-properties style:font-size-complex="12pt"/>
    </style:style>
    <style:style style:name="P1268" style:parent-style-name="Normal" style:family="paragraph">
      <style:paragraph-properties fo:text-align="justify" fo:margin-left="3.9375in">
        <style:tab-stops/>
      </style:paragraph-properties>
      <style:text-properties style:font-size-complex="12pt"/>
    </style:style>
    <style:style style:name="P1269" style:parent-style-name="Normal" style:family="paragraph">
      <style:paragraph-properties fo:text-align="justify" fo:text-indent="0.043in"/>
      <style:text-properties style:font-size-complex="12pt"/>
    </style:style>
    <style:style style:name="P1270" style:parent-style-name="Normal" style:family="paragraph">
      <style:paragraph-properties fo:text-align="justify"/>
      <style:text-properties style:font-size-complex="12pt"/>
    </style:style>
    <style:style style:name="P1271" style:parent-style-name="Normal" style:family="paragraph">
      <style:paragraph-properties fo:text-align="justify"/>
      <style:text-properties style:font-size-complex="12pt"/>
    </style:style>
    <style:style style:name="P1272" style:parent-style-name="Normal" style:family="paragraph">
      <style:paragraph-properties fo:text-align="justify" fo:text-indent="1.543in"/>
      <style:text-properties style:font-size-complex="12pt"/>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center"/>
      <style:text-properties fo:font-weight="bold" style:font-weight-asian="bold" style:font-size-complex="12pt"/>
    </style:style>
    <style:style style:name="P1276" style:parent-style-name="Normal" style:family="paragraph">
      <style:paragraph-properties fo:text-align="justify"/>
      <style:text-properties style:font-size-complex="12pt"/>
    </style:style>
    <style:style style:name="P1277" style:parent-style-name="Normal" style:family="paragraph">
      <style:paragraph-properties fo:text-align="center"/>
      <style:text-properties fo:font-weight="bold" style:font-weight-asian="bold" style:font-size-complex="12pt"/>
    </style:style>
    <style:style style:name="P1278" style:parent-style-name="Normal" style:family="paragraph">
      <style:paragraph-properties fo:text-align="justify"/>
      <style:text-properties style:font-size-complex="12pt"/>
    </style:style>
    <style:style style:name="P1279" style:parent-style-name="Normal" style:family="paragraph">
      <style:paragraph-properties fo:text-align="justify"/>
      <style:text-properties style:font-size-complex="12pt"/>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align="justify"/>
      <style:text-properties style:font-size-complex="12pt"/>
    </style:style>
    <style:style style:name="P1282" style:parent-style-name="Normal" style:family="paragraph">
      <style:paragraph-properties fo:text-align="justify"/>
      <style:text-properties style:font-size-complex="12pt"/>
    </style:style>
    <style:style style:name="P1283" style:parent-style-name="Normal" style:family="paragraph">
      <style:paragraph-properties fo:text-align="justify" fo:text-indent="1.043in"/>
      <style:text-properties style:font-size-complex="12pt"/>
    </style:style>
    <style:style style:name="P1284" style:parent-style-name="Normal" style:family="paragraph">
      <style:paragraph-properties fo:text-align="justify"/>
      <style:text-properties style:font-size-complex="12pt"/>
    </style:style>
    <style:style style:name="TableColumn1286" style:family="table-column">
      <style:table-column-properties style:column-width="0.7645in"/>
    </style:style>
    <style:style style:name="TableColumn1287" style:family="table-column">
      <style:table-column-properties style:column-width="4.134in"/>
    </style:style>
    <style:style style:name="TableColumn1288" style:family="table-column">
      <style:table-column-properties style:column-width="2.0673in"/>
    </style:style>
    <style:style style:name="Table1285" style:family="table">
      <style:table-properties style:width="6.9659in" fo:margin-left="0in" table:align="lef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end"/>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P1324" style:parent-style-name="Normal" style:family="paragraph">
      <style:paragraph-properties fo:text-align="justify"/>
      <style:text-properties style:font-size-complex="12pt"/>
    </style:style>
    <style:style style:name="P1325" style:parent-style-name="Normal" style:family="paragraph">
      <style:paragraph-properties fo:text-align="justify"/>
      <style:text-properties style:font-size-complex="12pt"/>
    </style:style>
    <style:style style:name="P1326" style:parent-style-name="Normal" style:family="paragraph">
      <style:paragraph-properties fo:text-align="justify" fo:text-indent="2.543in"/>
      <style:text-properties style:font-size-complex="12pt"/>
    </style:style>
    <style:style style:name="P1327" style:parent-style-name="Normal" style:family="paragraph">
      <style:paragraph-properties fo:text-align="justify"/>
      <style:text-properties style:font-size-complex="12pt"/>
    </style:style>
    <style:style style:name="P1328" style:parent-style-name="Normal" style:family="paragraph">
      <style:paragraph-properties fo:text-align="justify"/>
      <style:text-properties style:font-size-complex="12pt"/>
    </style:style>
    <style:style style:name="P1329" style:parent-style-name="Normal" style:family="paragraph">
      <style:paragraph-properties fo:text-align="justify"/>
      <style:text-properties style:font-size-complex="12pt"/>
    </style:style>
    <style:style style:name="P1330" style:parent-style-name="Normal" style:family="paragraph">
      <style:paragraph-properties fo:text-align="justify"/>
      <style:text-properties style:font-size-complex="12pt"/>
    </style:style>
    <style:style style:name="P1331" style:parent-style-name="Normal" style:family="paragraph">
      <style:paragraph-properties fo:text-align="justify"/>
      <style:text-properties style:font-size-complex="12pt"/>
    </style:style>
    <style:style style:name="P1332" style:parent-style-name="Normal" style:family="paragraph">
      <style:paragraph-properties fo:text-align="justify"/>
      <style:text-properties style:font-size-complex="12pt"/>
    </style:style>
    <style:style style:name="P1333" style:parent-style-name="Normal" style:family="paragraph">
      <style:paragraph-properties fo:text-align="justify"/>
      <style:text-properties style:font-size-complex="12pt"/>
    </style:style>
    <style:style style:name="P1334" style:parent-style-name="Normal" style:family="paragraph">
      <style:paragraph-properties fo:text-align="justify"/>
      <style:text-properties style:font-size-complex="12pt"/>
    </style:style>
    <style:style style:name="P1335" style:parent-style-name="Normal" style:family="paragraph">
      <style:paragraph-properties fo:text-align="justify"/>
      <style:text-properties style:font-size-complex="12pt"/>
    </style:style>
    <style:style style:name="P1336" style:parent-style-name="Normal" style:family="paragraph">
      <style:paragraph-properties fo:text-align="justify"/>
      <style:text-properties style:font-size-complex="12pt"/>
    </style:style>
    <style:style style:name="P1337" style:parent-style-name="Normal" style:family="paragraph">
      <style:paragraph-properties fo:text-align="justify"/>
      <style:text-properties style:font-size-complex="12pt"/>
    </style:style>
    <style:style style:name="P1338" style:parent-style-name="Normal" style:family="paragraph">
      <style:paragraph-properties fo:text-align="justify"/>
      <style:text-properties style:font-size-complex="12pt"/>
    </style:style>
    <style:style style:name="P1339" style:parent-style-name="Normal" style:family="paragraph">
      <style:paragraph-properties fo:text-align="justify"/>
      <style:text-properties style:font-size-complex="12pt"/>
    </style:style>
    <style:style style:name="P1340" style:parent-style-name="Normal" style:family="paragraph">
      <style:paragraph-properties fo:text-align="justify"/>
      <style:text-properties style:font-size-complex="12pt"/>
    </style:style>
    <style:style style:name="P1341" style:parent-style-name="Normal" style:family="paragraph">
      <style:paragraph-properties fo:text-align="justify"/>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break-before="page" fo:text-align="end" fo:text-indent="0.4923in"/>
    </style:style>
    <style:style style:name="T1349" style:parent-style-name="DefaultParagraphFont" style:family="text">
      <style:text-properties fo:color="#000000"/>
    </style:style>
    <style:style style:name="P1350" style:parent-style-name="Normal" style:family="paragraph">
      <style:paragraph-properties fo:text-align="end" fo:text-indent="0.4923in"/>
      <style:text-properties fo:color="#000000"/>
    </style:style>
    <style:style style:name="P1351" style:parent-style-name="Normal" style:family="paragraph">
      <style:paragraph-properties fo:text-align="center"/>
      <style:text-properties fo:color="#000000"/>
    </style:style>
    <style:style style:name="P1352" style:parent-style-name="Normal" style:family="paragraph">
      <style:paragraph-properties fo:text-align="center"/>
      <style:text-properties fo:color="#000000"/>
    </style:style>
    <style:style style:name="P1353" style:parent-style-name="Normal" style:family="paragraph">
      <style:paragraph-properties fo:text-align="end" fo:text-indent="0.4923in"/>
      <style:text-properties fo:color="#000000"/>
    </style:style>
    <style:style style:name="P135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355" style:parent-style-name="Normal" style:family="paragraph">
      <style:paragraph-properties fo:text-align="justify">
        <style:tab-stops>
          <style:tab-stop style:type="center" style:position="2.75in"/>
        </style:tab-stops>
      </style:paragraph-properties>
      <style:text-properties fo:color="#000000" fo:font-size="10pt" style:font-size-asian="10pt"/>
    </style:style>
    <style:style style:name="P1356" style:parent-style-name="Normal" style:family="paragraph">
      <style:paragraph-properties fo:text-align="justify">
        <style:tab-stops>
          <style:tab-stop style:type="right" style:leader-style="dotted" style:leader-text="." style:position="2.368in"/>
        </style:tab-stops>
      </style:paragraph-properties>
      <style:text-properties fo:color="#000000"/>
    </style:style>
    <style:style style:name="P1357" style:parent-style-name="Normal" style:family="paragraph">
      <style:paragraph-properties fo:text-align="justify" fo:text-indent="0.4923in"/>
      <style:text-properties fo:color="#000000" fo:font-size="10pt" style:font-size-asian="10pt"/>
    </style:style>
    <style:style style:name="P135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359" style:parent-style-name="Normal" style:family="paragraph">
      <style:paragraph-properties fo:text-indent="0.4923in">
        <style:tab-stops>
          <style:tab-stop style:type="center" style:position="4.2013in"/>
        </style:tab-stops>
      </style:paragraph-properties>
      <style:text-properties fo:color="#000000" fo:font-size="10pt" style:font-size-asian="10pt"/>
    </style:style>
    <style:style style:name="P136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61" style:parent-style-name="Normal" style:family="paragraph">
      <style:paragraph-properties fo:text-align="center"/>
    </style:style>
    <style:style style:name="T1362" style:parent-style-name="DefaultParagraphFont" style:family="text">
      <style:text-properties fo:color="#000000" fo:font-size="10pt" style:font-size-asian="10pt"/>
    </style:style>
    <style:style style:name="P1363" style:parent-style-name="Normal" style:family="paragraph">
      <style:paragraph-properties fo:text-align="justify"/>
      <style:text-properties fo:color="#000000"/>
    </style:style>
    <style:style style:name="P1364" style:parent-style-name="Normal" style:family="paragraph">
      <style:paragraph-properties fo:text-align="justify" fo:text-indent="0.4923in">
        <style:tab-stops>
          <style:tab-stop style:type="left" style:leader-style="dotted" style:leader-text="." style:position="3.743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tab-stops>
          <style:tab-stop style:type="center" style:position="2.0625in"/>
        </style:tab-stops>
      </style:paragraph-properties>
      <style:text-properties fo:color="#000000" fo:font-size="10pt" style:font-size-asian="10pt"/>
    </style:style>
    <style:style style:name="P1368" style:parent-style-name="Normal" style:family="paragraph">
      <style:paragraph-properties fo:text-align="justify" fo:text-indent="0.4923in">
        <style:tab-stops>
          <style:tab-stop style:type="left" style:leader-style="dotted" style:leader-text="." style:position="4.4305in"/>
        </style:tab-stops>
      </style:paragraph-properties>
      <style:text-properties fo:color="#000000"/>
    </style:style>
    <style:style style:name="P1369" style:parent-style-name="Normal" style:family="paragraph">
      <style:paragraph-properties fo:text-align="justify">
        <style:tab-stops>
          <style:tab-stop style:type="center" style:position="3.2083in"/>
        </style:tab-stops>
      </style:paragraph-properties>
      <style:text-properties fo:color="#000000" fo:font-size="10pt" style:font-size-asian="10pt"/>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ab-stops>
          <style:tab-stop style:type="left" style:position="3.2083in"/>
          <style:tab-stop style:type="left" style:position="4.6597in"/>
        </style:tab-stops>
      </style:paragraph-properties>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ab-stops>
          <style:tab-stop style:type="left" style:position="3.2083in"/>
          <style:tab-stop style:type="left" style:position="4.6597in"/>
        </style:tab-stops>
      </style:paragraph-properties>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38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38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38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text-transform="uppercase"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center"/>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widows="0" fo:orphans="0"/>
    </style:style>
  </office:automatic-styles>
  <office:body>
    <office:text text:use-soft-page-breaks="true">
      <text:p text:style-name="P1"><text:span text:style-name="T9">Suvestinė redakcija nuo 1994-02-03 iki 1994-06-29</text:span></text:p>
      <text:p text:style-name="P10"/>
      <text:p text:style-name="P11"><text:span text:style-name="T12">Nutarimas paskelbtas: Žin. 1992, Nr.<text:s/></text:span><text:a xlink:href="https://www.e-tar.lt/portal/legalAct.html?documentId=TAR.C3ADB5BCD909" office:target-frame-name="_top" xlink:show="replace"><text:span text:style-name="T13">4-74</text:span></text:a><text:span text:style-name="T14">, i. k. 0911100NUTA00000470</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ĮSTATYMO „DĖL PILIEČIŲ NUOSAVYBĖS TEISIŲ Į IŠLIKUSĮ NEKILNOJAMĄJĮ TURTĄ ATSTATYMO TVARKOS IR SĄLYGŲ“ ĮGYVENDINIMO</text:p>
      <text:p text:style-name="P23"/>
      <text:p text:style-name="P24">1991 m. lapkričio 15 d. Nr. 470</text:p>
      <text:p text:style-name="P25">Vilnius</text:p>
      <text:p text:style-name="P26"/>
      <text:p text:style-name="P27"><text:span text:style-name="T28">Vadovaudamasi Lietuvos Respublikos įstatymu „Dėl piliečių nuosavybės teisių į išlikusį nekilnojamąjį turtą atstatymo tvarkos ir sąlygų“ ir Lietuvos Respublikos Aukščiausiosios Tarybos 1991 m. liepos 16 d. nutarimu Nr. I-l548 „Dėl Lietuvos Respub</text:span><text:span text:style-name="T29">likos įstatymo „Dėl piliečių nuosavybės teisių į išlikusį nekilnojamąjį turtą atstatymo tvarkos ir sąlygų“ įsigaliojimo ir taikymo tvarkos“, Lietuvos Respublikos Vyriausybė<text:s/></text:span><text:span text:style-name="T30">nutari</text:span><text:span text:style-name="T31">a:</text:span></text:p>
      <text:p text:style-name="P32"><text:span text:style-name="T33">1</text:span><text:span text:style-name="T34">. Patvirtinti parengtą atsižvelgiant į Lietuvos Respublikos Aukščiaus</text:span><text:span text:style-name="T35">iosios Tarybos Teisinės sistemos komisijos ir tautininkų frakcijos pareikštas pastabas Lietuvos Respublikos įstatymo „Dėl piliečių nuosavybės teisių į išlikusį nekilnojamąjį turtą atstatymo tvarkos ir sąlygų“ įgyvendinimo tvarką (pridedama).</text:span></text:p>
      <text:p text:style-name="P36"><text:span text:style-name="T37">2</text:span><text:span text:style-name="T38">. Nustaty</text:span><text:span text:style-name="T39">ti, kad:</text:span></text:p>
      <text:p text:style-name="P40"><text:span text:style-name="T41">2.1</text:span><text:span text:style-name="T42"><text:s/>piliečiui, kurio nuosavybės teisė atstatyta ar gali būti atstatyta, mirus po Lietuvos Respublikos įstatymo „Dėl piliečių nuosavybės teisių į išlikusį nekilnojamąjį turtą atstatymo tvarkos ir sąlygų“ įsigaliojimo (po 1991 m. rugpjūčio 1 d.), grąžintinas tu</text:span><text:span text:style-name="T43">rtas paveldimas įstatymo nustatyta tvarka;</text:span></text:p>
      <text:p text:style-name="P44"><text:span text:style-name="T45">2.2</text:span><text:span text:style-name="T46"><text:s/>valstybinių institucijų ir rajonų valdybų sprendimai dėl žemės ūkio paskirties žemės ir miško grąžinimo piliečiams suteikia jiems teisę valdyti žemę ar miško plotus ir jais naudotis, iki nustatytąja tvarka</text:span><text:span text:style-name="T47"><text:s/>bus visiškai įforminta nuosavybės teisė;</text:span></text:p>
      <text:p text:style-name="P48"><text:span text:style-name="T49">2.3</text:span><text:span text:style-name="T50">. Lietuvos Respublikos įstatymą „Dėl piliečių nuosavybės teisių į išlikusį nekilnojamąjį turtą atstatymo tvarkos ir sąlygų“ įgyvendina miestų ir rajonų valdybų, Žemės ūkio ministerijos, Miškų ūkio ministerij</text:span><text:span text:style-name="T51">os, kitų ministerijų ir valstybinių tarnybų, kurių reguliavimo sferoje yra grąžintini objektai, sudarytos tarnybos arba komisijos.</text:span></text:p>
      <text:p text:style-name="P52">2.4. žemės sklypai, naudojami gyventojų asmeniniam ūkiui (iki 3 ha) prie vienkiemių ir kaimo gyvenviečių, privatinėn nuosavybėn grąžinami po 1992 m. rugsėjo 1 dienos;</text:p>
      <text:p text:style-name="P53">Papildyta punktu:</text:p>
      <text:p text:style-name="P54"><text:span text:style-name="T55">Nr.<text:s/></text:span><text:a xlink:href="https://www.e-tar.lt/portal/legalAct.html?documentId=TAR.1D1151E07BB7" office:target-frame-name="_top" xlink:show="replace"><text:span text:style-name="T56">536</text:span></text:a><text:span text:style-name="T57">, 1992-07-14, Žin., 1992, Nr. 27-786 (1992-09-30), i. k. 0921100NUTA00000536</text:span></text:p>
      <text:p text:style-name="Normal"/>
      <text:p text:style-name="P58">2.5. tais atvejais, kai faktiniai įtėviai įvaikinimo juridiškai nėra įforminę, įvaikinimo faktas gali būti įrodytas teisme;<text:s/></text:p>
      <text:p text:style-name="P59">Papildyta punktu:</text:p>
      <text:p text:style-name="P60"><text:span text:style-name="T61">Nr.<text:s/></text:span><text:a xlink:href="https://www.e-tar.lt/portal/legalAct.html?documentId=TAR.1D1151E07BB7" office:target-frame-name="_top" xlink:show="replace"><text:span text:style-name="T62">536</text:span></text:a><text:span text:style-name="T63">, 1992-07-14, Žin., 1992, Nr. 27-786<text:s/></text:span><text:span text:style-name="T64">(1992-09-30), i. k. 0921100NUTA00000536</text:span></text:p>
      <text:p text:style-name="Normal"/>
      <text:p text:style-name="P65"><text:span text:style-name="T66">3</text:span><text:span text:style-name="T67">. Pavesti Miškų ūkio ministerijai ir Žemės ūkio ministerijai parengti ir iki 1992 m. sausio 1 d. pateikti Lietuvos Respublikos Vyriausybei privačių miškų tvarkymo ir naudojimo nuostatų projektą.</text:span></text:p>
      <text:p text:style-name="P68"><text:span text:style-name="T69">4</text:span><text:span text:style-name="T70">. Pavest</text:span><text:span text:style-name="T71">i miestų ir rajonų valdyboms iki 1992 m. liepos 1 d. sudaryti grąžintinų savininkams gyvenamųjų namų nuomininkų aprūpinimo butais programas ir pateikti jas Ekonomikos ministerijai, kuri kartu su Finansų ministerija turi nuo 1993 metų numatyti savivaldybių<text:s/></text:span><text:span text:style-name="T72">biudžetuose lėšas šioms programoms realizuoti.</text:span></text:p>
      <text:soft-page-break/>
      <text:p text:style-name="P73">Rengiant programas, turi būti laikomasi nuostatos, kad per pirmuosius 5 metus gyvenamosios patalpos suteikiamos grąžintinų savininkams vienbučių gyvenamųjų namų nuomininkams, o gyvenantiems daugiabučiuose gyvenamuosiuose namuose nuomininkams – po 5 metų (išskyrus patuštinamus butus).</text:p>
      <text:p text:style-name="P74"><text:span text:style-name="T75">Tušti gyvenamieji namai arba jų dalys savininkams grąžinami nedelsiant.</text:span></text:p>
      <text:p text:style-name="P76"><text:span text:style-name="T77">5</text:span><text:span text:style-name="T78">. Ekonomikos ministerija kartu su Finansų ministerija ir Teisingumo ministerija turi iki 1992 m. sausio</text:span><text:span text:style-name="T79"><text:s/>1 d. parengti ir pateikti Lietuvos Respublikos Vyriausybei pasiūlymus dėl materialinės žalos atlyginimo Lietuvos Respublikos piliečiams, kurių nekilnojamasis turtas neišliko, ir numatyti, kad ši žala pradedama atlyginti įvykdžius valstybinio ir visuomenin</text:span><text:span text:style-name="T80">io turto privatizavimo programas.</text:span></text:p>
      <text:p text:style-name="P81"><text:span text:style-name="T82">6</text:span><text:span text:style-name="T83">. Įpareigoti Teisingumo ministeriją, Ekonomikos ministeriją, Žemės ūkio ministeriją, Miškų ūkio ministeriją ir Statybos ir urbanistikos ministeriją teikti miestų ir rajonų valdyboms, įmonėms, įstaigoms, organizacijoms</text:span><text:span text:style-name="T84"><text:s/>ir asmenims išaiškinimus Lietuvos Respublikos įstatymo „Dėl piliečių nuosavybės teisių į išlikusį nekilnojamąjį turtą atstatymo tvarkos ir sąlygų“ įgyvendinimo klausimais.</text:span></text:p>
      <text:p text:style-name="P85">Suteikti Centrinei privatizavimo komisijai teisę aiškinti patvirtintą šiuo nutarimu<text:s/>Lietuvos Respublikos įstatymo „Dėl piliečių nuosavybės teisių į išlikusį nekilnojamąjį turtą atstatymo tvarkos ir sąlygų“ įgyvendinimo tvarką.</text:p>
      <text:p text:style-name="P86">Punkto pakeitimai:</text:p>
      <text:p text:style-name="P87"><text:span text:style-name="T88">Nr.<text:s/></text:span><text:a xlink:href="https://www.e-tar.lt/portal/legalAct.html?documentId=TAR.BB0A911E16FE" office:target-frame-name="_top" xlink:show="replace"><text:span text:style-name="T89">166</text:span></text:a><text:span text:style-name="T90">,<text:s/></text:span><text:span text:style-name="T91">1992-03-14, Žin., 1992, Nr. 16-431 (1992-06-10), i. k. 0921100NUTA00000166</text:span></text:p>
      <text:p text:style-name="Normal"/>
      <text:p text:style-name="P92"><text:span text:style-name="T93">7</text:span><text:span text:style-name="T94">. Pavesti Teisingumo ministerijai kontroliuoti, kaip vykdomas šis nutarimas.</text:span></text:p>
      <text:p text:style-name="P95"/>
      <text:p text:style-name="P96"/>
      <text:p text:style-name="P97"/>
      <text:p text:style-name="P98">LIETUVOS RESPUBLIKOS MINISTRAS PIRMININKAS<text:tab/>G. VAGNORIUS<text:s/></text:p>
      <text:p text:style-name="P99"/>
      <text:p text:style-name="P100"/>
      <text:soft-page-break/>
      <text:p text:style-name="P101">PATVIRTINTA<text:s/></text:p>
      <text:p text:style-name="P102">Lietuvos Respublikos Vyriausybės<text:s/></text:p>
      <text:p text:style-name="P103">1991 m. lapkričio 15 d. nutarimu Nr. 470<text:s/></text:p>
      <text:p text:style-name="P104">(Lietuvos Respublikos Vyriausybės<text:s/></text:p>
      <text:p text:style-name="P105">1993 m. gegužės 17 d. nutarimo Nr. 337 redakcija)<text:s/></text:p>
      <text:p text:style-name="P106"/>
      <text:p text:style-name="P107"><text:span text:style-name="T108">LIETUVOS RESPUBLIKOS ĮSTATYMO "DĖL PILIEČIŲ NUOSAVYBĖS TEISIŲ Į IŠLIKUSĮ NEKILNOJAMĄJĮ TURTĄ ATSTATYMO<text:s/></text:span><text:span text:style-name="T109">TVARKOS IR SĄLYGŲ" ĮGYVENDINIMO TVARKA</text:span></text:p>
      <text:p text:style-name="P110"/>
      <text:p text:style-name="P111"><text:span text:style-name="T112">Bendroji dalis</text:span></text:p>
      <text:p text:style-name="P113"/>
      <text:p text:style-name="P114"><text:span text:style-name="T115">1</text:span><text:span text:style-name="T116">. Pagal Lietuvos Respublikos įstatymą „Dėl piliečių nuosavybės teisių į išlikusį nekilnojamąjį turtą atstatymo tvarkos ir sąlygų“ (toliau vadinama – įstatymas dėl nuosavybės teisių atstatymo) nuo</text:span><text:span text:style-name="T117">savybės teisė į išlikusį nekilnojamąjį turtą atstatoma:</text:span></text:p>
      <text:p text:style-name="P118"><text:span text:style-name="T119">1.1</text:span><text:span text:style-name="T120">. buvusiam turto savininkui, jeigu jis pagal Lietuvos Respublikos įstatymus yra Lietuvos Respublikos pilietis, turi šią pilietybę patvirtinantį dokumentą ir nuolat gyvena Lietuvoje;</text:span></text:p>
      <text:p text:style-name="P121"><text:span text:style-name="T122">1.2</text:span><text:span text:style-name="T123">. miru</text:span><text:span text:style-name="T124">s buvusiam savininkui – jo vaikams (įvaikiams), tėvams (įtėviams) ir sutuoktiniui. Mirus buvusio savininko vaikui, nuosavybės teisė į jam tenkančią išlikusią nekilnojamojo turto dalį atstatoma jo sutuoktiniui ir vaikams, jeigu jie pagal Lietuvos Respubliko</text:span><text:span text:style-name="T125">s įstatymus yra Lietuvos Respublikos piliečiai ir turi šią pilietybę patvirtinantį dokumentą bei nuolat gyvena Lietuvoje.</text:span></text:p>
      <text:p text:style-name="P126"><text:span text:style-name="T127">Reikalavimas nuolat gyventi Lietuvoje netaikomas buvusiems tremtiniams ir jų vaikams bei vaikaičiams, taip pat asmenims, kurie už pasi</text:span><text:span text:style-name="T128">priešinimą okupaciniams režimams buvo ištremti iš Lietuvos ar įkalinti;</text:span></text:p>
      <text:p text:style-name="P129"><text:span text:style-name="T130">1.3</text:span><text:span text:style-name="T131">. asmenims, kuriems buvusieji turto savininkai arba šios tvarkos 1.1 ir 1.2 punktuose nurodytieji asmenys teisę į išlikusio nekilnojamojo turto nuosavybės teisės atstatymą perle</text:span><text:span text:style-name="T132">ido notariškai patvirtinta sutartimi, – savo vaikams (įvaikiams), tėvams (įtėviams), sutuoktiniui bei vaikaičiams (toliau vadinama – nuosavybės teisių perėmėjai). Nuosavybės teisė į išlikusį nekilnojamąjį turtą šiems nuosavybės teisių perėmėjams atstatoma<text:s/></text:span><text:span text:style-name="T133">ta pačia tvarka, kaip ir šios tvarkos 1.1 ir 1.2 punktuose nurodytiems asmenims.</text:span></text:p>
      <text:p text:style-name="P134"><text:span text:style-name="T135">2</text:span><text:span text:style-name="T136">. Šios tvarkos 1 punkte nurodytiems asmenims atstatoma nuosavybės teisė į šį išlikusį nekilnojamąjį turtą:</text:span></text:p>
      <text:p text:style-name="P137"><text:span text:style-name="T138">2.1</text:span><text:span text:style-name="T139">. žemę;</text:span></text:p>
      <text:p text:style-name="P140"><text:span text:style-name="T141">2.2</text:span><text:span text:style-name="T142">. miškus;</text:span></text:p>
      <text:p text:style-name="P143"><text:span text:style-name="T144">2.3</text:span><text:span text:style-name="T145">. ūkinius-komercinius<text:s/></text:span><text:span text:style-name="T146">pastatus su priklausiniais;</text:span></text:p>
      <text:p text:style-name="P147"><text:span text:style-name="T148">2.4</text:span><text:span text:style-name="T149">. gyvenamuosius namus su priklausiniais.</text:span></text:p>
      <text:p text:style-name="P150"><text:span text:style-name="T151">3</text:span><text:span text:style-name="T152">. Nuosavybės teisė į išlikusį nekilnojamąjį turtą atstatoma šiais būdais:</text:span></text:p>
      <text:p text:style-name="P153"><text:span text:style-name="T154">3.1</text:span><text:span text:style-name="T155">. grąžinamas nusavintas turtas natūra;</text:span></text:p>
      <text:p text:style-name="P156"><text:span text:style-name="T157">3.2</text:span><text:span text:style-name="T158">. grąžinamas nusavintas turtas jam lygiaverte (e</text:span><text:span text:style-name="T159">kvivalentine) arba kita natūra;</text:span></text:p>
      <text:p text:style-name="P160"><text:span text:style-name="T161">3.3</text:span><text:span text:style-name="T162">. šios tvarkos 1 punkte nurodytiesiems asmenims suteikiamos valstybės vienkartinės išmokos, įgalinančios perimti atitinkamą dalį privatizuojamo valstybinio (visuomeninio) turto, arba išduodamos valstybinio kapitalo ak</text:span><text:span text:style-name="T163">cijos;</text:span></text:p>
      <text:p text:style-name="P164"><text:span text:style-name="T165">3.4</text:span><text:span text:style-name="T166">. už žemės ūkio paskirties žemę ir mišką šios tvarkos 1 punkte nurodytiems asmenims kompensuojama pinigais.</text:span><text:s/></text:p>
      <text:p text:style-name="P167">Skirsnio pakeitimai:</text:p>
      <text:p text:style-name="P168"><text:span text:style-name="T169">Nr.<text:s/></text:span><text:a xlink:href="https://www.e-tar.lt/portal/legalAct.html?documentId=TAR.9B26618EF5C5" office:target-frame-name="_top" xlink:show="replace"><text:span text:style-name="T170">55</text:span></text:a><text:span text:style-name="T171">, 1994-01-26, Žin.,<text:s/></text:span><text:span text:style-name="T172">1994, Nr. 9-150 (1994-02-02), i. k. 0941100NUTA00000055</text:span></text:p>
      <text:p text:style-name="Normal"/>
      <text:p text:style-name="P173"><text:span text:style-name="T174">Prašymų atstatyti nuosavybės teises pateikimas ir nagrinėjimas</text:span></text:p>
      <text:p text:style-name="P175"/>
      <text:p text:style-name="P176"><text:span text:style-name="T177">4</text:span><text:span text:style-name="T178">. Buvęs turto savininkas, o jam mirus – jo vaikai (įvaikiai), tėvai (įtėviai) ar sutuoktinis prašymus atstatyti nuosavybės teises<text:s/></text:span><text:span text:style-name="T179">į išlikusį nekilnojamąjį turtą iki 1991 m. gruodžio 31 d., mirusio buvusio savininko mirusių vaikų sutuoktinis ir vaikai – iki 1992 m. sausio 31 d. pateikia<text:s/></text:span><text:soft-page-break/><text:span text:style-name="T180">miestų, rajonų valdyboms pagal šio turto buvimo vietą Lietuvos Respublikos Vyriausybės 1991 m. rugp</text:span><text:span text:style-name="T181">jūčio 15 d. nutarimo Nr. 331 „Dėl Piliečių prašymų atstatyti nuosavybės teisę į išlikusį nekilnojamąjį turtą padavimo tvarkos“ (Žin., 1991, Nr.<text:s/></text:span><text:a xlink:href="https://www.e-tar.lt/portal/lt/legalAct/TAR.0DCB85C8C4CF" office:target-frame-name="_blank" xlink:show="new"><text:span text:style-name="T182">27-747</text:span></text:a><text:span text:style-name="T183">) nustatyta tvarka, o prašymus atstatyti nuosavybės teises į žemę ir mišką – Lietuvos Respublikos Vyriausybės 1991 m. liepos 3 d. nutarimo Nr. 259 „Dėl agrarinės reformos parengiamųjų darbų“ (Žin., 1991, Nr. 22-558, Nr. 28-777) nustatyta tvarka. Šios tvark</text:span><text:span text:style-name="T184">os 1.1 ir 1.2 punktuose nurodytieji asmenys prašymus atstatyti nuosavybės teises į žemę, esančią miestų ir miesto tipo gyvenviečių teritorijoje, paduoda iki 1992 m. kovo 31 d., prašymus atstatyti nuosavybės teises į žemės ūkio paskirties žemę, gyvenamuosiu</text:span><text:span text:style-name="T185">s namus su priklausiniais, esančiais žemės ūkio paskirties ar miško žemėje, ir į mišką – iki 1992 m. gegužės 31 d., o prašymus atstatyti nuosavybės teises į žemę ir mišką Lietuvos Respublikos Vyriausybės nustatytomis sąlygomis – iki 1993 m. rugsėjo 10 dien</text:span><text:span text:style-name="T186">os.</text:span></text:p>
      <text:p text:style-name="P187">Piliečiai, praleidę nurodytąjį terminą, netenka teisės susigrąžinti turtą (išskyrus asmenis, neturinčius nuolatinės gyvenamosios vietos Lietuvos Respublikoje dėl ištrėmimo ar įkalinimo už pasipriešinimą okupaciniams režimams).</text:p>
      <text:p text:style-name="P188">Kartu su prašymu<text:s/>pateikiami pilietybę patvirtinantys dokumentai, o nuosavybės teisę patvirtinantys dokumentai gali būti pridedami kartu arba pateikiami vėliau.</text:p>
      <text:p text:style-name="P189">Nuosavybės teisę patvirtinantys dokumentai nepriklausomai nuo jų išdavimo (sudarymo) datos gali būti:</text:p>
      <text:p text:style-name="P190">žemės perleidimo aktai ar sutartys, ištraukos iš kaimų ir dvarų žemės išskirstymo viensėdžiais projektų planų, Kauno notarinio archyvo apskričių notarų pripažinimo aktų knygų ankstesni išrašai, ipotekos įstaigų pripažinimo aktų knygų ankstesni išrašai, teismų sprendimai, notarų patvirtinti testamentai, išrašai iš notarų aktų knygų ir kiti piliečių išsaugoti dokumentai, jeigu juos išdavė Lietuvos Respublikos įstaigos, tvarkiusios žemės reformos, turto apskaitos ir padalijimo reikalus, taip pat valstybinių archyvų pažymėjimai, nuorašai bei išrašai. Valstybinių archyvų pažymėjimams prilyginti ir iš valstybinių archyvų gauti bei agrarinės reformos tarnyboms pateikti įvairių dokumentų – kaimų skirstymo viensėdžiais, dvarų parceliavimo, žemės dalinimo ir kitų žemės nuosavybę<text:s/>patvirtinančių planų, apskričių žemės rūšiavimo komisijų sudarytų sąrašų, reikalingų žemei apmokestinti pagal rūšis, arba žemės tyrimo žiniaraščių, Žemės tvarkymo departamento kaimų skirstymo viensėdžiais, žemės tvarkymo projektų pateikimo protokolų, apskričių žemės ūkio komisijų nutarimų arba suvestinių apie žemės paėmimą 1940 metais į valstybinį fondą, valsčių savivaldybių pateiktų apskričių žemės ūkio komisijoms ūkių sąrašų bei turto nacionalizavimo aktų nuorašai. Jeigu dokumentus, įrodančius žemės nuosavybės teisę, piliečiai išsaugojo ir juos pateikė apylinkės agrarinės reformos tarnybai, vietoj originalų prie prašymų gali būti pridedami apylinkės viršaičio patvirtinti tų dokumentų nuorašai;</text:p>
      <text:p text:style-name="P191"><text:span text:style-name="T192">dokumentai, nurodyti Lietuvos Respublikos Vyriausybės 1993 m.<text:s/></text:span><text:span text:style-name="T193">gegužės 20 d. nutarime Nr. 349 „Dėl kai kurių dokumentų, patvirtinančių nuosavybės teisę į išlikusį nekilnojamąjį turtą“ (Žin., 1993, Nr.<text:s/></text:span><text:a xlink:href="https://www.e-tar.lt/portal/lt/legalAct/TAR.C74EBE0C8895" office:target-frame-name="_blank" xlink:show="new"><text:span text:style-name="T194">17-441</text:span></text:a><text:span text:style-name="T195">).</text:span></text:p>
      <text:p text:style-name="P196">Jeigu nuosavybės teisė atstatoma šios tvarkos 1.2 ir 1.3 punktuose nurodytiesiems asmenims, pridedami (kai apylinkės agrarinės reformos tarnyba negali kitaip nustatyti asmens tapatumo) giminystę patvirtinantys dokumentai (tėvų gimimo liudijimų, santuokos liudijimų, savininko ar jo vaikų mirties liudijimų nuorašai ir kt.).</text:p>
      <text:p text:style-name="P197"><text:span text:style-name="T198">Kai yra keli pretendentai į tą patį išlikusį nekilnojamąjį turtą, prašymą jie gali pateikti kartu arba atskirai. Jeigu šie pretendentai įstatymo nustatytu laiku nepateikė prašymų, laikoma, kad šie asmenys (asmuo)</text:span><text:span text:style-name="T199"><text:s/>atsisakė savo teisės susigrąžinti turto dalį kitų pretendentų naudai.</text:span></text:p>
      <text:p text:style-name="P200"><text:span text:style-name="T201">5</text:span><text:span text:style-name="T202">. Kai pretendentai į tą pačią žemės ar miško valdą pageidauja mažesnės arba didesnės negu jam priklauso pagal įstatymą turto dalies, nuosavybės teisė į žemę ir mišką atstatoma vado</text:span><text:span text:style-name="T203">vaujantis pretendentų tarpusavio susitarimu pagal Piliečių prašymų atstatyti nuosavybės teisę į žemę padavimo tvarkos, patvirtintos Lietuvos Respublikos Vyriausybės 1991 m. rugsėjo 5 d. nutarimu Nr. 376 „Dėl Lietuvos Respublikos Vyriausybės 1991 m. liepos<text:s/></text:span><text:span text:style-name="T204">3 d. nutarimo Nr. 259 dalinio pakeitimo“ (Žin., 1991, Nr. 28-777; 1992, Nr.<text:s/></text:span><text:a xlink:href="https://www.e-tar.lt/portal/lt/legalAct/TAR.DABF8EC9F306" office:target-frame-name="_blank" xlink:show="new"><text:span text:style-name="T205">12-324</text:span></text:a><text:span text:style-name="T206">) 5 priede pateiktą formą.</text:span></text:p>
      <text:p text:style-name="P207"><text:span text:style-name="T208">6</text:span><text:span text:style-name="T209">. Piliečių prašymus atstatyti nuosavybės teises į kaimo v</text:span><text:span text:style-name="T210">ietovėje esančią žemę ar mišką nagrinėja ir sprendimus priima rajonų, kuriuose yra turėtoji žemė ar miškas, arba kuriuose žemė ar<text:s/></text:span><text:soft-page-break/><text:span text:style-name="T211">miškas sugrąžinama ekvivalentine natūra, valdybos, atsižvelgdamos į šių valdybų žemėtvarkos tarnybų išvadas, o kai grąžinama n</text:span><text:span text:style-name="T212">atūra arba ekvivalentine natūra žemė ar miškas (išskyrus buvusių žemės ūkio įmonių sistemos miškus) yra miškų urėdijų ir Miškų ūkio ministerijos reguliavimo sferoje esančių nacionalinių parkų teritorijose – Miškų ūkio ministerija, atsižvelgdama į rajonų va</text:span><text:span text:style-name="T213">ldybų žemėtvarkos tarnybų išvadas.</text:span></text:p>
      <text:p text:style-name="P214">Piliečių prašymus atstatyti nuosavybės teisę į žemę, esančią miestuose ir miesto tipo gyvenvietėse arba šiems miestams ir miesto tipo gyvenvietėms nustatytąja tvarka priskirtose teritorijose, nagrinėja ir sprendimus priima miestų, rajonų valdybos, atsižvelgdamos į šių miestų, rajonų valdybų žemėtvarkos tarnybų pasiūlymus.</text:p>
      <text:p text:style-name="P215">Piliečių prašymus grąžinti gyvenamuosius namus, ūkinius- komercinius pastatus, taip pat juose išlikusius įrengimus nagrinėja ir sprendimus priima miesto,<text:s/>rajono valdyba arba institucija, kurios reguliavimo sferai priskirti šie objektai.</text:p>
      <text:p text:style-name="P216">Piliečių prašymus grąžinti ūkinius-komercinius pastatus, namus, priklausančius mokslo, sveikatos apsaugos, kultūros, švietimo ir ryšių įstaigoms, nagrinėja ir sprendimus priima institucija, kurios reguliavimo sferai priskirti šie objektai.</text:p>
      <text:p text:style-name="P217"><text:span text:style-name="T218">Piliečiai gali prašyti pakeisti nuosavybės teisės atstatymo į žemės ūkio paskirties žemę ir mišką būdą ne vėliau negu apylinkės agrarinės reformos tarnyba padaro išvadą dėl šių piliečių pr</text:span><text:span text:style-name="T219">ašymų atstatyti nuosavybės teisę į žemę ir mišką tenkinimo.</text:span></text:p>
      <text:p text:style-name="P220"><text:span text:style-name="T221">7</text:span><text:span text:style-name="T222">. Šios tvarkos 6 punkte nurodytosios institucijos (toliau vadinama – institucijos) turi išnagrinėti piliečių prašymus ir priimti sprendimus dėl nuosavybės teisės atstatymo (išskyrus žemės ūki</text:span><text:span text:style-name="T223">o paskirties žemės ir miško grąžinimą) per 3 mėnesius nuo dokumentų, įrodančių nuosavybės teisę, pateikimo dienos, o dėl žemės ūkio paskirties žemės ir miško grąžinimo – per 3 mėnesius nuo to laiko, kai rajono valdybos žemėtvarkos tarnyba padaro išvadą dėl</text:span><text:span text:style-name="T224"><text:s/>nuosavybės teisės į žemę ar mišką atstatymo.</text:span></text:p>
      <text:p text:style-name="P225">Piliečių prašymų atstatyti nuosavybės teises nagrinėjimo terminai Lietuvos Respublikos Vyriausybės sprendimu gali būti pratęsti. Prašymus pratęsti nagrinėjimo terminus Lietuvos Respublikos Vyriausybei pateikia<text:s/>nurodytosios institucijos.</text:p>
      <text:p text:style-name="P226">Nuosavybės teisės atstatomos asmenims, kurie nepasibaigus šios tvarkos 4 punkte nurodytiems terminams paduoti prašymus pateikė dokumentus, kad jie yra Lietuvos Respublikos piliečiai ir nuolat gyvena Lietuvoje.</text:p>
      <text:p text:style-name="P227">Prireikus institucijos, priimančios sprendimą dėl nuosavybės teisių atstatymo, turi gauti iš Vidaus reikalų ministerijos Migracijos departamento atitinkamą dokumentą, patvirtinantį, jog asmuo yra Lietuvos Respublikos pilietis ir nuolat gyvena Lietuvoje.</text:p>
      <text:p text:style-name="P228"><text:span text:style-name="T229">Reikalavimas nuolat g</text:span><text:span text:style-name="T230">yventi Lietuvoje netaikomas tik asmenims, nurodytiems šios tvarkos 1.2 punkto antrojoje pastraipoje.</text:span></text:p>
      <text:p text:style-name="P231"><text:span text:style-name="T232">8</text:span><text:span text:style-name="T233">. Sprendimai dėl piliečių nuosavybės teisių į išlikusį nekilnojamąjį turtą priimami šia tvarka:</text:span></text:p>
      <text:p text:style-name="P234"><text:span text:style-name="T235">8.1</text:span><text:span text:style-name="T236">. rajonų valdybų žemėtvarkos tarnybos parengia (p</text:span><text:span text:style-name="T237">agal pridedamą pavyzdį) išvadas dėl piliečių nuosavybės teisių į kaimo vietovėje esančią žemę ir mišką atstatymo, remdamosi:</text:span></text:p>
      <text:p text:style-name="P238"><text:span text:style-name="T239">8.1.1</text:span><text:span text:style-name="T240">. apylinkės agrarinės reformos tarnybos pateiktomis išvadomis dėl nuosavybės teisės į žemę ar mišką atstatymo. Prireikus apy</text:span><text:span text:style-name="T241">linkės agrarinės reformos tarnyba pateikia piliečių nuosavybės teises į turėtąją žemę ir mišką patvirtinančius dokumentus bei piliečių giminystės ryšį su žemės savininku įrodančius dokumentus, taip pat rajono ekspertų komisijos nuosavybės teisės į žemę ir<text:s/></text:span><text:span text:style-name="T242">mišką atstatymo klausimams nagrinėti pasiūlymus ir išvadas (jeigu nėra šios tvarkos 4 punkte nurodytų dokumentų);</text:span></text:p>
      <text:p text:style-name="P243"><text:span text:style-name="T244">8.1.2</text:span><text:span text:style-name="T245">. apylinkės, kurioje gyvena arba dirba (dirbo) susigrąžinantis žemę asmuo, agrarinės reformos tarnybos išduota pažyma apie praktinio<text:s/></text:span><text:span text:style-name="T246">darbo žemės ūkyje patirtį arba rajono valdybos žemės ūkio skyriaus išduota pažyma apie kvalifikacinį pasirengimą ūkininkauti, parengta vadovaujantis Lietuvos Respublikos Vyriausybės 1992 m. gruodžio 9 d. nutarimu Nr. 935 „Dėl ūkininkavimo žinių minimumo pa</text:span><text:span text:style-name="T247">tikrinimo, ūkininkų kvalifikacijos kėlimo bei fizinių ir juridinių asmenų, besiverčiančių žemės ūkio veikla, konsultavimo sistemos sukūrimo“ (Žin., 1993, Nr.<text:s/></text:span><text:a xlink:href="https://www.e-tar.lt/portal/lt/legalAct/TAR.CF19EB9A5EEA" office:target-frame-name="_blank" xlink:show="new"><text:span text:style-name="T248">1-11</text:span></text:a><text:span text:style-name="T249">; Nr. 12-</text:span><text:span text:style-name="T250">308; Nr.<text:s/></text:span><text:a xlink:href="https://www.e-tar.lt/portal/lt/legalAct/TAR.4C4DE751D3D8" office:target-frame-name="_blank" xlink:show="new"><text:span text:style-name="T251">62-1178</text:span></text:a><text:span text:style-name="T252">), kai piliečiai susigrąžina žemę ūkininko ūkiui kurti arba plėsti, arba<text:s/></text:span><text:soft-page-break/><text:span text:style-name="T253">notariškai patvirtintu susitarimu dėl žemės išnuomojimo žemės ūkiu besiverčiantiem</text:span><text:span text:style-name="T254">s fiziniams ir juridiniams asmenims;</text:span></text:p>
      <text:p text:style-name="P255"><text:span text:style-name="T256">8.1.3</text:span><text:span text:style-name="T257">. žemės reformos žemėtvarkos projektu, apsvarstytu rajono valdyboje.</text:span></text:p>
      <text:p text:style-name="P258">Rajono valdybos žemėtvarkos tarnybos išvada parengiama dalyvaujant asmeniui, kuriam atstatoma nuosavybės teisė į žemę ar mišką (arba jo<text:s/>įgaliotam atstovui). Savo sutikimą su rajono valdybos žemėtvarkos tarnybos išvada šis asmuo patvirtina parašu. Jeigu asmuo su rajono valdybos žemėtvarkos tarnybos išvada nesutinka, joje nurodomos iškeltos pretenzijos.</text:p>
      <text:p text:style-name="P259">Rajono valdybai arba Miškų ūkio ministerijai priimant sprendimą, dalyvauja asmuo, kuriam atstatoma nuosavybės teisė į žemę ar mišką (arba jo įgaliotas atstovas), bet tik tuo atveju, jeigu jis nesutinka su rajono valdybos žemėtvarkos tarnybos išvada. Posėdžio vietą ir laiką šiam asmeniui raštu<text:s/>praneša apylinkės agrarinės reformos tarnyba.</text:p>
      <text:p text:style-name="P260"><text:span text:style-name="T261">Rajono valdyba ir Miškų ūkio ministerija atstato nuosavybės teises į visą piliečiui priklausantį turėtosios žemės ar miško plotą, išskyrus atvejus, kai žemės grąžinimo metu negalima suformuoti asmeninio ūkio ar</text:span><text:span text:style-name="T262">ba miškų ūkio paskirties žemės sklypo ribų. Suformuoti pagal žemės reformos žemėtvarkos projektą, šie žemės sklypai gali būti grąžinami ne tuo pačiu metu, kaip likusi žemės valdos dalis. Tuomet sprendime nurodomi sugrąžintos ir nesugrąžintos žemės valdos p</text:span><text:span text:style-name="T263">lotai bei likusios žemės valdos dalies grąžinimo sąlygos;</text:span></text:p>
      <text:p text:style-name="P264"><text:span text:style-name="T265">8.2</text:span><text:span text:style-name="T266">. miestų, rajonų valdybų žemėtvarkos tarnybos pasiūlymus dėl piliečių nuosavybės teisių į miestuose ir miesto tipo gyvenvietėse esančią žemę ir mišką atstatymo parengia, remdamosi:</text:span></text:p>
      <text:p text:style-name="P267"><text:span text:style-name="T268">8.2.1</text:span><text:span text:style-name="T269">.</text:span><text:span text:style-name="T270"><text:s/>šios tvarkos 4 punkte nurodytais dokumentais, o jeigu jų nėra – miesto, rajono ekspertų komisijos nuosavybės teisės į žemę ir mišką atstatymo klausimams nagrinėti pateiktais pasiūlymais bei giminystės ryšį su buvusiu žemės savininku įrodančiais dokumentai</text:span><text:span text:style-name="T271">s;</text:span></text:p>
      <text:p text:style-name="P272"><text:span text:style-name="T273">8.2.2</text:span><text:span text:style-name="T274">. valstybinio žemės kadastro informacija apie asmenims, pageidaujantiems atstatyti nuosavybės teisę į žemę ar mišką, nustatytąja tvarka suteiktus naudoti žemės sklypus miestuose ir miesto tipo gyvenvietėse (asmenims, kurie prašo suteikti šiuos<text:s/></text:span><text:span text:style-name="T275">sklypus nuosavybėn neatlygintinai);</text:span></text:p>
      <text:p text:style-name="P276"><text:span text:style-name="T277">8.2.3</text:span><text:span text:style-name="T278">. miesto, rajono valdybos pateiktais detaliais planais apie individualiai statybai ir kitai paskirčiai suprojektuotus bei galimus privatizuoti žemės sklypus miestuose ir miesto tipo gyvenvietėse;</text:span></text:p>
      <text:p text:style-name="P279"><text:span text:style-name="T280">8.2.4</text:span><text:span text:style-name="T281">.<text:s/></text:span><text:span text:style-name="T282">miestų, rajonų valdybų parengtais sąrašais asmenų, turinčių teisę įsigyti neatlygintinai žemės sklypus individualiai statybai bei kitai paskirčiai miestuose ir miesto tipo gyvenvietėse.</text:span></text:p>
      <text:p text:style-name="P283">Miestų, rajonų valdybų žemėtvarkos tarnybos pasiūlymus miestų, rajonų<text:s/>valdyboms dėl piliečių nuosavybės teisių į miestuose ir miesto tipo gyvenvietėse turėtąją žemę ir mišką atstatymo pateikia per mėnesį nuo piliečių nuosavybės teises į turėtąją žemę ir mišką įrodančių dokumentų pripažinimo pakankamais, kad būtų patvirtintas<text:s/>žemės ir miško valdymo nuosavybės teise faktas. Miestų, rajonų valdybų žemėtvarkos tarnybų pasiūlymuose turi būti nurodyta turėtosios žemės valdos plotas ir naudojimo paskirtis, siūlomas suteikti neatlygintinai žemės sklypo plotas ir jo naudojimo paskirtis, jo vieta ir ribos, valstybės išperkamos žemės sklypo plotas ir jo kaina. Turi būti ir įrašas, jog pasiūlymai suderinti su asmeniu, kuriam atstatoma nuosavybės teisė į žemę ar mišką.</text:p>
      <text:p text:style-name="P284"><text:span text:style-name="T285">Priimant miesto, rajono valdybos sprendimą dėl nuosavybės teisės į mies</text:span><text:span text:style-name="T286">tuose ir miesto tipo gyvenvietėse turėtąją žemę ar mišką atstatymo, suteikiant neatlygintinai žemės sklypą individualiai statybai ar kitai paskirčiai, arba turėtąją žemę ar mišką išperkant, dalyvauja asmuo, kuriam atstatoma nuosavybės teisė į žemę ar mišką</text:span><text:span text:style-name="T287"><text:s/>(arba jo įgaliotas atstovas), jeigu jis nesutinka su miesto, rajono valdybos žemėtvarkos tarnybos pasiūlymu arba nori pareikšti savo pastabas;</text:span></text:p>
      <text:p text:style-name="P288"><text:span text:style-name="T289">8.3</text:span><text:span text:style-name="T290">. institucijos, rengdamosi nagrinėti piliečių prašymus dėl nuosavybės teisės į gyvenamuosius namus ir ū</text:span><text:span text:style-name="T291">kinius- komercinius pastatus su priklausiniais atstatymo, ištiria, ar priklauso jų kompetencijai nagrinėti šiuos prašymus, patikrina, ar yra pateikti nuosavybės teisę patvirtinantys ir kiti reikiami dokumentai, nustato kviestinius asmenis, piliečių prašymų</text:span><text:span text:style-name="T292"><text:s/>nagrinėjimo vietą ir laiką. Nagrinėjant prašymą, kiekvienu atveju dalyvauja suinteresuotas asmuo (arba jo įgaliotas atstovas), taip pat dabartinis turto valdytojas (arba jo įgaliotas atstovas). Jiems turi būti raštu pranešta, kada ir kur bus nagrinėjamas<text:s/></text:span><text:span text:style-name="T293">prašymas.</text:span></text:p>
      <text:p text:style-name="P294"><text:span text:style-name="T295">9</text:span><text:span text:style-name="T296">. Išnagrinėjusi piliečio prašymą, institucija priima sprendimą dėl nuosavybės teisės atstatymo (pagal šios tvarkos 1 priedą). Sprendimo priėmimo data yra nuosavybės teisės atstatymo diena.</text:span></text:p>
      <text:p text:style-name="P297">Kai yra keli piliečiai, kuriems atstatoma nuosavybės teisė į tą patį nekilnojamąjį turtą (išskyrus žemę ir mišką), pagal jų raštišką susitarimą sprendimas priimamas vieno iš jų vardu, o jiems nesusitarus – atskirai kiekvieno asmens vardu.</text:p>
      <text:p text:style-name="P298">Jeigu nuosavybės teisė į žemę ar mišką atstatoma grąžinant arba suteikiant neatlygintinai žemės ar miško sklypą bendrojon nuosavybėn, sprendimas priimamas visų bendrasavininkių vardu, nurodant jų dalį bendrojoje nuosavybėje.</text:p>
      <text:p text:style-name="P299">Jeigu nuosavybės teisė į žemę ar mišką atstatoma už visą arba dalį turėtosios žemės valdos kompensuojant įstatymų numatytais išpirkimo būdais, prie sprendimo pridedama miesto, rajono valdybos žemėtvarkos tarnybos pažyma apie valstybės išperkamą žemę (mišką) – pagal pridedamą pavyzdį.</text:p>
      <text:p text:style-name="P300">Sprendimas nepriimamas, jeigu tarp piliečių kilo ginčas dėl nuosavybės atstatymo būdo. Pagal piliečių prašymus šiuos ginčus nagrinėja teismas.</text:p>
      <text:p text:style-name="P301"><text:span text:style-name="T302">Sprendimo nuorašą dėl nuosavybės teisės atstatymo per 3 dienas institucija įteikia arba išsiunčia suinteresuotam piliečiui, o sprendimo dėl ūkinių-komercinių pastatų ir gyvenamųjų na</text:span><text:span text:style-name="T303">mų grąžinimo nuorašą – dabartiniam turto valdytojui.</text:span></text:p>
      <text:p text:style-name="P304"><text:span text:style-name="T305">10</text:span><text:span text:style-name="T306">. Institucijos sprendimas dėl nuosavybės teisės atstatymo per 20 dienų gali būti apskųstas teismui.</text:span></text:p>
      <text:p text:style-name="P307"><text:span text:style-name="T308">Šiose bylose šalys atleidžiamos nuo valstybinės rinkliavos.</text:span><text:s/></text:p>
      <text:p text:style-name="P309">Skirsnio pakeitimai:</text:p>
      <text:p text:style-name="P310"><text:span text:style-name="T311">Nr.<text:s/></text:span><text:a xlink:href="https://www.e-tar.lt/portal/legalAct.html?documentId=TAR.9B26618EF5C5" office:target-frame-name="_top" xlink:show="replace"><text:span text:style-name="T312">55</text:span></text:a><text:span text:style-name="T313">, 1994-01-26, Žin., 1994, Nr. 9-150 (1994-02-02), i. k. 0941100NUTA00000055</text:span></text:p>
      <text:p text:style-name="Normal"/>
      <text:p text:style-name="P314"><text:span text:style-name="T315">Kaimo vietovėje esančios žemės grąžinimas</text:span></text:p>
      <text:p text:style-name="P316"/>
      <text:p text:style-name="P317"><text:span text:style-name="T318">11</text:span><text:span text:style-name="T319">. Šios tvarkos 1 punkte nurodytiesiems asmenims<text:s/></text:span><text:span text:style-name="T320">nuosavybės teisė į žemės ūkio paskirties žemę atstatoma grąžinant ją natūra arba ekvivalentine natūra pagal nustatytąja tvarka sudarytus žemės reformos žemėtvarkos projektus.</text:span></text:p>
      <text:p text:style-name="P321"><text:span text:style-name="T322">Asmenims, pageidaujantiems susigrąžinti žemės ūkio paskirties žemę ir mišką natūr</text:span><text:span text:style-name="T323">a, ir asmenims, pageidaujantiems susigrąžinti natūra arba ekvivalentine natūra savo asmeniniam ūkiui naudojamą žemę, nuosavybės teisė atstatoma pagal preliminarinius žemės reformos žemėtvarkos projektus. Preliminariniai žemės reformos žemėtvarkos projektai</text:span><text:span text:style-name="T324"><text:s/>svarstomi Lietuvos Respublikos Vyriausybės 1993 m. spalio 19 d. nutarimu Nr. 785 „Dėl žemės reformos vykdymo kaimo vietovėje, iki bus parengti kompleksiniai žemės reformos žemėtvarkos projektai“ (Žin., 1993, Nr.<text:s/></text:span><text:a xlink:href="https://www.e-tar.lt/portal/lt/legalAct/TAR.55E1BC81E600" office:target-frame-name="_blank" xlink:show="new"><text:span text:style-name="T325">55-1075</text:span></text:a><text:span text:style-name="T326">) nustatyta tvarka. Kitiems asmenims nuosavybės teisė į žemės ūkio paskirties žemę ir mišką atstatoma pagal kompleksinius žemės reformos žemėtvarkos projektus, kurie rengiami, svarstomi ir tvirtinami Lietuvo</text:span><text:span text:style-name="T327">s Respublikos Vyriausybės 1991 m. spalio 12 d. nutarime Nr. 423 „Dėl Žemės reformos žemėtvarkos projektų parengimo ir jų ekonominio pagrindimo kaimo vietovėms metodikos patvirtinimo“ (Žin., 1992, Nr.<text:s/></text:span><text:a xlink:href="https://www.e-tar.lt/portal/lt/legalAct/TAR.9E70A8D07876" office:target-frame-name="_blank" xlink:show="new"><text:span text:style-name="T328">1-13</text:span></text:a><text:span text:style-name="T329">, 6-126, 14-398, 27-786; 1993, Nr.) nustatyta tvarka.</text:span></text:p>
      <text:p text:style-name="P330">Asmenims, pageidaujantiems susigrąžinti kitą kaimo vietovėje esančią žemę natūra, nuosavybės teisė atstatoma suformavus sugrąžinamo žemės sklypo ribas pagal preliminarinį žemės reformos žemėtvarkos projektą arba kompleksinį žemės reformos žemėtvarkos projektą.</text:p>
      <text:p text:style-name="P331"><text:span text:style-name="T332">Asmenims, pageidaujantiems gauti kompensaciją už visą turėtąją žemę ir (ar) mišką arba šios žemės ir (ar) miško dalį, nuosavybės teisė atstatoma kompensuojant Lietu</text:span><text:span text:style-name="T333">vos Respublikos Vyriausybės 1993 m. gruodžio 21 d. nutarime Nr. 967 „Dėl Kompensavimo už valstybės išperkamą žemę ir mišką bei atsiskaitymo su valstybe už perkamą žemę ir mišką tvarkos patvirtinimo“ (Žin., 1993, Nr.<text:s/></text:span><text:a xlink:href="https://www.e-tar.lt/portal/lt/legalAct/TAR.CC1FC1531281" office:target-frame-name="_blank" xlink:show="new"><text:span text:style-name="T334">72-1362</text:span></text:a><text:span text:style-name="T335">) nustatyta tvarka, bet ne daugiau kaip už 80 ha turėtosios žemės valdos ir (ar) miško ploto.</text:span></text:p>
      <text:p text:style-name="P336">Formuojant racionalią žemėnaudą, grąžinamo natūra žemės sklypo vieta gali būti keičiama tik to kaimo, kur buvo<text:s/>turėtoji žemė, teritorijoje. Grąžinamas ekvivalentine natūra žemės sklypas suprojektuojamas laisvoje valstybinio fondo žemėje ir turi būti lygiavertis turėtajai žemei. Laisva<text:s/><text:soft-page-break/>valstybinio fondo žeme laikomi tie plotai, kurie nepriskirti valstybės išperkamai žemei, jų nepretenduoja susigrąžinti natūra šios tvarkos 1 punkte nurodytieji asmenys ir kuriuos galima parduoti privatinėn nuosavybėn pagal Lietuvos Respublikos žemės reformos įstatymą. Žemės ploto lygiavertiškumas nustatomas pagal Žemės ūkio ministerijos patvirtintą metodiką.</text:p>
      <text:p text:style-name="P337">Formuojant racionalų žemėnaudų išdėstymą ir ribas, už turėtosios žemės ūkio paskirties žemės plotą gali būti kompensuojama miško plotu.</text:p>
      <text:p text:style-name="P338"><text:span text:style-name="T339">Kaimų, neišskirstytų į vienkiemius, buvusioje teritorijoje žemė grąžinama tik pagal Žemės ūkio<text:s/></text:span><text:span text:style-name="T340">ministerijos patvirtintą metodiką suprojektavus visų šioje teritorijoje susigrąžinusių žemę natūra asmenų žemės sklypų išdėstymą.</text:span></text:p>
      <text:p text:style-name="P341"><text:span text:style-name="T342">12</text:span><text:span text:style-name="T343">. Atstatant nuosavybės teisę, žemės ūkio paskirties žemė grąžinama:</text:span></text:p>
      <text:p text:style-name="P344"><text:span text:style-name="T345">12.1</text:span><text:span text:style-name="T346">. asmenims ūkininko ūkiui kurti arba plėsti;</text:span></text:p>
      <text:p text:style-name="P347"><text:span text:style-name="T348">12.2</text:span><text:span text:style-name="T349">. asmenims, susigrąžinantiems žemę natūra, – jeigu jie susigrąžintą žemę, būtiną žemės ūkio įmonių gamybiniams pastatams eksploatuoti arba užimtą specializuotų žemės ūkio įmonių sodų, uogynų, medelynų, daržų su įrengtomis drėkinimo sistemomis,<text:s/></text:span><text:span text:style-name="T350">nustatytąja tvarka priskirtą valstybės išperkamai žemei, išnuomos naudojančioms ją žemės ūkio įmonėms ar kitiems gamybinių pastatų savininkams, iki šios įmonės nutrauks savo veiklą. Šios žemės ūkio įmonės neturi teisės atsisakyti išsinuomoti susigrąžinamą<text:s/></text:span><text:span text:style-name="T351">privatinėn nuosavybėn žemę, jeigu būsimo žemės nuomotojo pasiūlytas žemės nuomos mokestis yra ne didesnis už nustatytą šiai žemei valstybinės žemės nuomos mokestį arba už žemės nuomos mokestį, įrašytą su buvusiu šios žemės nuomotoju sudarytoje valstybinės<text:s/></text:span><text:span text:style-name="T352">žemės nuomos sutartyje, pridėjus tą žemės mokestį, kurį jos savininkas turi mokėti valstybei. Likusi nesugrąžinta žemė šiems asmenims gali būti grąžinama ekvivalentine natūra, nustatytąja tvarka suformavus grąžinamos žemės sklypus žemės reformos žemėtvarko</text:span><text:span text:style-name="T353">s projekte;</text:span></text:p>
      <text:p text:style-name="P354"><text:span text:style-name="T355">12.3</text:span><text:span text:style-name="T356">. žemės ūkio bendrovių ir kitų žemės ūkio įmonių nariams, susigrąžinantiems ekvivalentine natūra žemę, kurios kiti pretendentai nepageidauja susigrąžinti natūra plote, reikalingame žemės ūkio įmonių gamybiniams pastatams eksploatuoti ar</text:span><text:span text:style-name="T357">ba užimtame specializuotų žemės ūkio įmonių sodų, uogynų, medelynų, daržų su įrengtomis drėkinimo sistemomis, nustatytąja tvarka priskirtame valstybės išperkamai žemei, jeigu jie šią žemę išnuomos naudojančioms ją žemės ūkio įmonėms, iki šios įmonės nutrau</text:span><text:span text:style-name="T358">ks savo veiklą;</text:span></text:p>
      <text:p text:style-name="P359"><text:span text:style-name="T360">12.4</text:span><text:span text:style-name="T361">. asmenims, kurie susigrąžintą žemę arba jos dalį, nereikalingą žemės savininko šeimos poreikiams, išnuomos ne trumpesniam kaip 3 metų laikotarpiui žemės ūkiu besiverčiantiems fiziniams ir juridiniams asmenims (ūkininkams, pasirengu</text:span><text:span text:style-name="T362">siems ūkininkauti asmenims arba žemės ūkio bendrovėms ir kt.). Pirmumą išsinuomoti šią žemę turi dabartinis jos naudotojas;</text:span></text:p>
      <text:p text:style-name="P363"><text:span text:style-name="T364">12.5</text:span><text:span text:style-name="T365">. asmenims, kurie susigrąžintą žemę naudos asmeninio ūkio poreikiams.</text:span></text:p>
      <text:p text:style-name="P366">Šios tvarkos 12.2-12.4 punktuose nurodytieji asmenys žemę gali susigrąžinti tik tuo atveju, jeigu su būsimaisiais tos žemės nuomininkais pasirašomas notariškai patvirtintas susitarimas.</text:p>
      <text:p text:style-name="P367">Žemės savininkai, išnuomoję žemę žemės ūkio bendrovėms, gali naudotis kreditoriaus teisėmis, numatytomis Lietuvos<text:s/>Respublikos įmonių bankroto įstatyme.</text:p>
      <text:p text:style-name="P368">Jeigu žemės ūkio gamybinius pastatus įsigyja vienas asmuo, žemė, kurios reikia jiems eksploatuoti, gali būti grąžinta jam natūra arba ekvivalentine natūra ūkininko ūkiui steigti.</text:p>
      <text:p text:style-name="P369">Į grąžinamą žemės ūkio paskirties žemę<text:s/>įtraukiami pretendentui nustatytąja tvarka skirti asmeniniam ūkiui žemės plotai arba jo naudojamas (nuomos pagrindu) kaimo vietovėje privačių namų valdos žemės sklypas.</text:p>
      <text:p text:style-name="P370"><text:span text:style-name="T371">Grąžinamas natūra buvusios valdos sklypas gali būti padalintas pretendentams, kuriems a</text:span><text:span text:style-name="T372">tstatoma nuosavybės teisė į tą patį žemės ar miško sklypą, jeigu šie asmenys gyvena kaimo vietovėje arba kiekvienam iš jų tenka ne mažiau kaip 20 ha, arba šie asmenys pagal notariškai patvirtintą susitarimą žemę susigrąžina vienam ūkininko ūkiui steigti, j</text:span><text:span text:style-name="T373">ą valdydami bendrosios nuosavybės teise.</text:span></text:p>
      <text:p text:style-name="P374"><text:span text:style-name="T375">13</text:span><text:span text:style-name="T376">. Grąžinant natūra arba ekvivalentine natūra kaimo vietovėje esančią žemę, laikomasi šios tvarkos: grąžinamas buvusio savininko turėto dydžio arba lygiavertis turėtajam žemės sklypas, bet ne didesnis kaip 80</text:span><text:span text:style-name="T377"><text:s/>ha bendro ploto ir 50 ha žemės ūkio naudmenų. Pretendentams, sudarantiems vieną šeimą, grąžinamos žemės plotas neturi būti didesnis kaip 80 ha bendro ploto (įskaitant mišką,<text:s/></text:span><text:soft-page-break/><text:span text:style-name="T378">vandens telkinius ir kitas naudmenas) ir 50 ha žemės ūkio naudmenų. Jeigu grąžina</text:span><text:span text:style-name="T379">ma kitoje vietoje (ekvivalentine natūra) prastesnė žemė, maksimalus jos plotas gali būti ekvivalentiškai padidintas.</text:span></text:p>
      <text:p text:style-name="P380"><text:span text:style-name="T381">14</text:span><text:span text:style-name="T382">. Valstybiniuose draustiniuose ir valstybiniuose parkuose žemės ūkio paskirties žemė grąžinama tik asmenims, kurie nuolat gyvena šios</text:span><text:span text:style-name="T383">e teritorijose, ir buvusių savininkų valdos neskaidomos į dalis.</text:span></text:p>
      <text:p text:style-name="P384">Valstybiniuose parkuose žemė grąžinama tik nustatytąja tvarka parengus ir patvirtinus kompleksinį žemės reformos žemėtvarkos projektą.</text:p>
      <text:p text:style-name="P385"><text:span text:style-name="T386">Saugomose teritorijose žemė grąžinama tik ribotam tiksli</text:span><text:span text:style-name="T387">niam naudojimui, jeigu šios tvarkos 1 punkte nurodytieji asmenys sutinka su Lietuvos Respublikos kultūros paveldo inspekcijos nustatytomis sąlygomis, arba Lietuvos Respublikos Vyriausybės patvirtintomis specialiosiomis žemės ir miško naudojimo sąlygomis ar</text:span><text:span text:style-name="T388">ba Lietuvos Respublikos aplinkos apsaugos departamento nustatytomis žemės naudojimo sąlygomis.</text:span></text:p>
      <text:p text:style-name="P389"><text:span text:style-name="T390">15</text:span><text:span text:style-name="T391">. Sugrąžinama asmenims ekvivalentine natūra žemė projektuojama žemės reformos žemėtvarkos projekte, laikantis Lietuvos Respublikos žemės reformos įstatymo<text:s/></text:span><text:span text:style-name="T392">10 straipsnyje nustatytos pretendentų įsigyti žemės ūkio paskirties žemę eilės tvarkos. Jeigu projektuojamą sugrąžinti ekvivalentine natūra žemės ūkio paskirties žemės sklypą pageidauja įsigyti keli pretendentai, turintys vienodą pirmumo teisę, žemė jiems<text:s/></text:span><text:span text:style-name="T393">parduodama aukcione, neįskaitant į jos kainą nominalios vertės.</text:span></text:p>
      <text:p text:style-name="P394"><text:span text:style-name="T395">16</text:span><text:span text:style-name="T396">. Kaimo vietovėje turėta ne žemės ūkio ir ne miškų ūkio paskirties žemė grąžinama natūra, jeigu ji nėra priskirta valstybės išperkamai žemei. Grąžinamos natūra žemės sklypų ribos suformu</text:span><text:span text:style-name="T397">ojamos žemės reformos žemėtvarkos projektuose, o pagrindinė tikslinė žemės naudojimo paskirtis nustatoma pagal teritorinio planavimo dokumentus.</text:span></text:p>
      <text:p text:style-name="P398"><text:span text:style-name="T399">17</text:span><text:span text:style-name="T400">. Grąžinami natūra arba ekvivalentine natūra žemės sklypai formuojami laikantis privačių žemėnaudų išdėst</text:span><text:span text:style-name="T401">ymo ir jų ribų nustatymo metodinių reikalavimų. Kartu su šiais žemės sklypais grąžinami į juos įsiterpę ežerai, kanalai, tvenkiniai, šaltiniai ir kiti ne didesni kaip 5 ha ploto paviršinio vandens telkiniai. Vandens telkinio plotas įskaitomas į grąžinamos<text:s/></text:span><text:span text:style-name="T402">arba suteikiamos vietoj turėtosios žemės plotą.</text:span></text:p>
      <text:p text:style-name="P403"><text:span text:style-name="T404">18</text:span><text:span text:style-name="T405">. Suinteresuoto asmens pageidavimu galima grąžinti mažesnį žemės plotą, o likusią grąžintinos žemės dalį išpirkti, arba išpirkti visą turėtąją žemę Lietuvos Respublikos Vyriausybės 1993 m. gruodžio 21 d</text:span><text:span text:style-name="T406">. nutarimu Nr. 967 nustatyta tvarka. Jeigu iki kompleksinio žemės reformos žemėtvarkos projekto rengimo pradžios, nustatytos pagal Žemės ūkio ministerijos patvirtintą šių projektų rengimo grafiką, asmuo neapsisprendė dėl žemės, įeinančios į valstybės išper</text:span><text:span text:style-name="T407">kamos žemės ribas, susigrąžinimo ekvivalentine natūra, jo prašymą dėl nuosavybės teisės į žemę atstatymo nagrinėjanti institucija priima sprendimą dėl turėtosios žemės išpirkimo.</text:span></text:p>
      <text:p text:style-name="P408"><text:span text:style-name="T409">19</text:span><text:span text:style-name="T410">. Grąžinta kaimo vietovėje žemė turi būti naudojama pagal jai nustatytą</text:span><text:span text:style-name="T411"><text:s/>pagrindinę tikslinę paskirtį. Žemės ūkio paskirties žemėje už nenaudojamas, apleistas bei nualintas žemės ūkio naudmenas (tai nustatoma laikantis Žemės ūkio ministerijos patvirtintos tvarkos) žemės savininkams taikomos įstatymų nustatytos ekonominės ir ad</text:span><text:span text:style-name="T412">ministracinės sankcijos. Jeigu asmenys, susigrąžinę žemės ūkio paskirties žemę, daugiau kaip dvejus metus nenaudojo jos pagal pagrindinę tikslinę paskirtį, žemė iš jų išperkama Lietuvos Respublikos Vyriausybės nustatyta tvarka</text:span><text:s/></text:p>
      <text:p text:style-name="P413">Skirsnio pakeitimai:</text:p>
      <text:p text:style-name="P414"><text:span text:style-name="T415">Nr.<text:s/></text:span><text:a xlink:href="https://www.e-tar.lt/portal/legalAct.html?documentId=TAR.9B26618EF5C5" office:target-frame-name="_top" xlink:show="replace"><text:span text:style-name="T416">55</text:span></text:a><text:span text:style-name="T417">, 1994-01-26, Žin., 1994, Nr. 9-150 (1994-02-02), i. k. 0941100NUTA00000055</text:span></text:p>
      <text:p text:style-name="Normal"/>
      <text:p text:style-name="P418"><text:span text:style-name="T419">Nuosavybės teisės į buvusius privačius miško plotus atstatymo sąlygos ir tvarka</text:span></text:p>
      <text:p text:style-name="P420"/>
      <text:p text:style-name="P421"><text:span text:style-name="T422">20</text:span><text:span text:style-name="T423">. Šios<text:s/></text:span><text:span text:style-name="T424">tvarkos 1 punkte nurodytiesiems asmenims nuosavybės teisė į miško plotus atstatoma pagal nustatytąja tvarka sudarytus žemės reformos žemėtvarkos projektus. Vienai šeimai grąžinama iki 25 ha miško natūra arba ekvivalentine natūra (suteikiamas neatlygintinai</text:span><text:span text:style-name="T425"><text:s/>lygiavertis miško plotas kitoje vietoje), formuojant privačių miškų ūkio paskirties žemės sklypų masyvus.</text:span></text:p>
      <text:p text:style-name="P426">Grąžinamame žemės sklype esantys miškai, kurie Miškų ūkio ministerijos, Žemės ūkio ministerijos ir Lietuvos Respublikos aplinkos apsaugos departamento leisti įsavinti į žemės ūkio naudmenas ar kitaip panaudoti ne miškų ūkio veiklai, laikomi žemės ūkio paskirties žeme.</text:p>
      <text:soft-page-break/>
      <text:p text:style-name="P427">Vietoj turėtų privatinės nuosavybės teise miško plotų, kurie buvo paversti žemės ūkio naudmenomis, šios tvarkos 1 punkte nurodytiesiems<text:s/>asmenims jų pageidavimu gali būti grąžinama ekvivalentine natūra žemės ūkio paskirties žemė arba miško plotas kitoje vietoje.</text:p>
      <text:p text:style-name="P428">Formuojant racionalų žemėnaudų išdėstymą ir ribas, už turėto miško plotą gali būti kompensuojama žemės ūkio paskirties žemės plotu.</text:p>
      <text:p text:style-name="P429"><text:span text:style-name="T430">Miško plotų bei miško ir žemės ūkio paskirties žemės plotų lygiavertiškumas nustatomas pagal Miškų ūkio ministerijos ir Žemės ūkio ministerijos patvirtintą metodiką.</text:span></text:p>
      <text:p text:style-name="P431"><text:span text:style-name="T432">21</text:span><text:span text:style-name="T433">. Urėdijų ir nacionalinių parkų miškų masyvuose, didesniuose kaip 200 ha, miškas gali būti grąžinamas tik asmenims, kurie jį naudos ir valdys bendrosios nuosavybės teise, išskyrus toje vietoje nuolat gyvenančius asmenis, susigrąžinančius žemę ir mišką. Kai</text:span><text:span text:style-name="T434"><text:s/>kuriais atvejais, kai miškai išsidėstę tarp laukų arba yra netaisyklingos konfigūracijos, suderinus su Miškų ūkio ministerija, jie gali būti grąžinami natūra arba ekvivalentine natūra ir didesniuose kaip 200 ha miškų masyvuose.</text:span></text:p>
      <text:p text:style-name="P435"><text:span text:style-name="T436">Toje vietovėje gyvenančiais</text:span><text:span text:style-name="T437"><text:s/>laikomi asmenys, gyvenantys toje pačioje apylinkėje, kurioje grąžinamas miško sklypas, arba gyvenantys gretimoje apylinkėje, arba gyvenantys mieste (išskyrus respublikos pavaldumo miestus) ar miesto tipo gyvenvietėje, besiribojančiuose su apylinke, kurioj</text:span><text:span text:style-name="T438">e yra grąžinamas miško sklypas.</text:span></text:p>
      <text:p text:style-name="P439"><text:span text:style-name="T440">22</text:span><text:span text:style-name="T441">. Valstybiniuose draustiniuose, valstybiniuose parkuose miškai grąžinami natūra iki 25 ha ploto tik asmenims, nuolat gyvenantiems šiose teritorijose, ir buvusių savininkų valdos neskaidomos į dalis.</text:span></text:p>
      <text:p text:style-name="P442">Valstybiniuose parkuose miškas grąžinamas tik nustatytąja tvarka parengus ir patvirtinus kompleksinį žemės reformos žemėtvarkos projektą.</text:p>
      <text:p text:style-name="P443"><text:span text:style-name="T444">Saugomose teritorijose miškas grąžinamas tik ribotam tiksliniam naudojimui, jeigu šios tvarkos 1 punkte nurodytieji asmenys sutinka su Li</text:span><text:span text:style-name="T445">etuvos Respublikos kultūros paveldo inspekcijos nustatytomis sąlygomis, arba Lietuvos Respublikos Vyriausybės patvirtintomis specialiosiomis žemės ir miško naudojimo sąlygomis, arba Lietuvos Respublikos aplinkos apsaugos departamento nustatytomis miško nau</text:span><text:span text:style-name="T446">dojimo sąlygomis.</text:span></text:p>
      <text:p text:style-name="P447"><text:span text:style-name="T448">23</text:span><text:span text:style-name="T449">. Sugrąžintas natūra arba ekvivalentine natūra miško sklypas turi būti tvarkomas, naudojamas ir atkuriamas pagal miškotvarkos projektą.</text:span></text:p>
      <text:p text:style-name="P450"><text:span text:style-name="T451">24</text:span><text:span text:style-name="T452">. Miškai, nurodytieji šios tvarkos 59 punkte, bei miškų sklypai arba jų dalys, kurių šios<text:s/></text:span><text:span text:style-name="T453">tvarkos 1 punkte nurodytieji asmenys nepageidauja susigrąžinti, išperkami Lietuvos Respublikos Vyriausybės 1993 m. gruodžio 21 d. nutarimu Nr. 967 nustatyta tvarka</text:span><text:s/></text:p>
      <text:p text:style-name="P454">Skirsnio pakeitimai:</text:p>
      <text:p text:style-name="P455"><text:span text:style-name="T456">Nr.<text:s/></text:span><text:a xlink:href="https://www.e-tar.lt/portal/legalAct.html?documentId=TAR.9B26618EF5C5" office:target-frame-name="_top" xlink:show="replace"><text:span text:style-name="T457">55</text:span></text:a><text:span text:style-name="T458">, 1994-01-26, Žin., 1994, Nr. 9-150 (1994-02-02), i. k. 0941100NUTA00000055</text:span></text:p>
      <text:p text:style-name="Normal"/>
      <text:p text:style-name="P459"><text:span text:style-name="T460">Nuosavybės teisės į miestų ir miesto tipo gyvenviečių žemę atstatymo sąlygos ir tvarka</text:span></text:p>
      <text:p text:style-name="P461"/>
      <text:p text:style-name="P462"><text:span text:style-name="T463">25</text:span><text:span text:style-name="T464">. Šios tvarkos 1 punkte nurodytiesiems asmenims nuosavybės teisė<text:s/></text:span><text:span text:style-name="T465">į žemę, esančią miestų ir miesto tipo gyvenviečių teritorijose bei šiems miestams ir miesto tipo gyvenvietėms iki 1991 m. rugpjūčio 1 d. nustatytąja tvarka priskirtose teritorijose, atstatoma taip:</text:span></text:p>
      <text:p text:style-name="P466"><text:span text:style-name="T467">25.1</text:span><text:span text:style-name="T468">. asmenims, pageidaujantiems susigrąžinti turėtąją<text:s/></text:span><text:span text:style-name="T469">žemės ūkio paskirties žemę ekvivalentine natūra, nuosavybės teisė atstatoma suteikiant lygiavertį žemės sklypą norimoje kaimo vietovėje šios tvarkos skyriuje „Kaimo vietovėje esančios žemės grąžinimas“ nustatytomis sąlygomis ir tvarka. Šiuo atveju mieste ž</text:span><text:span text:style-name="T470">emės sklypas neatlygintinai nesuteikiamas;</text:span></text:p>
      <text:p text:style-name="P471"><text:span text:style-name="T472">25.2</text:span><text:span text:style-name="T473">. kitiems asmenims:</text:span></text:p>
      <text:p text:style-name="P474"><text:span text:style-name="T475">25.2.1</text:span><text:span text:style-name="T476">. suteikiant neatlygintinai nuosavybėn kiekvienam pretendentui jo naudojamą mieste ar miesto tipo gyvenvietėje žemės sklypą (jo dalį), nenumatytą panaudoti miesto ūkio, valstybė</text:span><text:span text:style-name="T477">s ar visuomenės poreikiams bei individualiai statybai;</text:span></text:p>
      <text:p text:style-name="P478"><text:span text:style-name="T479">25.2.2</text:span><text:span text:style-name="T480">. suteikiant neatlygintinai nuosavybėn kiekvienam pretendentui naują žemės sklypą individualiai statybai bei kitai paskirčiai tame mieste ar miesto tipo gyvenvietėje, kur buvo turėtoji žemė,<text:s/></text:span><text:span text:style-name="T481">arba šių asmenų pageidavimu pagal jų gyvenamąją vietą tame mieste (išskyrus respublikos pavaldumo miestus).</text:span></text:p>
      <text:p text:style-name="P482">Minimalus suteikiamo neatlygintinai naujo žemės sklypo dydis – 0,04 ha. Maksimalus suteikiamo neatlygintinai naujo žemės sklypo plotas neturi būti didesnis kaip 0,2 ha Vilniuje,<text:s/><text:soft-page-break/>Kaune, Klaipėdoje, Šiauliuose, Panevėžyje, Alytuje, Marijampolėje, Druskininkuose, Palangoje ir Birštone ir ne didesnis kaip 0,3 ha kituose miestuose ar miesto tipo gyvenvietėse. Ši nuostata netaikoma Neringoje.</text:p>
      <text:p text:style-name="P483">Kai šios tvarkos 25.2.1 ir šiame punktuose nurodytu būdu suteikiamas neatlygintinai žemės plotas yra mažesnis už turėtąjį šiame mieste ar miesto tipo gyvenvietėje žemės plotą, už trūkstamą jo dalį (jeigu turėtoji žemės valda nebuvo naudojama žemės ūkio ar miškų ūkio paskirčiai) kiekvienam pretendentui kompensuojama Lietuvos Respublikos Vyriausybės 1993 m. gruodžio 21 d. nutarime Nr. 967 nustatyta tvarka.</text:p>
      <text:p text:style-name="P484">Suteikiamo neatlygintinai naudojamo arba naujo žemės sklypo individualiai statybai ar kitai paskirčiai (daržui, sodui,<text:s/>ganyklai, želdynams, rekreacijai ir kt.) dydį miesto ar miesto tipo gyvenvietės administracinėje teritorijoje nustato miesto (rajono) savivaldybė, atsižvelgdama į turimą individualiai statybai ar kitai paskirčiai skirtinos žemės plotą ir poreikį.</text:p>
      <text:p text:style-name="P485"><text:span text:style-name="T486">Pretende</text:span><text:span text:style-name="T487">ntų pageidavimu nustatyto dydžio sklypai gali būti suteikiami ir miestui priskirtose teritorijose;</text:span></text:p>
      <text:p text:style-name="P488"><text:span text:style-name="T489">25.2.3</text:span><text:span text:style-name="T490">. piliečio pageidavimu, išperkant Lietuvos Respublikos Vyriausybės 1993 m. gruodžio 21 d. nutarime Nr. 967 nustatyta tvarka.</text:span></text:p>
      <text:p text:style-name="P491"><text:span text:style-name="T492">26</text:span><text:span text:style-name="T493">. Suteikiamų</text:span><text:span text:style-name="T494"><text:s/>neatlygintinai naudojamų ir naujų sklypų individualiai statybai ar kitai paskirčiai ribos turi būti nustatytos, paženklintos vietoje, nurodytos ribų posūkio taškų koordinatės, parengti sklypų ribų planai ir šie sklypai įbraižyti žemės kadastro žemėlapyje<text:s/></text:span><text:span text:style-name="T495">tokia pat tvarka, kaip ir valstybės parduodami žemės sklypai.</text:span></text:p>
      <text:p text:style-name="P496"><text:span text:style-name="T497">27</text:span><text:span text:style-name="T498">. Trūkstant individualiai statybai skirtinos žemės, miesto, rajono tarybos sprendimu gali būti nuspręsta naujus žemės sklypus individualiai statybai suteikti tik tiems asmenims, turintiems</text:span><text:span text:style-name="T499"><text:s/>teisę į nuosavybės atstatymą, kurie gyvena tame mieste ar miesto tipo gyvenvietėje, arba pirmiausia tenkinti prašymus asmenų, turinčių teisę į valstybės paramą pagal Lietuvos Respublikos apsirūpinimo gyvenamosiomis patalpomis įstatymą, taip pat prašymus a</text:span><text:span text:style-name="T500">smenų, iškeliamų iš savininkams grąžintų gyvenamųjų namų, ir prašymus buvusių gyvenamųjų namų savininkų, kai jiems namai negrąžinami.</text:span></text:p>
      <text:p text:style-name="P501"><text:span text:style-name="T502">28</text:span><text:span text:style-name="T503">. Jeigu asmuo, kuriam atstatoma nuosavybės teisė į žemę, naudojasi didesniu žemės sklypu, negu jam suteikiamas neatl</text:span><text:span text:style-name="T504">ygintinai, likusi žemės sklypo dalis (viršplotis) miesto, rajono valdybos sprendimu gali būti paimta į valstybinį žemės fondą ir panaudota miesto reikmėms arba išnuomota žemę naudojusiam asmeniui laikotarpiui, iki ji bus panaudota pagal naują paskirtį, num</text:span><text:span text:style-name="T505">atytą statybos projekte.</text:span></text:p>
      <text:p text:style-name="P506"><text:span text:style-name="T507">29</text:span><text:span text:style-name="T508">. Nuomininkai, gyvenantys buvusiems savininkams grąžintuose (grąžintinuose) gyvenamuosiuose namuose, turi teisę gauti nuosavybėn tai gyvenamajai vietovei nustatyto dydžio sklypą individualiai statybai arba įstoti į gyvenamųjų</text:span><text:span text:style-name="T509"><text:s/>namų statybos (savivaldybių įrengtuose žemės sklypuose) bendriją bei gauti valstybės paramą apsirūpinti gyvenamosiomis patalpomis. Šiais atvejais nuomininkai raštu įsipareigoja patuštinti nuomojamą namą ar butą per terminą, nurodytą įsipareigojime.</text:span></text:p>
      <text:p text:style-name="P510"><text:span text:style-name="T511">30</text:span><text:span text:style-name="T512">. Nuomininkams, gyvenantiems buvusiems savininkams grąžintuose (grąžintinuose) gyvenamuosiuose namuose ir pareiškusiems norą statyti individualų namą ar įstoti į gyvenamųjų namų statybos bendriją, suteikiama teisė gauti lengvatinėmis sąlygomis ilgalaikius<text:s/></text:span><text:span text:style-name="T513">kreditus, numatytus atitinkamuose Lietuvos Respublikos Vyriausybės nutarimuose.</text:span></text:p>
      <text:p text:style-name="P514"><text:span text:style-name="T515">31</text:span><text:span text:style-name="T516">. Jeigu prie sugrąžinto namo (arba jo dalių) esantis sklypas privatinės nuosavybės teise nepriklausė namo (arba jo dalių) savininkui, jis miesto, rajono valdybos sprendim</text:span><text:span text:style-name="T517">u gali būti parduotas namo (arba jo dalių) savininkui, neviršijant Lietuvos Respublikos žemės reformos įstatymo nustatytų dydžių, arba nustatytąja tvarka išnuomotas</text:span><text:s/></text:p>
      <text:p text:style-name="P518">Skirsnio pakeitimai:</text:p>
      <text:p text:style-name="P519"><text:span text:style-name="T520">Nr.<text:s/></text:span><text:a xlink:href="https://www.e-tar.lt/portal/legalAct.html?documentId=TAR.9B26618EF5C5" office:target-frame-name="_top" xlink:show="replace"><text:span text:style-name="T521">55</text:span></text:a><text:span text:style-name="T522">, 1994-01-26, Žin., 1994, Nr. 9-150 (1994-02-02), i. k. 0941100NUTA00000055</text:span></text:p>
      <text:p text:style-name="Normal"/>
      <text:p text:style-name="P523"><text:span text:style-name="T524">Ūkinių-komercinių pastatų ir juose išlikusių įrengimų grąžinimas natūra arba vertybinių popierių (akcijų) išdavimas</text:span></text:p>
      <text:p text:style-name="P525"/>
      <text:p text:style-name="P526"><text:span text:style-name="T527">31</text:span><text:span text:style-name="T528">. Ūkiniai-komerciniai pastatai ir juose išlikę įrengimai natūra su sklypu, priklausiusiu savininkui, grąžinami tuo atveju, jeigu:<text:s/></text:span></text:p>
      <text:p text:style-name="P529"><text:span text:style-name="T530">31.1</text:span><text:span text:style-name="T531">. per visą naudojimo laikotarpį pastatai nebuvo iš esmės perstatyti (rekonstruoti);<text:s/></text:span></text:p>
      <text:p text:style-name="P532"><text:span text:style-name="T533">31.2</text:span><text:span text:style-name="T534">. atstačius nuosavybės tei</text:span><text:span text:style-name="T535">sę į gamybinę veiklą vykdančią ūkinę-komercinę įmonę ir joje esančius įrengimus, savininkas su buvusiu šios įmonės steigėju sudarys sutartį iki 3 metų nekeisti šios įmonės pagrindinės veiklos pobūdžio, nesuderinęs neuždaryti įmonės rekonstravimui arba remo</text:span><text:span text:style-name="T536">ntui ir nemažinti darbo vietų skaičiaus daugiau kaip 30 procentų per pirmuosius kalendorinius metus nuo nuosavybės teisės atstatymo dienos (išskyrus žemės ūkio įmones, privatizuojamas pagal Lietuvos Respublikos žemės ūkio įmonių turto privatizavimo įstatym</text:span><text:span text:style-name="T537">ą. Šiose įmonėse pastatai ir įrengimai grąžinami buvusiems savininkams su sąlyga, kad iki žemės ūkio įmonės likvidavimo ar reorganizavimo savininkas sudarys sutartį su įmone, įsipareigodamas naudotis grąžintu jam objektu pagal buvusią šio objekto paskirtį<text:s/></text:span><text:span text:style-name="T538">ir nekeisti pagrindinės veiklos pobūdžio iki 5 metų).<text:s/></text:span></text:p>
      <text:p text:style-name="P539"><text:span text:style-name="T540">32</text:span><text:span text:style-name="T541">. Esminiu ūkinių-komercinių pastatų perstatymu (rekonstravimu) nepriklausomai nuo šių pastatų perstatymo (rekonstravimo) į kitos paskirties negyvenamuosius pastatus ar gyvenamuosius namus laiko</text:span><text:span text:style-name="T542">ma:<text:s/></text:span></text:p>
      <text:p text:style-name="P543"><text:span text:style-name="T544">32.1</text:span><text:span text:style-name="T545">. kai pastatuose yra pakeista ne mažiau kaip 50 procentų laikančiųjų konstrukcijų;<text:s/></text:span></text:p>
      <text:p text:style-name="P546"><text:span text:style-name="T547">32.2</text:span><text:span text:style-name="T548">. kai bendras plotas ar tūris padidintas daugiau kaip 1/3.<text:s/></text:span></text:p>
      <text:p text:style-name="P549"><text:span text:style-name="T550">33</text:span><text:span text:style-name="T551">. Tuo atveju, kai ūkiniai-komerciniai pastatai buvusiems savininkams grąžinami natūra</text:span><text:span text:style-name="T552">, juose esančius valstybei nuosavybės teise priklausančius įrengimus ir kitas pagrindines priemones (toliau vadinama – įrengimai) bei apyvartinį turtą leidžiama išpirkti už Lietuvos Respublikos pinigus iš karto arba per 5 metus išsimokėtinai.</text:span></text:p>
      <text:p text:style-name="P553"><text:span text:style-name="T554">Išperkant išs</text:span><text:span text:style-name="T555">imokėtinai, iš karto turi būti sumokėta ne mažiau kaip 15 procentų įrengimų ir apyvartinio turto įkainojimo vertės. Leidimą išpirkti įrengimus ir apyvartinį turtą duoda įmonės steigėjas. Valstybei nuosavybės teise priklausančius įrengimus įkainoja (įvertin</text:span><text:span text:style-name="T556">a) įmonės, kurioje jie sumontuoti, administracija ir įformina tai aktu, kurį, suderinusios su Centrine privatizavimo komisija, tvirtina vietos savivaldybė, ministerija ar kita valstybinė tarnyba (priklausomai nuo to, kieno reguliavimo sferai priskirta įmon</text:span><text:span text:style-name="T557">ė). Valstybei nuosavybės teise priklausantys įrengimai įkainojami nustatant jų likutinę vertę pagal buhalterinės apskaitos 1992 m. sausio 1 d. duomenis. Tuo atveju, jeigu pagal buhalterinės apskaitos duomenis įrengimai yra visiškai susidėvėję, tačiau fakti</text:span><text:span text:style-name="T558">škai tinka naudoti, jie turi būti įkainoti šios įmonės ir jos steigėjo ekspertų. Visų parduodamų įrengimų likutinė vertė (kiekvieno įrengimo atskirai) indeksuojama laikantis Lietuvos Respublikos Vyriausybės 1992 m. kovo 23 d. nutarime Nr. 180 „Dėl įmonių,<text:s/></text:span><text:span text:style-name="T559">įstaigų ir organizacijų turto vertės bei investicinėse sąskaitose esančių lėšų indeksavimo ir gyventojų indėlių“ (Žin., 1992, Nr.<text:s/></text:span><text:a xlink:href="https://www.e-tar.lt/portal/lt/legalAct/TAR.93B2E1163C80" office:target-frame-name="_blank" xlink:show="new"><text:span text:style-name="T560">16-438</text:span></text:a><text:span text:style-name="T561">, Nr.<text:s/></text:span><text:a xlink:href="https://www.e-tar.lt/portal/lt/legalAct/TAR.AB54352FD7C1" office:target-frame-name="_blank" xlink:show="new"><text:span text:style-name="T562">18-524</text:span></text:a><text:span text:style-name="T563">) ir Finansų ministerijos 1992 m. balandžio 15 d. rašte Nr. 47V „Dėl pagrindinių priemonių ir nebaigtų kapitalinių darbų indeksavimo“ nustatytos tvarkos bei kitų vėliau priimtų sprendimų dėl pag</text:span><text:span text:style-name="T564">rindinių priemonių ir įrengimų indeksavimo.</text:span></text:p>
      <text:p text:style-name="P565">Asmeniui, kuriam atstatoma nuosavybės teisė į ūkinį- komercinį pastatą, turi būti pasiūlyta pirkti šiame pastate esantį įmonės apyvartinį turtą (išskyrus įmonės pinigines lėšas).</text:p>
      <text:p text:style-name="P566">Perimamuose pastatuose esantis apyvartinis turtas, kuris įsigytas iš banko kredito, turi būti perduodamas šalių susitarimu.</text:p>
      <text:p text:style-name="P567">Įplaukos ir palūkanos, gautos už parduotus įrengimus ir apyvartinį turtą (išskyrus įmonės pinigines lėšas), kaupiamos Respublikiniame ir aukštesniosios pakopos savivaldybių privatizavimo fonduose, vadovaujantis Lietuvos Respublikos Aukščiausiosios Tarybos 1991 m. liepos 11 d. nutarimu Nr. I- 1544 „Dėl Respublikinio ir aukštesniosios pakopos savivaldybių privatizavimo fondų nuostatų patvirtinimo“ (Žin., 1991, Nr.) patvirtintais Respublikinio ir aukštesniosios pakopos savivaldybių privatizavimo fondų nuostatais.</text:p>
      <text:p text:style-name="P568">Ginčus dėl įrengimų įkainojimo (įvertinimo) dydžio sprendžia buvusios valstybinės įmonės steigėjas. Ginčus ir nesutarimus dėl išsimokėtinai įsigyjamo valstybinio<text:s/>turto apmokėjimo būdų ir terminų sprendžia Finansų ministerija.</text:p>
      <text:p text:style-name="P569"><text:span text:style-name="T570">Jeigu asmuo atsisako ūkinių-komercinių pastatų grąžinimo natūra per mėnesį po įrengimų įkainojimo (įvertinimo) akto patvirtinimo ar nesutinka išpirkti juose esančių įrengimų, kurių negalima i</text:span><text:span text:style-name="T571">šmontuoti be žalos įrengimams ir pastatui, arba ūkiniam-komerciniam pastatui taikomos<text:s/></text:span><text:soft-page-break/><text:span text:style-name="T572">šios tvarkos 32 punkte nurodytos sąlygos, prarasto turto vertė šiam asmeniui kompensuojama vertybiniais popieriais (akcijomis)</text:span><text:s/></text:p>
      <text:p text:style-name="P573">Punkto pakeitimai:</text:p>
      <text:p text:style-name="P574"><text:span text:style-name="T575">Nr.<text:s/></text:span><text:a xlink:href="https://www.e-tar.lt/portal/legalAct.html?documentId=TAR.9B26618EF5C5" office:target-frame-name="_top" xlink:show="replace"><text:span text:style-name="T576">55</text:span></text:a><text:span text:style-name="T577">, 1994-01-26, Žin., 1994, Nr. 9-150 (1994-02-02), i. k. 0941100NUTA00000055</text:span></text:p>
      <text:p text:style-name="Normal"/>
      <text:p text:style-name="P578"><text:span text:style-name="T579">34</text:span><text:span text:style-name="T580">. Akcijas privalo išduoti tas ūkinis subjektas (įmonė), kurio balanse pagal 1991 m. liepos 1 d. būklę apskaitomi grąžintini ūkiniai-komerciniai pastatai bei juose išlikę įrengimai. Bendra nominali išduotų akcijų arba jų sertifikatų vertė privalo atitikti g</text:span><text:span text:style-name="T581">rąžintinų objektų įkainojimą (įvertinimą), atmetus jų pagerinimo ar perstatymo išlaidas.<text:s/></text:span></text:p>
      <text:p text:style-name="P582"><text:span text:style-name="T583">Kompensuojant buvusiems savininkams ūkinių-komercinių pastatų ir juose išlikusių įrengimų vertę, akcijas buvusiems savininkams išduoda ūkinio subjekto (įmonės) admini</text:span><text:span text:style-name="T584">nstracija, remdamasi atitinkamos institucijos, nagrinėjančios piliečių prašymus atstatyti nuosavybės teisę, sprendimu, nepriklausomai nuo ūkinio subjekto (įmonės) dydžio ir nuo to, ar pradėtas kaupti akcinis kapitalas.<text:s/></text:span></text:p>
      <text:p text:style-name="P585"><text:span text:style-name="T586">35</text:span><text:span text:style-name="T587">. Prieš atstatant nuosavybės t</text:span><text:span text:style-name="T588">eisę į ūkinį-komercinį pastatą (jo dalį) bei išlikusius įrengimus natūra arba vertybiniais popieriais (akcijomis), objektas turi būti įkainojamas (įvertinamas) pagal 1991 m. liepos 1 d. būklę. Įkainojimą (įvertinimą) atlieka, taip pat pagerinimo ar perstat</text:span><text:span text:style-name="T589">ymo išlaidas nustato pagal faktinius duomenis ūkinio subjekto (įmonės) administracija, įformindama tai aktu. Aktą tvirtina vietos savivaldybė, ministerija ar kita valstybinė tarnyba priklausomai nuo to, kieno reguliavimo sferai priskirtas ūkinis subjektas<text:s/></text:span><text:span text:style-name="T590">(įmonė).<text:s/></text:span></text:p>
      <text:p text:style-name="P591">Įkainojimas (įvertinimas) atliekamas remiantis ūkinių- komercinių pastatų bei juose išlikusių įrengimų likutine verte, įvertinant išlaidas, padarytas per naudojimo laikotarpį jų techninei būklei atstatyti. Tuo atveju, jeigu pagal buhalterinės apskaitos duomenis grąžintini objektai visiškai susidėvėję, tačiau faktiškai tinka toliau naudoti, jie privalo būti įkainojami ekspertų. Kilus nesutarimams dėl piliečiams grąžintino turto įkainojimo dydžio, ginčus sprendžia buvusios valstybinės įmonės steigėjas.<text:s/></text:p>
      <text:p text:style-name="P592">Punkto pakeitimai:</text:p>
      <text:p text:style-name="P593"><text:span text:style-name="T594">Nr.<text:s/></text:span><text:a xlink:href="https://www.e-tar.lt/portal/legalAct.html?documentId=TAR.9B26618EF5C5" office:target-frame-name="_top" xlink:show="replace"><text:span text:style-name="T595">55</text:span></text:a><text:span text:style-name="T596">, 1994-01-26, Žin., 1994, Nr. 9-150 (1994-02-02), i. k. 0941100NUTA00000055</text:span></text:p>
      <text:p text:style-name="Normal"/>
      <text:p text:style-name="P597"><text:span text:style-name="T598">36</text:span><text:span text:style-name="T599">. Tuo atveju, kai objektai (įmonė ar jos dalis) buvusiems savininkams g</text:span><text:span text:style-name="T600">rąžinami natūra, jų vertė pagal įkainojimo (įvertinimo) aktą nurašoma nuo ūkinio subjekto (įmonės) balanso, tuo pačiu dydžiu mažinant pagrindinių priemonių likutinę vertę ir valstybinį kapitalą. Jeigu grąžinami natūra objektai pagal buhalterinės apskaitos<text:s/></text:span><text:span text:style-name="T601">duomenis yra visiškai susidėvėję, o įkainojimas nustatomas ekspertų, jų įkainota vertė nuo ūkinio subjekto (įmonės) balanso nenurašoma.<text:s/></text:span></text:p>
      <text:p text:style-name="P602"><text:span text:style-name="T603">37</text:span><text:span text:style-name="T604">. Akcijos (laikinieji akcininkų pažymėjimai) buvusiems savininkams turi būti išduotos per 60 dienų po įkainojimo<text:s/></text:span><text:span text:style-name="T605">(įvertinimo) akto patvirtinimo. Jeigu buvę savininkai pateikia pretenziją dėl įkainoto turto vertės, akcijos buvusiam savininkui išduodamos per 30 dienų po ginčo išsprendimo teisme.<text:s/></text:span></text:p>
      <text:p text:style-name="P606"><text:span text:style-name="T607">38</text:span><text:span text:style-name="T608">. Ūkinių-komercinių pastatų ir juose išlikusių įrengimų grąžinimas<text:s/></text:span><text:span text:style-name="T609">natūra ar vertybiniais popieriais (akcijomis) įforminamas perdavimo aktu, kurį pasirašo perduodančioji ir priimančioji šalys.<text:s/></text:span></text:p>
      <text:p text:style-name="P610"><text:span text:style-name="T611">39</text:span><text:span text:style-name="T612">. Jeigu šios tvarkos 1 punkte nurodyti asmenys pareiškia pretenzijas į dalį perskaičiuotos grąžintinų ūkinių-komercinių pas</text:span><text:span text:style-name="T613">tatų ir juose išlikusių įrengimų (įstatinio kapitalo) vertės, atstačius nuosavybės teisę į jo dalį, objektas (įmonė) privatizuojamas Lietuvos Respublikos valstybinio turto pirminio privatizavimo įstatymo nustatyta tvarka.<text:s/></text:span></text:p>
      <text:p text:style-name="P614"><text:span text:style-name="T615">40</text:span><text:span text:style-name="T616">. Nuosavybės teisės į buvus</text:span><text:span text:style-name="T617">ius ūkinius-komercinius pastatus, nustatytąja tvarka pertvarkytus į gyvenamuosius namus (gyvenamąsias patalpas), atstatomos laikantis šios tvarkos skyriaus "Nuosavybės teisių į gyvenamuosius namus atstatymo sąlygos ir tvarka" nuostatų.<text:s/></text:span></text:p>
      <text:p text:style-name="P618"/>
      <text:p text:style-name="P619"><text:span text:style-name="T620">Nuosavybės tei</text:span><text:span text:style-name="T621">sių į gyvenamuosius namus atstatymo sąlygos ir tvarka</text:span></text:p>
      <text:p text:style-name="P622"/>
      <text:p text:style-name="P623"><text:span text:style-name="T624">41</text:span><text:span text:style-name="T625">. Nuosavybės teisės į gyvenamuosius namus (arba jų dalis) atstatomos grąžinant gyvenamuosius namus (arba jų dalis) natūra, lygiaverte natūra ar kita natūra arba kompensuojant jų vertę.<text:s/></text:span></text:p>
      <text:p text:style-name="P626"><text:span text:style-name="T627">42</text:span><text:span text:style-name="T628">. G</text:span><text:span text:style-name="T629">yvenamieji namai (arba jų dalys) grąžinami:<text:s/></text:span></text:p>
      <text:p text:style-name="P630"><text:span text:style-name="T631">42.1</text:span><text:span text:style-name="T632">. kai jie pertvarkyti į negyvenamąsias patalpas arba yra tušti;<text:s/></text:span></text:p>
      <text:p text:style-name="P633"><text:span text:style-name="T634">42.2</text:span><text:span text:style-name="T635">. kai juos pertvarkius, perstačius ar pristačius, bendrasis plotas padidėjo ne daugiau kaip trečdaliu, jeigu naujai sukurto bendrojo ploto neįmanoma atskirti nuo buvusiojo, arba kai jų pagrindinės konstrukcijos (seni pamatai, visų aukštų išorinės sienos, p</text:span><text:span text:style-name="T636">erdangos, stogo konstrukcija neskaitant apšiltinimo ir dangos, taip pat laiptai, balkonų ir lodžijų plokštės) nėra pakeistos daugiau kaip 50 procentų;<text:s/></text:span></text:p>
      <text:p text:style-name="P637"><text:span text:style-name="T638">42.3</text:span><text:span text:style-name="T639">. kai jie nėra perduoti mokslo, sveikatos priežiūros, kultūros, švietimo ir ryšių įstaigoms;<text:s/></text:span></text:p>
      <text:p text:style-name="P640"><text:span text:style-name="T641">42.4</text:span><text:span text:style-name="T642">. kai grąžintinų namų nuomininkai laisva valia sutinka persikelti į jiems suteiktas kitas gyvenamąsias patalpas;<text:s/></text:span></text:p>
      <text:p text:style-name="P643"><text:span text:style-name="T644">42.5</text:span><text:span text:style-name="T645"><text:s/>kai grąžintiname name gyvena buvę savininkai (jeigu buvę savininkai gyvena namo dalyje, jiems besąlygiškai grąžinama ta namo da</text:span><text:span text:style-name="T646">lis);<text:s/></text:span></text:p>
      <text:p text:style-name="P647"><text:span text:style-name="T648">42.6</text:span><text:span text:style-name="T649">. kai valstybiniam ir visuomeniniam butų fondui priklausantis grąžintinas gyvenamasis namas su priklausiniais (išskyrus savininko parduotus) yra grąžinamoje žemės ūkio paskirties ar miško žemėje.<text:s/></text:span></text:p>
      <text:p text:style-name="P650"><text:span text:style-name="T651">43</text:span><text:span text:style-name="T652">. Kai gyvenamieji namai (arba jų dal</text:span><text:span text:style-name="T653">ys) yra tušti arba kai grąžintinuose namuose (ar jų dalyse) gyvena buvę savininkai, namai (arba jų dalys) grąžinami nuo sprendimų juos grąžinti savininkams priėmimo dienos.<text:s/></text:span></text:p>
      <text:p text:style-name="P654"><text:span text:style-name="T655">Kai gyvenamieji namai pertvarkyti į negyvenamąsias patalpas, jie grąžinami per 3 m</text:span><text:span text:style-name="T656">ėnesius nuo sprendimų juos grąžinti savininkams priėmimo dienos.<text:s/></text:span></text:p>
      <text:p text:style-name="P657"><text:span text:style-name="T658">44</text:span><text:span text:style-name="T659">. Jeigu nuomininkas laisva valia sudaro su namą susigrąžinančiu asmeniu notariškai patvirtintą sutartį, kurioje nuomininkas įsipareigoja po jo aprūpinimo (ar apsirūpinimo) kita gyvenam</text:span><text:span text:style-name="T660">ąja patalpa patuštinti šiuo metu nuomojamą namą, butą, gyvenamasis namas (arba jo dalis) grąžinamas nuo sprendimo jį grąžinti savininkui priėmimo dienos. Namą (ar jo dalį) susigrąžinantis asmuo įsipareigoja nepažeisti įstatyme dėl nuosavybės teisių atstaty</text:span><text:span text:style-name="T661">mo nuomininkams nustatytų garantijų.<text:s/></text:span></text:p>
      <text:p text:style-name="P662"><text:span text:style-name="T663">45</text:span><text:span text:style-name="T664">. Grąžintinų gyvenamųjų namų nuomininkams siūlomos kitos gyvenamosios patalpos turi būti toje pačioje gyvenamojoje vietovėje, tinkamai įrengtos pagal tos vietovės sąlygas ir atitikti sanitarinius bei techninius r</text:span><text:span text:style-name="T665">eikalavimus.<text:s/></text:span></text:p>
      <text:p text:style-name="P666">Suteikiama kita tinkamai įrengta gyvenamoji patalpa negali būti mažesnė už anksčiau turėtąją. Jeigu ankstesnėje gyvenamojoje patalpoje sąlyginis plotas, tenkantis kiekvienam šeimos nariui, buvo mažesnis už Lietuvos Respublikos įstatymų nustatytąjį, negalima suteikti mažesnio ploto už nustatytąjį.<text:s/></text:p>
      <text:p text:style-name="P667">Suteikiama patalpa turi būti tokia, kad viename kambaryje nebūtų apgyvendinti vyresni kaip devynerių metų skirtingos lyties asmenys, išskyrus sutuoktinius, ir atitikti šių asmenų sveikatos būklę bei<text:s/>kitas aplinkybes.<text:s/></text:p>
      <text:p text:style-name="P668">Nuomininko pageidavimu jam gali būti suteikta ir mažesnė gyvenamoji patalpa.<text:s/></text:p>
      <text:p text:style-name="P669">Apie tai, jog grąžintinų namų nuomininkams siūlomos kitos gyvenamosios patalpos ir jie laisva valia sutinka į jas persikelti, rašomas aktas (konkrečiai nurodant suteikiamas gyvenamąsias patalpas), kuriuo nuomininkai įsipareigoja patuštinti nuomojamas patalpas. Aktą pasirašo miesto, rajono valdybos įgaliotas pareigūnas ir grąžintino namo nuomininkai.<text:s/></text:p>
      <text:p text:style-name="P670">Jeigu grąžintinų namų nuomininkai arba dalis nuomininkų per vieną mėnesį nuo akto surašymo dienos atsisakė persikelti į miesto, rajono valdybos jiems pasiūlytas tinkamai įrengtas gyvenamąsias patalpas ir atsisakė sudaryti nuomos sutartį su būsimu savininku, jie gali būti iškeldinti teismine tvarka.<text:s/></text:p>
      <text:p text:style-name="P671">Teismine tvarka sprendžiamas nuomininkų iškeldinimo klausimas ir tuo atveju, kai nuomininkai buvo davę pasižadėjimą patuštinti nuomojamas patalpas po aprūpinimo (ar apsirūpinimo) kitu gyvenamuoju plotu.<text:s/></text:p>
      <text:soft-page-break/>
      <text:p text:style-name="P672">Šios tvarkos 1 punkte nurodyti asmenys, pretenduojantys susigrąžinti gyvenamąjį namą, gali pasiūlyti šiame name gyvenantiems nuomininkams savo nuomojamas valstybinio<text:s/>ir visuomeninio butų fondo gyvenamąsias patalpas. Nuomininkams sutikus laisva valia į jas persikelti, nustatytąja tvarka apsikeičiama gyvenamosiomis patalpomis, ir nuosavybės teisės į gyvenamąjį namą (arba jo dalį) atstatomos pagal šios tvarkos reikalavimus.<text:s/></text:p>
      <text:p text:style-name="P673">Grąžintinų savininkams gyvenamųjų namų nuomininkai, laisva valia persikėlę į miesto, rajono valdybos (ar į pretendentų susigrąžinti gyvenamuosius namus jiems pasiūlytas savo nuomojamas valstybinio ir visuomeninio butų fondo) tinkamai įrengtas gyvenamąsias patalpas, įgyja teisę per pusę metų nusipirkti šias patalpas arba nuomoti jas nustatytąja tvarka.<text:s/></text:p>
      <text:p text:style-name="P674"><text:span text:style-name="T675">Jeigu grąžintiname gyvenamajame name, kuriame gyvena daugiau kaip viena nuomininkų šeima, buvusiems savininkams grąžinta tik to namo dalis, tai šis gyven</text:span><text:span text:style-name="T676">amasis namas naudojamas pagal Lietuvos Respublikos Vyriausybės 1991 m. liepos 31 d. nutarimu Nr. 309 "Dėl butų privatizavimo, pardavimo ir naudojimo tvarkos" (Žin., 1991, Nr.<text:s/></text:span><text:a xlink:href="http://www3.lrs.lt/cgi-bin/preps2?a=4148&amp;b=" office:target-frame-name="_top" xlink:show="replace"><text:span text:style-name="T677">28-765</text:span></text:a><text:span text:style-name="T678">) patvirtintas<text:s/></text:span><text:span text:style-name="T679">Valstybinio, visuomeninio ir privatizuoto butų fondo gyvenamojo namo (buto) naudojimo ir aplinkos priežiūros pavyzdines taisykles.<text:s/></text:span></text:p>
      <text:p text:style-name="P680"><text:span text:style-name="T681">46</text:span><text:span text:style-name="T682">. Jeigu nuomininkai nesutinka laisva valia persikelti į jiems siūlomas kitas tinkamai įrengtas gyvenamąsias patalpas,<text:s/></text:span><text:span text:style-name="T683">gyvenamieji namai (arba jų dalys) buvusiems savininkams negrąžinami.<text:s/></text:span></text:p>
      <text:p text:style-name="P684"><text:span text:style-name="T685">47</text:span><text:span text:style-name="T686">. Nuomininkai, gyvenantys buvusiam savininkui sugrąžintame name, mokestį už naudojimąsi gyvenamąja patalpa moka pagal šalių susitarimą, tačiau neviršijant nustatytąja tvarka patvir</text:span><text:span text:style-name="T687">tintų tai gyvenamajai vietovei valstybinio ir visuomeninio butų fondo butų nuomos maksimalių dydžių.<text:s/></text:span></text:p>
      <text:p text:style-name="P688">Mokestis už komunalines paslaugas mokamas papildomai prie mokesčio už naudojimąsi gyvenamąja patalpa pagal nustatytąja tvarka patvirtintus tarifus.<text:s/></text:p>
      <text:p text:style-name="P689">Mokesčio už naudojimąsi gyvenamąja patalpa ir komunalines paslaugas mokėjimo terminai nustatomi šalių susitarimu.<text:s/></text:p>
      <text:p text:style-name="P690">Grąžinto namo ar buto savininkui draudžiama keldinti nuomininkus tol, kol jiems nesuteiktos kitos lygiavertės gyvenamosios patalpos (ar jie neįsigijo kitų patalpų).<text:s/></text:p>
      <text:p text:style-name="P691">Gyvenamąją patalpą asmeniui, kuris gyvena sugrąžintame savininkui gyvenamajame name, suteikia atitinkamo miesto, rajono valdyba.<text:s/></text:p>
      <text:p text:style-name="P692"><text:span text:style-name="T693">Bet kokie veiksmai siekiant priversti nuomininką išsikelti iš grąžinamo gyvenamojo namo, pažeidžiantys šia</text:span><text:span text:style-name="T694">me skyriuje nustatytas sąlygas, yra draudžiami ir užtraukia atsakomybę pagal įstatymus.<text:s/></text:span></text:p>
      <text:p text:style-name="P695"><text:span text:style-name="T696">48</text:span><text:span text:style-name="T697">. Šios tvarkos 1 punkte nurodytų asmenų pageidavimu nuosavybės teisė į gyvenamuosius namus gali būti atstatoma lygiaverte natūra, perduodant nuosavybėn jų nuomojamus valstybinio ir visuomeninio butų fondo butus arba šios tvarkos 29 punkto trečiojoje pastra</text:span><text:span text:style-name="T698">ipoje numatytomis sąlygomis suteikiant sklypus namų statybai, arba nustatytąja tvarka išduodant valstybinio (savivaldybės) kapitalo akcijas.<text:s/></text:span></text:p>
      <text:p text:style-name="P699"><text:span text:style-name="T700">49</text:span><text:span text:style-name="T701">. Šios tvarkos 1 punkte nurodytų asmenų pageidavimu nuosavybės teisė į gyvenamuosius namus (arba jų dalis) g</text:span><text:span text:style-name="T702">ali būti atstatoma suteikiant nuosavybėn butus pagal miesto, rajono valdybos sprendimą, kai:<text:s/></text:span></text:p>
      <text:p text:style-name="P703"><text:span text:style-name="T704">49.1</text:span><text:span text:style-name="T705">. kiekvienam jų šeimos nariui tenka mažiau kaip po 15 kv. metrų gyvenamojo ploto valstybinio ir visuomeninio butų fondo namuose;<text:s/></text:span></text:p>
      <text:p text:style-name="P706"><text:span text:style-name="T707">49.2</text:span><text:span text:style-name="T708">. jie gyvena kaip<text:s/></text:span><text:span text:style-name="T709">subnuomininkai valstybinio ir visuomeninio butų fondo namuose arba pagal nuomos sutartis individualių butų fondo namuose ir neturi kito gyvenamojo ploto;<text:s/></text:span></text:p>
      <text:p text:style-name="P710"><text:span text:style-name="T711">49.3</text:span><text:span text:style-name="T712">. jie gyvena bendrabučiuose arba tarnybinėse gyvenamosiose patalpose;<text:s/></text:span></text:p>
      <text:p text:style-name="P713"><text:span text:style-name="T714">49.4</text:span><text:span text:style-name="T715">. jie gyvena n</text:span><text:span text:style-name="T716">amuose (gyvenamosiose patalpose), neatitinkančiuose sanitarinių ir techninių reikalavimų;<text:s/></text:span></text:p>
      <text:p text:style-name="P717"><text:span text:style-name="T718">49.5</text:span><text:span text:style-name="T719">. jie neturi Lietuvos Respublikoje gyvenamosios vietos dėl nutrėmimo ar įkalinimo už pasipriešinimą okupaciniams režimams.<text:s/></text:span></text:p>
      <text:p text:style-name="P720"><text:span text:style-name="T721">50</text:span><text:span text:style-name="T722">. Apie tai, jog šios tvar</text:span><text:span text:style-name="T723">kos 1 punkte nurodytiems asmenims buvo pasiūlyta atstatyti nuosavybės teises į gyvenamuosius namus lygiaverte natūra perduodant nuosavybėn jų<text:s/></text:span><text:soft-page-break/><text:span text:style-name="T724">nuomojamus valstybinio ir visuomeninio butų fondo butus arba suteikiant žemės sklypus gyvenamųjų namų statybai ar<text:s/></text:span><text:span text:style-name="T725">nustatytąja tvarka butus, arba išduodant valstybinio (savivaldybės) kapitalo akcijas, surašomas aktas, kurį pasirašo miesto, rajono valdybos įgaliotas pareigūnas ir asmuo, pretenduojantis atstatyti nuosavybės teises. Pastarasis šiame akte nurodo, ar sutink</text:span><text:span text:style-name="T726">a su pateiktu pasiūlymu.<text:s/></text:span></text:p>
      <text:p text:style-name="P727"><text:span text:style-name="T728">51</text:span><text:span text:style-name="T729">. Atstačius nuosavybės teises į gyvenamuosius namus natūra arba lygiaverte natūra, šios tvarkos 1 punkte nurodyti asmenys kartu su savo šeimos nariais privalo patuštinti jų nuomojamas valstybinio ir visuomeninio butų fondo g</text:span><text:span text:style-name="T730">yvenamąsias patalpas.<text:s/></text:span></text:p>
      <text:p text:style-name="P731"><text:span text:style-name="T732">52</text:span><text:span text:style-name="T733">. Gyvenamuosius namus ar butus atgaunantys savininkai privalo kompensuoti valstybei šių namų ar butų pagerinimo išlaidas. Taip pat kompensuojamos analogiškos išlaidos, kurių turėjo buvusieji grąžinamų namų ar butų nuomininkai.<text:s/></text:span></text:p>
      <text:p text:style-name="P734"><text:span text:style-name="T735">53</text:span><text:span text:style-name="T736">. Kompensuojant už grąžinamų gyvenamųjų namų ar butų pagerinimą, laikomasi šios tvarkos:<text:s/></text:span></text:p>
      <text:p text:style-name="P737"><text:span text:style-name="T738">53.1</text:span><text:span text:style-name="T739">. atliktų darbų apimtį nustato valstybiniai inventorizavimo, projektavimo ir paslaugų biurai, dalyvaujant suinteresuotų šalių atstovams (namus ar butus a</text:span><text:span text:style-name="T740">tgaunantiems savininkams, nuomotojams, nuomininkams ir kt.). Nurodoma konkrečiai, kas ir kokius darbus atliko, kad pagerintų namus ar butus;<text:s/></text:span></text:p>
      <text:p text:style-name="P741"><text:span text:style-name="T742">53.2</text:span><text:span text:style-name="T743">. gyvenamųjų namų ar butų pagerinimo išlaidų dydį pagal atliktus darbus 1984 metų kainomis (įvertinant nus</text:span><text:span text:style-name="T744">idėvėjimą ir taikant įkainojimo akto surašymo dieną galiojantį Statistikos departamento prie Lietuvos Respublikos Vyriausybės nustatytą vidutinį statybos ir montavimo darbų kainų padidėjimo indeksą) nustato miestų, rajonų valdybos. Šie duomenys įrašomi įka</text:span><text:span text:style-name="T745">inojimo akte, nurodant valstybės ir kiekvieno asmens išlaidas namui ar butui pagerinti. Įkainojimo aktas turi būti įteiktas suinteresuotiems asmenims per 5 darbo dienas;<text:s/></text:span></text:p>
      <text:p text:style-name="P746"><text:span text:style-name="T747">53.3</text:span><text:span text:style-name="T748">. gyvenamąjį namą ar butą atgaunantys savininkai, priėmus sprendimą grąžinti<text:s/></text:span><text:span text:style-name="T749">namą ar butą natūra, jo įkainojimo akte nurodytą pagerinimui išleistą pinigų sumą perveda į savivaldybės biudžetą (pajamų klasifikacija 8.3 "Kitos pajamos iš valstybės turto") per 20 dienų nuo įkainojimo akto gavimo dienos;<text:s/></text:span></text:p>
      <text:p text:style-name="P750"><text:span text:style-name="T751">53.4</text:span><text:span text:style-name="T752">. tais atvejais, kai už</text:span><text:span text:style-name="T753"><text:s/>namo ar buto pagerinimą turi būti kompensuojama iškeldinamam buvusiam nuomininkui, miesto, rajono valdyba pagal šio namo, buto įkainojimo aktą perveda iš savivaldybės biudžeto (pajamų klasifikacija 8.3. "Kitos pajamos iš valstybės turto") į nuomininko nur</text:span><text:span text:style-name="T754">odytą asmeninę sąskaitą banko įstaigoje jam priklausančią namo ar buto pagerinimo išlaidų dalį. Lėšos pervedamos per 20 dienų po to, kai gyvenamąjį namą ar butą atgaunantis savininkas atlygina savivaldybei namo ar buto pagerinimo išlaidas.<text:s/></text:span></text:p>
      <text:p text:style-name="P755"><text:span text:style-name="T756">54</text:span><text:span text:style-name="T757">. Šios tvarkos 1 punkte nurodytiems asmenims prašant, taip pat jų sutikimu, kai nuosavybėn suteiktas butas kitame name neatitinka turėto gyvenamojo namo vertės, savininkams išmokamos atitinkamos kompensacijos.<text:s/></text:span></text:p>
      <text:p text:style-name="P758">Tais atvejais, kai nuosavybės teisė atstatoma<text:s/>tik į namo dalį, savininko teisė realizuojama išmokant jam atitinkamą kompensaciją už likusią negrąžintą namo dalį.<text:s/></text:p>
      <text:p text:style-name="P759">Kompensacijų už negrąžinamus gyvenamuosius namus (arba jų dalis) dydį nustato miesto, rajono valdyba, įvertinusi amortizacinį šių namų (arba jų dalių) nusidėvėjimą, taip pat investicijas šių namų kapitalinio remonto bei rekonstravimo darbams.<text:s/></text:p>
      <text:p text:style-name="P760">Gyvenamųjų namų (arba jų dalių) vertę nustato valstybinis inventorizavimo, projektavimo ir paslaugų biuras ir tvirtina miesto, rajono valdyba.<text:s/></text:p>
      <text:p text:style-name="P761"><text:span text:style-name="T762">Visus<text:s/></text:span><text:span text:style-name="T763">ginčus, kilusius dėl šios tvarkos 52 ir 54 punktuose išdėstytų nuostatų įgyvendinimo, sprendžia teismas.<text:s/></text:span></text:p>
      <text:p text:style-name="P764"><text:span text:style-name="T765">55</text:span><text:span text:style-name="T766">. Nuosavybės teisė į turėtą žemės sklypą prie grąžintinų namų (arba jų dalių) atstatoma įstatymo dėl nuosavybės teisių atstatymo 5 straipsnyje n</text:span><text:span text:style-name="T767">ustatyta tvarka.<text:s/></text:span></text:p>
      <text:p text:style-name="P768"><text:span text:style-name="T769">56</text:span><text:span text:style-name="T770">. Šios tvarkos 1 punkte nurodytiems asmenims taikomos įstatymo dėl nuosavybės teisių atstatymo 8 straipsnio nuostatos, jeigu jiems pagal galiojančius įstatymus, nesant galimybės pasirinkti, buvo išmokėtos piniginės kompensacijos. To</text:span><text:span text:style-name="T771">kiais atvejais kompensacijų sumos grąžinamos miesto, rajono valdybai ir toms įmonėms bei organizacijoms, kurios išmokėjo kompensacijas.<text:s/></text:span></text:p>
      <text:p text:style-name="P772"><text:span text:style-name="T773">57</text:span><text:span text:style-name="T774">. Asmenims, kurie savo noru persikėlė iš jiems nuosavybės teise priklausiusių gyvenamųjų namų į valstybinio ir visuomeninio butų fondo butus, nuosavybės teisės į turėtus namus neatstatomos.<text:s/></text:span></text:p>
      <text:p text:style-name="P775"/>
      <text:p text:style-name="P776"><text:span text:style-name="T777">Sąlygos, dėl kurių išlikusį nekilnojamąjį turtą išperka vals</text:span><text:span text:style-name="T778">tybė</text:span></text:p>
      <text:p text:style-name="P779"/>
      <text:p text:style-name="P780">Pakeistas skirsnio pavadinimas:</text:p>
      <text:p text:style-name="P781"><text:span text:style-name="T782">Nr.<text:s/></text:span><text:a xlink:href="https://www.e-tar.lt/portal/legalAct.html?documentId=TAR.9B26618EF5C5" office:target-frame-name="_top" xlink:show="replace"><text:span text:style-name="T783">55</text:span></text:a><text:span text:style-name="T784">, 1994-01-26, Žin., 1994, Nr. 9-150 (1994-02-02), i. k. 0941100NUTA00000055</text:span></text:p>
      <text:p text:style-name="Normal"/>
      <text:p text:style-name="P785"><text:span text:style-name="T786">58</text:span><text:span text:style-name="T787">. Valstybės reikmėms bei kitiems tikslams žemė<text:s/></text:span><text:span text:style-name="T788">iš šios tvarkos 1 punkte nurodytųjų asmenų išperkama grąžinant ją ekvivalentine natūra arba Lietuvos Respublikos Vyriausybės 1993 m. gruodžio 21 d. nutarime Nr. 967 nustatyta tvarka, jeigu:</text:span></text:p>
      <text:p text:style-name="P789"><text:span text:style-name="T790">58.1</text:span><text:span text:style-name="T791">. ji yra užimta kelių, aerodromų, karinių dalinių, uostų ir<text:s/></text:span><text:span text:style-name="T792">jų įrenginių arba šios žemės reikia valstybės sienos apsaugai;</text:span></text:p>
      <text:p text:style-name="P793"><text:span text:style-name="T794">58.2</text:span><text:span text:style-name="T795">. ji yra užimta požeminių ryšių kabelių bei vamzdynų. Ši žemė gali būti grąžinama ribotam tiksliniam naudojimui, jeigu su tuo sutinka šios tvarkos 1 punkte nurodytieji asmenys;</text:span></text:p>
      <text:p text:style-name="P796"><text:span text:style-name="T797">58.3</text:span><text:span text:style-name="T798">. joje biudžeto lėšomis įrengti vandens telkiniai, yra užveisti sodininkų bendrijų sodai, įsteigti arba steigiami valstybinių įmonių pramoniniai sodai, taip pat sodai, uogynai ir medelynai, privatizuojami pagal Žemės ūkio įmonių turto privatizavimo įstatym</text:span><text:span text:style-name="T799">ą;</text:span></text:p>
      <text:p text:style-name="P800"><text:span text:style-name="T801">58.4</text:span><text:span text:style-name="T802">. pagal galiojusius įstatymus suteikta valstiečio ūkiui steigti bei asmenims, statantiems ūkininko sodybas; joje yra žemės sklypai, kuriuos užima privačių namų valdos (sodybos) ir kiti nuosavybės teise priklausantys pastatai kaimo vietovėje; ji<text:s/></text:span><text:span text:style-name="T803">suteikta gyventojų asmeniniam ūkiui arba tarnybinėms žemės dalims, arba numatyta gyventojų asmeninio ūkio poreikiams pagal rajonų valdybose iki 1993 m. gruodžio 31 d. apsvarstytus žemės reformos žemėtvarkos projektus, arba iki šios datos suteikta ir paženk</text:span><text:span text:style-name="T804">linta vietovėje;</text:span></text:p>
      <text:p text:style-name="P805"><text:span text:style-name="T806">58.5</text:span><text:span text:style-name="T807">. ji 1991 m. rugpjūčio 1 d. buvo miesto ir miesto tipo gyvenvietės administracinėje teritorijoje arba miesto ar miesto tipo gyvenvietės poreikiams priskirtoje teritorijoje;</text:span></text:p>
      <text:p text:style-name="P808"><text:span text:style-name="T809">58.6</text:span><text:span text:style-name="T810">. ji 1991 m. rugpjūčio 1 d. buvo numatyta priskirt</text:span><text:span text:style-name="T811">i miestų ir miesto tipo gyvenvietėms plėsti pagal nustatytąja tvarka parengtus, suderintus ir patvirtintus detalius planus, tačiau miestams ir miesto tipo gyvenvietėms priskirta po 1991 m. rugpjūčio 1 dienos.</text:span></text:p>
      <text:p text:style-name="P812"><text:span text:style-name="T813">Už šią žemę kompensuojama suteikiant kiekvienam</text:span><text:span text:style-name="T814"><text:s/>pretendentui neatlygintinai jų esamų namų valdų žemės sklypus arba naujus žemės sklypus individualiai statybai, o už ploto skirtumą tarp turėtosios žemės ploto (į kurį atstatoma nuosavybės teisė) ir suteikiamo neatlygintinai žemės ploto (arba piliečio pag</text:span><text:span text:style-name="T815">eidavimu – už visą valstybės išperkamą plotą) kompensuojama Lietuvos Respublikos Vyriausybės 1993 m. gruodžio 21 d. nutarime Nr. 967 nustatyta tvarka;</text:span></text:p>
      <text:p text:style-name="P816"><text:span text:style-name="T817">58.7</text:span><text:span text:style-name="T818">. ji buvo numatyta priskirti miestui ar miesto tipo gyvenvietei plėsti ir detalūs planai nustatyt</text:span><text:span text:style-name="T819">ąja tvarka parengti ir patvirtinti po 1991 m. rugpjūčio 1 d. bet ne vėliau kaip iki 1993 m. gruodžio 31 dienos.</text:span></text:p>
      <text:p text:style-name="P820"><text:span text:style-name="T821">Už šią žemę kompensuojama po to, kai ji priskiriama miestui ar miesto tipo gyvenvietei ir tokiomis pat sąlygomis bei tvarka, kaip ir už žemę, nu</text:span><text:span text:style-name="T822">rodytą šios tvarkos 58.6 punkte;</text:span></text:p>
      <text:p text:style-name="P823"><text:span text:style-name="T824">58.8</text:span><text:span text:style-name="T825">. ji pagal Lietuvos Respublikos Vyriausybės sprendimus priskirta miesto gyventojų rekreaciniams poreikiams.</text:span></text:p>
      <text:p text:style-name="P826"><text:span text:style-name="T827">Nuosavybės teisę į šią žemę atstato rajono valdyba pagal žemės buvimo vietą, suteikdama neatlygintinai<text:s/></text:span><text:span text:style-name="T828">esamos namų valdos žemės sklypą, o už skirtumą tarp ploto, į kurį atstatoma nuosavybės teisė, ir suteikiamo neatlygintinai žemės ploto (arba piliečio pageidavimu – už visą valstybės išperkamą plotą) kompensuojama Lietuvos Respublikos Vyriausybės 1993 m. gr</text:span><text:span text:style-name="T829">uodžio 21 d. nutarime Nr. 967 nustatyta tvarka;</text:span></text:p>
      <text:p text:style-name="P830"><text:span text:style-name="T831">58.9</text:span><text:span text:style-name="T832">. ji nustatytąja tvarka yra suteikta naudotis mokslo ir mokymo įstaigoms arba Lietuvos Respublikos Vyriausybės priskirta eksperimentams bei kitoms mokslo ir mokymo reikmėms žemės ūkio ir miškų ūkio<text:s/></text:span><text:span text:style-name="T833">paskirties žemėje;</text:span></text:p>
      <text:p text:style-name="P834"><text:span text:style-name="T835">58.10</text:span><text:span text:style-name="T836">. ji yra ištirtų ir nustatytąja tvarka patvirtintų naudingųjų telkinių teritorijoje.</text:span></text:p>
      <text:p text:style-name="P837"><text:span text:style-name="T838">Tokie sklypai, suderinus su Valstybine geologijos tarnyba, gali būti grąžinami ribotam tiksliniam naudojimui, jeigu su tuo sutinka šios tvarkos</text:span><text:span text:style-name="T839"><text:s/>1 punkte nurodytieji asmenys;</text:span></text:p>
      <text:p text:style-name="P840"><text:span text:style-name="T841">58.11</text:span><text:span text:style-name="T842">. ji yra valstybinių rezervatų, nacionalinių ir regioninių parkų rezervatų, Kuršių nerijos nacionalinio parko teritorijoje;</text:span></text:p>
      <text:p text:style-name="P843"><text:span text:style-name="T844">58.12</text:span><text:span text:style-name="T845">. ji yra valstybinių draustinių, valstybinių parkų žemė, išskyrus žemę, grąžinamą a</text:span><text:span text:style-name="T846">smenims, kurie nuolat gyvena šioje teritorijoje.</text:span></text:p>
      <text:p text:style-name="P847"><text:span text:style-name="T848">saugomose teritorijose žemė gali būti grąžinama tik ribotam tiksliniam naudojimui, jeigu šios tvarkos 1 punkte nurodytieji asmenys sutinka su Lietuvos Respublikos Vyriausybės patvirtintomis specialiosiomis ž</text:span><text:span text:style-name="T849">emės ir miško naudojimo sąlygomis bei Lietuvos Respublikos kultūros paveldo inspekcijos arba Lietuvos Respublikos aplinkos apsaugos departamento nustatytomis žemės naudojimo sąlygomis;</text:span></text:p>
      <text:p text:style-name="P850"><text:span text:style-name="T851">58.13</text:span><text:span text:style-name="T852">. ji yra valstybinių socialinės globos ir rūpybos įstaigų užim</text:span><text:span text:style-name="T853">ta arba šių įstaigų naudojama žemės ūkio paskirties žemė ar miškas, taip pat žemė, kurioje yra pastatyti arba projektuojami valstybinės nuosavybės objektai, bei žemė, suteikta valstybinėms įmonėms ir įstaigoms. Žemė, kuri 1991 m. rugpjūčio 1 d. buvo nustat</text:span><text:span text:style-name="T854">ytąja tvarka suteikta neterminuotai naudotis ne žemės ūkio paskirties įmonėms, įstaigoms ir organizacijoms, tačiau ten niekas nebuvo pastatyta ir nebuvo kitaip panaudota pagal paskirtį, taip pat žemė, kurią buvo numatyta skirti šioms įmonėms, įstaigoms ar<text:s/></text:span><text:span text:style-name="T855">organizacijoms pagal suderintą su rajono savivaldybe vietos parinkimo brėžinį, priskiriama valstybės išperkamai žemei tik po to, kai Žemės ūkio ministerija parengia išvadą apie šios žemės skyrimo ne žemės ūkio veiklai tikslingumą. Vadovaudamasi šia išvada,</text:span><text:span text:style-name="T856"><text:s/>miesto, rajono valdyba priima sprendimą dėl šios žemės priskyrimo valstybės išperkamai žemei ir pasiūlo žemę suteikusiai institucijai perduoti likusį suteiktos ne žemės ūkio paskirties žemės plotą į valstybinį žemės fondą;</text:span></text:p>
      <text:p text:style-name="P857"><text:span text:style-name="T858">58.14</text:span><text:span text:style-name="T859">. sklype yra gamybinių<text:s/></text:span><text:span text:style-name="T860">žemės ūkio įmonių pastatų, be kurių technologinis komplektas negali funkcionuoti, ir šiems pastatams eksploatuoti reikia žemės ūkio naudmenų plotų pagal Žemės ūkio ministerijos patvirtintus normatyvus.</text:span></text:p>
      <text:p text:style-name="P861">Buvusiems sėklininkystės ūkių bei veislynų gamybiniams<text:s/>pastatams, kuriuos įsigis nuosavybėn specializuotos sėklininkystės ir veislininkystės žemės ūkio bendrovės, eksploatuoti reikalingas plotas nustatomas atsižvelgiant į šiuose pastatuose laikomų gyvulių aprūpinimą visų rūšių pašarais ir žemės poreikį labai<text:s/>gerų reprodukcijų veislinei sėklai bei kitai prekinei augalininkystės produkcijai išauginti pagal Žemės ūkio ministerijos patvirtintus normatyvus. Kitų žemės ūkio įmonių pastatams eksploatuoti reikalingas žemės plotas nustatomas atsižvelgiant į juose laikomų gyvulių aprūpinimą žoliniais pašarais pagal Žemės ūkio ministerijos patvirtintus normatyvus.</text:p>
      <text:p text:style-name="P862"><text:span text:style-name="T863">Šie žemės sklypai išperkami, išskyrus atvejus, kai žemė grąžinama šios tvarkos 12.2 punkte nurodytomis sąlygomis;</text:span></text:p>
      <text:p text:style-name="P864"><text:span text:style-name="T865">58.15</text:span><text:span text:style-name="T866">. žemė, kurioje yra specializuotų žem</text:span><text:span text:style-name="T867">ės ūkio bendrovių sodai, uogynai, medelynai, daržai su įrengtomis drėkinimo sistemomis. Šie žemės sklypai išperkami, išskyrus atvejus, kai žemė grąžinama šios tvarkos 12.2 punkte nurodytomis sąlygomis;</text:span></text:p>
      <text:p text:style-name="P868"><text:span text:style-name="T869">58.16</text:span><text:span text:style-name="T870">. žemė, kurioje yra įrengtos drėkinimo sistem</text:span><text:span text:style-name="T871">os pašariniams plotams lietinti gyvulininkystės kompleksų nutekamaisiais vandenimis;</text:span></text:p>
      <text:p text:style-name="P872"><text:span text:style-name="T873">58.17</text:span><text:span text:style-name="T874">. miškų urėdijų ir nacionalinių parkų žemė, naudotina miškų ūkio reikmėms, nustatyta pagal Miškų ūkio ministerijos parengtus normatyvus;</text:span></text:p>
      <text:p text:style-name="P875"><text:span text:style-name="T876">58.18</text:span><text:span text:style-name="T877">. žemė kaimo gyv</text:span><text:span text:style-name="T878">envietėse, numatyta panaudoti gyvenamųjų namų statybai, gyventojų bendram naudojimui ar kitoms visuomenės reikmėms pagal šių gyvenviečių generalinius planus ir jų išplėtimo projektus, parengtus Lietuvos Respublikos Vyriausybės 1993 m. spalio 5 d. nutarimo<text:s/></text:span><text:span text:style-name="T879">Nr. 740 „Dėl Valstybės išperkamos ir neprivatizuotinos žemės, esančios miestams ir gyvenvietėms plėsti bei rekreacijai numatytose teritorijose, nustatymo tvarkos patvirtinimo“ (Žin., 1993, Nr.<text:s/></text:span><text:a xlink:href="https://www.e-tar.lt/portal/lt/legalAct/TAR.98399FF18780" office:target-frame-name="_blank" xlink:show="new"><text:span text:style-name="T880">52-1013</text:span></text:a><text:span text:style-name="T881">) nustatyta tvarka;</text:span></text:p>
      <text:p text:style-name="P882"><text:span text:style-name="T883">58.19</text:span><text:span text:style-name="T884">. valstybiniam ir savivaldybių vandenų fondui priklausančios upės ir ežerai, jeigu jie Lietuvos Respublikos Vyriausybės 1993 m. gegužės 28 d. nutarime Nr. 377 „Dėl verslinės ir mėgėjiškos žūklės van</text:span><text:span text:style-name="T885">dens telkiniuose“ (Žin., 1993, Nr.<text:s/></text:span><text:a xlink:href="https://www.e-tar.lt/portal/lt/legalAct/TAR.BE464E27D027" office:target-frame-name="_blank" xlink:show="new"><text:span text:style-name="T886">19-478</text:span></text:a><text:span text:style-name="T887">) nustatyta tvarka ir pagal miesto, rajono valstybinio žemės kadastro duomenų registro įrašus yra priskirti valstybinio vandenų fo</text:span><text:span text:style-name="T888">ndo žemei;</text:span></text:p>
      <text:p text:style-name="P889"><text:span text:style-name="T890">58.20</text:span><text:span text:style-name="T891">. žemė, paimta į valstybinį žemės fondą valstiečio ūkiui steigti, jeigu ją šiuo metu nuomoja faktiškai ūkininkaujantys ir turintys gamybinius pastatus asmenys, negalintys šios žemės susigrąžinti natūra</text:span><text:s/></text:p>
      <text:p text:style-name="P892">Punkto pakeitimai:</text:p>
      <text:p text:style-name="P893"><text:span text:style-name="T894">Nr.<text:s/></text:span><text:a xlink:href="https://www.e-tar.lt/portal/legalAct.html?documentId=TAR.9B26618EF5C5" office:target-frame-name="_top" xlink:show="replace"><text:span text:style-name="T895">55</text:span></text:a><text:span text:style-name="T896">, 1994-01-26, Žin., 1994, Nr. 9-150 (1994-02-02), i. k. 0941100NUTA00000055</text:span></text:p>
      <text:p text:style-name="Normal"/>
      <text:p text:style-name="P897"><text:span text:style-name="T898">59</text:span><text:span text:style-name="T899">. Miškai iš šios tvarkos 1 punkte nurodytųjų asmenų išperkami skyriuje „Išlikusio nekilnoja</text:span><text:span text:style-name="T900">mojo turto išpirkimas“ nustatyta tvarka, jeigu jie yra priskirti:</text:span></text:p>
      <text:p text:style-name="P901"><text:span text:style-name="T902">59.1</text:span><text:span text:style-name="T903">. valstybiniams rezervatams, nacionalinių ir regioninių parkų rezervatų zonoms;</text:span></text:p>
      <text:p text:style-name="P904"><text:span text:style-name="T905">59.2</text:span><text:span text:style-name="T906">. valstybiniams draustiniams, valstybinių parkų miškams, išskyrus miškus, grąžinamus asmenims, k</text:span><text:span text:style-name="T907">urie nuolat gyvena šiose teritorijose;</text:span></text:p>
      <text:p text:style-name="P908"><text:span text:style-name="T909">59.3</text:span><text:span text:style-name="T910">. kurortų sanitarinės apsaugos I ir II zonoms;</text:span></text:p>
      <text:p text:style-name="P911"><text:span text:style-name="T912">59.4</text:span><text:span text:style-name="T913">. miestų miškams ir miško parkams;</text:span></text:p>
      <text:p text:style-name="P914"><text:span text:style-name="T915">59.5</text:span><text:span text:style-name="T916">. miško genetiniams rezervatams, miško medelynams ir sėklininkystės plantacijoms;</text:span></text:p>
      <text:p text:style-name="P917"><text:span text:style-name="T918">59.6</text:span><text:span text:style-name="T919">. Baltijos jūros ir K</text:span><text:span text:style-name="T920">uršių marių apsauginėms juostoms (iki 7 km pločio), ypač vertingiems rekreaciniams prie vandens telkinių ar gyvenviečių esantiems miškams, miškų mokslinio tyrimo ir mokymo bei selekcinės sėklininkystės objektams, kurių sąrašus tvirtina Lietuvos Respublikos</text:span><text:span text:style-name="T921"><text:s/>Vyriausybė</text:span><text:s/></text:p>
      <text:p text:style-name="P922">Punkto pakeitimai:</text:p>
      <text:p text:style-name="P923"><text:span text:style-name="T924">Nr.<text:s/></text:span><text:a xlink:href="https://www.e-tar.lt/portal/legalAct.html?documentId=TAR.9B26618EF5C5" office:target-frame-name="_top" xlink:show="replace"><text:span text:style-name="T925">55</text:span></text:a><text:span text:style-name="T926">, 1994-01-26, Žin., 1994, Nr. 9-150 (1994-02-02), i. k. 0941100NUTA00000055</text:span></text:p>
      <text:p text:style-name="Normal"/>
      <text:p text:style-name="P927"><text:span text:style-name="T928">60</text:span><text:span text:style-name="T929">. Ūkiniai-komerciniai pastatai išperkami šios tvarkos skyriuje "Išlikusio nekilnojamojo turto išpirkimas" nustatyta tvarka.<text:s/></text:span></text:p>
      <text:p text:style-name="P930"><text:span text:style-name="T931">61</text:span><text:span text:style-name="T932">. Gyvenamieji namai valstybės išperkami, jeigu Lietuvos Respublikos Vyriausybė, gavusi miestų, rajonų valdybų paklausimus, pa</text:span><text:span text:style-name="T933">tvirtina, jog jie būtini valstybės reikmėms, arba jeigu:<text:s/></text:span></text:p>
      <text:p text:style-name="P934"><text:span text:style-name="T935">61.1</text:span><text:span text:style-name="T936">. gyvenamieji namai yra pertvarkyti (pristatyti priestatai, namai atstatyti arba perstatyti į negyvenamąsias patalpas) ir perduoti sveikatos priežiūros, kultūros, švietimo ir ryšių įstaigoms;<text:s/></text:span></text:p>
      <text:p text:style-name="P937"><text:span text:style-name="T938">61.2</text:span><text:span text:style-name="T939">. mediniai gyvenamieji namai yra iš esmės pagerinti, taip pat gerinant namus padidintas plotas daugiau kaip trečdaliu (pristatyti priestatai, namai atstatyti arba perstatyti), naujai sukurto bendrojo ploto neįmanoma atskirti nuo buvusio.<text:s/></text:span></text:p>
      <text:p text:style-name="P940">Numatytus 61.1 ir šio punkto pirmojoje pastraipoje duomenis apie gyvenamojo namo pertvarkymą pateikia valstybinis inventorizavimo, projektavimo ir paslaugų biuras.<text:s/></text:p>
      <text:p text:style-name="P941">Perstatyti, atstatyti arba kapitaliai suremontuoti gyvenamieji namai (išskyrus medinius) ir komerciniai-ūkiniai pastatai laikomi išlikusiais, jeigu išliko jų seni pamatai ir visų aukštų išorinės sienos.<text:s/></text:p>
      <text:p text:style-name="P942">Jeigu šių konstrukcijų (arba jų dalių) neišliko, nurodytieji statiniai laikomi neišlikusiais, išskyrus tuos komercinius-ūkinius pastatus, kurių išliko<text:s/>tik dalis pamatų ir išorinių sienų, tačiau ši išlikusioji dalis sudaro daugiau kaip 50 procentų visų laikančiųjų konstrukcijų (palyginamosiomis kainomis).<text:s/></text:p>
      <text:p text:style-name="P943"><text:span text:style-name="T944">Atstatymo, perstatymo, kapitalinio remonto metu atliktas išlikusių pamatų ar išorinių sienų plyšių u</text:span><text:span text:style-name="T945">žtaisymas bei kitų defektų pašalinimas, nesusijęs su būtinumu sustiprinti šias konstrukcijas, taip pat jų fragmentų nugriovimas, langų ir durų angų užmūrijimas arba iškirtimas ryšium su priestatų statyba, mansardų įrengimu, patalpų perplanavimu ir kitais p</text:span><text:span text:style-name="T946">oreikiais, nepanaikina šių konstrukcijų išlikimo fakto.<text:s/></text:span></text:p>
      <text:p text:style-name="P947"><text:span text:style-name="T948">62</text:span><text:span text:style-name="T949">. Pagal įstatymą dėl nuosavybės teisių atstatymo negrąžintinuose savininkams ir valstybės išpirktuose namuose butai parduodami remiantis Lietuvos Respublikos butų privatizavimo įstatymu ir Li</text:span><text:span text:style-name="T950">etuvos Respublikos Vyriausybės 1991 m. liepos 31 d. nutarimu Nr. 309 patvirtintomis Valstybinio ir visuomeninio butų fondo privatizavimo taisyklėmis, taikant Lietuvos Respublikos butų privatizavimo įstatymo metu galiojančią gyvenamųjų patalpų kainos indeks</text:span><text:span text:style-name="T951">avimo tvarką.<text:s/></text:span></text:p>
      <text:p text:style-name="P952"/>
      <text:p text:style-name="P953"><text:span text:style-name="T954">Išlikusio nekilnojamojo turto išpirkimas</text:span></text:p>
      <text:p text:style-name="P955"/>
      <text:p text:style-name="P956"><text:span text:style-name="T957">63</text:span><text:span text:style-name="T958">. Nustatyti, kad išlikęs nekilnojamasis turtas išperkamas šiais būdais:</text:span></text:p>
      <text:p text:style-name="P959"><text:span text:style-name="T960">63.1</text:span><text:span text:style-name="T961">. tokios pat rūšies ar vertės turto perdavimu nuosavybėn neatlygintinai (ekvivalentine natūra);</text:span></text:p>
      <text:p text:style-name="P962"><text:span text:style-name="T963">63.2</text:span><text:span text:style-name="T964">. išduod</text:span><text:span text:style-name="T965">ant akcijas Lietuvos Respublikos Vyriausybės nustatyta tvarka;</text:span></text:p>
      <text:p text:style-name="P966"><text:span text:style-name="T967">63.3</text:span><text:span text:style-name="T968">. suteikiant valstybės vienkartines išmokas (išskyrus žemę ar mišką).</text:span></text:p>
      <text:p text:style-name="P969">Sprendimą dėl valstybės vienkartinių išmokų skyrimo priima šios tvarkos 6 punkte nurodytos institucijos. Kai turtas<text:s/>išperkamas piliečių prašymu, šios institucijos, priėmusios sprendimą, išduoda šiems piliečiams valstybės vienkartinės išmokos už jos išperkamą išlikusį nekilnojamąjį turtą pažymas (pagal šios tvarkos 2 priedą).</text:p>
      <text:p text:style-name="P970">Pažyma išrašoma dviem egzemplioriais, abu jie išduodami piliečiui, kuris vieną egzempliorių pateikia banko įstaigai. Banko įstaiga, vadovaudamasi Lietuvos banko, Lietuvos agropramoninio banko bei Lietuvos taupomojo banko 1991 m. balandžio 11 d. patvirtintomis Investicinių sąskaitų tvarkymo bei apmokėjimo už įsigyjamus privatizavimo objektus taisyklėmis, apskaito vienkartines išmokas piliečio investicinės sąskaitos nebalansinėje dalyje.</text:p>
      <text:p text:style-name="P971">Piliečiui, kuriam skirta valstybės vienkartinė išmoka už valstybės išperkamą nekilnojamąjį turtą, didinama pinigų, kuriuos jis gali panaudoti privatizuojamiems objektams įsigyti, kvota. Didinamos kvotos suma yra lygi 5 procentams suteiktos valstybės vienkartinės išmokos už valstybės išperkamą išlikusį nekilnojamąjį turtą.</text:p>
      <text:p text:style-name="P972"><text:span text:style-name="T973">Valstybės vienkartinės išmokos už jos išperkamą<text:s/></text:span><text:span text:style-name="T974">nekilnojamąjį turtą gali būti panaudojamos privatizuojamiems objektams įsigyti Lietuvos Respublikos įstatymų (Valstybinio turto pirminio privatizavimo, Butų privatizavimo ir Žemės ūkio įmonių turto privatizavimo) nustatyta tvarka;</text:span></text:p>
      <text:p text:style-name="P975"><text:span text:style-name="T976">63.4</text:span><text:span text:style-name="T977">. įskaitymu panai</text:span><text:span text:style-name="T978">kinant piliečio pinigines prievoles valstybei, atsiradusias po nekilnojamojo turto (išskyrus žemę ir mišką) paėmimo.</text:span></text:p>
      <text:p text:style-name="P979">Jeigu pilietis to pageidauja, išlikusį nekilnojamąjį turtą valstybė išperka įskaitymu, panaikindama piliečio pinigines prievoles valstybei,<text:s/>atsiradusias po nekilnojamojo turto paėmimo iki įstatymo dėl nuosavybės teisių atstatymo įsigaliojimo dienos.</text:p>
      <text:p text:style-name="P980">Pinigine prievole laikoma negrąžinta paskola, kurią bankas yra skyręs piliečiui iš valstybės lėšų.</text:p>
      <text:p text:style-name="P981"><text:span text:style-name="T982">Šios piliečio piniginės prievolės priskiriamos</text:span><text:span text:style-name="T983"><text:s/>valstybės vidaus skolai ir padengiamos nustatytąja tvarka iš Respublikinio privatizavimo fondo lėšų;</text:span></text:p>
      <text:p text:style-name="P984"><text:span text:style-name="T985">63.5</text:span><text:span text:style-name="T986">. žemė ir miškas išperkami laikantis Lietuvos Respublikos Vyriausybės 1993 m. gruodžio 21 d. nutarime Nr. 967 nustatytos tvarkos.</text:span></text:p>
      <text:p text:style-name="P987"><text:span text:style-name="T988">64</text:span><text:span text:style-name="T989">.<text:s/></text:span><text:span text:style-name="T990">Nekilnojamojo turto išpirkimo būdą pasirenka pilietis (išskyrus ūkinių-komercinių pastatų ir gyvenamųjų namų išpirkimo atvejus). Jeigu pilietis neapsisprendė dėl kompensavimo už žemę ar mišką būdų iki teritorijos, kur buvo turėtoji žemė ar miškas kompleksi</text:span><text:span text:style-name="T991">nio žemės reformos žemėtvarkos projekto patvirtinimo, su juo atsiskaitoma valstybės vienkartinėmis išmokomis arba pinigais po to, kai bus patenkinti kitų asmenų prašymai gauti kompensaciją už valstybės išperkamą žemę ar mišką pinigais.</text:span></text:p>
      <text:p text:style-name="P992"><text:span text:style-name="T993">65</text:span><text:span text:style-name="T994">. Valstybei iš</text:span><text:span text:style-name="T995">perkant išlikusį nekilnojamąjį turtą, perduodamo natūra turto reali vertė išpirkimo metu turi būti lygi išperkamo turto vertei.</text:span></text:p>
      <text:p text:style-name="P996">Vienkartinių valstybės išmokų dydis, išduodamų akcijų rūšys ir skaičius nustatomi atsižvelgiant į realią turto vertę išpirkimo metu, atskaičius jo pagerinimo išlaidas.</text:p>
      <text:p text:style-name="P997"><text:span text:style-name="T998">Nustatant išmokų dydį bei perduodant nuosavybėn neatlygintinai turtą natūra, turi būti gautas šios tvarkos 1 punkte nurodytųjų asmenų sutikimas</text:span><text:s/></text:p>
      <text:p text:style-name="P999">Skirsnio pakeitimai:</text:p>
      <text:p text:style-name="P1000"><text:span text:style-name="T1001">Nr.<text:s/></text:span><text:a xlink:href="https://www.e-tar.lt/portal/legalAct.html?documentId=TAR.9B26618EF5C5" office:target-frame-name="_top" xlink:show="replace"><text:span text:style-name="T1002">55</text:span></text:a><text:span text:style-name="T1003">, 1994-01-26, Žin., 1994, Nr. 9-150 (1994-02-02), i. k. 0941100NUTA00000055</text:span></text:p>
      <text:p text:style-name="Normal"/>
      <text:p text:style-name="P1004"><text:span text:style-name="T1005">_________________________</text:span></text:p>
      <text:p text:style-name="P1006">Priedo pakeitimai:</text:p>
      <text:p text:style-name="P1007"><text:span text:style-name="T1008">Nr.<text:s/></text:span><text:a xlink:href="https://www.e-tar.lt/portal/legalAct.html?documentId=TAR.501FA00EA676" office:target-frame-name="_top" xlink:show="replace"><text:span text:style-name="T1009">337</text:span></text:a><text:span text:style-name="T1010">, 1993-05-17, Žin., 1993, Nr. 17-440 (1993-05-28), i. k. 0931100NUTA00000337</text:span></text:p>
      <text:p text:style-name="Normal"/>
      <text:soft-page-break/>
      <text:p text:style-name="P1011"><text:span text:style-name="T1012">Pavyzdys</text:span></text:p>
      <text:p text:style-name="P1013"/>
      <text:p text:style-name="P1014">__________ rajono valdybos žemėtvarkos tarnybos išvada</text:p>
      <text:p text:style-name="P1015"/>
      <text:p text:style-name="P1016">dėl nuosavybės teisės į žemės ūkio paskirties žemę, mišką atstatymo<text:s/>piliečiui(-tei)<text:s/><text:tab/></text:p>
      <text:p text:style-name="P1017"><text:tab/>, gyvenančiam(-ai)<text:s/><text:tab/></text:p>
      <text:p text:style-name="P1018"><text:tab/>(vardas, pavardė, tėvo vardas)<text:s/><text:tab/>(rajonas, miestas, apylinkė, kaimas, gatvė,<text:s/></text:p>
      <text:p text:style-name="P1019"><text:tab/></text:p>
      <text:p text:style-name="P1020">namo ir buto numeris)</text:p>
      <text:p text:style-name="P1021"/>
      <text:p text:style-name="P1022">Rajono valdybos žemėtvarkos tarnyba, išnagrinėjusi piliečio(-tės)<text:s/><text:tab/></text:p>
      <text:p text:style-name="P1023">prašymą dėl nuosavybės teisės į žemę, mišką<text:s/>atstatymo bei kitus ........................................ apylinkės agrarinės reformos tarnybos pateiktus dokumentus, rajono ekspertų komisijos nuosavybės teisės į žemę atstatymo klausimams nagrinėti pasiūlymus, pažymą apie piliečio(-tės) ................................................. praktinio darbo žemės ūkyje patirtį arba kvalifikacinį pasirengimą ūkininkauti (jeigu žemė susigrąžinama ūkininko ūkiui steigti arba plėsti), 199 ..... m. ............................ mėn. ....... ___ d. apsvarsčiusi ...................................................................................</text:p>
      <text:p text:style-name="P1024"><text:tab/></text:p>
      <text:p text:style-name="P1025"><text:span text:style-name="T1026">instituto parengtą buvusios ........................................ žemės ūkio įmonės žemės reformos žemėtvarkos projektą,<text:s/></text:span><text:span text:style-name="T1027">siūl</text:span><text:span text:style-name="T1028">o:</text:span></text:p>
      <text:p text:style-name="P1029"/>
      <text:p text:style-name="P1030"><text:span text:style-name="T1031">1</text:span><text:span text:style-name="T1032">. Piliečio(-tės)<text:s/></text:span><text:span text:style-name="T1033">............................................................ prašymą patenkinti, atstatant jam(jai) nuosavybės teisę į .................. ha žemės ūkio paskirties žemę, .................... ha mišką taip:</text:span></text:p>
      <text:p text:style-name="P1034"/>
      <text:p text:style-name="P1035"><text:span text:style-name="T1036">1.1</text:span><text:span text:style-name="T1037">. iš turėtųjų ............................. r</text:span><text:span text:style-name="T1038">ajono ........................... apylinkės ..................... kaime .............. ha žemės, ........... ha miško grąžinti natūra ............. ha bendrą žemės plotą, iš jo ............... ha miško, ................ ha mišku apaugusios žemės, .........</text:span><text:span text:style-name="T1039">..... ha žemės ūkio naudmenų, .............. ha kitos žemės;</text:span></text:p>
      <text:p text:style-name="P1040"/>
      <text:p text:style-name="P1041"><text:span text:style-name="T1042">1.2</text:span><text:span text:style-name="T1043">. vietoj turėtųjų ...................... rajono .................... apylinkės .......................... kaime .............. ha žemės, ............... ha miško grąžinti ekvivalentine na</text:span><text:span text:style-name="T1044">tūra ................... ha bendrą žemės plotą, iš jo ................ ha miško ir mišku apaugusios žemės, ................ ha žemės ūkio naudmenų, .................. ha kitos žemės ................... rajono ....................... apylinkės .............</text:span><text:span text:style-name="T1045">........... kaime;</text:span></text:p>
      <text:p text:style-name="P1046"/>
      <text:p text:style-name="P1047"><text:span text:style-name="T1048">1.3</text:span><text:span text:style-name="T1049">. .............. ha žemės, turėtos ...................... rajono ...................... apylinkės .......................... kaime, iš piliečio(-tės) išpirkti, suteikiant teisę pasirinkti kompensavimo būdus, atitinkančius šios va</text:span><text:span text:style-name="T1050">lstybės išperkamos žemės kainą (.............................. Lt);</text:span></text:p>
      <text:p text:style-name="P1051"/>
      <text:p text:style-name="P1052"><text:span text:style-name="T1053">1.4</text:span><text:span text:style-name="T1054">. .................. ha miško, turėto ......................... rajono ............................... apylinkės ............................... kaime, iš piliečio(-tės) išpirkti,<text:s/></text:span><text:span text:style-name="T1055">suteikiant teisę pasirinkti kompensavimo būdus, atitinkančius šios valstybės išperkamo miško kainą ( .................................. Lt);</text:span></text:p>
      <text:p text:style-name="P1056"/>
      <text:p text:style-name="P1057"><text:span text:style-name="T1058">1.5</text:span><text:span text:style-name="T1059">. nuosavybės teisę į ................ ha žemės, ................. ha miško atstatyti vėliau dėl šių priežas</text:span><text:span text:style-name="T1060">čių:<text:s/></text:span><text:span text:style-name="T1061"><text:tab/></text:span></text:p>
      <text:p text:style-name="P1062"><text:tab/></text:p>
      <text:p text:style-name="P1063"><text:tab/>.</text:p>
      <text:p text:style-name="P1064"/>
      <text:p text:style-name="P1065"><text:span text:style-name="T1066">2</text:span><text:span text:style-name="T1067">. Nuosavybės teisė į dalį turėtos žemės valdos ( ............. ha žemės, ................ ha miško) atstatyta anksčiau<text:s/></text:span><text:span text:style-name="T1068"><text:tab/></text:span></text:p>
      <text:p text:style-name="P1069"><text:tab/>(institucijos pavadinimas, sprendimo numeris ir priėmimo data)</text:p>
      <text:p text:style-name="P1070"/>
      <text:p text:style-name="P1071"><text:span text:style-name="T1072">3</text:span><text:span text:style-name="T1073">. Piliečiui(-tei) suformuotą privačią<text:s/></text:span><text:span text:style-name="T1074">žemėnaudą sudarys:</text:span></text:p>
      <text:p text:style-name="P1075"><text:span text:style-name="T1076">3.1</text:span><text:span text:style-name="T1077">. žemė, susigrąžinama ūkininko ūkiui kurti arba plėsti: .............. ha bendro ploto, iš jo ................. ha žemės ūkio naudmenų, ................ ha miško;</text:span></text:p>
      <text:p text:style-name="P1078"/>
      <text:p text:style-name="P1079"><text:span text:style-name="T1080">3.2</text:span><text:span text:style-name="T1081">. žemė, susigrąžinama išnuomojant ją<text:s/></text:span><text:span text:style-name="T1082"><text:tab/></text:span></text:p>
      <text:p text:style-name="P1083"><text:tab/>(būsimojo ūkininko vardas, pavardė, tėvo vardas)<text:s/></text:p>
      <text:p text:style-name="P1084">.................. ha bendro ploto;</text:p>
      <text:p text:style-name="P1085"/>
      <text:p text:style-name="P1086"><text:span text:style-name="T1087">3.3</text:span><text:span text:style-name="T1088">. žemė, susigrąžinama asmeniniam (šeimos) ūkiui ar kitai žemės ūkio veiklai: ....................... ha bendro ploto, iš jo .............. ha žemės ūkio naudmenų, ............. ha miš</text:span><text:span text:style-name="T1089">ko.</text:span></text:p>
      <text:p text:style-name="P1090"/>
      <text:p text:style-name="P1091"><text:span text:style-name="T1092">4</text:span><text:span text:style-name="T1093">. Suprojektuotos privačios žemėnaudos pagrindinis masyvas yra .............................. apylinkės ................................. kaime, sodyba .............................. kaime.</text:span></text:p>
      <text:p text:style-name="P1094"/>
      <text:p text:style-name="P1095"><text:span text:style-name="T1096">5</text:span><text:span text:style-name="T1097">. Žemė, kuri sugrąžinama bendrosios nuosavybės te</text:span><text:span text:style-name="T1098">ise vienam ūkininko ūkiui steigti, sudaro ..................... ha. Ūkininko ūkis, registruojamas<text:s/></text:span><text:span text:style-name="T1099"><text:tab/></text:span></text:p>
      <text:p text:style-name="P1100"><text:tab/>(vardas, pavardė, tėvo vardas)<text:s/></text:p>
      <text:p text:style-name="P1101">vardu, sudaro .............. ha bendro ploto, iš jo ................ ha žemės ūkio naudmenų, ............. ha miško.</text:p>
      <text:p text:style-name="P1102">Su išvada ir suprojektuotu žemėnaudos išdėstymu bei ribomis sutinku ir sprendimą dėl nuosavybės teisės atstatymo nurodytuoju būdu prašau priimti man nedalyvaujant:<text:s/></text:p>
      <text:p text:style-name="P1103"><text:tab/></text:p>
      <text:p text:style-name="P1104">(piliečio(-tės) arba jo(jos) įgalioto atstovo vardas, pavardė, tėvo vardas, parašas ir data)</text:p>
      <text:p text:style-name="P1105">Su valdybos išvada pilietis(-tė) nesutiko<text:s/><text:tab/></text:p>
      <text:p text:style-name="P1106"><text:span text:style-name="T1107"><text:tab/>(nurodoma priežastis)</text:span><text:span text:style-name="T1108"><text:s/></text:span></text:p>
      <text:p text:style-name="P1109"><text:tab/></text:p>
      <text:p text:style-name="P1110"><text:tab/></text:p>
      <text:p text:style-name="P1111"/>
      <text:p text:style-name="P1112">Rajono valdybos žemėtvarkos<text:s/></text:p>
      <text:p text:style-name="P1113">tarnybos vadovas<text:s/><text:tab/>(parašas)<text:s/><text:tab/>(vardo raidė ir pavardė)</text:p>
      <text:p text:style-name="P1114"/>
      <text:p text:style-name="P1115"><text:tab/>A. V.</text:p>
      <text:p text:style-name="P1116"/>
      <text:p text:style-name="P1117"><text:span text:style-name="T1118">199 _ m.<text:s/></text:span><text:span text:style-name="T1119">___________</text:span><text:span text:style-name="T1120"><text:s/>mėn. __ d.</text:span></text:p>
      <text:p text:style-name="P1121"><text:span text:style-name="T1122">______________</text:span></text:p>
      <text:p text:style-name="P1123"/>
      <text:p text:style-name="P1124">Formos pakeitimai:</text:p>
      <text:p text:style-name="P1125"><text:span text:style-name="T1126">Nr.<text:s/></text:span><text:a xlink:href="https://www.e-tar.lt/portal/legalAct.html?documentId=TAR.9B26618EF5C5" office:target-frame-name="_top" xlink:show="replace"><text:span text:style-name="T1127">55</text:span></text:a><text:span text:style-name="T1128">, 1994-01-26, Žin., 1994, Nr. 9-150 (1994-02-02), i. k. 0941100NUTA00000055</text:span></text:p>
      <text:p text:style-name="Normal"/>
      <text:soft-page-break/>
      <text:p text:style-name="P1129"><text:span text:style-name="T1130">Lietuvos Respublikos įstatymo</text:span></text:p>
      <text:p text:style-name="P1131">„Dėl piliečių nuosavybės teisių</text:p>
      <text:p text:style-name="P1132">į išlikusį nekilnojamąjį turtą</text:p>
      <text:p text:style-name="P1133">atstatymo tvarkos ir sąlygų“</text:p>
      <text:p text:style-name="P1134">įgyvendinimo tvarkos</text:p>
      <text:p text:style-name="P1135"/>
      <text:p text:style-name="P1136"><text:span text:style-name="T1137">1</text:span><text:span text:style-name="T1138"><text:s/>priedas</text:span></text:p>
      <text:p text:style-name="P1139"/>
      <text:p text:style-name="P1140">.........................................................................................................</text:p>
      <text:p text:style-name="P1141">institucijos pavadinimas</text:p>
      <text:p text:style-name="P1142"/>
      <text:p text:style-name="P1143"/>
      <text:p text:style-name="P1144">Sprendimas</text:p>
      <text:p text:style-name="P1145">199 .... m. ........................ mėn. .......<text:s/>d. Nr. ............</text:p>
      <text:p text:style-name="P1146"/>
      <text:p text:style-name="P1147">dėl nuosavybės teisės atstatymo piliečiui(-tei) ........................................................................</text:p>
      <text:p text:style-name="P1148"><text:tab/>(vardas, pavardė, tėvo vardas)</text:p>
      <text:p text:style-name="P1149"/>
      <text:p text:style-name="P1150">Vadovaudamasi Lietuvos Respublikos įstatymu „Dėl piliečių nuosavybės teisių į išlikusį nekilnojamąjį turtą atstatymo tvarkos ir sąlygų“ ir apsvarsčiusi piliečio(-tės)<text:s/><text:tab/></text:p>
      <text:p text:style-name="P1151"><text:tab/>prašymą dėl nuosavybės teisės atstatymo į ....................................</text:p>
      <text:p text:style-name="P1152"><text:tab/></text:p>
      <text:p text:style-name="P1153">(objektų pavadinimas)</text:p>
      <text:p text:style-name="P1154"><text:tab/></text:p>
      <text:p text:style-name="P1155"><text:tab/></text:p>
      <text:p text:style-name="P1156"><text:span text:style-name="T1157"><text:tab/></text:span></text:p>
      <text:p text:style-name="P1158">(institucijos pavadinimas)</text:p>
      <text:p text:style-name="P1159">nusprendė:</text:p>
      <text:p text:style-name="P1160"/>
      <text:p text:style-name="P1161"><text:span text:style-name="T1162">1</text:span><text:span text:style-name="T1163">. Atstatyti piliečio(-tės)<text:s/></text:span><text:span text:style-name="T1164"><text:tab/>,</text:span></text:p>
      <text:p text:style-name="P1165"><text:span text:style-name="T1166"><text:tab/>(vardas, pavardė, tėvo vardas) gyvenančio(-os)</text:span><text:span text:style-name="T1167"><text:s/></text:span></text:p>
      <text:p text:style-name="P1168"><text:tab/></text:p>
      <text:p text:style-name="P1169"><text:span text:style-name="T1170">(rajonas, miestas, apylinkė, kaimas, gatvė, namo ir buto numeris)</text:span><text:span text:style-name="T1171"><text:s/></text:span></text:p>
      <text:p text:style-name="P1172"><text:tab/></text:p>
      <text:p text:style-name="P1173">nuosavybės teisę į jo(jos) turėtą(-us)<text:s/><text:tab/></text:p>
      <text:p text:style-name="P1174"><text:tab/>(nurodyti nuosavybės objektus, esančius mieste,<text:s/></text:p>
      <text:p text:style-name="P1175"><text:tab/></text:p>
      <text:p text:style-name="P1176"><text:span text:style-name="T1177">rajone, kaime</text:span><text:span text:style-name="T1178">, ir jų adresą, žemės <text:s/>(miško) plotą ir kainą)</text:span><text:span text:style-name="T1179"><text:s/></text:span></text:p>
      <text:p text:style-name="P1180"><text:tab/></text:p>
      <text:p text:style-name="P1181"/>
      <text:p text:style-name="P1182"><text:span text:style-name="T1183">2</text:span><text:span text:style-name="T1184">. Turto grąžinimo data ................................................</text:span></text:p>
      <text:p text:style-name="P1185"/>
      <text:p text:style-name="P1186"><text:span text:style-name="T1187">3</text:span><text:span text:style-name="T1188">. Nuosavybės atstatymo būdai:</text:span></text:p>
      <text:p text:style-name="P1189"><text:span text:style-name="T1190">3.1</text:span><text:span text:style-name="T1191">. atstatant nuosavybės teisę į žemę ar mišką:</text:span></text:p>
      <text:p text:style-name="P1192"><text:span text:style-name="T1193">3.1.1</text:span><text:span text:style-name="T1194">. grąžinti natūra ................</text:span><text:span text:style-name="T1195">.. ha;</text:span></text:p>
      <text:p text:style-name="P1196"><text:span text:style-name="T1197">3.1.2</text:span><text:span text:style-name="T1198">. grąžinti ekvivalentine natūra .............. ha;</text:span></text:p>
      <text:p text:style-name="P1199"><text:span text:style-name="T1200">3.1.3</text:span><text:span text:style-name="T1201">. suteikti neatlygintinai ................ ha žemės sklypą bendros ......................... Lt vertės ................................... mieste (miesto tipo gyvenvietėje);</text:span></text:p>
      <text:p text:style-name="P1202"><text:span text:style-name="T1203">3.1.4</text:span><text:span text:style-name="T1204">. išpirkti .................. ha bendros ............... Lt vertės turėtos žemės plotą ir ................ ha bendros .................. Lt vertės turėto miško plotą šiais būdais:<text:s/></text:span></text:p>
      <text:p text:style-name="P1205"><text:tab/></text:p>
      <text:p text:style-name="P1206"><text:tab/></text:p>
      <text:p text:style-name="P1207"><text:span text:style-name="T1208"><text:tab/>;</text:span></text:p>
      <text:p text:style-name="P1209"><text:span text:style-name="T1210">3.2</text:span><text:span text:style-name="T1211">. atstatant nuosavybės teisę į kitą turtą<text:s/></text:span><text:span text:style-name="T1212"><text:tab/></text:span></text:p>
      <text:p text:style-name="P1213"><text:tab/></text:p>
      <text:soft-page-break/>
      <text:p text:style-name="P1214"><text:tab/>.</text:p>
      <text:p text:style-name="P1215"/>
      <text:p text:style-name="P1216"><text:span text:style-name="T1217">4</text:span><text:span text:style-name="T1218">. Apribojimai:<text:s/></text:span><text:span text:style-name="T1219"><text:tab/></text:span></text:p>
      <text:p text:style-name="P1220"><text:tab/></text:p>
      <text:p text:style-name="P1221"><text:tab/>.</text:p>
      <text:p text:style-name="P1222"/>
      <text:p text:style-name="P1223"><text:span text:style-name="T1224">5</text:span><text:span text:style-name="T1225">. Nuosavybės teisė į turėtosios žemės valdos dalį .............. ha žemės, ................ ha miško) bus atstatyta vėliau, esant šioms sąlygoms:<text:s/></text:span></text:p>
      <text:p text:style-name="P1226"><text:tab/></text:p>
      <text:p text:style-name="P1227"><text:tab/></text:p>
      <text:p text:style-name="P1228"><text:tab/>.</text:p>
      <text:p text:style-name="Normal"/>
      <text:p text:style-name="P1229"><text:span text:style-name="T1230">6</text:span><text:span text:style-name="T1231">. Nuosavybės teisė į turėtosios žemės valdos dalį .............</text:span><text:span text:style-name="T1232">.. ha žemės, ............... ha miško) yra atstatyta anksčiau<text:s/></text:span><text:span text:style-name="T1233"><text:tab/></text:span></text:p>
      <text:p text:style-name="P1234"><text:tab/>(institucijos pavadinimas ir sprendimo data)<text:s/></text:p>
      <text:p text:style-name="P1235">sprendimu Nr. ................... .</text:p>
      <text:p text:style-name="P1236"/>
      <text:p text:style-name="P1237"><text:span text:style-name="T1238">7</text:span><text:span text:style-name="T1239">. Šis sprendimas surašytas dviem egzemplioriais, kurių vienas įteikiamas piliečiui(-tei) ..............</text:span><text:span text:style-name="T1240">.............................................., o kitas saugomas<text:s/></text:span><text:span text:style-name="T1241"><text:tab/>.</text:span></text:p>
      <text:p text:style-name="P1242"><text:span text:style-name="T1243"><text:tab/>(nurodyti institucijos pavadinimą)</text:span><text:span text:style-name="T1244"><text:s/></text:span></text:p>
      <text:p text:style-name="P1245"/>
      <text:p text:style-name="P1246">Institucijos vadovas<text:s/><text:tab/>(parašas)<text:s/><text:tab/>(vardo raidė ir pavardė)</text:p>
      <text:p text:style-name="P1247"/>
      <text:p text:style-name="P1248">A. V.</text:p>
      <text:p text:style-name="P1249"/>
      <text:p text:style-name="P1250">______________</text:p>
      <text:p text:style-name="P1251"/>
      <text:p text:style-name="P1252"/>
      <text:p text:style-name="P1253">Priedo pakeitimai:</text:p>
      <text:p text:style-name="P1254"><text:span text:style-name="T1255">Nr.<text:s/></text:span><text:a xlink:href="https://www.e-tar.lt/portal/legalAct.html?documentId=TAR.501FA00EA676" office:target-frame-name="_top" xlink:show="replace"><text:span text:style-name="T1256">337</text:span></text:a><text:span text:style-name="T1257">, 1993-05-17, Žin., 1993, Nr. 17-440 (1993-05-28), i. k. 0931100NUTA00000337</text:span></text:p>
      <text:p text:style-name="P1258"><text:span text:style-name="T1259">Nr.<text:s/></text:span><text:a xlink:href="https://www.e-tar.lt/portal/legalAct.html?documentId=TAR.9B26618EF5C5" office:target-frame-name="_top" xlink:show="replace"><text:span text:style-name="T1260">55</text:span></text:a><text:span text:style-name="T1261">, 1994-0</text:span><text:span text:style-name="T1262">1-26, Žin., 1994, Nr. 9-150 (1994-02-02), i. k. 0941100NUTA00000055</text:span></text:p>
      <text:p text:style-name="Normal"/>
      <text:p text:style-name="P1263"/>
      <text:p text:style-name="P1264"/>
      <text:soft-page-break/>
      <text:p text:style-name="P1265">Lietuvos Respublikos įstatymo "Dėl piliečių nuosavybės teisių į išlikusį nekilnojamąjį turtą atstatymo tvarkos ir sąlygų"<text:s/></text:p>
      <text:p text:style-name="P1266">įgyvendinimo tvarkos</text:p>
      <text:p text:style-name="P1267">2 priedas</text:p>
      <text:p text:style-name="P1268"/>
      <text:p text:style-name="P1269">_________________________ institucijos, miesto (rajono) valdybos</text:p>
      <text:p text:style-name="P1270">199 ____ m. _______________ mėn. ____ d. sprendimas Nr. ______</text:p>
      <text:p text:style-name="P1271"/>
      <text:p text:style-name="P1272">A.V.</text:p>
      <text:p text:style-name="P1273"/>
      <text:p text:style-name="P1274"/>
      <text:p text:style-name="P1275">Valstybės vienkartinės išmokos už jos išperkamą išlikusį nekilnojamąjį turtą</text:p>
      <text:p text:style-name="P1276"/>
      <text:p text:style-name="P1277">pažyma Nr. ________</text:p>
      <text:p text:style-name="P1278"/>
      <text:p text:style-name="P1279">Teritorijos kodas _______,<text:s/>_______________________________________________ miestas, rajonas,</text:p>
      <text:p text:style-name="P1280">_________________________________ kaimas, gyvenvietė, ______________________ gatvė, kodas</text:p>
      <text:p text:style-name="P1281">______, namo Nr. __/__, buto Nr. ___, įmonės registro kodas ______.</text:p>
      <text:p text:style-name="P1282">Piliečiui (-tei) _______________________________________ skiriama valstybės vienkartinė išmoka:</text:p>
      <text:p text:style-name="P1283">(vardas, pavardė, tėvo vardas)</text:p>
      <text:p text:style-name="P1284"/>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Eil. Nr</text:p>
          </table:table-cell>
          <table:table-cell table:style-name="TableCell1292">
            <text:p text:style-name="P1293">Išlikęs valstybės išperkamas nekilnojamasis turtas, už kurį suteikiama valstybės vienkartinė išmoka</text:p>
          </table:table-cell>
          <table:table-cell table:style-name="TableCell1294">
            <text:p text:style-name="P1295">Valstybės vienkartinės išmokos suma</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Iš<text:s/>viso</text:p>
          </table:table-cell>
          <table:table-cell table:style-name="TableCell1322">
            <text:p text:style-name="P1323"/>
          </table:table-cell>
        </table:table-row>
      </table:table>
      <text:p text:style-name="P1324"/>
      <text:p text:style-name="P1325">Bendra valstybės vienkartinės išmokos suma ______________________________________________</text:p>
      <text:p text:style-name="P1326">(žodžiais)</text:p>
      <text:p text:style-name="P1327">_____________________________________________________________ .</text:p>
      <text:p text:style-name="P1328"/>
      <text:p text:style-name="P1329">Pažymą užpildžiusio institucijos,</text:p>
      <text:p text:style-name="P1330">miesto (rajono) valdybos</text:p>
      <text:p text:style-name="P1331">darbuotojo pareigos<text:tab/><text:tab/>(parašas) (vardo raidė, pavardė)</text:p>
      <text:p text:style-name="P1332">199 ____ m. ______________ mėn. ____ d.</text:p>
      <text:p text:style-name="P1333"/>
      <text:p text:style-name="P1334"/>
      <text:p text:style-name="P1335">Banko įstaigos žymos:</text:p>
      <text:p text:style-name="P1336">Valstybės vienkartinės išmokos sumą įskaitė:</text:p>
      <text:p text:style-name="P1337"/>
      <text:p text:style-name="P1338">Banko įstaigos darbuotojo</text:p>
      <text:p text:style-name="P1339">pareigos<text:tab/><text:tab/><text:tab/><text:tab/>(parašas) (vardo raidė, pavardė)</text:p>
      <text:p text:style-name="P1340"/>
      <text:p text:style-name="P1341"><text:span text:style-name="T1342">199 ____ m. ______________ mėn. ____ d.</text:span></text:p>
      <text:p text:style-name="P1343">Priedo pakeitimai:</text:p>
      <text:soft-page-break/>
      <text:p text:style-name="P1344"><text:span text:style-name="T1345">Nr.<text:s/></text:span><text:a xlink:href="https://www.e-tar.lt/portal/legalAct.html?documentId=TAR.501FA00EA676" office:target-frame-name="_top" xlink:show="replace"><text:span text:style-name="T1346">337</text:span></text:a><text:span text:style-name="T1347">, 1993-05-17, Žin., 1993, Nr. 17-440 (1993-05-28), i. k. 0931100NUTA00000337</text:span></text:p>
      <text:p text:style-name="Normal"/>
      <text:soft-page-break/>
      <text:p text:style-name="P1348"><text:span text:style-name="T1349">Pavyzdys</text:span></text:p>
      <text:p text:style-name="P1350"/>
      <text:p text:style-name="P1351">Pažyma Nr. ....................</text:p>
      <text:p text:style-name="P1352">apie valstybės išperkamą žemę (mišką)</text:p>
      <text:p text:style-name="P1353"/>
      <text:p text:style-name="P1354">Pil. .......................................................................................... , gyvenančiam(-ai)<text:s/><text:tab/></text:p>
      <text:p text:style-name="P1355"><text:tab/>(vardas, pavardė, tėvo vardas)<text:s/></text:p>
      <text:p text:style-name="P1356"><text:tab/><text:tab/>valstybės išperkamos žemės (miško) plotas ................. ha, į<text:s/></text:p>
      <text:p text:style-name="P1357">(namų adresas)<text:s/></text:p>
      <text:p text:style-name="P1358">kurį atstatyta nuosavybės teisė,<text:s/><text:tab/></text:p>
      <text:p text:style-name="P1359"><text:tab/>(institucijos<text:s/></text:p>
      <text:p text:style-name="P1360"><text:tab/></text:p>
      <text:p text:style-name="P1361"><text:span text:style-name="T1362">pavadinimas, sprendimo (protokolo) numeris ir data)</text:span></text:p>
      <text:p text:style-name="P1363">įvertintas: žemė – .................... Lt, miškas – .................... Lt, iš viso .................... Lt. Iš jų žemės (miško), įeinančios į ....................miesto (miesto tipo gyvenvietės) teritoriją arba priskirtos miestui (miesto tipo gyvenvietei) iki 1991 m. rugpjūčio 1 d., – .................... Lt; žemės (miško), įeinančios į miestui ir miesto tipo gyvenvietei plėsti reikalingą teritoriją,<text:s/>– .................... Lt, kitos žemės ūkio paskirties žemės – .................... Lt, kitos žemės – .................... Lt, miško – .................... Lt.</text:p>
      <text:p text:style-name="P1364"><text:span text:style-name="T1365">Pil.<text:s/></text:span><text:span text:style-name="T1366"><text:tab/>byla apie nuosavybės teisės į žemę (mišką)</text:span></text:p>
      <text:p text:style-name="P1367"><text:tab/>(vardas, pavardė, tėvo vardas)<text:s/></text:p>
      <text:p text:style-name="P1368">atstatymą bus saugoma<text:s/><text:tab/><text:s/>valdybos žemėtvarkos tarnyboje.</text:p>
      <text:p text:style-name="P1369"><text:tab/>(miesto, rajono pavadinimas)</text:p>
      <text:p text:style-name="P1370"/>
      <text:p text:style-name="P1371">........................ instituto<text:s/></text:p>
      <text:p text:style-name="P1372">darbuotojo pareigos<text:s/><text:tab/>(parašas)<text:s/><text:tab/>(vardo raidė ir pavardė)</text:p>
      <text:p text:style-name="P1373"/>
      <text:p text:style-name="P1374">.......................... miesto (rajono)<text:s/></text:p>
      <text:p text:style-name="P1375">valdybos žemėtvarkos tarnybos<text:s/></text:p>
      <text:p text:style-name="P1376">vadovas<text:s/><text:tab/>(parašas)<text:s/><text:tab/>(vardo raidė ir pavardė)</text:p>
      <text:p text:style-name="P1377"/>
      <text:p text:style-name="P1378">A. V.</text:p>
      <text:p text:style-name="P1379"/>
      <text:p text:style-name="P1380">Įrašai apie žemės (miško) išpirkimą (nurodant kompensavimo būdus ir kompensuotą sumą):<text:s/></text:p>
      <text:p text:style-name="P1381"><text:tab/></text:p>
      <text:p text:style-name="P1382"><text:tab/></text:p>
      <text:p text:style-name="P1383"><text:tab/></text:p>
      <text:p text:style-name="P1384"/>
      <text:p text:style-name="P1385"><text:span text:style-name="T1386">Pastaba</text:span><text:span text:style-name="T1387">. Įrašus padarę pareigūnai nurodo savo įstaigos pavadinimą, pareigas, pavardę, vardą bei datą, pasira</text:span><text:span text:style-name="T1388">šo ir patvirtina įstaigos antspaudu.</text:span></text:p>
      <text:p text:style-name="P1389"/>
      <text:p text:style-name="P1390"><text:span text:style-name="T1391">______________</text:span></text:p>
      <text:p text:style-name="P1392">Papildyta forma:</text:p>
      <text:p text:style-name="P1393"><text:span text:style-name="T1394">Nr.<text:s/></text:span><text:a xlink:href="https://www.e-tar.lt/portal/legalAct.html?documentId=TAR.9B26618EF5C5" office:target-frame-name="_top" xlink:show="replace"><text:span text:style-name="T1395">55</text:span></text:a><text:span text:style-name="T1396">, 1994-01-26, Žin., 1994, Nr. 9-150 (1994-02-02), i. k. 0941100NUTA00000055</text:span></text:p>
      <text:p text:style-name="Normal"/>
      <text:p text:style-name="P1397"/>
      <text:p text:style-name="P1398"/>
      <text:p text:style-name="P1399"><text:span text:style-name="T1400">Pakeitimai:</text:span></text:p>
      <text:p text:style-name="P1401"/>
      <text:p text:style-name="P1402"><text:span text:style-name="T1403">1.</text:span></text:p>
      <text:p text:style-name="P1404"><text:span text:style-name="T1405">Lietuvos Respublikos Vyriausybė, Nutarimas</text:span></text:p>
      <text:p text:style-name="P1406"><text:span text:style-name="T1407">Nr.<text:s/></text:span><text:a xlink:href="https://www.e-tar.lt/portal/legalAct.html?documentId=TAR.8AB4A7BA358B" office:target-frame-name="_top" xlink:show="replace"><text:span text:style-name="T1408">550</text:span></text:a><text:span text:style-name="T1409">, 1991-12-12, Žin., 1992, Nr. 6-138 (1992-02-20), i. k. 0911100NUTA00000550</text:span></text:p>
      <text:p text:style-name="P1410"><text:span text:style-name="T1411">Dėl Lietuvos Respublikos Vyriausybės 1991 m.<text:s/></text:span><text:span text:style-name="T1412">lapkričio 15 d. nutarimo Nr. 470 ir 1991 m. lapkričio 18 d. nutarimo Nr. 473 kai kurių punktų taikymo sustabdymo</text:span></text:p>
      <text:p text:style-name="P1413"/>
      <text:p text:style-name="P1414"><text:span text:style-name="T1415">2.</text:span></text:p>
      <text:p text:style-name="P1416"><text:span text:style-name="T1417">Lietuvos Respublikos Vyriausybė, Nutarimas</text:span></text:p>
      <text:soft-page-break/>
      <text:p text:style-name="P1418"><text:span text:style-name="T1419">Nr.<text:s/></text:span><text:a xlink:href="https://www.e-tar.lt/portal/legalAct.html?documentId=TAR.4C9C5BC53CB7" office:target-frame-name="_top" xlink:show="replace"><text:span text:style-name="T1420">145</text:span></text:a><text:span text:style-name="T1421">, 1992-</text:span><text:span text:style-name="T1422">03-04, Žin., 1992, Nr. 14-398 (1992-05-20), i. k. 0921100NUTA00000145</text:span></text:p>
      <text:p text:style-name="P1423"><text:span text:style-name="T1424">Dėl kai kurių Lietuvos Respublikos Vyriausybės nutarimų žemės reformos ir nekilnojamojo turto grąžinimo klausimais dalinio pakeitimo</text:span></text:p>
      <text:p text:style-name="P1425"/>
      <text:p text:style-name="P1426"><text:span text:style-name="T1427">3.</text:span></text:p>
      <text:p text:style-name="P1428"><text:span text:style-name="T1429">Lietuvos Respublikos Vyriausybė, Nutarimas</text:span></text:p>
      <text:p text:style-name="P1430"><text:span text:style-name="T1431">Nr.<text:s/></text:span><text:a xlink:href="https://www.e-tar.lt/portal/legalAct.html?documentId=TAR.BB0A911E16FE" office:target-frame-name="_top" xlink:show="replace"><text:span text:style-name="T1432">166</text:span></text:a><text:span text:style-name="T1433">, 1992-03-14, Žin., 1992, Nr. 16-431 (1992-06-10), i. k. 0921100NUTA00000166</text:span></text:p>
      <text:p text:style-name="P1434"><text:span text:style-name="T1435">Dėl Lietuvos Respublikos Vyriausybės 1991 m. lapkričio 15 d. nutarimo Nr. 470 dalinio pakeitimo</text:span></text:p>
      <text:p text:style-name="P1436"/>
      <text:p text:style-name="P1437"><text:span text:style-name="T1438">4.</text:span></text:p>
      <text:p text:style-name="P1439"><text:span text:style-name="T1440">Lietuvos Respublikos Vyriausybė, Nutarimas</text:span></text:p>
      <text:p text:style-name="P1441"><text:span text:style-name="T1442">Nr.<text:s/></text:span><text:a xlink:href="https://www.e-tar.lt/portal/legalAct.html?documentId=TAR.DE540329A62F" office:target-frame-name="_top" xlink:show="replace"><text:span text:style-name="T1443">286</text:span></text:a><text:span text:style-name="T1444">, 1992-04-23, Žin., 1992, Nr. 17-504 (1992-06-20), i. k. 0921100NUTA00000286</text:span></text:p>
      <text:p text:style-name="P1445"><text:span text:style-name="T1446">Dėl Lietuvos Respublikos Vyriausybės 1991 m</text:span><text:span text:style-name="T1447">. lapkričio 15 d. nutarimo Nr. 470 dalinio pakeitimo</text:span></text:p>
      <text:p text:style-name="P1448"/>
      <text:p text:style-name="P1449"><text:span text:style-name="T1450">5.</text:span></text:p>
      <text:p text:style-name="P1451"><text:span text:style-name="T1452">Lietuvos Respublikos Vyriausybė, Nutarimas</text:span></text:p>
      <text:p text:style-name="P1453"><text:span text:style-name="T1454">Nr.<text:s/></text:span><text:a xlink:href="https://www.e-tar.lt/portal/legalAct.html?documentId=TAR.598B2CACCBCD" office:target-frame-name="_top" xlink:show="replace"><text:span text:style-name="T1455">454</text:span></text:a><text:span text:style-name="T1456">, 1992-06-11, Žin., 1992, Nr. 24-719 (1992-08-31), i. k. 0921100NUT</text:span><text:span text:style-name="T1457">A00000454</text:span></text:p>
      <text:p text:style-name="P1458"><text:span text:style-name="T1459">Dėl Lietuvos Respublikos Vyriausybės 1991 m. balandžio 15 d. nutarimo Nr. 470 dalinio pakeitimo</text:span></text:p>
      <text:p text:style-name="P1460"/>
      <text:p text:style-name="P1461"><text:span text:style-name="T1462">6.</text:span></text:p>
      <text:p text:style-name="P1463"><text:span text:style-name="T1464">Lietuvos Respublikos Vyriausybė, Nutarimas</text:span></text:p>
      <text:p text:style-name="P1465"><text:span text:style-name="T1466">Nr.<text:s/></text:span><text:a xlink:href="https://www.e-tar.lt/portal/legalAct.html?documentId=TAR.1D1151E07BB7" office:target-frame-name="_top" xlink:show="replace"><text:span text:style-name="T1467">536</text:span></text:a><text:span text:style-name="T1468">, 1992-07-14,<text:s/></text:span><text:span text:style-name="T1469">Žin., 1992, Nr. 27-786 (1992-09-30), i. k. 0921100NUTA00000536</text:span></text:p>
      <text:p text:style-name="P1470"><text:span text:style-name="T1471">Dėl kai kurių Lietuvos Respublikos Vyriausybės nutarimų žemės reformos ir žemės grąžinimo klausimais dalinio pakeitimo</text:span></text:p>
      <text:p text:style-name="P1472"/>
      <text:p text:style-name="P1473"><text:span text:style-name="T1474">7.</text:span></text:p>
      <text:p text:style-name="P1475"><text:span text:style-name="T1476">Lietuvos Respublikos Vyriausybė, Nutarimas</text:span></text:p>
      <text:p text:style-name="P1477"><text:span text:style-name="T1478">Nr.<text:s/></text:span><text:a xlink:href="https://www.e-tar.lt/portal/legalAct.html?documentId=TAR.53E43887ADA7" office:target-frame-name="_top" xlink:show="replace"><text:span text:style-name="T1479">943</text:span></text:a><text:span text:style-name="T1480">, 1992-12-15, Žin., 1993, Nr. 1-17 (1993-01-10), i. k. 0921100NUTA00000943</text:span></text:p>
      <text:p text:style-name="P1481"><text:span text:style-name="T1482">Dėl Lietuvos Respublikos Vyriausybės 1991 m. lapkričio 15 d. nutarimo Nr. 470 dalinio pakeitimo</text:span></text:p>
      <text:p text:style-name="P1483"/>
      <text:p text:style-name="P1484"><text:span text:style-name="T1485">8</text:span><text:span text:style-name="T1486">.</text:span></text:p>
      <text:p text:style-name="P1487"><text:span text:style-name="T1488">Lietuvos Respublikos Vyriausybė, Nutarimas</text:span></text:p>
      <text:p text:style-name="P1489"><text:span text:style-name="T1490">Nr.<text:s/></text:span><text:a xlink:href="https://www.e-tar.lt/portal/legalAct.html?documentId=TAR.501FA00EA676" office:target-frame-name="_top" xlink:show="replace"><text:span text:style-name="T1491">337</text:span></text:a><text:span text:style-name="T1492">, 1993-05-17, Žin., 1993, Nr. 17-440 (1993-05-28), i. k. 0931100NUTA00000337</text:span></text:p>
      <text:p text:style-name="P1493"><text:span text:style-name="T1494">Dėl Lietuvos Respublikos Vyriausybės 1991 m.<text:s/></text:span><text:span text:style-name="T1495">lapkričio 15 d. nutarimo Nr. 470 dalinio pakeitimo</text:span></text:p>
      <text:p text:style-name="P1496"/>
      <text:p text:style-name="P1497"><text:span text:style-name="T1498">9.</text:span></text:p>
      <text:p text:style-name="P1499"><text:span text:style-name="T1500">Lietuvos Respublikos Vyriausybė, Nutarimas</text:span></text:p>
      <text:p text:style-name="P1501"><text:span text:style-name="T1502">Nr.<text:s/></text:span><text:a xlink:href="https://www.e-tar.lt/portal/legalAct.html?documentId=TAR.9B26618EF5C5" office:target-frame-name="_top" xlink:show="replace"><text:span text:style-name="T1503">55</text:span></text:a><text:span text:style-name="T1504">, 1994-01-26, Žin., 1994, Nr. 9-150 (1994-02-02), i. k. 0941100NUTA000</text:span><text:span text:style-name="T1505">00055</text:span></text:p>
      <text:p text:style-name="P1506"><text:span text:style-name="T1507">Dėl Lietuvos Respublikos Vyriausybės 1991 m. lapkričio 15 d. nutarimu Nr. 470 patvirtintos Lietuvos Respublikos įstatymo "Dėl piliečių nuosavybės teisių į išlikusį nekilnojamąjį turtą atstatymo tvarkos ir sąlygų" įgyvendinimo tvarkos dalinio pakeitim</text:span><text:span text:style-name="T1508">o</text:span></text:p>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13:56:00Z</meta:creation-date>
    <dc:date>2017-02-23T13:56:00Z</dc:date>
    <meta:template xlink:href="Normal.dotm" xlink:type="simple"/>
    <meta:editing-cycles>2</meta:editing-cycles>
    <meta:editing-duration>PT0S</meta:editing-duration>
    <meta:document-statistic meta:page-count="28" meta:paragraph-count="657" meta:word-count="11678" meta:character-count="93357" meta:row-count="1871" meta:non-whitespace-character-count="82336"/>
  </office:meta>
</office:document-meta>
</file>