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break-before="page" fo:text-align="justify" fo:margin-left="3.5437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family="paragraph">
      <style:paragraph-properties fo:break-before="page" fo:margin-left="3.5437in">
        <style:tab-stops/>
      </style:paragraph-properties>
    </style:style>
    <style:style style:name="T864" style:parent-style-name="DefaultParagraphFont" style:family="text">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3.543in"/>
      <style:text-properties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center">
        <style:tab-stops>
          <style:tab-stop style:type="center" style:leader-style="solid" style:leader-text="_" style:position="4.3145in"/>
        </style:tab-stops>
      </style:paragraph-properties>
      <style:text-properties fo:color="#000000"/>
    </style:style>
    <style:style style:name="P873" style:parent-style-name="Normal" style:family="paragraph">
      <style:paragraph-properties fo:text-indent="0.4923in">
        <style:tab-stops>
          <style:tab-stop style:type="center" style:position="3.1666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fo:font-size="10pt" style:font-size-asian="10pt"/>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center"/>
      <style:text-properties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justify" fo:margin-right="0.3555in" fo:text-indent="0.4923in">
        <style:tab-stops>
          <style:tab-stop style:type="right" style:leader-style="solid" style:leader-text="_" style:position="6.693in"/>
        </style:tab-stops>
      </style:paragraph-properties>
      <style:text-properties fo:color="#000000"/>
    </style:style>
    <style:style style:name="P884" style:parent-style-name="Normal" style:family="paragraph">
      <style:paragraph-properties fo:text-align="justify" fo:margin-right="0.3555in" fo:text-indent="0.4923in">
        <style:tab-stops>
          <style:tab-stop style:type="center" style:position="4.2354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fo:font-size="10pt" style:font-size-asian="10pt"/>
    </style:style>
    <style:style style:name="P88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margin-right="0.0041in" fo:text-indent="0.4923in">
        <style:tab-stops>
          <style:tab-stop style:type="right" style:leader-style="solid" style:leader-text="_" style:position="6.689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margin-right="0.0041in" fo:text-indent="0.4923in">
        <style:tab-stops>
          <style:tab-stop style:type="right" style:leader-style="solid" style:leader-text="_" style:position="6.6895in"/>
        </style:tab-stops>
      </style:paragraph-properties>
      <style:text-properties fo:color="#000000"/>
    </style:style>
    <style:style style:name="P893" style:parent-style-name="Normal" style:family="paragraph">
      <style:paragraph-properties fo:text-align="center">
        <style:tab-stops>
          <style:tab-stop style:type="center" style:position="5.0666in"/>
          <style:tab-stop style:type="left" style:position="5.414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fo:font-size="10pt" style:font-size-asian="10pt"/>
    </style:style>
    <style:style style:name="P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fo:font-size="10pt" style:font-size-asian="10pt"/>
    </style:style>
    <style:style style:name="P902" style:parent-style-name="Normal" style:family="paragraph">
      <style:paragraph-properties fo:text-align="justify">
        <style:tab-stops>
          <style:tab-stop style:type="right" style:leader-style="solid" style:leader-text="_" style:position="6.6895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tab-stops>
          <style:tab-stop style:type="center" style:position="3.6812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fo:font-size="10pt" style:font-size-asian="10pt"/>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0" style:parent-style-name="Normal" style:family="paragraph">
      <style:paragraph-properties>
        <style:tab-stops>
          <style:tab-stop style:type="center" style:position="4.03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fo:font-size="10pt" style:font-size-asian="10pt"/>
    </style:style>
    <style:style style:name="P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6" style:parent-style-name="Normal" style:family="paragraph">
      <style:paragraph-properties>
        <style:tab-stops>
          <style:tab-stop style:type="center" style:position="4.987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fo:font-size="10pt" style:font-size-asian="10pt"/>
    </style:style>
    <style:style style:name="P9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P923" style:parent-style-name="Normal" style:family="paragraph">
      <style:paragraph-properties fo:text-align="justify">
        <style:tab-stops>
          <style:tab-stop style:type="right" style:leader-style="solid" style:leader-text="_" style:position="6.69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tab-stops>
          <style:tab-stop style:type="right" style:leader-style="solid" style:leader-text="_" style:position="6.693in"/>
        </style:tab-stops>
      </style:paragraph-properties>
    </style:style>
    <style:style style:name="T931" style:parent-style-name="DefaultParagraphFont" style:family="text">
      <style:text-properties fo:color="#000000"/>
    </style:style>
    <style:style style:name="P932" style:parent-style-name="Normal" style:family="paragraph">
      <style:paragraph-properties fo:text-align="justify"/>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tab-stops>
          <style:tab-stop style:type="right" style:leader-style="solid" style:leader-text="_" style:position="6.693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tab-stops>
          <style:tab-stop style:type="right" style:leader-style="solid" style:leader-text="_" style:position="6.693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text-properties fo:color="#000000"/>
    </style:style>
    <style:style style:name="P942" style:parent-style-name="Normal" style:family="paragraph">
      <style:paragraph-properties fo:text-align="justify">
        <style:tab-stops>
          <style:tab-stop style:type="center" style:position="3.4833in"/>
          <style:tab-stop style:type="center" style:position="5.4625in"/>
        </style:tab-stops>
      </style:paragraph-properties>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P947" style:parent-style-name="Normal" style:family="paragraph">
      <style:paragraph-properties fo:break-before="page" fo:margin-left="3.54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indent="3.543in"/>
      <style:text-properties fo:color="#000000"/>
    </style:style>
    <style:style style:name="P951" style:parent-style-name="Normal" style:family="paragraph">
      <style:paragraph-properties fo:text-indent="3.543in"/>
      <style:text-properties fo:color="#000000"/>
    </style:style>
    <style:style style:name="P952" style:parent-style-name="Normal" style:family="paragraph">
      <style:paragraph-properties fo:text-indent="3.543in"/>
      <style:text-properties fo:color="#000000"/>
    </style:style>
    <style:style style:name="P953" style:parent-style-name="Normal" style:family="paragraph">
      <style:paragraph-properties fo:text-indent="3.54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indent="0.4923in"/>
      <style:text-properties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1" style:parent-style-name="Normal" style:family="paragraph">
      <style:text-properties fo:color="#000000"/>
    </style:style>
    <style:style style:name="P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3" style:parent-style-name="Normal" style:family="paragraph">
      <style:text-properties fo:color="#000000"/>
    </style:style>
    <style:style style:name="P9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5" style:parent-style-name="Normal" style:family="paragraph">
      <style:text-properties fo:color="#000000"/>
    </style:style>
    <style:style style:name="P9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7" style:parent-style-name="Normal" style:family="paragraph">
      <style:text-properties fo:color="#000000"/>
    </style:style>
    <style:style style:name="P978" style:parent-style-name="Normal" style:family="paragraph">
      <style:text-properties fo:color="#000000"/>
    </style:style>
    <style:style style:name="P979" style:parent-style-name="Normal" style:family="paragraph">
      <style:text-properties fo:color="#000000"/>
    </style:style>
    <style:style style:name="P9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style:tab-stops>
          <style:tab-stop style:type="center" style:position="3.8791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fo:font-size="10pt" style:font-size-asian="10pt"/>
    </style:style>
    <style:style style:name="P984" style:parent-style-name="Normal" style:family="paragraph">
      <style:text-properties fo:color="#000000"/>
    </style:style>
    <style:style style:name="P985" style:parent-style-name="Normal" style:family="paragraph">
      <style:paragraph-properties fo:text-indent="0.4923in"/>
      <style:text-properties fo:color="#000000"/>
    </style:style>
    <style:style style:name="TableColumn987" style:family="table-column">
      <style:table-column-properties style:column-width="0.5618in" style:use-optimal-column-width="false"/>
    </style:style>
    <style:style style:name="TableColumn988" style:family="table-column">
      <style:table-column-properties style:column-width="2.5451in" style:use-optimal-column-width="false"/>
    </style:style>
    <style:style style:name="TableColumn989" style:family="table-column">
      <style:table-column-properties style:column-width="1.5819in" style:use-optimal-column-width="false"/>
    </style:style>
    <style:style style:name="TableColumn990" style:family="table-column">
      <style:table-column-properties style:column-width="2.0034in" style:use-optimal-column-width="false"/>
    </style:style>
    <style:style style:name="Table986" style:family="table">
      <style:table-properties style:width="6.6923in" fo:margin-left="0in" table:align="lef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top="0.0069in solid #000000" fo:border-left="none" fo:border-bottom="none" fo:border-right="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P1033" style:parent-style-name="Normal" style:family="paragraph">
      <style:paragraph-properties fo:text-indent="0.4923in"/>
      <style:text-properties fo:color="#000000"/>
    </style:style>
    <style:style style:name="P10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35"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1036" style:parent-style-name="Normal" style:family="paragraph">
      <style:text-properties fo:color="#000000"/>
    </style:style>
    <style:style style:name="P10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38" style:parent-style-name="Normal" style:family="paragraph">
      <style:text-properties fo:color="#000000"/>
    </style:style>
    <style:style style:name="P1039" style:parent-style-name="Normal" style:family="paragraph">
      <style:text-properties fo:color="#000000"/>
    </style:style>
    <style:style style:name="P1040" style:parent-style-name="Normal" style:family="paragraph">
      <style:text-properties fo:color="#000000"/>
    </style:style>
    <style:style style:name="P1041" style:parent-style-name="Normal" style:family="paragraph">
      <style:paragraph-properties>
        <style:tab-stops>
          <style:tab-stop style:type="center" style:position="0.5937in"/>
        </style:tab-stops>
      </style:paragraph-properties>
      <style:text-properties fo:color="#000000" fo:font-size="10pt" style:font-size-asian="10pt"/>
    </style:style>
    <style:style style:name="P10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P10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style:tab-stops>
          <style:tab-stop style:type="center" style:position="3.4041in"/>
          <style:tab-stop style:type="center" style:position="5.6208in"/>
        </style:tab-stops>
      </style:paragraph-properties>
      <style:text-properties fo:color="#000000" fo:font-size="10pt" style:font-size-asian="10pt"/>
    </style:style>
    <style:style style:name="P1049" style:parent-style-name="Normal" style:family="paragraph">
      <style:text-properties fo:color="#000000"/>
    </style:style>
    <style:style style:name="P1050" style:parent-style-name="Normal" style:family="paragraph">
      <style:text-properties fo:color="#000000"/>
    </style:style>
    <style:style style:name="P1051" style:parent-style-name="Normal" style:family="paragraph">
      <style:paragraph-properties>
        <style:tab-stops>
          <style:tab-stop style:type="center" style:position="0.5541in"/>
          <style:tab-stop style:type="center" style:position="4.6312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style>
    <style:style style:name="P1056" style:parent-style-name="Normal" style:family="paragraph">
      <style:paragraph-properties fo:text-align="center"/>
      <style:text-properties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9">Suvestinė redakcija nuo 1992-12-15 iki 1993-05-28</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piliečiui, kurio nuosavybės teisė atstatyta ar gali būti atstatyta, mirus po Lietuvos Respublikos įstatymo „Dėl piliečių nuosavybės teisių į išlikusį nekilnojamąjį turtą atstatymo tvarkos ir sąlygų“ įsigaliojimo (po 1991 m. rugpjūčio 1 d.), grąžintinas tu</text:span><text:span text:style-name="T43">rtas paveldimas įstatymo nustatyta tvarka;</text:span></text:p>
      <text:p text:style-name="P44"><text:span text:style-name="T45">2.2</text:span><text:span text:style-name="T46"><text:s/>valstybinių institucijų ir rajonų valdybų sprendimai dėl žemės ūkio paskirties žemės ir miško grąžinimo piliečiams suteikia jiems teisę valdyti žemę ar miško plotus ir jais naudotis, iki nustatytąja tvarka</text:span><text:span text:style-name="T47"><text:s/>bus visiškai įforminta nuosavybės teisė;</text:span></text:p>
      <text:p text:style-name="P48"><text:span text:style-name="T49">2.3</text:span><text:span text:style-name="T50">. Lietuvos Respublikos įstatymą „Dėl piliečių nuosavybės teisių į išlikusį nekilnojamąjį turtą atstatymo tvarkos ir sąlygų“ įgyvendina miestų ir rajonų valdybų, Žemės ūkio ministerijos, Miškų ūkio ministerij</text:span><text:span text:style-name="T51">os, kitų ministerijų ir valstybinių tarnybų, kurių reguliavimo sferoje yra grąžintini objektai, sudarytos tarnybos arba komisijos.</text:span></text:p>
      <text:p text:style-name="P52">2.4. žemės sklypai, naudojami gyventojų asmeniniam ūkiui (iki 3 ha) prie vienkiemių ir kaimo gyvenviečių, privatinėn nuosavybėn grąžinami po 1992 m. rugsėjo 1 dienos;</text:p>
      <text:p text:style-name="P53">Papildyta punktu:</text:p>
      <text:p text:style-name="P54"><text:span text:style-name="T55">Nr.<text:s/></text:span><text:a xlink:href="https://www.e-tar.lt/portal/legalAct.html?documentId=TAR.1D1151E07BB7" office:target-frame-name="_top" xlink:show="replace"><text:span text:style-name="T56">536</text:span></text:a><text:span text:style-name="T57">, 1992-07-14, Žin., 1992, Nr. 27-786 (1992-09-30), i. k. 0921100NUTA00000536</text:span></text:p>
      <text:p text:style-name="Normal"/>
      <text:p text:style-name="P58">2.5. tais atvejais, kai faktiniai įtėviai įvaikinimo juridiškai nėra įforminę, įvaikinimo faktas gali būti įrodytas teisme;<text:s/></text:p>
      <text:p text:style-name="P59">Papildyta punktu:</text:p>
      <text:p text:style-name="P60"><text:span text:style-name="T61">Nr.<text:s/></text:span><text:a xlink:href="https://www.e-tar.lt/portal/legalAct.html?documentId=TAR.1D1151E07BB7" office:target-frame-name="_top" xlink:show="replace"><text:span text:style-name="T62">536</text:span></text:a><text:span text:style-name="T63">, 1992-07-14, Žin., 1992, Nr. 27-786<text:s/></text:span><text:span text:style-name="T64">(1992-09-30), i. k. 0921100NUTA00000536</text:span></text:p>
      <text:p text:style-name="Normal"/>
      <text:p text:style-name="P65"><text:span text:style-name="T66">3</text:span><text:span text:style-name="T67">. Pavesti Miškų ūkio ministerijai ir Žemės ūkio ministerijai parengti ir iki 1992 m. sausio 1 d. pateikti Lietuvos Respublikos Vyriausybei privačių miškų tvarkymo ir naudojimo nuostatų projektą.</text:span></text:p>
      <text:p text:style-name="P68"><text:span text:style-name="T69">4</text:span><text:span text:style-name="T70">. Pavest</text:span><text:span text:style-name="T71">i miestų ir rajonų valdyboms iki 1992 m. liepos 1 d. sudaryti grąžintinų savininkams gyvenamųjų namų nuomininkų aprūpinimo butais programas ir pateikti jas Ekonomikos ministerijai, kuri kartu su Finansų ministerija turi nuo 1993 metų numatyti savivaldybių<text:s/></text:span><text:span text:style-name="T72">biudžetuose lėšas šioms programoms realizuoti.</text:span></text:p>
      <text:soft-page-break/>
      <text:p text:style-name="P73">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74"><text:span text:style-name="T75">Tušti gyvenamieji namai arba jų dalys savininkams grąžinami nedelsiant.</text:span></text:p>
      <text:p text:style-name="P76"><text:span text:style-name="T77">5</text:span><text:span text:style-name="T78">. Ekonomikos ministerija kartu su Finansų ministerija ir Teisingumo ministerija turi iki 1992 m. sausio</text:span><text:span text:style-name="T79"><text:s/>1 d. parengti ir pateikti Lietuvos Respublikos Vyriausybei pasiūlymus dėl materialinės žalos atlyginimo Lietuvos Respublikos piliečiams, kurių nekilnojamasis turtas neišliko, ir numatyti, kad ši žala pradedama atlyginti įvykdžius valstybinio ir visuomenin</text:span><text:span text:style-name="T80">io turto privatizavimo programas.</text:span></text:p>
      <text:p text:style-name="P81"><text:span text:style-name="T82">6</text:span><text:span text:style-name="T83">. Įpareigoti Teisingumo ministeriją, Ekonomikos ministeriją, Žemės ūkio ministeriją, Miškų ūkio ministeriją ir Statybos ir urbanistikos ministeriją teikti miestų ir rajonų valdyboms, įmonėms, įstaigoms, organizacijoms</text:span><text:span text:style-name="T84"><text:s/>ir asmenims išaiškinimus Lietuvos Respublikos įstatymo „Dėl piliečių nuosavybės teisių į išlikusį nekilnojamąjį turtą atstatymo tvarkos ir sąlygų“ įgyvendinimo klausimais.</text:span></text:p>
      <text:p text:style-name="P85">Suteikti Centrinei privatizavimo komisijai teisę aiškinti patvirtintą šiuo nutarimu<text:s/>Lietuvos Respublikos įstatymo „Dėl piliečių nuosavybės teisių į išlikusį nekilnojamąjį turtą atstatymo tvarkos ir sąlygų“ įgyvendinimo tvarką.</text:p>
      <text:p text:style-name="P86">Punkto pakeitimai:</text:p>
      <text:p text:style-name="P87"><text:span text:style-name="T88">Nr.<text:s/></text:span><text:a xlink:href="https://www.e-tar.lt/portal/legalAct.html?documentId=TAR.BB0A911E16FE" office:target-frame-name="_top" xlink:show="replace"><text:span text:style-name="T89">166</text:span></text:a><text:span text:style-name="T90">,<text:s/></text:span><text:span text:style-name="T91">1992-03-14, Žin., 1992, Nr. 16-431 (1992-06-10), i. k. 0921100NUTA00000166</text:span></text:p>
      <text:p text:style-name="Normal"/>
      <text:p text:style-name="P92"><text:span text:style-name="T93">7</text:span><text:span text:style-name="T94">. Pavesti Teisingumo ministerijai kontroliuoti, kaip vykdomas šis nutarimas.</text:span></text:p>
      <text:p text:style-name="P95"/>
      <text:p text:style-name="P96"/>
      <text:p text:style-name="P97"/>
      <text:p text:style-name="P98">LIETUVOS RESPUBLIKOS MINISTRAS PIRMININKAS<text:tab/>G. VAGNORIUS<text:s/></text:p>
      <text:soft-page-break/>
      <text:p text:style-name="P99"><text:span text:style-name="T100">PATVIRTINTA</text:span></text:p>
      <text:p text:style-name="P101">Lietuvos Respublikos Vyriausybės</text:p>
      <text:p text:style-name="P102">1991 m. lapkričio 15 d. nutarimu Nr. 470</text:p>
      <text:p text:style-name="P103"/>
      <text:p text:style-name="P104"><text:span text:style-name="T105">LIETUVOS RESPUBLIKOS ĮSTATYMO „DĖL PILIEČIŲ NUOSAVYBĖS TEISIŲ Į IŠLIKUSĮ NEKILNOJAMĄJĮ TURTĄ ATSTATYMO TVARKOS IR SĄLYGŲ“ ĮGYVENDINIMO TVARKA</text:span></text:p>
      <text:p text:style-name="P106"/>
      <text:p text:style-name="P107"><text:span text:style-name="T108">BENDROJI DALIS</text:span></text:p>
      <text:p text:style-name="P109"/>
      <text:p text:style-name="P110"><text:span text:style-name="T111">1</text:span><text:span text:style-name="T112">. Pagal Lietuvos Respublikos<text:s/></text:span><text:span text:style-name="T113">įstatymą „Dėl piliečių nuosavybės teisių į išlikusį nekilnojamąjį turtą atstatymo tvarkos ir sąlygų“ (toliau vadinama – įstatymas dėl nuosavybės teisių atstatymo) nuosavybės teisė į išlikusį nekilnojamąjį turtą atstatoma:</text:span></text:p>
      <text:p text:style-name="P114"><text:span text:style-name="T115">1.1</text:span><text:span text:style-name="T116"><text:s/>buvusiam turto savininkui, j</text:span><text:span text:style-name="T117">eigu jis pagal Lietuvos Respublikos įstatymus yra Lietuvos pilietis, turi šią pilietybę patvirtinantį dokumentą ir nuolat gyvena Lietuvos Respublikoje;</text:span></text:p>
      <text:p text:style-name="P118"><text:span text:style-name="T119">1.2</text:span><text:span text:style-name="T120">. mirus buvusiam savininkui – jo vaikams (įvaikiams), tėvams (įtėviams) ir sutuoktiniui. Mirus bu</text:span><text:span text:style-name="T121">vusio savininko vaikui, nuosavybės teisė į jam tenkančią išlikusią nekilnojamojo turto dalį atstatoma jo sutuoktiniui ir vaikams, jeigu jie pagal Lietuvos Respublikos įstatymą yra Lietuvos piliečiai ir turi šią pilietybę patvirtinantį dokumentą bei nuolat<text:s/></text:span><text:span text:style-name="T122">gyvena Lietuvos Respublikoje.</text:span></text:p>
      <text:p text:style-name="P123">Reikalavimas nuolat gyventi Lietuvos Respublikoje netaikomas buvusiems tremtiniams ir jų vaikams bei vaikaičiams, taip pat asmenims, kurie už pasipriešinimą okupaciniams režimams buvo ištremti iš Lietuvos ar įkalinti.</text:p>
      <text:p text:style-name="P124">Punkto pakeitimai:</text:p>
      <text:p text:style-name="P125"><text:span text:style-name="T126">Nr.<text:s/></text:span><text:a xlink:href="https://www.e-tar.lt/portal/legalAct.html?documentId=TAR.4C9C5BC53CB7" office:target-frame-name="_top" xlink:show="replace"><text:span text:style-name="T127">145</text:span></text:a><text:span text:style-name="T128">, 1992-03-04, Žin., 1992, Nr. 14-398 (1992-05-20), i. k. 0921100NUTA00000145</text:span></text:p>
      <text:p text:style-name="Normal"/>
      <text:p text:style-name="P129"><text:span text:style-name="T130">2</text:span><text:span text:style-name="T131">. Šios tvarkos 1 punkte nurodytiems asmenims atstatoma nuosavybės teisė</text:span><text:span text:style-name="T132"><text:s/>į šį išlikusį nekilnojamąjį turtą:</text:span></text:p>
      <text:p text:style-name="P133"><text:span text:style-name="T134">2.1</text:span><text:span text:style-name="T135">. žemę;</text:span></text:p>
      <text:p text:style-name="P136"><text:span text:style-name="T137">2.2</text:span><text:span text:style-name="T138">. miškus;</text:span></text:p>
      <text:p text:style-name="P139"><text:span text:style-name="T140">2.3</text:span><text:span text:style-name="T141">. ūkinius-komercinius pastatus su priklausiniais;</text:span></text:p>
      <text:p text:style-name="P142"><text:span text:style-name="T143">2.4</text:span><text:span text:style-name="T144">. gyvenamuosius namus su priklausiniais.</text:span></text:p>
      <text:p text:style-name="P145"><text:span text:style-name="T146">3</text:span><text:span text:style-name="T147">. Nuosavybės teisė į išlikusį nekilnojamąjį turtą atstatoma šia tvarka:</text:span></text:p>
      <text:p text:style-name="P148"><text:span text:style-name="T149">3.1</text:span><text:span text:style-name="T150">.</text:span><text:span text:style-name="T151"><text:s/>grąžinamas nusavintas turtas (natūra arba ekvivalentine natūra);</text:span></text:p>
      <text:p text:style-name="P152"><text:span text:style-name="T153">3.2</text:span><text:span text:style-name="T154">. suteikiamos valstybės vienkartinės išmokos, kompensuojama vertybiniais popieriais (akcijomis), jeigu neįmanoma grąžinti nusavinto turto natūra arba šios tvarkos 1 punkto nurodyti as</text:span><text:span text:style-name="T155">menys nepageidauja, kad turtas būtų grąžintas natūra.</text:span></text:p>
      <text:p text:style-name="P156">Punkto pakeitimai:</text:p>
      <text:p text:style-name="P157"><text:span text:style-name="T158">Nr.<text:s/></text:span><text:a xlink:href="https://www.e-tar.lt/portal/legalAct.html?documentId=TAR.8AB4A7BA358B" office:target-frame-name="_top" xlink:show="replace"><text:span text:style-name="T159">550</text:span></text:a><text:span text:style-name="T160">, 1991-12-12, Žin., 1992, Nr. 6-138 (1992-02-20), i. k. 0911100NUTA00000550</text:span></text:p>
      <text:p text:style-name="P161"><text:span text:style-name="T162">Nr.<text:s/></text:span><text:a xlink:href="https://www.e-tar.lt/portal/legalAct.html?documentId=TAR.4C9C5BC53CB7" office:target-frame-name="_top" xlink:show="replace"><text:span text:style-name="T163">145</text:span></text:a><text:span text:style-name="T164">, 1992-03-04, Žin., 1992, Nr. 14-398 (1992-05-20), i. k. 0921100NUTA00000145</text:span></text:p>
      <text:p text:style-name="Normal"/>
      <text:p text:style-name="P165"><text:span text:style-name="T166">PRAŠYMŲ ATSTATYTI NUOSAVYBĖS TEISES PATEIKIMAS IR NAGRINĖJIMAS</text:span></text:p>
      <text:p text:style-name="P167"/>
      <text:p text:style-name="P168"><text:span text:style-name="T169">4</text:span><text:span text:style-name="T170">. Buvęs turto savininkas, o jam<text:s/></text:span><text:span text:style-name="T171">mirus – jo vaikai (įvaikiai), tėvai (įtėviai) ar sutuoktinis prašymus atstatyti nuosavybės teises į išlikusį nekilnojamąjį turtą iki 1991 m. gruodžio 31 d., mirusio buvusio savininko mirusių vaikų sutuoktinis ir vaikai – iki 1992 m. sausio 31 d. pateikia m</text:span><text:span text:style-name="T172">iestų, rajonų valdyboms pagal šio turto buvimo vietą Lietuvos Respublikos Vyriausybės 1991 m. rugpjūčio l5 d. nutarimo Nr. 33l nustatyta tvarka, o prašymus atstatyti nuosavybės teises į žemę ir miškus – Lietuvos Respublikos Vyriausybės 1991 m. liepos 3 d.<text:s/></text:span><text:span text:style-name="T173">nutarimo Nr. 259 nustatyta tvarka (Lietuvos Respublikos Vyriausybės 1991 m. rugsėjo 5 d. nutarimo Nr. 376 redakcija).<text:s/></text:span>Šios tvarkos 1 punkte nurodyti asmenys prašymus atstatyti nuosavybės teises į žemės ūkio paskirties žemę, esančius kaimo vietovėje gyvenamuosius namus su priklausiniais bei mišką paduoda iki 1992 m. gegužės 31 dienos.</text:p>
      <text:soft-page-break/>
      <text:p text:style-name="P174">Piliečiai, praleidę nurodytąjį terminą, netenka teisės susigrąžinti turtą (išskyrus asmenis, neturinčius nuolatinės gyvenamosios vietos Lietuvos Respublikoje dėl ištrėmimo ar įkalinimo už pasipriešinimą okupaciniams režimams).</text:p>
      <text:p text:style-name="P175">Kartu su prašymu pateikiami pilietybę patvirtinantys dokumentai, o nuosavybės teisę patvirtinantys dokumentai gali būti pridedami kartu arba pateikiami vėliau.</text:p>
      <text:p text:style-name="P176">Nuosavybės teisę patvirtinantys dokumentai nepriklausomai nuo jų išdavimo (sudarymo) datos gali būti žemės perleidimo aktai i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taip pat prilyginami iš valstybinių archyvų gauti ir agrarinės reformos tarnyboms pateikti įvairių dokumentų – kaimų skirstymo<text:s/>viensėdžiais, dvarų parceliavimo, žemės dalinimo ir kitų žemės nuosavybę patvirtinančių planų, apskričių žemės rūšiavimo komisijų sudarytų sąrašų, reikalingų žemei apmokestinti pagal rūšis, arba žemės tyrimo žiniaraščių, Žemės tvarkymo departamento kaimų<text:s/>skirstymo viensėdžiais, žemės tvarkymo projektų pateikimo protokolų, apskričių žemės ūkio komisijų nutarimų arba suvestinių apie žemės paėmimą l940 metais į valstybinį fondą, valsčių savivaldybių pateiktų apskričių žemės ūkio komisijoms ūkių sąrašų bei turto nacionalizavimo aktų – nuorašai. Jeigu dokumentus, įrodančius žemės nuosavybės teisę, piliečiai išsaugojo ir juos pateikė apylinkės agrarinės reformos tarnybai, vietoj originalų prie prašymų gali būti pridedami apylinkės viršaičio patvirtinti tų dokumentų nuorašai.</text:p>
      <text:p text:style-name="P177">Jeigu nuosavybės teisė atstatoma šios tvarkos 1 punkte nurodytiems mirusiojo savininko vaikams (įvaikiams), tėvams (įtėviams), sutuoktiniui, mirusio vaiko sutuoktiniui bei vaikams, pridedami (jeigu apylinkės agrarinės reformos tarnybos negali<text:s/>kitaip nustatyti asmens tapatumo) giminystę patvirtinantys dokumentai (tėvų gimimo liudijimų, santuokos liudijimo, savininko ar jo vaikų mirties liudijimų nuorašai ir kt.).</text:p>
      <text:p text:style-name="P178">Kai yra keli pretendentai į tą patį išlikusį nekilnojamąjį turtą, prašymą jie gali<text:s/>pateikti kartu arba atskirai.</text:p>
      <text:p text:style-name="P179">Punkto pakeitimai:</text:p>
      <text:p text:style-name="P180"><text:span text:style-name="T181">Nr.<text:s/></text:span><text:a xlink:href="https://www.e-tar.lt/portal/legalAct.html?documentId=TAR.4C9C5BC53CB7" office:target-frame-name="_top" xlink:show="replace"><text:span text:style-name="T182">145</text:span></text:a><text:span text:style-name="T183">, 1992-03-04, Žin., 1992, Nr. 14-398 (1992-05-20), i. k. 0921100NUTA00000145</text:span></text:p>
      <text:p text:style-name="P184"><text:span text:style-name="T185">Nr.<text:s/></text:span><text:a xlink:href="https://www.e-tar.lt/portal/legalAct.html?documentId=TAR.DE540329A62F" office:target-frame-name="_top" xlink:show="replace"><text:span text:style-name="T186">286</text:span></text:a><text:span text:style-name="T187">, 1992-04-23, Žin., 1992, Nr. 17-504 (1992-06-20), i. k. 0921100NUTA00000286</text:span></text:p>
      <text:p text:style-name="P188"><text:span text:style-name="T189">Nr.<text:s/></text:span><text:a xlink:href="https://www.e-tar.lt/portal/legalAct.html?documentId=TAR.1D1151E07BB7" office:target-frame-name="_top" xlink:show="replace"><text:span text:style-name="T190">536</text:span></text:a><text:span text:style-name="T191">, 1992-</text:span><text:span text:style-name="T192">07-14, Žin., 1992, Nr. 27-786 (1992-09-30), i. k. 0921100NUTA00000536</text:span></text:p>
      <text:p text:style-name="Normal"/>
      <text:p text:style-name="P193"><text:span text:style-name="T194">5</text:span><text:span text:style-name="T195">. Gavusi piliečių prašymus, kuriuos turi nagrinėti kitos institucijos, miesto, rajono valdyba surenka reikiamus dokumentus, rašo savo išvadas, nedelsdama perduoda šią medžiagą kart</text:span><text:span text:style-name="T196">u su prašymais toms institucijoms, kurių kompetencijai nagrinėti jie priskirti, ir apie tai raštu praneša suinteresuotiems piliečiams.</text:span></text:p>
      <text:p text:style-name="P197"><text:span text:style-name="T198">6</text:span><text:span text:style-name="T199">. Piliečių prašymus grąžinti žemės ūkio paskirties žemę ar mišką arba išmokėti už juos kompensaciją, atsižvelgdama į</text:span><text:span text:style-name="T200"><text:s/>miesto, rajono (kurio teritorijoje yra žemė ar miškas ir kurio teritorijoje yra suteikiama ekvivalentine natūra žemės ūkio paskirties žemė ar miškas) valdybos išvadą, nagrinėja ir sprendimus priima:</text:span></text:p>
      <text:p text:style-name="P201"><text:span text:style-name="T202">6.1</text:span><text:span text:style-name="T203">. Žemės ūkio ministerija – kai žemės ūkio paskirtie</text:span><text:span text:style-name="T204">s žemė yra kaime ir miškai – žemės ūkio įmonių žinioje;</text:span></text:p>
      <text:p text:style-name="P205"><text:span text:style-name="T206">6.2</text:span><text:span text:style-name="T207">. Miškų ūkio ministerija – kai grąžinami miškų urėdijų ir nacionalinių parkų miškai ir miškų fondo žemė.</text:span></text:p>
      <text:p text:style-name="P208">Piliečių prašymus grąžinti miestuose ir miesto tipo gyvenvietėse esančią žemę, gyvenamuosius namus, ūkinius- komercinius pastatus, taip pat juose išlikusius įrengimus nagrinėja ir sprendimus priima miesto, rajono valdyba arba institucija, kurios reguliavimo sferai šie objektai yra priskirti.</text:p>
      <text:p text:style-name="P209"><text:span text:style-name="T210">Piliečių prašymus grąžinti ūkinius-komercinius past</text:span><text:span text:style-name="T211">atus, namus, priklausančius mokslo, gydymo, kultūros, švietimo ir ryšių įstaigoms, nagrinėja ir sprendimus priima institucija, kurios reguliavimo sferoje yra šie objektai.</text:span></text:p>
      <text:p text:style-name="P212"><text:span text:style-name="T213">7</text:span><text:span text:style-name="T214">. Šios tvarkos 6 punkte nurodytos institucijos turi išnagrinėti piliečių praš</text:span><text:span text:style-name="T215">ymus ir priimti sprendimus dėl nuosavybės teisės atstatymo per 3 mėnesius nuo dokumentų, patvirtinančių nuosavybės teisę, pateikimo dienos.</text:span></text:p>
      <text:p text:style-name="P216">Piliečių prašymų atstatyti nuosavybės teises nagrinėjimo terminai Lietuvos Respublikos Vyriausybės sprendimu gali būti pratęsti, jeigu jie dėl objektyvių priežasčių negali būti išnagrinėti nustatytu laiku. Prašymus pratęsti nagrinėjimo terminus Lietuvos Respublikos Vyriausybei pateikia šios tvarkos 6 punkte nurodytos institucijos.</text:p>
      <text:p text:style-name="P217">Punkto pakeitimai:</text:p>
      <text:p text:style-name="P218"><text:span text:style-name="T219">Nr.<text:s/></text:span><text:a xlink:href="https://www.e-tar.lt/portal/legalAct.html?documentId=TAR.1D1151E07BB7" office:target-frame-name="_top" xlink:show="replace"><text:span text:style-name="T220">536</text:span></text:a><text:span text:style-name="T221">, 1992-07-14, Žin., 1992, Nr. 27-786 (1992-09-30), i. k. 0921100NUTA00000536</text:span></text:p>
      <text:p text:style-name="Normal"/>
      <text:p text:style-name="P222"><text:span text:style-name="T223">8</text:span><text:span text:style-name="T224">. Rajono valdyba išvadą dėl piliečių nuosavybės teisės į žemės ūkio paskirties žemę ar mišką atstatymo p</text:span><text:span text:style-name="T225">arengia (pagal pridedamą pavyzdį) remdamasi apylinkės agrarinės reformos tarnybos pateiktais nuosavybės teisę patvirtinančiais ir kitais reikiamais dokumentais, sprendimu dėl piliečių prašymų tenkinimo ir Valstybinio žemėtvarkos instituto parengtu prelimin</text:span><text:span text:style-name="T226">ariniu žemės reformos žemėtvarkos projektu. Rajono valdybos išvada rengiama dalyvaujant suinteresuotam asmeniui arba jo įgaliotam atstovui. Suinteresuotiems asmenims posėdžio vietą ir laiką raštu praneša apylinkės agrarinės reformos tarnyba.</text:span></text:p>
      <text:p text:style-name="P227">Jeigu asmuo, kuriam atstatoma nuosavybės teisė į žemės ūkio paskirties žemę ar mišką arba jo įgaliotas atstovas su rajono valdybos išvada sutinka, tai sutikimą savo parašu patvirtina rajono valdybos išvadoje. Asmeniui nesutinkant, rajono valdybos išvadoje nurodomos jo pretenzijos.</text:p>
      <text:p text:style-name="P228">Rajono valdybos išvada su kitais reikiamais dokumentais ir preliminariniu žemės reformos žemėtvarkos projektu per 5 dienas pateikiami Žemės ūkio ministerijai ar Miškų ūkio ministerijai. Šioms institucijoms nagrinėjant piliečių prašymus dėl<text:s/>nuosavybės teisės į žemės ūkio paskirties žemę ar mišką atstatymo, dalyvauja tie asmenys arba jų įgalioti atstovai, kurie nesutinka su rajono valdybos išvada, taip pat rajono valdybos žemėtvarkos tarnybos vadovas arba jo įgaliotas šios tarnybos specialistas.</text:p>
      <text:p text:style-name="P229"><text:span text:style-name="T230">Institucijos, rengdamosi nagrinėti piliečių prašymus dėl nuosavybės teisės į miestuose ir miesto tipo gyvenvietėse esančią žemę, gyvenamuosius namus ir ūkinius-komercinius pastatus su priklausiniais, ištiria, ar priklauso jų kompetencijai nagrinėti šiuo</text:span><text:span text:style-name="T231">s prašymus, patikrina, ar yra pateikti nuosavybės teisę patvirtinantys ir kiti reikiami dokumentai, nustato kviestinius asmenis, piliečio prašymo nagrinėjimo vietą ir laiką. Nagrinėjant prašymą dalyvauja suinteresuotas pilietis arba jo įgaliotas atstovas,<text:s/></text:span><text:span text:style-name="T232">taip pat dabartinis turto valdytojas arba jo įgaliotas atstovas. Jiems turi būti raštu pranešta, kada ir kur bus nagrinėjamas prašymas</text:span><text:s/></text:p>
      <text:p text:style-name="P233">Punkto pakeitimai:</text:p>
      <text:p text:style-name="P234"><text:span text:style-name="T235">Nr.<text:s/></text:span><text:a xlink:href="https://www.e-tar.lt/portal/legalAct.html?documentId=TAR.BB0A911E16FE" office:target-frame-name="_top" xlink:show="replace"><text:span text:style-name="T236">166</text:span></text:a><text:span text:style-name="T237">, 1992-03-14</text:span><text:span text:style-name="T238">, Žin., 1992, Nr. 16-431 (1992-06-10), i. k. 0921100NUTA00000166</text:span></text:p>
      <text:p text:style-name="Normal"/>
      <text:p text:style-name="P239"><text:span text:style-name="T240">9</text:span><text:span text:style-name="T241">.Išnagrinėjusi piliečio prašymą, institucija priima sprendimą dėl nuosavybės teisės atstatymo (pagal šios tvarkos 1 priedą). Sprendimo priėmimo data yra nuosavybės teisės atstatymo data</text:span><text:span text:style-name="T242">. Nuosavybės teisė į žemę įforminama pagal atitinkamos teritorijos kompleksinį žemės reformos žemėtvarkos projektą.</text:span></text:p>
      <text:p text:style-name="P243">Kai yra keli piliečiai, kuriems atstatoma nuosavybės teisė į tą patį nekilnojamąjį turtą, pagal jų raštišką susitarimą sprendimas priimamas<text:s/>vieno iš jų vardu, o jiems nesusitarus atskirai kiekvieno asmens vardu.</text:p>
      <text:p text:style-name="P244">Sprendimas nepriimamas, jeigu tarp piliečių kilo ginčas dėl nuosavybės teisės atstatymo būdo. Pagal piliečių pareiškimus šiuos ginčus nagrinėja teismas.</text:p>
      <text:p text:style-name="P245">Sprendimo nuorašą dėl<text:s/>nuosavybės teisės atstatymo per 3 dienas institucija įteikia arba išsiunčia suinteresuotam piliečiui, o sprendimo dėl ūkinių-komercinių pastatų ir gyvenamųjų namų grąžinimo nuorašą – dabartiniam turto valdytojui.</text:p>
      <text:p text:style-name="P246">Punkto pakeitimai:</text:p>
      <text:p text:style-name="P247"><text:span text:style-name="T248">Nr.<text:s/></text:span><text:a xlink:href="https://www.e-tar.lt/portal/legalAct.html?documentId=TAR.4C9C5BC53CB7" office:target-frame-name="_top" xlink:show="replace"><text:span text:style-name="T249">145</text:span></text:a><text:span text:style-name="T250">, 1992-03-04, Žin., 1992, Nr. 14-398 (1992-05-20), i. k. 0921100NUTA00000145</text:span></text:p>
      <text:p text:style-name="P251"><text:span text:style-name="T252">Nr.<text:s/></text:span><text:a xlink:href="https://www.e-tar.lt/portal/legalAct.html?documentId=TAR.BB0A911E16FE" office:target-frame-name="_top" xlink:show="replace"><text:span text:style-name="T253">166</text:span></text:a><text:span text:style-name="T254">, 1992-03-14, Žin., 1992,</text:span><text:span text:style-name="T255"><text:s/>Nr. 16-431 (1992-06-10), i. k. 0921100NUTA00000166</text:span></text:p>
      <text:p text:style-name="Normal"/>
      <text:p text:style-name="P256"><text:span text:style-name="T257">10</text:span><text:span text:style-name="T258">. Institucijos sprendimas dėl nuosavybės teisės atstatymo ar kompensacijos išmokėjimo per 20 dienų gali būti apskųstas teismui.</text:span></text:p>
      <text:p text:style-name="P259">Šiose bylose šalys atleidžiamos nuo valstybinės rinkliavos.</text:p>
      <text:p text:style-name="P260"/>
      <text:p text:style-name="P261"><text:span text:style-name="T262">ŽEMĖ</text:span><text:span text:style-name="T263">S ŪKIO PASKIRTIES ŽEMĖS GRĄŽINIMAS</text:span></text:p>
      <text:p text:style-name="P264"/>
      <text:p text:style-name="P265"><text:span text:style-name="T266">11</text:span><text:span text:style-name="T267">. Šios tvarkos 1 punkte nurodytiems asmenims, jeigu jie dirba žemę arba grįžta ūkininkauti, žemės ūkio paskirties žemė grąžinama nuosavybėn pagal nustatytąja tvarka sudarytus atitinkamos teritorijos kompleksinius ž</text:span><text:span text:style-name="T268">emės reformos žemėtvarkos projektus. Jiems grąžinamas turėtas žemės sklypas arba suteikiamas lygiavertis sklypas kitoje vietoje ar vietovėje, tačiau abiem atvejais grąžinama ne daugiau kaip 50 ha žemės ūkio paskirties žemės, ir bendras grąžinamos žemės (įs</text:span><text:span text:style-name="T269">kaitant mišką, vandens telkinius ir kitas naudmenas) sklypas vienam buvusiam savininkui negali būti didesnis kaip 80 ha. Tais atvejais, kai žemės savininkas yra miręs, šios tvarkos 1.2 punkte nurodytiems asmenims grąžinamų sklypų bendras plotas turi atitik</text:span><text:span text:style-name="T270">ti turėtos žemės valdos plotą, tačiau negali būti didesnis kaip 80 hektarų.</text:span></text:p>
      <text:p text:style-name="P271">Tais atvejais, kai žemės savininkas yra miręs, o iš šios tvarkos 1.2 punkte nurodytų asmenų žemė išperkama, kompensuojama tik už tokį žemės plotą, į kokio dydžio plotą būtų atstatyta nuosavybės teisė savininkui esant gyvam.</text:p>
      <text:p text:style-name="P272">Pagal įstatymą dirbančiais žemę laikomi nuolatiniai valstybinių ūkių darbuotojai ir kolūkiečiai. Jiems prilyginami kiti nuolat kaime gyvenantys ir dirbantys asmenys.</text:p>
      <text:p text:style-name="P273">Turėta žemė taip pat grąžinama pensininkams, jeigu jie pageidauja ūkininkauti patys arba grąžintą žemę numato perduoti naudotis žemės ūkio bendrovei.</text:p>
      <text:p text:style-name="P274">Grįžimu ūkininkauti laikomas šios tvarkos 1 punkte nurodytų asmenų arba jų vaikų (kai ketinama dirbti kartu) realus pasirengimas ūkininkauti, tai yra<text:s/>apsigyvenimas ar kūrimasis kaimo vietovėje, arba žemės ūkio technikos ar inventoriaus, arba gyvulių turėjimas.</text:p>
      <text:p text:style-name="P275">Asmenų pasirengimą ūkininkauti patvirtina apylinkės agrarinės reformos tarnyba. Pasirengusiais ūkininkauti laikomi asmenys, kurie iki įstatymo dėl nuosavybės teisių atstatymo įsigaliojimo nuolatinai gyveno kaime arba kurie turi gamybinių ar ūkinių pastatų arba žemės ūkio inventoriaus, arba indėlių banko įstaigose, arba galimybę gauti kreditus ir kurių šeimoje yra bent vienas darbingas asmuo.</text:p>
      <text:p text:style-name="P276">Apylinkės agrarinės reformos tarnyba išvadą dėl asmenų pasirengimo ūkininkauti priima paprasta balsų dauguma. Išvadą pasirašo šios tarnybos vadovas ir protokolo sekretorius. Ši išvada pateikiama rajono valdybai.</text:p>
      <text:p text:style-name="P277">Asmenims, turintiems teisę atstatyti nuosavybės teises į žemės ūkio paskirties žemę, prie vienkiemių bei kaimo gyvenviečių asmeniniam ūkiui skirtuose neprivatizuojamos žemės plotuose sklypai iki 3 ha grąžinami nuosavybėn natūra arba ekvivalentine natūra.</text:p>
      <text:p text:style-name="P278">Punkto pakeitimai:</text:p>
      <text:p text:style-name="P279"><text:span text:style-name="T280">Nr.<text:s/></text:span><text:a xlink:href="https://www.e-tar.lt/portal/legalAct.html?documentId=TAR.4C9C5BC53CB7" office:target-frame-name="_top" xlink:show="replace"><text:span text:style-name="T281">145</text:span></text:a><text:span text:style-name="T282">, 1992-03-04, Žin., 1992, Nr. 14-398 (1992-05-20), i. k. 0921100NUTA00000145</text:span></text:p>
      <text:p text:style-name="P283"><text:span text:style-name="T284">Nr.<text:s/></text:span><text:a xlink:href="https://www.e-tar.lt/portal/legalAct.html?documentId=TAR.1D1151E07BB7" office:target-frame-name="_top" xlink:show="replace"><text:span text:style-name="T285">536</text:span></text:a><text:span text:style-name="T286">, 1992-07-14, Žin., 1992, Nr. 27-</text:span><text:span text:style-name="T287">786 (1992-09-30), i. k. 0921100NUTA00000536</text:span></text:p>
      <text:p text:style-name="Normal"/>
      <text:p text:style-name="P288"><text:span text:style-name="T289">12</text:span><text:span text:style-name="T290">. Nuosavybės teisė į žemės ūkio paskirties žemę natūra atstatoma tais atvejais, kai šios tvarkos 11 punkte nurodyti asmenys pageidauja susigrąžinti žemę, kuri pagal šios tvarkos 51 punktą preliminariniame<text:s/></text:span><text:span text:style-name="T291">žemės reformos žemėtvarkos projekte nepriskiriama valstybės išperkamos žemės kategorijai.</text:span></text:p>
      <text:p text:style-name="P292"><text:span text:style-name="T293">13</text:span><text:span text:style-name="T294">. Tais atvejais, kai šios tvarkos 1 punkte nurodyti asmenys pageidauja gauti žemę pagal naująją gyvenamąją vietą arba kai turėtas sklypas negali būti grąžintas<text:s/></text:span><text:span text:style-name="T295">dėl šios tvarkos 51 punkte nurodytų priežasčių, jų pageidavimu suteikiamas lygiavertis sklypas pagal gyvenamąją vietą (jeigu yra privatizuotinos valstybinės žemės), laikantis šios pirmumo eilės:</text:span></text:p>
      <text:p text:style-name="P296"><text:span text:style-name="T297">13.1</text:span><text:span text:style-name="T298">. asmenims, kuriems turėtas sklypas negali būti grąžint</text:span><text:span text:style-name="T299">as dėl šios tvarkos 51 punkte nurodytų priežasčių, bet gyvenantiems toje vietovėje;</text:span></text:p>
      <text:p text:style-name="P300"><text:span text:style-name="T301">13.2</text:span><text:span text:style-name="T302">. kitiems asmenims, gyvenantiems toje vietovėje;</text:span></text:p>
      <text:p text:style-name="P303"><text:span text:style-name="T304">13.3</text:span><text:span text:style-name="T305">. asmenims, dirbantiems žemę arba grįžtantiems ūkininkauti, jeigu tame ūkyje jau patenkinti prašymai<text:s/></text:span><text:span text:style-name="T306">asmenų, nurodytų Lietuvos Respublikos žemės reformos įstatymo 10 straipsnio 1–3 papunkčiuose.</text:span></text:p>
      <text:p text:style-name="P307">Jeigu yra keli pretendentai su vienoda pirmumo teise, o galimos grąžinti žemės nepakanka, jiems siūlomi mažesni sklypai arba lygiaverčiai sklypai kitoje vietovėje. Jiems nesutikus, turėtą žemę išperka valstybė arba žemė jiems parduodama aukcione, neįskaitant į jos kainą nominalios vertės.</text:p>
      <text:p text:style-name="P308">Punkto pakeitimai:</text:p>
      <text:p text:style-name="P309"><text:span text:style-name="T310">Nr.<text:s/></text:span><text:a xlink:href="https://www.e-tar.lt/portal/legalAct.html?documentId=TAR.4C9C5BC53CB7" office:target-frame-name="_top" xlink:show="replace"><text:span text:style-name="T311">145</text:span></text:a><text:span text:style-name="T312">, 1992-03-04, Žin.,<text:s/></text:span><text:span text:style-name="T313">1992, Nr. 14-398 (1992-05-20), i. k. 0921100NUTA00000145</text:span></text:p>
      <text:p text:style-name="Normal"/>
      <text:p text:style-name="P314"><text:span text:style-name="T315">14</text:span><text:span text:style-name="T316">. Vadovaujantis įstatymo dėl nuosavybės teisių atstatymo 4 straipsnio penktąja dalimi, vietoj turėto žemės sklypo suteikiamo kito lygiaverčio sklypo plotas apskaičiuojamas palyginus turėtos<text:s/></text:span><text:span text:style-name="T317">žemės valdos ir žemės reformos žemėtvarkos projekte numatomos žemėnaudos įvertinimą, tačiau visais atvejais sklypas negali būti didesnis kaip 80 hektarų.</text:span></text:p>
      <text:p text:style-name="P318">Punkto pakeitimai:</text:p>
      <text:p text:style-name="P319"><text:span text:style-name="T320">Nr.<text:s/></text:span><text:a xlink:href="https://www.e-tar.lt/portal/legalAct.html?documentId=TAR.4C9C5BC53CB7" office:target-frame-name="_top" xlink:show="replace"><text:span text:style-name="T321">145</text:span></text:a><text:span text:style-name="T322">, 1992-03-04, Žin., 1992, Nr. 14-398 (1992-05-20), i. k. 0921100NUTA00000145</text:span></text:p>
      <text:p text:style-name="Normal"/>
      <text:p text:style-name="P323"><text:span text:style-name="T324">15</text:span><text:span text:style-name="T325">. Asmenims, kuriems atstatoma nuosavybės teisė į žemės ūkio paskirties žemę, kartu su žeme grąžinami iš visų pusių jos ribojami ežerai, kanalai, tvenkiniai, šaltiniai</text:span><text:span text:style-name="T326"><text:s/>ir kiti paviršinio vandens telkiniai, ne didesni kaip 5 ha ploto. Išimtiniais atvejais, suderinus su Lietuvos Respublikos aplinkos apsaugos departamentu, jiems gali būti grąžinami ir didesni vandens telkiniai, bet ne daugiau kaip 10 ha ploto.</text:span></text:p>
      <text:p text:style-name="P327">Vandens telkinio plotas įskaitomas į grąžinamos arba suteikiamos vietoj turėtosios žemės plotą.</text:p>
      <text:p text:style-name="P328"><text:span text:style-name="T329">Kiti asmenys gali naudotis vandens telkiniu poilsiui tik to telkinio savininkui sutikus ir su juo suderintomis sąlygomis.</text:span></text:p>
      <text:p text:style-name="P330"><text:span text:style-name="T331">16</text:span><text:span text:style-name="T332">. Suinteresuoto piliečio pageidavimu grąžinu</text:span><text:span text:style-name="T333">s jam dalį žemės privačiam ūkiui ar privačių namų valdai, likusioji grąžintinos žemės dalis išperkama šios tvarkos skyriuje „Išlikusio nekilnojamojo turto išpirkimas“ numatytais išpirkimo (kompensavimo) būdais.</text:span></text:p>
      <text:p text:style-name="P334">Punkto pakeitimai:</text:p>
      <text:p text:style-name="P335"><text:span text:style-name="T336">Nr.<text:s/></text:span><text:a xlink:href="https://www.e-tar.lt/portal/legalAct.html?documentId=TAR.4C9C5BC53CB7" office:target-frame-name="_top" xlink:show="replace"><text:span text:style-name="T337">145</text:span></text:a><text:span text:style-name="T338">, 1992-03-04, Žin., 1992, Nr. 14-398 (1992-05-20), i. k. 0921100NUTA00000145</text:span></text:p>
      <text:p text:style-name="Normal"/>
      <text:p text:style-name="P339"><text:span text:style-name="T340">17</text:span><text:span text:style-name="T341">. Piliečio motyvuotu prašymu, atstatytos jo nuosavybės teisės, taip pat teisės į žemės grąžinimą natūra reali</text:span><text:span text:style-name="T342">zavimas (sklypo suteikimas natūra) gali būti atidėtas laikotarpiui iki 5 metų. Terminas, kuriam atidedamas nuosavybės teisės realizavimas, kiekvienu konkrečiu atveju nustatomas atskirai. Nuosavybės teisės į žemę realizavimas atidedamas rajono valdybos spre</text:span><text:span text:style-name="T343">ndimu. Tuomet pagal patvirtintą kompleksinį žemės reformos žemėtvarkos projektą žemė skiriama nemokamai iš valstybinės žemės fondo, o esant galimybei ir piliečiui pageidaujant, – ir turėtoji žemė.</text:span></text:p>
      <text:p text:style-name="P344">Grąžinta arba vietoj jos suteikta kita žemė turi būti naudojama pagal tikslinę paskirtį (žemės ūkio produktų gamybai)<text:span text:style-name="T345">.</text:span></text:p>
      <text:p text:style-name="P346">Žemės savininkas gali išnuomoti žemę kitiems asmenims tik apylinkės agrarinės reformos tarnybai patvirtinus jų pasirengimą ūkininkauti<text:span text:style-name="T347">.</text:span></text:p>
      <text:p text:style-name="P348">Jeigu per metus (pavasarį arba rudenį) nuo sklypo perdavimo<text:s/>asmuo nepradeda jo naudoti pagal tikslinę paskirtį (ariama žemė neapsėta arba nedirbama kaip pūdymas, pievos, ganyklos ir daugiamečių žolių plotai neganomi ar nešienaujami) arba nesilaiko nustatytų žemės naudojimo apribojimų, sklypas iš jo gali būti paimamas į valstybinės žemės fondą, o buvusiam savininkui išmokama kompensacija Lietuvos Respublikos Vyriausybės nustatyta tvarka. Sprendimą dėl žemės paėmimo priima rajono valdyba apylinkės agrarinės reformos tarnybos arba apylinkės Tarybos teikimu.</text:p>
      <text:p text:style-name="P349">Punkto pakeitimai:</text:p>
      <text:p text:style-name="P350"><text:span text:style-name="T351">Nr.<text:s/></text:span><text:a xlink:href="https://www.e-tar.lt/portal/legalAct.html?documentId=TAR.4C9C5BC53CB7" office:target-frame-name="_top" xlink:show="replace"><text:span text:style-name="T352">145</text:span></text:a><text:span text:style-name="T353">, 1992-03-04, Žin., 1992, Nr. 14-398 (1992-05-20), i. k. 0921100NUTA00000145</text:span></text:p>
      <text:p text:style-name="P354"><text:span text:style-name="T355">Nr.<text:s/></text:span><text:a xlink:href="https://www.e-tar.lt/portal/legalAct.html?documentId=TAR.1D1151E07BB7" office:target-frame-name="_top" xlink:show="replace"><text:span text:style-name="T356">536</text:span></text:a><text:span text:style-name="T357">, 1992-07-14, Žin., 1992, Nr. 27-786 (1992-09-30), i. k. 0921100NUTA00000536</text:span></text:p>
      <text:p text:style-name="Normal"/>
      <text:p text:style-name="P358"><text:span text:style-name="T359">MIŠKO GRĄŽINIMAS</text:span></text:p>
      <text:p text:style-name="P360"/>
      <text:p text:style-name="P361"><text:span text:style-name="T362">18</text:span><text:span text:style-name="T363">. Šios tvarkos 1 punkte nurodytiems asmenims nuosavybės teisė į buvusius privataus miško plotus iki 25 ha<text:s/></text:span>(įskaitant apželdintus ar savaime apžėlusius plotus)<text:s/><text:span text:style-name="T364">atstatoma pagal nustatytąja tvarka sudarytus žemėtvarkos projektus, bet pirmiausia nedideliuose miškų masyvuose. Visais atvejais turi būti formuojami atskiri privačių miškų masyvai.</text:span></text:p>
      <text:p text:style-name="P365">Punkto pakeitimai:</text:p>
      <text:p text:style-name="P366"><text:span text:style-name="T367">Nr.<text:s/></text:span><text:a xlink:href="https://www.e-tar.lt/portal/legalAct.html?documentId=TAR.1D1151E07BB7" office:target-frame-name="_top" xlink:show="replace"><text:span text:style-name="T368">536</text:span></text:a><text:span text:style-name="T369">, 1992-07-14, Žin., 1992, Nr. 27-786 (1992-09-30), i. k. 0921100NUTA00000536</text:span></text:p>
      <text:p text:style-name="Normal"/>
      <text:p text:style-name="P370">19. Miškai, nurodyti šios tvarkos 52 punkte, iš šios tvarkos 1 punkte nurodytų asmenų<text:s/>išperkami skyriuje „Išlikusio nekilnojamojo turto išpirkimas“ numatytais išpirkimo (kompensavimo) būdais.</text:p>
      <text:p text:style-name="P371">Jeigu grąžinamos nusavintos žemės ūkio naudmenos miškų urėdijų žemėse naudojamos miškų ūkio reikmėms, miškų urėdijoms kompensuojamas atitinkamas žemės plotas iš valstybinės žemės fondo<text:s/></text:p>
      <text:p text:style-name="P372">Punkto pakeitimai:</text:p>
      <text:p text:style-name="P373"><text:span text:style-name="T374">Nr.<text:s/></text:span><text:a xlink:href="https://www.e-tar.lt/portal/legalAct.html?documentId=TAR.1D1151E07BB7" office:target-frame-name="_top" xlink:show="replace"><text:span text:style-name="T375">536</text:span></text:a><text:span text:style-name="T376">, 1992-07-14, Žin., 1992, Nr. 27-786 (1992-09-30), i. k. 0921100NUTA00000536</text:span></text:p>
      <text:p text:style-name="Normal"/>
      <text:p text:style-name="P377"><text:span text:style-name="T378">20</text:span><text:span text:style-name="T379">. Suinteresuoto asmens page</text:span><text:span text:style-name="T380">idavimu grąžinus jam dalį miško, kita grąžintino miško dalis išperkama šios tvarkos skyriuje „Išlikusio nekilnojamojo turto išpirkimas“ numatytais išpirkimo (kompensavimo) būdais.<text:s/></text:span>Jeigu asmenims priklausančioje susigrąžinti žemėje miškai buvo paversti kitomis naudmenomis, miško plotai šių asmenų pageidavimu jiems suteikiami (kompensuojami) kitoje vietoje, bet ne didesni kaip 25 hektarų.</text:p>
      <text:p text:style-name="P381">Punkto pakeitimai:</text:p>
      <text:p text:style-name="P382"><text:span text:style-name="T383">Nr.<text:s/></text:span><text:a xlink:href="https://www.e-tar.lt/portal/legalAct.html?documentId=TAR.1D1151E07BB7" office:target-frame-name="_top" xlink:show="replace"><text:span text:style-name="T384">536</text:span></text:a><text:span text:style-name="T385">, 1992-07-14,<text:s/></text:span><text:span text:style-name="T386">Žin., 1992, Nr. 27-786 (1992-09-30), i. k. 0921100NUTA00000536</text:span></text:p>
      <text:p text:style-name="Normal"/>
      <text:p text:style-name="P387"><text:span text:style-name="T388">21</text:span><text:span text:style-name="T389">. Jeigu savininkas mirė iki įstatymo dėl nuosavybės teisių atstatymo įsigaliojimo, šios tvarkos 1.2 punkte nurodytiems asmenims atstatoma nuosavybės teisė tik į tokį miško plotą, kaip ir</text:span><text:span text:style-name="T390"><text:s/>savininkui esant gyvam</text:span><text:s/></text:p>
      <text:p text:style-name="P391">Punkto pakeitimai:</text:p>
      <text:p text:style-name="P392"><text:span text:style-name="T393">Nr.<text:s/></text:span><text:a xlink:href="https://www.e-tar.lt/portal/legalAct.html?documentId=TAR.4C9C5BC53CB7" office:target-frame-name="_top" xlink:show="replace"><text:span text:style-name="T394">145</text:span></text:a><text:span text:style-name="T395">, 1992-03-04, Žin., 1992, Nr. 14-398 (1992-05-20), i. k. 0921100NUTA00000145</text:span></text:p>
      <text:p text:style-name="Normal"/>
      <text:p text:style-name="P396"><text:span text:style-name="T397">22</text:span><text:span text:style-name="T398">.<text:s/></text:span>Miško sklypas, į kurį atstatyta nuosavybės teisė, turi būti tvarkomas, naudojamas ir atkuriamas pagal miškotvarkos projektą<text:span text:style-name="T399">. Jeigu grąžintas arba suteiktas (kaip kompensacija) miškas įeina į nacionalinių, regioninių parkų ar gamtos draustinių teritoriją, per tą patį 5 metų laikotarpį visais a</text:span><text:span text:style-name="T400">tvejais jis negali būti parduodamas be Lietuvos Respublikos aplinkos apsaugos departamento ir Miškų ūkio ministerijos sutikimo.</text:span></text:p>
      <text:p text:style-name="P401">Pažeidusieji šias sąlygas traukiami atsakomybėn Lietuvos Respublikos įstatymų nustatyta tvarka.</text:p>
      <text:p text:style-name="P402">Punkto pakeitimai:</text:p>
      <text:p text:style-name="P403"><text:span text:style-name="T404">Nr.<text:s/></text:span><text:a xlink:href="https://www.e-tar.lt/portal/legalAct.html?documentId=TAR.4C9C5BC53CB7" office:target-frame-name="_top" xlink:show="replace"><text:span text:style-name="T405">145</text:span></text:a><text:span text:style-name="T406">, 1992-03-04, Žin., 1992, Nr. 14-398 (1992-05-20), i. k. 0921100NUTA00000145</text:span></text:p>
      <text:p text:style-name="P407"><text:span text:style-name="T408">Nr.<text:s/></text:span><text:a xlink:href="https://www.e-tar.lt/portal/legalAct.html?documentId=TAR.1D1151E07BB7" office:target-frame-name="_top" xlink:show="replace"><text:span text:style-name="T409">536</text:span></text:a><text:span text:style-name="T410">, 1992-</text:span><text:span text:style-name="T411">07-14, Žin., 1992, Nr. 27-786 (1992-09-30), i. k. 0921100NUTA00000536</text:span></text:p>
      <text:p text:style-name="Normal"/>
      <text:p text:style-name="P412"><text:span text:style-name="T413">23</text:span><text:span text:style-name="T414">. Atstačius nuosavybės teisę į buvusius privačių miškų plotus, jie negali būti 1992 metais kertami pardavimui, taip pat parduodamai produkcijai gaminti.</text:span></text:p>
      <text:p text:style-name="P415"><text:span text:style-name="T416">24</text:span><text:span text:style-name="T417">. Miškotvarkos darba</text:span><text:span text:style-name="T418">i privačiuose miškuose atliekami ir miškotvarkos projektai rengiami savininko lėšomis.</text:span></text:p>
      <text:p text:style-name="P419"/>
      <text:p text:style-name="P420"><text:span text:style-name="T421">ŽEMĖS SKLYPŲ SUTEIKIMAS INDIVIDUALIAI STATYBAI MIESTUOSE(MIESTELIUOSE) IR KAIMO VIETOVĖSE. PRIE GYVENAMŲJŲ NAMŲ ESANČIŲ ŽEMĖS SKLYPŲ, ANKSČIAU NEPRIKLAUSIUSIŲ NAMŲ<text:s/></text:span><text:span text:style-name="T422">SAVININKAMS PRIVATINĖS NUOSAVYBĖS TEISE, SUTEIKIMAS (ĮSIGIJIMAS)</text:span></text:p>
      <text:p text:style-name="P423"/>
      <text:p text:style-name="P424"><text:span text:style-name="T425">25</text:span><text:span text:style-name="T426">. Įstatymo dėl nuosavybės teisių atstatymo 5 straipsnio 1 ir 2 punktuose nurodytais atvejais sklypai individualiai statybai suteikiami neatlygintinai buvusiam žemės savininkui, o jam<text:s/></text:span><text:span text:style-name="T427">mirus – ir kiekvienam išvardytam šios tvarkos 1.2 punkte asmeniui, bet ne didesni už savininko turėtą žemės plotą, Vilniuje, Kaune, Klaipėdoje, Šiauliuose, Panevėžyje, Alytuje, Marijampolėje, Druskininkuose, Palangoje ir Birštone – ne didesni kaip 0,2 ha,<text:s/></text:span><text:span text:style-name="T428">o kituose miestuose ir miesto tipo gyvenvietėse – ne didesni kaip 0,3 ha.</text:span></text:p>
      <text:p text:style-name="P429">Nurodyti sklypai suteikiami individualiai statybai miesto (miesto tipo gyvenvietės) teritorijoje, kurioje buvo savininko žemė. Tais atvejais, kai buvusių savininkų sklypai yra miestams ar miesto tipo gyvenvietėms plėsti kaimo vietovėse numatytose pagal nustatytąja tvarka parengtus ir suderintus iki 1991 m. rugpjūčio 1 d. projektus teritorijose, jiems šiose teritorijose suteikiami neatlygintinai tokio dydžio sklypai ir laikantis tokios<text:s/>tvarkos, kaip numatyta Lietuvos Respublikos Vyriausybės 1992 m. balandžio 2 d. nutarime Nr. 229 „Dėl miestų plėtimo teritorijų“. Sklypai suteikiami be eilės per 2 mėnesius nuo sprendimo dėl nuosavybės teisės atstatymo priėmimo dienos miesto (rajono) valdybos sprendimu<text:span text:style-name="T430">.</text:span></text:p>
      <text:p text:style-name="P431">Individualios statybos objektai statomi Statybos ir urbanistikos ministerijos nustatyta tvarka.</text:p>
      <text:p text:style-name="P432">Punkto pakeitimai:</text:p>
      <text:p text:style-name="P433"><text:span text:style-name="T434">Nr.<text:s/></text:span><text:a xlink:href="https://www.e-tar.lt/portal/legalAct.html?documentId=TAR.4C9C5BC53CB7" office:target-frame-name="_top" xlink:show="replace"><text:span text:style-name="T435">145</text:span></text:a><text:span text:style-name="T436">, 1992-03-04, Žin., 1992, Nr. 14-398<text:s/></text:span><text:span text:style-name="T437">(1992-05-20), i. k. 0921100NUTA00000145</text:span></text:p>
      <text:p text:style-name="P438"><text:span text:style-name="T439">Nr.<text:s/></text:span><text:a xlink:href="https://www.e-tar.lt/portal/legalAct.html?documentId=TAR.1D1151E07BB7" office:target-frame-name="_top" xlink:show="replace"><text:span text:style-name="T440">536</text:span></text:a><text:span text:style-name="T441">, 1992-07-14, Žin., 1992, Nr. 27-786 (1992-09-30), i. k. 0921100NUTA00000536</text:span></text:p>
      <text:p text:style-name="Normal"/>
      <text:p text:style-name="P442"><text:span text:style-name="T443">26</text:span><text:span text:style-name="T444">. Nuomininkai, gyvenantys buvusiems savinin</text:span><text:span text:style-name="T445">kams sugrąžintuose gyvenamuosiuose namuose, turi teisę be eilės neatlygintinai gauti nuosavybėn Lietuvos Respublikos Vyriausybės 1991 m. liepos 12 d. nutarimu Nr. 278 patvirtintuose Individualios statybos nuostatuose nurodyto dydžio sklypą gyvenamojo namo<text:s/></text:span><text:span text:style-name="T446">statybai arba įstoti į gyvenamųjų namų statybos kooperatyvą savivaldybių įrengtuose žemės sklypuose.</text:span></text:p>
      <text:p text:style-name="P447"><text:span text:style-name="T448">27</text:span><text:span text:style-name="T449">. Nuomininkams, gyvenantiems sugrąžintuose savininkams namuose ir pareiškusiems norą statytis individualų gyvenamąjį namą ar įstoti į gyvenamųjų namų</text:span><text:span text:style-name="T450"><text:s/>statybos kooperatyvą, suteikiama teisė gauti lengvatinėmis sąlygomis ilgalaikius kreditus, numatytus atitinkamuose Lietuvos Respublikos Vyriausybės nutarimuose.</text:span></text:p>
      <text:p text:style-name="P451"><text:span text:style-name="T452">28</text:span><text:span text:style-name="T453">. Jeigu prie sugrąžintino namo (arba jų dalių) esantis sklypas privatinės nuosavybės tei</text:span><text:span text:style-name="T454">se nepriklausė namo (arba jo dalių) savininkui, miesto, rajono valdybos sprendimu jis gali būti parduotas namo (arba jo dalių) savininkui, neviršijant Lietuvos Respublikos žemės reformos įstatymo nustatytų dydžių, arba nustatytąja tvarka išnuomotas.</text:span></text:p>
      <text:p text:style-name="P455">Punkto<text:s/>pakeitimai:</text:p>
      <text:p text:style-name="P456"><text:span text:style-name="T457">Nr.<text:s/></text:span><text:a xlink:href="https://www.e-tar.lt/portal/legalAct.html?documentId=TAR.BB0A911E16FE" office:target-frame-name="_top" xlink:show="replace"><text:span text:style-name="T458">166</text:span></text:a><text:span text:style-name="T459">, 1992-03-14, Žin., 1992, Nr. 16-431 (1992-06-10), i. k. 0921100NUTA00000166</text:span></text:p>
      <text:p text:style-name="Normal"/>
      <text:p text:style-name="P460"><text:span text:style-name="T461">29</text:span><text:span text:style-name="T462">. Šios tvarkos 1 punkte nurodytiems asmenims, pageidaujantiems ūkinink</text:span><text:span text:style-name="T463">auti, nuosavybės teisė į žemę atstatoma laikantis šios tvarkos skyriaus „Žemės ūkio paskirties žemės grąžinimas“ nuostatų.</text:span></text:p>
      <text:p text:style-name="P464"><text:span text:style-name="T465">Įstatymo dėl nuosavybės teisių atstatymo 5 straipsnio 1 ir 2 punktuose nurodytais atvejais, kai šios tvarkos 1 punkte nurodyti asmeny</text:span><text:span text:style-name="T466">s turi privatinės nuosavybės teise priklausančius gyvenamuosius namus, jų pageidavimu vietoj turėto sklypo grąžinimo pripažįstama nuosavybės teisė į sklypą, esantį (inventorizuotą) prie šių namų.</text:span></text:p>
      <text:p text:style-name="P467"><text:span text:style-name="T468">30</text:span><text:span text:style-name="T469">. Tais atvejais, kai prie sugrąžinto namo (arba jo dal</text:span><text:span text:style-name="T470">ių) esantis sklypas privatinės nuosavybės teise priklausė namo (arba jo dalių) savininkui (pagal inventorizacinių bylų duomenis), nuosavybės teisė atstatoma į šį sklypą, bet ne didesnį kaip 0,2 ha Vilniuje, Kaune, Klaipėdoje, Šiauliuose, Panevėžyje, Alytuj</text:span><text:span text:style-name="T471">e, Marijampolėje, Druskininkuose, Palangoje ir Birštone ir ne didesnį kaip 0,3 ha kituose miestuose ar miesto tipo gyvenvietėse, neįskaitant pastatų užimamos žemės.</text:span></text:p>
      <text:p text:style-name="P472">Jeigu savininkas naudojasi didesniu sklypu, negu nurodyta šio punkto pirmojoje pastraipoje,<text:s/>ši sklypo dalis miesto, rajono valdybos sprendimu gali būti suteikta naudotis pagal nuomos sutartį arba panaudota miesto reikmėms pagal nustatytąja tvarka patvirtintą miesto planą.</text:p>
      <text:p text:style-name="P473">Miestuose, miesto tipo gyvenvietėse ir kaimo vietovėse asmenims, turėjusiems nuosavybės teisę į privačių namų valdos sklypą ir perleidusiems tame sklype namą (jo dalį), nuosavybės teisė į<text:s/><text:soft-page-break/>šį sklypą (jo dalį) neatstatoma. Jeigu namą (jo dalį) perleido vienas iš buvusio savininko tėvų, sutuoktinių, vaikų ar vaikaičių, nuosavybės teisė į privačių namų valdos sklypą taip pat neatstatoma.</text:p>
      <text:p text:style-name="P474">Namo (jo dalies) savininkui, įsigijusiam jį iš asmens, turėjusio nuosavybės teisę į privačių namų valdos sklypą, šis sklypas suteikiamas neatlygintinai. Suteikiamas sklypas negali būti didesnio ploto<text:s/>už tą, į kurį gali būti atstatyta nuosavybės teisė. Jeigu namo (jo dalies) savininkas, kuris buvo įsigijęs namą (jo dalį) iš asmens, turėjusio nuosavybės teisę į privačių namų valdos sklypą, yra miręs, šis sklypas neatlygintinai suteikiamas jo įpėdiniui (įpėdiniams). Namo (jo dalies) savininkas, kuriam žemė suteikiama neatlygintinai, prie prašymo suteikti žemės sklypą turi pateikti namo (jo dalies) perėjimo nuosavybėn dokumentus (atitinkamai perleidimo sutartį, valstybinio inventorizavimo, projektavimo ir<text:s/>paslaugų biuro pažymą, paveldėjimo teisės liudijimą ar testamentą, prireikus – ir kitus dokumentus).</text:p>
      <text:p text:style-name="P475">Punkto pakeitimai:</text:p>
      <text:p text:style-name="P476"><text:span text:style-name="T477">Nr.<text:s/></text:span><text:a xlink:href="https://www.e-tar.lt/portal/legalAct.html?documentId=TAR.598B2CACCBCD" office:target-frame-name="_top" xlink:show="replace"><text:span text:style-name="T478">454</text:span></text:a><text:span text:style-name="T479">, 1992-06-11, Žin., 1992, Nr. 24-719 (1992-08-3</text:span><text:span text:style-name="T480">1), i. k. 0921100NUTA00000454</text:span></text:p>
      <text:p text:style-name="Normal"/>
      <text:p text:style-name="P481"><text:span text:style-name="T482">ŪKINIŲ-KOMERCINIŲ PASTATŲ IR JUOSE IŠLIKUSIŲ ĮRENGIMŲ GRĄŽINIMAS NATŪRA ARBA VERTYBINIŲ POPIERIŲ (AKCIJŲ) IŠDAVIMAS</text:span></text:p>
      <text:p text:style-name="P483"/>
      <text:p text:style-name="P484"><text:span text:style-name="T485">31</text:span><text:span text:style-name="T486">. Ūkiniai-komerciniai pastatai ir juose išlikę įrengimai natūra su sklypu, priklausiusiu savininku</text:span><text:span text:style-name="T487">i, grąžinami tuo atveju, jeigu:</text:span></text:p>
      <text:p text:style-name="P488"><text:span text:style-name="T489">31.1</text:span><text:span text:style-name="T490">. per visą naudojimo laikotarpį pastatai nebuvo iš esmės perstatyti (rekonstruoti);</text:span></text:p>
      <text:p text:style-name="P491"><text:span text:style-name="T492">31.2</text:span><text:span text:style-name="T493">. atstačius nuosavybės teisę į gamybinę veiklą vykdančią ūkinės-komercinės paskirties įmonę ir joje esančius įrengimus, savini</text:span><text:span text:style-name="T494">nkas su buvusiu šios įmonės steigėju sudarys sutartį iki 3 metų nekeisti šios įmonės pagrindinės veiklos pobūdžio, nesuderinęs neuždaryti įmonės rekonstravimui arba remontui ir nemažinti darbo vietų skaičiaus daugiau kaip 30 procentų per pirmuosius kalendo</text:span><text:span text:style-name="T495">rinius metus nuo nuosavybės teisės atstatymo dienos (išskyrus žemės ūkio įmones, privatizuojamas pagal Lietuvos Respublikos žemės ūkio įmonių turto privatizavimo įstatymą. Šiose įmonėse pastatai ir įrengimai grąžinami buvusiems savininkams su sąlyga, kad i</text:span><text:span text:style-name="T496">ki žemės ūkio įmonės likvidavimo ar reorganizavimo savininkas sudarys sutartį su įmone, įsipareigodamas naudotis grąžintu jam objektu pagal buvusią šio objekto paskirtį ir nekeisti pagrindinės veiklos pobūdžio iki 5 metų)</text:span><text:s/></text:p>
      <text:p text:style-name="P497">Punkto pakeitimai:</text:p>
      <text:p text:style-name="P498"><text:span text:style-name="T499">Nr.<text:s/></text:span><text:a xlink:href="https://www.e-tar.lt/portal/legalAct.html?documentId=TAR.53E43887ADA7" office:target-frame-name="_top" xlink:show="replace"><text:span text:style-name="T500">943</text:span></text:a><text:span text:style-name="T501">, 1992-12-15, Žin., 1993, Nr. 1-17 (1993-01-10), i. k. 0921100NUTA00000943</text:span></text:p>
      <text:p text:style-name="Normal"/>
      <text:p text:style-name="P502"><text:span text:style-name="T503">32</text:span><text:span text:style-name="T504">. Esminiu ūkinių-komercinių pastatų perstatymu (rekonstravimu) nepriklausomai nuo šių pas</text:span><text:span text:style-name="T505">tatų perstatymo (rekonstravimo) į kitos paskirties negyvenamuosius pastatus ar gyvenamuosius namus laikoma</text:span></text:p>
      <text:p text:style-name="P506">Punkto pakeitimai:</text:p>
      <text:p text:style-name="P507"><text:span text:style-name="T508">Nr.<text:s/></text:span><text:a xlink:href="https://www.e-tar.lt/portal/legalAct.html?documentId=TAR.53E43887ADA7" office:target-frame-name="_top" xlink:show="replace"><text:span text:style-name="T509">943</text:span></text:a><text:span text:style-name="T510">, 1992-12-15, Žin., 1993, Nr. 1-17 (1993-</text:span><text:span text:style-name="T511">01-10), i. k. 0921100NUTA00000943</text:span></text:p>
      <text:p text:style-name="P512"><text:span text:style-name="T513">32.1</text:span><text:span text:style-name="T514">. kai pastatuose yra pakeista ne mažiau kaip 50 procentų laikančiųjų konstrukcijų;</text:span></text:p>
      <text:p text:style-name="P515"><text:span text:style-name="T516">32.2</text:span><text:span text:style-name="T517">. kai bendras plotas ar tūris padidintas daugiau kaip 1/3;</text:span></text:p>
      <text:p text:style-name="P518"><text:span text:style-name="T519">33</text:span><text:span text:style-name="T520">. Tuo atveju, kai ūkinės-komercinės paskirties pastatai bu</text:span><text:span text:style-name="T521">vusiems savininkams grąžinami natūra, juose esančius valstybei nuosavybės teise priklausančius įrengimus ir kitas pagrindines priemones (toliau vadinama – įrengimai) leidžiama išpirkti už Lietuvos Respublikos pinigus arba konvertuojamą valiutą iš karto arb</text:span><text:span text:style-name="T522">a per 5 metus išsimokėtinai, imant 7 procentus palūkanų. Išperkant išsimokėtinai, iš karto turi būti sumokėta ne mažiau kaip 15 procentų įrengimų įkainojimo vertės. Leidimą išpirkti įrengimus duoda įmonės steigėjas. Valstybei nuosavybės teise priklausančiu</text:span><text:span text:style-name="T523">s įrengimus įkainoja (įvertina) įmonės, kurioje jie sumontuoti, administracija ir įformina tai aktu, kurį, suderinę su Centrine privatizavimo komisija, tvirtina savivaldybė, ministerija ar departamentas (priklausomai nuo to, kieno reguliavimo sferai priski</text:span><text:span text:style-name="T524">rta įmonė). Valstybei nuosavybės teise priklausantys įrengimai įkainojami nustatant jų likutinę vertę pagal buhalterinės apskaitos 1992 m. sausio 1 d. duomenis. Tuo atveju, jeigu pagal buhalterinės apskaitos duomenis įrengimai yra visiškai susidėvėję, tači</text:span><text:span text:style-name="T525">au faktiškai tinka naudoti, jie turi būti įkainoti šios įmonės ir jos steigėjo ekspertų. Visų parduodamų įrengimų likutinė vertė (kiekvieno įrengimo<text:s/></text:span><text:soft-page-break/><text:span text:style-name="T526">atskirai) indeksuojama laikantis Lietuvos Respublikos Vyriausybės 1992 m. kovo 23 d. nutarime Nr. 180 „Dėl<text:s/></text:span><text:span text:style-name="T527">pagrindinių priemonių vertės bei investicinėse sąskaitose esančių lėšų indeksavimo ir gyventojų indėlių“ (Žin., 1992, Nr.<text:s/></text:span><text:a xlink:href="https://www.e-tar.lt/portal/lt/legalAct/TAR.93B2E1163C80" office:target-frame-name="_blank" xlink:show="new"><text:span text:style-name="T528">16-438</text:span></text:a><text:span text:style-name="T529">), 1992 m. balandžio 14 d. nutarime Nr. 265</text:span><text:span text:style-name="T530"><text:s/>„Dėl kai kurių Lietuvos Respublikos Vyriausybės nutarimų dalinio pakeitimo ir papildymo“ (Žin., 1992, Nr.<text:s/></text:span><text:a xlink:href="https://www.e-tar.lt/portal/lt/legalAct/TAR.AB54352FD7C1" office:target-frame-name="_blank" xlink:show="new"><text:span text:style-name="T531">18-524</text:span></text:a><text:span text:style-name="T532">) ir Finansų ministerijos 1992 m. balandžio 15 d. rašte Nr</text:span><text:span text:style-name="T533">. 47N „Dėl pagrindinių priemonių ir nebaigtų kapitalinių darbų indeksavimo“ nustatytos tvarkos.</text:span></text:p>
      <text:p text:style-name="P534">Asmeniui, kuriam atstatoma nuosavybės teisė į ūkinės-komercinės paskirties pastatą, turi būti pasiūlyta pirkti šiame pastate esantį įmonės apyvartinį turtą (išskyrus įmonės pinigines lėšas).</text:p>
      <text:p text:style-name="P535">Įplaukos ir palūkanos, gautos už parduotus įrengimus ir apyvartinį turtą (išskyrus įmonės pinigines lėšas), kaupiamos Respublikiniame ir aukštesniosios pakopos savivaldybių privatizavimo fonduose Finansų ministerijos nustatyta tvarka.</text:p>
      <text:p text:style-name="P536">Ginčus dėl įrengimų įkainojimo (įvertinimo) dydžio sprendžia buvusios valstybinės įmonės steigėjas. Patvirtinus įkainojimo (įvertinimo) aktą, asmuo pretenziją dėl turto įkainojimo (įvertinimo) turi pateikti Finansų ministerijai ne vėliau kaip per<text:s/>20 dienų po šio akto gavimo.</text:p>
      <text:p text:style-name="P537"><text:span text:style-name="T538">Jeigu asmuo atsisako ūkinės-komercinės paskirties pastatų grąžinimo natūra ar nesutinka išpirkti juose esančių įrengimų, kurių negalima išmontuoti be žalos įrengimams ir pastatui, arba ūkiniam-komerciniam pastatui taikomos šio</text:span><text:span text:style-name="T539"><text:s/>nutarimo 32 punkte išvardytos sąlygos, prarasto turto vertė jam kompensuojama vertybiniais popieriais (akcijomis)</text:span><text:s/></text:p>
      <text:p text:style-name="P540">Punkto pakeitimai:</text:p>
      <text:p text:style-name="P541"><text:span text:style-name="T542">Nr.<text:s/></text:span><text:a xlink:href="https://www.e-tar.lt/portal/legalAct.html?documentId=TAR.53E43887ADA7" office:target-frame-name="_top" xlink:show="replace"><text:span text:style-name="T543">943</text:span></text:a><text:span text:style-name="T544">, 1992-12-15, Žin., 1993, Nr. 1-</text:span><text:span text:style-name="T545">17 (1993-01-10), i. k. 0921100NUTA00000943</text:span></text:p>
      <text:p text:style-name="Normal"/>
      <text:p text:style-name="P546"><text:span text:style-name="T547">34</text:span><text:span text:style-name="T548">. Akcijas privalo išduoti tas ūkinis subjektas (įmonė), kurio balanse pagal 1991 m. liepos 1 d. būklę apskaitomi grąžintini ūkiniai-komerciniai pastatai bei juose išlikę įrengimai. Bendra nominali išduotų a</text:span><text:span text:style-name="T549">kcijų arba jų sertifikatų vertė privalo atitikti grąžintino objekto įkainojimą (įvertinimą), atmetus jo pagerinimo ar perstatymo išlaidas.</text:span></text:p>
      <text:p text:style-name="P550"><text:span text:style-name="T551">Kompensuojant buvusiems savininkams ūkinių-komercinių pastatų ir juose išlikusių įrengimų vertę, akcijas buvusiems<text:s/></text:span><text:span text:style-name="T552">savininkams išduoda ūkinio subjekto (įmonės) administracija, remdamasi atitinkamos institucijos, nagrinėjančios piliečių prašymus atstatyti nuosavybės teisę, sprendimu, nepriklausomai nuo ūkinio subjekto (įmonės) dydžio ir nuo to, ar pradėtas kaupti akcini</text:span><text:span text:style-name="T553">s kapitalas.</text:span></text:p>
      <text:p text:style-name="P554"><text:span text:style-name="T555">35</text:span><text:span text:style-name="T556">. Prieš atstatant nuosavybės teisę į ūkinį-komercinį pastatą (jo dalį) bei jame išlikusius įrengimus natūra arba vertybiniais popieriais (akcijomis), objektas turi būti įkainojamas (įvertinamas) pagal 1991 m. liepos 1 d. būklę. Įkainojim</text:span><text:span text:style-name="T557">ą (įvertinimą) atlieka, taip pat pagerinimo ar perstatymo išlaidas nustato pagal faktinius duomenis ūkinio subjekto (įmonės) administracija, įformindama tai aktu. Aktą tvirtina vietos savivaldybė, ministerija ar departamentas priklausomai nuo to, kieno reg</text:span><text:span text:style-name="T558">uliavimo sferai priskirtas ūkinis subjektas (įmonė).</text:span></text:p>
      <text:p text:style-name="P559"><text:span text:style-name="T560">Įkainojimas (įvertinimas) atliekamas remiantis ūkinių- komercinių pastatų bei juose išlikusių įrengimų likutine verte, įvertinant išlaidas, padarytas per naudojimo laikotarpį jų techninei būklei atstatyt</text:span><text:span text:style-name="T561">i. Tuo atveju, jeigu pagal buhalterinės apskaitos duomenis grąžintini objektai visiškai susidėvėję, tačiau faktiškai tinka toliau naudoti, jie privalo būti įkainojami ekspertų. Kilus nesutarimams dėl piliečiams grąžintino turto įkainojimo dydžio, ginčus sp</text:span><text:span text:style-name="T562">rendžia buvusios valstybinės įmonės steigėjas. Patvirtinus įkainojimo (įvertinimo) aktą, pilietis pretenziją dėl turto įkainojimo (įvertinimo) pateikia Finansų ministerijai ne vėliau kaip per 20 dienų po šio akto gavimo.</text:span></text:p>
      <text:p text:style-name="P563"><text:span text:style-name="T564">36</text:span><text:span text:style-name="T565">. Tuo atveju, kai objektai (į</text:span><text:span text:style-name="T566">monė ar jos dalis) buvusiems savininkams grąžinami natūra, jų vertė pagal įkainojimo (įvertinimo) aktą nurašoma nuo ūkinio subjekto balanso, tuo pačiu dydžiu mažinant pagrindinių priemonių likutinę vertę ir valstybinį kapitalą. Jeigu grąžinami natūra objek</text:span><text:span text:style-name="T567">tai pagal buhalterinės apskaitos duomenis yra visiškai susidėvėję, o įkainojimas nustatomas ekspertų, jų įkainota vertė nuo ūkinio subjekto balanso nenurašoma.</text:span></text:p>
      <text:p text:style-name="P568"><text:span text:style-name="T569">37</text:span><text:span text:style-name="T570">. Akcijos (laikinieji akcijų pažymėjimai) buvusiems savininkams turi būti išduotos per 60<text:s/></text:span><text:span text:style-name="T571">dienų po įkainojimo (įvertinimo) akto patvirtinimo. Jeigu buvę savininkai pateikia pretenziją dėl įkainoto turto vertės, akcijos buvusiam savininkui išduodamos per 30 dienų po ginčo išsprendimo teisme.</text:span></text:p>
      <text:p text:style-name="P572"><text:span text:style-name="T573">38</text:span><text:span text:style-name="T574">. Ūkinių-komercinių pastatų ir juose išlikusių į</text:span><text:span text:style-name="T575">rengimų grąžinimas natūra ar vertybiniais popieriais (akcijomis) įforminamas perdavimo-priėmimo aktu, kurį pasirašo perduodančioji ir priimančioji šalys.</text:span></text:p>
      <text:p text:style-name="P576"><text:span text:style-name="T577">39</text:span><text:span text:style-name="T578">. Jeigu šios tvarkos 1 punkte nurodyti asmenys pareiškia pretenzijas į dalį perskaičiuotos grąži</text:span><text:span text:style-name="T579">ntinų ūkinių-komercinių pastatų ir juose išlikusių įrengimų (įstatinio kapitalo) vertės, atstačius nuosavybės teisę į jo dalį, objektas (įmonė) privatizuojama Lietuvos Respublikos valstybinio turto pirminio privatizavimo įstatymo nustatyta tvarka.</text:span></text:p>
      <text:p text:style-name="P580"/>
      <text:p text:style-name="P581"><text:span text:style-name="T582">GYV</text:span><text:span text:style-name="T583">ENAMŲJŲ NAMŲ (ARBA JŲ DALIŲ) GRĄŽINIMAS</text:span></text:p>
      <text:p text:style-name="P584"/>
      <text:p text:style-name="P585"><text:span text:style-name="T586">40</text:span><text:span text:style-name="T587">. Nustatyti, kad gyvenamieji namai (arba jų dalys), jeigu jie įstatymo numatytais atvejais nėra valstybės išperkami, grąžinami:</text:span></text:p>
      <text:p text:style-name="P588"><text:span text:style-name="T589">40.1</text:span><text:span text:style-name="T590">. kai jie yra tušti nuo miesto, rajono valdybos sprendimo grąžinti juos<text:s/></text:span><text:span text:style-name="T591">savininkui priėmimo dienos;</text:span></text:p>
      <text:p text:style-name="P592"><text:span text:style-name="T593">40.2</text:span><text:span text:style-name="T594">. kai jie pertvarkyti į negyvenamąsias patalpas – per 3 mėnesius nuo miesto, rajono valdybos, institucijos, kurios reguliavimo sferai jie priskirti, sprendimo grąžinti juos savininkui priėmimo dienos;</text:span></text:p>
      <text:p text:style-name="P595"><text:span text:style-name="T596">40.3</text:span><text:span text:style-name="T597">. kai jie y</text:span><text:span text:style-name="T598">ra vienbučiai nuo miesto, rajono valdybos sprendimo grąžinti juos savininkui priėmimo dienos;</text:span></text:p>
      <text:p text:style-name="P599"><text:span text:style-name="T600">40.4</text:span><text:span text:style-name="T601">. kai grąžintinų namų, kuriuose gyvena daugiau kaip viena nuomininkų šeima, nuomininkai supažindinami su galimybe laisva valia persikelti į miesto, rajono</text:span><text:span text:style-name="T602"><text:s/>valdybos jiems suteiktas gyvenamąsias patalpas. Šie namai gali būti grąžinti ir dalimis;</text:span></text:p>
      <text:p text:style-name="P603"><text:span text:style-name="T604">40.5</text:span><text:span text:style-name="T605">. kai grąžintiname name gyvena buvę savininkai nuo miesto, rajono valdybos sprendimo grąžinti juos savininkui priėmimo dienos.</text:span></text:p>
      <text:p text:style-name="P606">40.6. kai valstybiniam ar visuomeniniam butų fondui priklausantis gyvenamasis namas su priklausiniais (išskyrus savininko parduotus) yra grąžinamoje žemės ūkio paskirties ar miško žemėje, – nuo miesto (rajono) valdybos ar kitos institucijos sprendimo grąžinti juos savininkui dienos<text:s/></text:p>
      <text:p text:style-name="P607">Papildyta punktu:</text:p>
      <text:p text:style-name="P608"><text:span text:style-name="T609">Nr.<text:s/></text:span><text:a xlink:href="https://www.e-tar.lt/portal/legalAct.html?documentId=TAR.1D1151E07BB7" office:target-frame-name="_top" xlink:show="replace"><text:span text:style-name="T610">536</text:span></text:a><text:span text:style-name="T611">, 1992-07-14, Žin., 1992, Nr. 27-786 (1992-09-30), i. k. 0921100NUTA00000536</text:span></text:p>
      <text:p text:style-name="Normal"/>
      <text:p text:style-name="P612"><text:span text:style-name="T613">41</text:span><text:span text:style-name="T614">. Nustatyti, kad šios tvarkos 1 punkte nurodytiems asmenims<text:s/></text:span><text:span text:style-name="T615">taikomos įstatymo dėl nuosavybės teisių atstatymo 8 straipsnio nuostatos, jeigu jiems pagal iki šiol galiojančius įstatymus, nesant galimybės pasirinkti, buvo išmokėtos piniginės kompensacijos. Tokiais atvejais kompensacijų sumos grąžinamos miestų, rajonų<text:s/></text:span><text:span text:style-name="T616">valdyboms ir toms įmonėms bei organizacijoms, kurios išmokėjo kompensacijas.</text:span></text:p>
      <text:p text:style-name="P617"><text:span text:style-name="T618">42</text:span><text:span text:style-name="T619">. Šios tvarkos 40.4 punkte numatytais atvejais grąžintinų namų nuomininkai supažindinami su galimybe laisva valia persikelti tik konkrečiai nurodant suteikiamas gyvenamąsias</text:span><text:span text:style-name="T620"><text:s/>patalpas, atitinkančias Lietuvos Respublikos butų kodekso 94 straipsnio reikalavimus.</text:span></text:p>
      <text:p text:style-name="P621">Grąžintinuose vienbučiuose namuose gyvenantiems nuomininkams gyvenamosios patalpos suteikiamos per pirmuosius 5 metus, o gyvenantiems daugiabučiuose gyvenamuosiuose namuose nuomininkams – po 5 metų.</text:p>
      <text:p text:style-name="P622">Grąžintinų savininkams daugiabučių namų butuose gyvenančių asmenų sąrašus sudaro miesto, rajono valdyba. Pirmąja eile suteiktini butai socialiai remtinoms šeimoms, šeimoms, kuriose yra invalidų ar asmenų, slaugančių ligonius,<text:s/>sergančius ligomis, kurios įtrauktos į specialųjį sąrašą.</text:p>
      <text:p text:style-name="P623">Apie tai, jog grąžintinų savininkams gyvenamųjų namų nuomininkai supažindinti su galimybe laisva valia persikelti į miesto, rajono valdybos jiems suteikiamas gyvenamąsias patalpas, rašomas aktas, kurį pasirašo miesto, rajono valdybos įgaliotas pareigūnas ir grąžintinų savininkams gyvenamųjų namų nuomininkai.</text:p>
      <text:p text:style-name="P624"><text:span text:style-name="T625">Jeigu grąžintinų savininkams gyvenamųjų namų nuomininkai arba dalis nuomininkų per vieną mėnesį nuo akto surašymo dienos atsisakė persikelti į m</text:span><text:span text:style-name="T626">iesto, rajono valdybos jiems pasiūlytas tinkamai įrengtas gyvenamąsias patalpas ir atsisakė sudaryti nuomos sutartį su būsimu savininku, jie gali būti iškeldinti teismine tvarka, o gyvenamieji namai (arba jų dalys), kuriuose<text:s/></text:span><text:soft-page-break/><text:span text:style-name="T627">gyvena šie nuomininkai, miesto,</text:span><text:span text:style-name="T628"><text:s/>rajono valdybos sprendimu grąžinami šių namų savininkams tuoj pat po nuomininkų iškeldinimo.</text:span></text:p>
      <text:p text:style-name="P629"><text:span text:style-name="T630">43</text:span><text:span text:style-name="T631">. Grąžintinų savininkams vienbučių gyvenamųjų namų nuomininkus miestų, rajonų valdybos įtraukia į atskirą eilę asmenų, kuriems reikia suteikti gyvenamąsias<text:s/></text:span><text:span text:style-name="T632">patalpas, ir per 5 metus nuo nuosavybės teisės atstatymo dienos suteikia jiems butus arba be eilės suteikia teisę įstoti į gyvenamųjų namų statybos kooperatyvą, prilygindamos juos prie asmenų, neturinčių gyvenamojo ploto. Pirmenybės teisę gauti butą turi s</text:span><text:span text:style-name="T633">ocialiai remtinos šeimos, šeimos, kuriose yra invalidų ar asmenų, slaugančių ligonius, sergančius ligomis, kurios įtrauktos į specialųjį sąrašą.</text:span></text:p>
      <text:p text:style-name="P634"><text:span text:style-name="T635">44</text:span><text:span text:style-name="T636">. Jeigu grąžintinuose gyvenamuosiuose namuose, kuriuose gyvena daugiau kaip viena nuomininkų šeima, buvus</text:span><text:span text:style-name="T637">iems savininkams grąžinta tik to namo dalis, tai šis gyvenamasis namas naudojamas pagal Lietuvos Respublikos Vyriausybės 1991 m. liepos 31 d. nutarimu Nr. 309 patvirtintas Valstybinio, visuomeninio ir privatizuoto butų fondo gyvenamojo namo (buto) naudojim</text:span><text:span text:style-name="T638">o ir aplinkos priežiūros pavyzdines taisykles.</text:span></text:p>
      <text:p text:style-name="P639"><text:span text:style-name="T640">45</text:span><text:span text:style-name="T641">. Grąžintų savininkams gyvenamųjų namų nuomininkai, laisva valia persikėlę į miesto, rajono valdybos jiems pasiūlytas tinkamai įrengtas gyvenamąsias patalpas, įgyja teisę per pusę metų nusipirkti šias pa</text:span><text:span text:style-name="T642">talpas arba nuomoti nustatytąja tvarka.</text:span></text:p>
      <text:p text:style-name="P643"><text:span text:style-name="T644">46</text:span><text:span text:style-name="T645">. Nuomininkai, gyvenantys buvusiam savininkui sugrąžintame name, mokestį už naudojimąsi gyvenamosiomis patalpomis moka pagal šalių susitarimą, tačiau neviršijant Lietuvos Respublikos Vyriausybės nustatytų maksi</text:span><text:span text:style-name="T646">malių nuomos dydžių.</text:span></text:p>
      <text:p text:style-name="P647">Mokestis už komunalines paslaugas mokamas papildomai prie mokesčio už naudojimąsi gyvenamosiomis patalpomis pagal nustatytąja tvarka patvirtintus tarifus.</text:p>
      <text:p text:style-name="P648">Šios tvarkos 40.3 punkte numatytais atvejais savininkui draudžiama iškeldinti nuomininkus per 10 metų nuo nuosavybės teisės atstatymo dienos, išskyrus atvejus, kai iškeldinimas vykdomas kaip sankcija už įstatymo ir nuomos sutarties pažeidimus.</text:p>
      <text:p text:style-name="P649">Gyvenamąją patalpą asmeniui, kuris gyvena sugrąžintame savininkui gyvenamajame name, suteikia atitinkamo miesto, rajono valdyba.</text:p>
      <text:p text:style-name="P650">Nuomininkai, gyvenantys buvusiems savininkams sugrąžintuose gyvenamuosiuose namuose, turi teisę neatlygintinai gauti nuosavybėn žemės sklypą gyvenamojo namo statybai, įstoti į gyvenamųjų namų statybos kooperatyvą, gauti<text:s/>šiam reikalui kreditus lengvatinėmis sąlygomis.</text:p>
      <text:p text:style-name="P651">Jeigu gyvenamojo namo savininkas parduoda sugrąžintą gyvenamąjį namą (jo dalį), nuomininkai turi pirmenybės teisę jį pirkti. Naujajam savininkui galioja šio punkto trečiojoje pastraipoje numatytas apribojimas.</text:p>
      <text:p text:style-name="P652"><text:span text:style-name="T653">Veiksmai, kuriais siekiama priversti nuomininką išsikelti iš grąžinto gyvenamojo namo neužtikrinant šiame skyriuje nurodytų garantijų, yra draudžiami ir užtraukia atsakomybę pagal Lietuvos Respublikos įstatymus.</text:span></text:p>
      <text:p text:style-name="P654"><text:span text:style-name="T655">47</text:span><text:span text:style-name="T656">. Šios tvarkos 1 punkte nurodytų as</text:span><text:span text:style-name="T657">menų pageidavimu, nuosavybės teisė į gyvenamuosius namus gali būti atstatoma ekvivalentine natūra, tai yra perduodant nuosavybėn jų nuomojamus valstybinio ar visuomeninio butų fondo butus pagal miesto, rajono valdybos sprendimą (įvertinus šių gyvenamųjų na</text:span><text:span text:style-name="T658">mų likutinę vertę).</text:span></text:p>
      <text:p text:style-name="P659"><text:span text:style-name="T660">48</text:span><text:span text:style-name="T661">. Šios tvarkos 1 punkte nurodytų asmenų pageidavimu, nuosavybės teisė į gyvenamuosius namus gali būti atstatoma ekvivalentine natūra, tai yra suteikiant nuosavybėn butus pagal miesto, rajono valdybos sprendimą, kai:</text:span></text:p>
      <text:p text:style-name="P662"><text:span text:style-name="T663">48.1</text:span><text:span text:style-name="T664">.<text:s/></text:span><text:span text:style-name="T665">kiekvienam jų šeimos nariui tenka mažiau kaip po 15 kv. metrų gyvenamojo ploto valstybinio ar visuomeninio butų fondo namuose;</text:span></text:p>
      <text:p text:style-name="P666"><text:span text:style-name="T667">48.2</text:span><text:span text:style-name="T668">. jie gyvena kaip subnuomininkiai valstybinio ar visuomeninio butų fondo namuose arba pagal nuomos sutartis namuose, prik</text:span><text:span text:style-name="T669">lausančiuose gyvenamųjų namų statybos kooperatyvams, arba individualių butų fondo namuose ir neturi kito gyvenamojo ploto;</text:span></text:p>
      <text:p text:style-name="P670"><text:span text:style-name="T671">48.3</text:span><text:span text:style-name="T672">. jie gyvena bendrabučiuose arba tarnybinėse gyvenamosiose patalpose;</text:span></text:p>
      <text:p text:style-name="P673"><text:span text:style-name="T674">48.4</text:span><text:span text:style-name="T675">. jie gyvena namuose (gyvenamosiose patalpose),</text:span><text:span text:style-name="T676"><text:s/>neatitinkančiuose sanitarinių ir techninių reikalavimų;</text:span></text:p>
      <text:p text:style-name="P677"><text:span text:style-name="T678">48.5</text:span><text:span text:style-name="T679">. jie neturi nuolatinės gyvenamosios vietos Lietuvos Respublikoje dėl ištrėmimo ar įkalinimo už pasipriešinimą okupaciniams režimams.</text:span></text:p>
      <text:soft-page-break/>
      <text:p text:style-name="P680"><text:span text:style-name="T681">Visais šiais atvejais butai suteikiami pagal grąžintino g</text:span><text:span text:style-name="T682">yvenamojo namo buvimo vietą piliečio ir miesto, rajono valdybos abipusiu susitarimu.</text:span></text:p>
      <text:p text:style-name="P683"><text:span text:style-name="T684">49</text:span><text:span text:style-name="T685">. Atstačius nuosavybės teisę į gyvenamuosius namus natūra arba ekvivalentine natūra, šios tvarkos 1 punkte nurodyti asmenys kartu su savo šeimos nariais privalo pa</text:span><text:span text:style-name="T686">tuštinti jų nuomojamas iš valstybinio ar visuomeninio butų fondo gyvenamąsias patalpas.</text:span></text:p>
      <text:p text:style-name="P687"><text:span text:style-name="T688">50</text:span><text:span text:style-name="T689">. Šios tvarkos 1 punkte nurodytiems asmenims jų prašymu, taip pat jų sutikimu ir tais atvejais, kai atstatant nuosavybės teisę į gyvenamąjį namą natūra grąžinama<text:s/></text:span><text:span text:style-name="T690">tik namo dalis arba kai nuosavybėn suteiktas butas kitame name nepadengia turėto gyvenamojo namo vertės, išduodamos valstybės vienkartinės išmokos, kurių dydis nustatomas pagal realią negrąžinamų gyvenamųjų namų (arba jų dalių) vertę, įvertinus amortizacin</text:span><text:span text:style-name="T691">į šių namų (arba jų dalių) nusidėvėjimą, taip pat investicijas šių namų kapitalinio remonto darbams.</text:span></text:p>
      <text:p text:style-name="P692">Gyvenamųjų namų (arba jų dalių) vertę esamomis kainomis nustato miestų, rajonų valdybos ir šiuos duomenis pateikia tvirtinti miestų, rajonų privatizavimo komisijoms. Kilusius nesutarimus dėl vertės nustatymo sprendžia Centrinė privatizavimo komisija.</text:p>
      <text:p text:style-name="P693"/>
      <text:p text:style-name="P694"><text:span text:style-name="T695">SĄLYGOS, KURIOMIS IŠLIKUSĮ NEKILNOJAMĄJĮ TURTĄ IŠPERKA VALSTYBĖ</text:span></text:p>
      <text:p text:style-name="P696"/>
      <text:p text:style-name="P697"><text:span text:style-name="T698">51</text:span><text:span text:style-name="T699">. Valstybės reikmėms bei kitiems tikslams žemė iš šios tvarkos 1 punkte nurodytų asm</text:span><text:span text:style-name="T700">enų išperkama skyriuje „Išlikusio nekilnojamojo turto išpirkimas“ numatytais išpirkimo (kompensavimo) būdais, jeigu:</text:span></text:p>
      <text:p text:style-name="P701"><text:span text:style-name="T702">51.1</text:span><text:span text:style-name="T703">. ji yra užimta kelių, aerodromų, aerouostų, karinių dalinių, uostų ir jų įrenginių arba šios žemės reikia valstybinės sienos apsauga</text:span><text:span text:style-name="T704">i.</text:span></text:p>
      <text:p text:style-name="P705"><text:span text:style-name="T706">Požeminių ryšių kabelių bei vamzdynų užimta žemė gali būti grąžinama ribotam tiksliniam naudojimui, jeigu su tuo sutinka šios tvarkos 1 punkte nurodyti asmenys;</text:span></text:p>
      <text:p text:style-name="P707"><text:span text:style-name="T708">51.2</text:span><text:span text:style-name="T709">. toje vietoje Lietuvos valstybės biudžeto lėšomis yra įrengti vandens telkiniai, už</text:span><text:span text:style-name="T710">veisti sodininkų bendrijų sodai, taip pat steigiamų valstybinių įmonių pramoniniai sodai;</text:span></text:p>
      <text:p text:style-name="P711"><text:span text:style-name="T712">51.3</text:span><text:span text:style-name="T713">.<text:s/></text:span>pagal galiojusius įstatymus ji yra suteikta ūkininkui, taip pat užimta sodybinių sklypų bei tarnybinių žemės dalų (išskyrus šioje vietovėje gyvenančių asmenų naudojamą asmeninio ūkio žemę, grąžinamą privatinėn nuosavybėn natūra ar ekvivalentine natūra) ar suteikta prie nuosavybės teise priklausančių gyvenamųjų namų ir kitų pastatų (sodybų) kaimo vietovėje<text:span text:style-name="T714">.</text:span></text:p>
      <text:p text:style-name="P715">Žemė, kurioje sklypai suteikti asmeniniam ūkiui po Lietuvos Respublikos žemės reformos įstatymo įsigaliojimo (išskyrus ne didesnius kaip 2 ha sklypus privačių namų valdoms), vykdant žemės reformą, priskiriama grąžintinai žemei, jeigu pagal žemės reformos žemėtvarkos projektus, apsvarstytus rajono valdyboje,<text:s/>jos nenumatyta priskirti neprivatizuotinai žemei;</text:p>
      <text:p text:style-name="P716">Žemės sklypai, po Lietuvos Respublikos žemės reformos įstatymo įsigaliojimo suteikti fiziniams ir juridiniams asmenims individualiai gyvenamajai, komercinių-ūkinių pastatų ar privačių gamybinių objektų statybai, jeigu ši statyba nepradėta, gali būti priskirti grąžintinai žemei, iš nurodytųjų žemės naudotojų paimant juos organų, suteikusių šiuos sklypus, sprendimu. Tais atvejais, kai sklypai buvo suteikti ir bus paimti Lietuvos Respublikos Vyriausybės sprendimu, pasiūlymus Lietuvos Respublikos Vyriausybei paimti tokius sklypus teikia Žemės ūkio ministerija pagal apylinkės agrarinės reformos tarnybos, apylinkės tarybos arba rajono valdybos pateiktą išvadą. Kai žemės sklypai priskiriami grąžintinai žemei ir paimami iš žemės naudotojų savivaldybių sprendimu, išlaidos, padarytos žemės vertei padidinti, atlyginamos iš vietos savivaldybių biudžetų. Paimant nurodytuosius sklypus Lietuvos Respublikos Vyriausybės sprendimu, išlaidos, padarytos žemės vertei padidinti, atlyginamos buvusiems žemės naudotojams iš žemės reformos fondo lėšų;</text:p>
      <text:p text:style-name="P717">Punkto pakeitimai:</text:p>
      <text:p text:style-name="P718"><text:span text:style-name="T719">Nr.<text:s/></text:span><text:a xlink:href="https://www.e-tar.lt/portal/legalAct.html?documentId=TAR.4C9C5BC53CB7" office:target-frame-name="_top" xlink:show="replace"><text:span text:style-name="T720">145</text:span></text:a><text:span text:style-name="T721">, 1992-03-04, Žin., 1992, Nr. 14-398 (1992-05-20), i. k. 0921100NUTA00000145</text:span></text:p>
      <text:p text:style-name="P722"><text:span text:style-name="T723">Nr.</text:span><text:span text:style-name="T724"><text:s/></text:span><text:a xlink:href="https://www.e-tar.lt/portal/legalAct.html?documentId=TAR.1D1151E07BB7" office:target-frame-name="_top" xlink:show="replace"><text:span text:style-name="T725">536</text:span></text:a><text:span text:style-name="T726">, 1992-07-14, Žin., 1992, Nr. 27-786 (1992-09-30), i. k. 0921100NUTA00000536</text:span></text:p>
      <text:p text:style-name="Normal"/>
      <text:p text:style-name="P727"><text:span text:style-name="T728">51.4</text:span><text:span text:style-name="T729">. ji šio įstatymo įsigaliojimo dieną priklauso miestams, miesto tipo gyvenvietėms ir</text:span><text:span text:style-name="T730"><text:s/>miesteliams arba pagal užstatymo projektus bei Lietuvos Respublikos Vyriausybės nustatyta tvarka patvirtintas schemas numatyta plėsti šias gyvenamąsias vietoves, taip pat pagal Lietuvos Respublikos Vyriausybės sprendimus priskirta šių vietovių gyventojų r</text:span><text:span text:style-name="T731">ekreaciniams poreikiams.</text:span></text:p>
      <text:soft-page-break/>
      <text:p text:style-name="P732">Užstatymo projektais laikytini generaliniai planai, detalaus išplanavimo projektai arba pagal Lietuvos Respublikos Vyriausybės sprendimus nustatytos priemiestinės zonos.</text:p>
      <text:p text:style-name="P733"><text:span text:style-name="T734">Miestų ir rajonų valdybos turi pasirūpinti, kad gyvenamųjų na</text:span><text:span text:style-name="T735">mų statybai plėtoti būtų numatyta pakankama teritorija, ir teikti šiais klausimais pasiūlymus Statybos ir urbanistikos ministerijai;</text:span></text:p>
      <text:p text:style-name="P736"><text:span text:style-name="T737">51.5</text:span><text:span text:style-name="T738">. ji nustatytąja tvarka yra suteikta ar numatoma suteikti mokslo ir mokymo įstaigoms eksperimentams bei kitoms<text:s/></text:span><text:span text:style-name="T739">mokslo reikmėms;</text:span></text:p>
      <text:p text:style-name="P740"><text:span text:style-name="T741">51.6</text:span><text:span text:style-name="T742">. ji yra ištirtų ir nustatytąja tvarka patvirtintų naudingųjų iškasenų telkinių teritorijoje.</text:span></text:p>
      <text:p text:style-name="P743"><text:span text:style-name="T744">Tokie sklypai gali būti grąžinami ribotam tiksliniam naudojimui, jeigu su tuo sutinka šios tvarkos 1 punkte nurodyti asmenys;</text:span></text:p>
      <text:p text:style-name="P745"><text:span text:style-name="T746">51.7</text:span><text:span text:style-name="T747">. j</text:span><text:span text:style-name="T748">i yra rezervatų teritorijoje.</text:span></text:p>
      <text:p text:style-name="P749"><text:span text:style-name="T750">Esamų ir projektuojamų pagal patvirtintą kompleksinę gamtos apsaugos schemą draustinių, nacionalinių parkų teritorija, gamtos, kultūros ir istorijos paminklų apsauginė žemė gali būti grąžinama ribotam tiksliniam naudojimui, je</text:span><text:span text:style-name="T751">igu su tuo sutinka šios tvarkos 1 punkte nurodyti asmenys, Lietuvos Respublikos kultūros paveldo inspekcija bei Lietuvos Respublikos aplinkos apsaugos departamentas;</text:span></text:p>
      <text:p text:style-name="P752"><text:span text:style-name="T753">51.8</text:span><text:span text:style-name="T754">. joje yra pastatyti arba projektuojami valstybinės nuosavybės objektai, taip pat<text:s/></text:span><text:span text:style-name="T755">yra aplinkos kokybės normatyvus ir standartus atitinkantys sklypai, kuriuose numatoma sandėliuoti atliekas;</text:span></text:p>
      <text:p text:style-name="P756"><text:span text:style-name="T757">51.9</text:span><text:span text:style-name="T758">.<text:s/></text:span>sklype yra gamybinių žemės ūkio įmonių pastatų, be kurių negalimas technologinis komplektas, ir jiems eksploatuoti reikia minimalių žemės<text:s/>plotų (pagal Žemės ūkio ministerijos nustatytus normatyvus)<text:span text:style-name="T759">.</text:span></text:p>
      <text:p text:style-name="P760">Reikalingi žemės plotai nustatomi laikantis Lietuvos Respublikos Vyriausybės 1991 m. spalio 12 d. nutarime Nr. 423 „Dėl žemės reformos žemėtvarkos projektų parengimo ir jų ekonominio pagrindimo kaimo vietovėms metodikos patvirtinimo“ numatytos tvarkos.</text:p>
      <text:p text:style-name="P761">Tais atvejais, kai tik dalis grąžintinos žemės užstatyta pastatais ar kitokiais statiniais, šios tvarkos 1 punkte nurodytiems asmenims ir žemės naudotojams susitarus dėl pastatų ir kitokių statinių<text:s/>nuosavybės teisės perleidimo, gali būti grąžinama ir ši žemės dalis.</text:p>
      <text:p text:style-name="P762">Punkto pakeitimai:</text:p>
      <text:p text:style-name="P763"><text:span text:style-name="T764">Nr.<text:s/></text:span><text:a xlink:href="https://www.e-tar.lt/portal/legalAct.html?documentId=TAR.1D1151E07BB7" office:target-frame-name="_top" xlink:show="replace"><text:span text:style-name="T765">536</text:span></text:a><text:span text:style-name="T766">, 1992-07-14, Žin., 1992, Nr. 27-786 (1992-09-30), i. k. 0921100NUTA00000536</text:span></text:p>
      <text:p text:style-name="Normal"/>
      <text:p text:style-name="P767">52. Miškai iš šios tvarkos 1 punkte nurodytų asmenų išperkami skyriuje „Išlikusio nekilnojamojo turto išpirkimas“ nustatyta tvarka, jeigu jie yra priskirti:</text:p>
      <text:p text:style-name="P768">52.1. valstybiniams rezervatams, nacionalinių ir regioninių parkų rezervatų zonoms;</text:p>
      <text:p text:style-name="P769">52.2. kurortų sanitarinės apsaugos I ir II zonoms;</text:p>
      <text:p text:style-name="P770">52.3. miestų miškams ir miško parkams;</text:p>
      <text:p text:style-name="P771">52.4. miško genetiniams rezervatams, miško medelynams ir sėklininkystės plantacijoms;</text:p>
      <text:p text:style-name="P772">52.5. Baltijos jūros ir Kuršių marių apsauginėms juostoms (iki 7 km<text:s/>pločio), ypač vertingiems rekreaciniams prie vandens telkinių ar gyvenviečių esantiems miškams, miškų mokslinio tyrimo ir mokymo bei selekcinės sėklininkystės objektams, kurių sąrašus tvirtina Lietuvos Respublikos Vyriausybė;</text:p>
      <text:p text:style-name="P773">52.6. urėdijų ir nacionalinių parkų miškams, esantiems didesniuose kaip 80 ha masyvuose, jeigu savininkai negyvena buvusioje gyvenamojoje vietoje arba gyvena toliau kaip 15 km nuo jos<text:s/></text:p>
      <text:p text:style-name="P774">Punkto pakeitimai:</text:p>
      <text:p text:style-name="P775"><text:span text:style-name="T776">Nr.<text:s/></text:span><text:a xlink:href="https://www.e-tar.lt/portal/legalAct.html?documentId=TAR.1D1151E07BB7" office:target-frame-name="_top" xlink:show="replace"><text:span text:style-name="T777">536</text:span></text:a><text:span text:style-name="T778">, 1992-07-14, Žin., 1992, Nr. 27-786 (1992-09-30), i. k. 0921100NUTA00000536</text:span></text:p>
      <text:p text:style-name="Normal"/>
      <text:p text:style-name="P779"><text:span text:style-name="T780">53</text:span><text:span text:style-name="T781">. Ūkiniai-komerciniai pastatai išperkami šios tvarkos skyriuje „Išlikusio nekilnojamojo turto išpirkimas“ nustatyta tvarka.</text:span></text:p>
      <text:p text:style-name="P782"><text:span text:style-name="T783">54</text:span><text:span text:style-name="T784">. Gyvenamieji namai valstybė</text:span><text:span text:style-name="T785">s išperkami, jeigu Lietuvos Respublikos Vyriausybė, gavusi miestų, rajonų valdybų paklausimus, patvirtina, jog jie būtini valstybės reikmėms, arba jeigu:</text:span></text:p>
      <text:p text:style-name="P786"><text:span text:style-name="T787">54.1</text:span><text:span text:style-name="T788">. gyvenamieji namai yra pertvarkyti (pristatyti priestatai, namai atstatyti arba perstatyti į ne</text:span><text:span text:style-name="T789">gyvenamąsias patalpas) ir perduoti mokslo, gydymo, kultūros, švietimo ir ryšių įstaigoms;</text:span></text:p>
      <text:p text:style-name="P790"><text:span text:style-name="T791">54.2</text:span><text:span text:style-name="T792">. mediniai gyvenamieji namai yra iš esmės pagerinti, taip pat namai yra pagerinti padidinant bendrąjį plotą daugiau kaip trečdaliu (pristatyti priestatai, nam</text:span><text:span text:style-name="T793">ai atstatyti arba perstatyti) ir jeigu naujai pastatyto bendrojo ploto neįmanoma atskirti nuo buvusio.</text:span></text:p>
      <text:p text:style-name="P794">Numatytus 54.1 punkte ir 54.2 punkto pirmojoje pastraipoje duomenis apie gyvenamojo namo pertvarkymą pateikia techninio inventorizavimo ir projektavimo biurai.</text:p>
      <text:p text:style-name="P795">Perstatyti, atstatyti arba kapitaliai suremontuoti gyvenamieji namai (išskyrus medinius) ir komercinės-ūkinės paskirties pastatai laikomi išlikusiais, jeigu išliko jų seni pamatai ir visų aukštų išorinės sienos.</text:p>
      <text:p text:style-name="P796">Jeigu šių konstrukcijų (arba jų<text:s/>dalies) neišliko, nurodytieji statiniai laikomi neišlikusiais, išskyrus tuos komercinės-ūkinės paskirties pastatus, kurių išliko tik dalis pamatų ir išorinių sienų, tačiau ši išlikusioji dalis sudaro daugiau kaip 50 procentų visų laikančiųjų konstrukcijų (palyginamosiomis kainomis).</text:p>
      <text:p text:style-name="P797">Atstatymo, perstatymo, kapitalinio remonto metu atliktas išlikusių pamatų ar išorinių sienų plyšių užtaisymas bei kitų defektų pašalinimas, nesusijęs su būtinumu sustiprinti šias konstrukcijas, taip pat jų fragmentų nugriovimas,<text:s/>langų ir durų angų užmūrijimas arba iškirtimas ryšium su priestatų statymu, mansardų įrengimu, patalpų perplanavimu ir kitais poreikiais, nepanaikina šių konstrukcijų išlikimo fakto.</text:p>
      <text:p text:style-name="P798">Punkto pakeitimai:</text:p>
      <text:p text:style-name="P799"><text:span text:style-name="T800">Nr.<text:s/></text:span><text:a xlink:href="https://www.e-tar.lt/portal/legalAct.html?documentId=TAR.53E43887ADA7" office:target-frame-name="_top" xlink:show="replace"><text:span text:style-name="T801">943</text:span></text:a><text:span text:style-name="T802">, 1992-12-15, Žin., 1993, Nr. 1-17 (1993-01-10), i. k. 0921100NUTA00000943</text:span></text:p>
      <text:p text:style-name="Normal"/>
      <text:p text:style-name="P803"><text:span text:style-name="T804">55</text:span><text:span text:style-name="T805">. Pagal įstatymą dėl nuosavybės teisių atstatymo negrąžinti savininkams gyvenamieji namai privatizuojami vadovaujantis Lietuvos<text:s/></text:span><text:span text:style-name="T806">Respublikos butų privatizavimo įstatymu ir Lietuvos Respublikos Vyriausybės 1991 m. liepos 31 d. nutarimu Nr. 309 patvirtintomis Valstybinio ir visuomeninio butų fondo privatizavimo taisyklėmis.</text:span></text:p>
      <text:p text:style-name="P807"/>
      <text:p text:style-name="P808"><text:span text:style-name="T809">IŠLIKUSIO NEKILNOJAMOJO TURTO IŠPIRKIMAS</text:span></text:p>
      <text:p text:style-name="P810"/>
      <text:p text:style-name="P811"><text:span text:style-name="T812">56</text:span><text:span text:style-name="T813">. Nustat</text:span><text:span text:style-name="T814">yti, kad išlikęs nekilnojamasis turtas išperkamas šiais būdais:</text:span></text:p>
      <text:p text:style-name="P815"><text:span text:style-name="T816">56.1</text:span><text:span text:style-name="T817">. tokios pat rūšies ar vertės turto perdavimu nuosavybėn neatlygintinai (ekvivalentine natūra);</text:span></text:p>
      <text:p text:style-name="P818"><text:span text:style-name="T819">56.2</text:span><text:span text:style-name="T820">. suteikiant valstybės vienkartines išmokas ar vertybinius popierius (akcijas, obl</text:span><text:span text:style-name="T821">igacijas).</text:span></text:p>
      <text:p text:style-name="P822">Sprendimą dėl valstybės vienkartinių išmokų skyrimo piliečio prašymu priima šios tvarkos 6 punkte nurodytos valstybinės institucijos. Pagal jų sprendimą piliečiui išduodama valstybės vienkartinės išmokos pažyma (pagal šios tvarkos 2 priedą).</text:p>
      <text:p text:style-name="P823">Pažyma išrašoma dviem egzemplioriais, abu jie išduodami piliečiui, kuris vieną egzempliorių pateikia banko įstaigai. Banko įstaiga, vadovaudamasi Lietuvos banko, Lietuvos agropramoninio banko bei Lietuvos taupomojo banko 1991 m. balandžio 11 d. patvirtintomis<text:s/>Investicinių sąskaitų tvarkymo bei apmokėjimo už įsigyjamus privatizavimo objektus taisyklėmis, apskaito valstybės vienkartines išmokas piliečio investicinės sąskaitos nebalansinėje dalyje.</text:p>
      <text:p text:style-name="P824">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p text:style-name="P825">Valstybės vienkartinės išmokos už jos išperkamą išlikusį nekilnojamąjį turtą gali būti panaudojamos privatizuojamiems objektams įsigyti Lietuvos Respublikos įstatymų (Valstybinio turto pirminio privatizavimo, Butų privatizavimo ir Žemės ūkio įmonių turto privatizavimo) nustatyta tvarka.</text:p>
      <text:p text:style-name="P826">Piliečiui pageidaujant, jam gali būti išduodamos akcijos tų įmonių, kurias privatizavus pagal Lietuvos Respublikos valstybinio turto pirminio privatizavimo įstatymą, iki 10 procentų akcijų lieka valstybei. Akcijas privalo<text:s/>išduoti įmonės administracija, remdamasi atitinkamos institucijos, nagrinėjančios piliečių prašymus atstatyti nuosavybės teisę, sprendimu;</text:p>
      <text:p text:style-name="P827">Punkto pakeitimai:</text:p>
      <text:soft-page-break/>
      <text:p text:style-name="P828"><text:span text:style-name="T829">Nr.<text:s/></text:span><text:a xlink:href="https://www.e-tar.lt/portal/legalAct.html?documentId=TAR.4C9C5BC53CB7" office:target-frame-name="_top" xlink:show="replace"><text:span text:style-name="T830">145</text:span></text:a><text:span text:style-name="T831">, 1992-0</text:span><text:span text:style-name="T832">3-04, Žin., 1992, Nr. 14-398 (1992-05-20), i. k. 0921100NUTA00000145</text:span></text:p>
      <text:p text:style-name="Normal"/>
      <text:p text:style-name="P833"><text:span text:style-name="T834">56.3</text:span><text:span text:style-name="T835">. įskaitymu panaikinant piliečio pinigines prievoles valstybei, atsiradusias po nekilnojamojo turto atėmimo.</text:span></text:p>
      <text:p text:style-name="P836">Išlikusį nekilnojamąjį turtą valstybė išperka įskaitymu, panaikinant<text:s/>piliečio pinigines prievoles valstybei, atsiradusias po nekilnojamojo turto paėmimo iki įstatymo dėl nuosavybės teisių atstatymo įsigaliojimo dienos, jeigu pilietis to pageidauja.</text:p>
      <text:p text:style-name="P837">Pinigine prievole laikoma negrąžinta paskola, kurią bankas yra skyręs piliečiui iš valstybės finansinių lėšų.</text:p>
      <text:p text:style-name="P838"><text:span text:style-name="T839">Banko paskolos dengiamos iš Respublikinio privatizavimo fondo lėšų Finansų ministerijos nustatyta tvarka;</text:span></text:p>
      <text:p text:style-name="P840"><text:span text:style-name="T841">56.4.</text:span><text:span text:style-name="T842"><text:s/>Neteko galios nuo 1992-03-04</text:span></text:p>
      <text:p text:style-name="P843">Punkto naikinimas:</text:p>
      <text:p text:style-name="P844"><text:span text:style-name="T845">Nr.<text:s/></text:span><text:a xlink:href="https://www.e-tar.lt/portal/legalAct.html?documentId=TAR.4C9C5BC53CB7" office:target-frame-name="_top" xlink:show="replace"><text:span text:style-name="T846">145</text:span></text:a><text:span text:style-name="T847">, 1992-03-04, Žin. 1992, Nr. 14-398 (1992-05-20), i. k. 0921100NUTA00000145</text:span></text:p>
      <text:p text:style-name="P848">Punkto pakeitimai:</text:p>
      <text:p text:style-name="P849"><text:span text:style-name="T850">Nr.<text:s/></text:span><text:a xlink:href="https://www.e-tar.lt/portal/legalAct.html?documentId=TAR.8AB4A7BA358B" office:target-frame-name="_top" xlink:show="replace"><text:span text:style-name="T851">550</text:span></text:a><text:span text:style-name="T852">, 1991-12-12, Žin., 1992, Nr. 6-138 (1992-02-20), i. k. 0911100NUTA00000550</text:span></text:p>
      <text:p text:style-name="Normal"/>
      <text:p text:style-name="P853"><text:span text:style-name="T854">57</text:span><text:span text:style-name="T855">. Nekilnojamojo turto išpirkimo būdą pasirenka pilietis (išskyrus ūkinių-komercinių pastatų ir gyvenamųjų namų išpirkimo atvejus,).<text:s/></text:span></text:p>
      <text:p text:style-name="P856">Punkto pakeitimai:</text:p>
      <text:p text:style-name="P857"><text:span text:style-name="T858">Nr.<text:s/></text:span><text:a xlink:href="https://www.e-tar.lt/portal/legalAct.html?documentId=TAR.4C9C5BC53CB7" office:target-frame-name="_top" xlink:show="replace"><text:span text:style-name="T859">145</text:span></text:a><text:span text:style-name="T860">, 1992-03-04, Žin., 1992, Nr. 14-398 (1992-05-20), i. k. 0921100NUTA00000145</text:span></text:p>
      <text:p text:style-name="Normal"/>
      <text:p text:style-name="P861"><text:span text:style-name="T862">______________</text:span></text:p>
      <text:soft-page-break/>
      <text:p text:style-name="P863"><text:span text:style-name="T864">Lietuvos Respublikos įstatymo „Dėl</text:span></text:p>
      <text:p text:style-name="P865">piliečių nuosavybės teisių į išlikusį</text:p>
      <text:p text:style-name="P866">nekilnojamąjį turtą atstatymo tvarkos</text:p>
      <text:p text:style-name="P867">ir sąlygų“ įgyvendinimo tvarkos</text:p>
      <text:p text:style-name="P868"><text:span text:style-name="T869">1</text:span><text:span text:style-name="T870"><text:s/>priedas</text:span></text:p>
      <text:p text:style-name="P871"/>
      <text:p text:style-name="P872"><text:tab/></text:p>
      <text:p text:style-name="P873"><text:span text:style-name="T874"><text:tab/></text:span><text:span text:style-name="T875">(institucijos pavadinimas)</text:span></text:p>
      <text:p text:style-name="P876"/>
      <text:p text:style-name="P877">Sprendimas</text:p>
      <text:p text:style-name="P878"/>
      <text:p text:style-name="P879">199_____ m._________mėn.___d.</text:p>
      <text:p text:style-name="P880"/>
      <text:p text:style-name="P881"><text:tab/></text:p>
      <text:p text:style-name="P882">(miestas, rajonas)</text:p>
      <text:p text:style-name="P883">Dėl nuosavybės teisės atstatymo pil.<text:tab/></text:p>
      <text:p text:style-name="P884"><text:span text:style-name="T885"><text:tab/>(</text:span><text:span text:style-name="T886">pavardė, vardas,)</text:span></text:p>
      <text:p text:style-name="P887"><text:tab/></text:p>
      <text:p text:style-name="P888">(tėvo vardas)</text:p>
      <text:p text:style-name="P889"><text:span text:style-name="T890">Vadovaudamiesi Lietuvos Respublikos įstatymu „Dėl piliečių nuosavybės teisių į išlikusį nekilnojamąjį turtą atstatymo tvarkos ir sąlygų“ ir apsvarsčiusi pil.</text:span><text:span text:style-name="T891"><text:tab/></text:span></text:p>
      <text:p text:style-name="P892">prašymą dėl nuosavybės teisės atstatymo į<text:s/><text:tab/></text:p>
      <text:p text:style-name="P893"><text:span text:style-name="T894"><text:tab/></text:span><text:span text:style-name="T895">(objektų pavadinimas)</text:span></text:p>
      <text:p text:style-name="P896"><text:tab/></text:p>
      <text:p text:style-name="P897"><text:tab/></text:p>
      <text:p text:style-name="P898"><text:tab/>nusprendžia:</text:p>
      <text:p text:style-name="P899"><text:span text:style-name="T900">(institucija</text:span><text:span text:style-name="T901">)</text:span></text:p>
      <text:p text:style-name="P902"><text:span text:style-name="T903">1</text:span><text:span text:style-name="T904">. Atstatyti pil.</text:span><text:span text:style-name="T905"><text:tab/>,</text:span></text:p>
      <text:p text:style-name="P906"><text:span text:style-name="T907"><text:tab/></text:span><text:span text:style-name="T908">(vardas, pavardė, tėvo vardas)</text:span></text:p>
      <text:p text:style-name="P909">gyvenančiam<text:s/><text:tab/></text:p>
      <text:p text:style-name="P910"><text:span text:style-name="T911"><text:tab/></text:span><text:span text:style-name="T912">(rajonas, miestas, apylinkė, kaimas, gatvė, namo ir</text:span></text:p>
      <text:p text:style-name="P913"><text:tab/></text:p>
      <text:p text:style-name="P914">buto numeris)</text:p>
      <text:p text:style-name="P915">nuosavybės teisę į jo turėtą (-us)<text:s/><text:tab/></text:p>
      <text:p text:style-name="P916"><text:span text:style-name="T917"><text:tab/></text:span><text:span text:style-name="T918">(nurodyti nuosavybės objektus,</text:span></text:p>
      <text:p text:style-name="P919"><text:tab/></text:p>
      <text:p text:style-name="P920"><text:span text:style-name="T921">esančius mieste, rajone, kaime, ir jų<text:s/></text:span><text:span text:style-name="T922">adresą)</text:span></text:p>
      <text:p text:style-name="P923"><text:span text:style-name="T924">2</text:span><text:span text:style-name="T925">. Turto grąžinimo data<text:s/></text:span><text:span text:style-name="T926"><text:tab/></text:span></text:p>
      <text:p text:style-name="P927"><text:span text:style-name="T928">3</text:span><text:span text:style-name="T929">. Nuosavybės atstatymo būdai:</text:span></text:p>
      <text:p text:style-name="P930"><text:span text:style-name="T931"><text:tab/>__________________________________________________________________________________________________________________________________________________</text:span></text:p>
      <text:p text:style-name="P932"><text:span text:style-name="T933">4</text:span><text:span text:style-name="T934">. Apribojimai:<text:s/></text:span></text:p>
      <text:p text:style-name="P935"><text:span text:style-name="T936"><text:tab/>_____________</text:span><text:span text:style-name="T937">___________________________________________________</text:span></text:p>
      <text:p text:style-name="P938"><text:span text:style-name="T939">5</text:span><text:span text:style-name="T940">. Šis sprendimas surašytas dviem egzemplioriais, kurių vienas įteikiamas pil., o kitas saugomas.</text:span></text:p>
      <text:p text:style-name="P941"/>
      <text:p text:style-name="P942">Institucijos vadovas<text:tab/>(parašas)<text:s/><text:tab/>vardo raidė, pavardė</text:p>
      <text:p text:style-name="P943"/>
      <text:p text:style-name="P944"><text:span text:style-name="T945">(antspaudo vieta)</text:span></text:p>
      <text:p text:style-name="P946">______________</text:p>
      <text:soft-page-break/>
      <text:p text:style-name="P947"><text:span text:style-name="T948">Lietuvo</text:span><text:span text:style-name="T949">s Respublikos įstatymo „Dėl</text:span></text:p>
      <text:p text:style-name="P950">piliečių nuosavybės teisių į išlikusį</text:p>
      <text:p text:style-name="P951">nekilnojamąjį turtą atstatymo tvarkos</text:p>
      <text:p text:style-name="P952">ir sąlygų“ įgyvendinimo tvarkos</text:p>
      <text:p text:style-name="P953"><text:span text:style-name="T954">2</text:span><text:span text:style-name="T955"><text:s/>priedas</text:span></text:p>
      <text:p text:style-name="P956"/>
      <text:p text:style-name="P957">_______________ institucija, miesto (rajono) valdyba</text:p>
      <text:p text:style-name="P958"/>
      <text:p text:style-name="P959">Sprendimas Nr. ________</text:p>
      <text:p text:style-name="P960"/>
      <text:p text:style-name="P961">(antspaudo vieta)<text:s/></text:p>
      <text:p text:style-name="P962">____________</text:p>
      <text:p text:style-name="P963">(data)</text:p>
      <text:p text:style-name="P964"/>
      <text:p text:style-name="P965">Valstybės vienkartinės išmokos už jos išperkamą išlikusį</text:p>
      <text:p text:style-name="P966">nekilnojamąjį turtą</text:p>
      <text:p text:style-name="P967"/>
      <text:p text:style-name="P968">pažyma Nr. __________</text:p>
      <text:p text:style-name="P969"/>
      <text:p text:style-name="P970">Teritorijos kodas ____________,<text:s/><text:tab/></text:p>
      <text:p text:style-name="P971"/>
      <text:p text:style-name="P972"><text:tab/><text:s/>miestas, rajonas, _______________</text:p>
      <text:p text:style-name="P973"/>
      <text:p text:style-name="P974">________________ kaimas, gyvenvietė,<text:s/><text:tab/><text:s/>gatvė,</text:p>
      <text:p text:style-name="P975"/>
      <text:p text:style-name="P976">kodas, namo Nr._____/_____, buto Nr. _____, įmonės registro</text:p>
      <text:p text:style-name="P977"/>
      <text:p text:style-name="P978">kodas_____.</text:p>
      <text:p text:style-name="P979"/>
      <text:p text:style-name="P980">Piliečiui<text:s/><text:tab/></text:p>
      <text:p text:style-name="P981"><text:span text:style-name="T982"><text:tab/></text:span><text:span text:style-name="T983">(pavardė, vardas, tėvo vardas)</text:span></text:p>
      <text:p text:style-name="P984">skiriama valstybės vienkartinė išmoka:</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able:number-columns-spanned="2">
            <text:p text:style-name="P995">Išlikęs valstybės išperkamas nekilnojamasis turtas, už kurį suteikiama valstybės vienkartinė išmoka</text:p>
          </table:table-cell>
          <table:covered-table-cell/>
          <table:table-cell table:style-name="TableCell996">
            <text:p text:style-name="P997">Valstybės vienkartinės išmokos suma (rubliais)</text:p>
          </table:table-cell>
        </table:table-row>
        <table:table-row table:style-name="TableRow998">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able:number-columns-spanned="2">
            <text:p text:style-name="P1028"/>
          </table:table-cell>
          <table:covered-table-cell/>
          <table:table-cell table:style-name="TableCell1029">
            <text:p text:style-name="P1030">Iš viso</text:p>
          </table:table-cell>
          <table:table-cell table:style-name="TableCell1031">
            <text:p text:style-name="P1032"/>
          </table:table-cell>
        </table:table-row>
      </table:table>
      <text:p text:style-name="P1033"/>
      <text:p text:style-name="P1034">Bendra valstybės vienkartinės išmokos suma<text:tab/></text:p>
      <text:p text:style-name="P1035"><text:tab/>(žodžiais)</text:p>
      <text:p text:style-name="P1036"/>
      <text:p text:style-name="P1037"><text:tab/><text:s/>rublių.</text:p>
      <text:p text:style-name="P1038"/>
      <text:p text:style-name="P1039">Pažymą užpildžiusio institucijos, miesto (rajono) valdybos darbuotojo pareigos (parašas) vardo raidė, pavardė</text:p>
      <text:p text:style-name="P1040">_____________</text:p>
      <text:p text:style-name="P1041"><text:tab/>(data)</text:p>
      <text:p text:style-name="P1042"><text:tab/></text:p>
      <text:p text:style-name="P1043">Banko įstaigos žymos:</text:p>
      <text:p text:style-name="P1044"/>
      <text:p text:style-name="P1045">Valstybės vienkartinės išmokos sumą įskaitė</text:p>
      <text:p text:style-name="P1046"/>
      <text:p text:style-name="P1047"><text:tab/></text:p>
      <text:p text:style-name="P1048">(banko įstaigos darbuotojo pareigos)<text:s/><text:tab/>(parašas)<text:s/><text:tab/>vardo raidė, pavardė</text:p>
      <text:p text:style-name="P1049"/>
      <text:p text:style-name="P1050">_____________</text:p>
      <text:p text:style-name="P1051"><text:span text:style-name="T1052"><text:tab/></text:span><text:span text:style-name="T1053">(data)</text:span><text:span text:style-name="T1054"><text:tab/></text:span><text:span text:style-name="T1055">(antspaudo vieta)</text:span></text:p>
      <text:p text:style-name="P1056">______________</text:p>
      <text:p text:style-name="P1057"/>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text:s/></text:span><text:span text:style-name="T1067">Respublikos Vyriausybė, Nutarimas</text:span></text:p>
      <text:p text:style-name="P1068"><text:span text:style-name="T1069">Nr.<text:s/></text:span><text:a xlink:href="https://www.e-tar.lt/portal/legalAct.html?documentId=TAR.8AB4A7BA358B" office:target-frame-name="_top" xlink:show="replace"><text:span text:style-name="T1070">550</text:span></text:a><text:span text:style-name="T1071">, 1991-12-12, Žin., 1992, Nr. 6-138 (1992-02-20), i. k. 0911100NUTA00000550</text:span></text:p>
      <text:p text:style-name="P1072"><text:span text:style-name="T1073">Dėl Lietuvos Respublikos Vyriausybės 1991 m. lapkričio 15</text:span><text:span text:style-name="T1074"><text:s/>d. nutarimo Nr. 470 ir 1991 m. lapkričio 18 d. nutarimo Nr. 473 kai kurių punktų taikymo sustabdymo</text:span></text:p>
      <text:p text:style-name="P1075"/>
      <text:p text:style-name="P1076"><text:span text:style-name="T1077">2.</text:span></text:p>
      <text:p text:style-name="P1078"><text:span text:style-name="T1079">Lietuvos Respublikos Vyriausybė, Nutarimas</text:span></text:p>
      <text:p text:style-name="P1080"><text:span text:style-name="T1081">Nr.<text:s/></text:span><text:a xlink:href="https://www.e-tar.lt/portal/legalAct.html?documentId=TAR.4C9C5BC53CB7" office:target-frame-name="_top" xlink:show="replace"><text:span text:style-name="T1082">145</text:span></text:a><text:span text:style-name="T1083">, 1992-03-04, Žin.,</text:span><text:span text:style-name="T1084"><text:s/>1992, Nr. 14-398 (1992-05-20), i. k. 0921100NUTA00000145</text:span></text:p>
      <text:p text:style-name="P1085"><text:span text:style-name="T1086">Dėl kai kurių Lietuvos Respublikos Vyriausybės nutarimų žemės reformos ir nekilnojamojo turto grąžinimo klausimais dalinio pakeitimo</text:span></text:p>
      <text:p text:style-name="P1087"/>
      <text:p text:style-name="P1088"><text:span text:style-name="T1089">3.</text:span></text:p>
      <text:p text:style-name="P1090"><text:span text:style-name="T1091">Lietuvos Respublikos Vyriausybė, Nutarimas</text:span></text:p>
      <text:p text:style-name="P1092"><text:span text:style-name="T1093">Nr.<text:s/></text:span><text:a xlink:href="https://www.e-tar.lt/portal/legalAct.html?documentId=TAR.BB0A911E16FE" office:target-frame-name="_top" xlink:show="replace"><text:span text:style-name="T1094">166</text:span></text:a><text:span text:style-name="T1095">, 1992-03-14, Žin., 1992, Nr. 16-431 (1992-06-10), i. k. 0921100NUTA00000166</text:span></text:p>
      <text:p text:style-name="P1096"><text:span text:style-name="T1097">Dėl Lietuvos Respublikos Vyriausybės 1991 m. lapkričio 15 d. nutarimo Nr. 470 dalinio pakeitimo</text:span></text:p>
      <text:p text:style-name="P1098"/>
      <text:p text:style-name="P1099"><text:span text:style-name="T1100">4.</text:span></text:p>
      <text:p text:style-name="P1101"><text:span text:style-name="T1102">Lietuvos</text:span><text:span text:style-name="T1103"><text:s/>Respublikos Vyriausybė, Nutarimas</text:span></text:p>
      <text:p text:style-name="P1104"><text:span text:style-name="T1105">Nr.<text:s/></text:span><text:a xlink:href="https://www.e-tar.lt/portal/legalAct.html?documentId=TAR.DE540329A62F" office:target-frame-name="_top" xlink:show="replace"><text:span text:style-name="T1106">286</text:span></text:a><text:span text:style-name="T1107">, 1992-04-23, Žin., 1992, Nr. 17-504 (1992-06-20), i. k. 0921100NUTA00000286</text:span></text:p>
      <text:p text:style-name="P1108"><text:span text:style-name="T1109">Dėl Lietuvos Respublikos Vyriausybės 1991 m. lapkričio<text:s/></text:span><text:span text:style-name="T1110">15 d. nutarimo Nr. 470 dalinio pakeitimo</text:span></text:p>
      <text:p text:style-name="P1111"/>
      <text:p text:style-name="P1112"><text:span text:style-name="T1113">5.</text:span></text:p>
      <text:p text:style-name="P1114"><text:span text:style-name="T1115">Lietuvos Respublikos Vyriausybė, Nutarimas</text:span></text:p>
      <text:p text:style-name="P1116"><text:span text:style-name="T1117">Nr.<text:s/></text:span><text:a xlink:href="https://www.e-tar.lt/portal/legalAct.html?documentId=TAR.598B2CACCBCD" office:target-frame-name="_top" xlink:show="replace"><text:span text:style-name="T1118">454</text:span></text:a><text:span text:style-name="T1119">, 1992-06-11, Žin., 1992, Nr. 24-719 (1992-08-31), i. k. 0921100NUTA00000454</text:span></text:p>
      <text:p text:style-name="P1120"><text:span text:style-name="T1121">Dė</text:span><text:span text:style-name="T1122">l Lietuvos Respublikos Vyriausybės 1991 m. balandžio 15 d. nutarimo Nr. 470 dalinio pakeitimo</text:span></text:p>
      <text:p text:style-name="P1123"/>
      <text:p text:style-name="P1124"><text:span text:style-name="T1125">6.</text:span></text:p>
      <text:p text:style-name="P1126"><text:span text:style-name="T1127">Lietuvos Respublikos Vyriausybė, Nutarimas</text:span></text:p>
      <text:p text:style-name="P1128"><text:span text:style-name="T1129">Nr.<text:s/></text:span><text:a xlink:href="https://www.e-tar.lt/portal/legalAct.html?documentId=TAR.1D1151E07BB7" office:target-frame-name="_top" xlink:show="replace"><text:span text:style-name="T1130">536</text:span></text:a><text:span text:style-name="T1131">, 1992-07-14, Žin., 1992,<text:s/></text:span><text:span text:style-name="T1132">Nr. 27-786 (1992-09-30), i. k. 0921100NUTA00000536</text:span></text:p>
      <text:p text:style-name="P1133"><text:span text:style-name="T1134">Dėl kai kurių Lietuvos Respublikos Vyriausybės nutarimų žemės reformos ir žemės grąžinimo klausimais dalinio pakeitimo</text:span></text:p>
      <text:p text:style-name="P1135"/>
      <text:p text:style-name="P1136"><text:span text:style-name="T1137">7.</text:span></text:p>
      <text:p text:style-name="P1138"><text:span text:style-name="T1139">Lietuvos Respublikos Vyriausybė, Nutarimas</text:span></text:p>
      <text:p text:style-name="P1140"><text:span text:style-name="T1141">Nr.<text:s/></text:span><text:a xlink:href="https://www.e-tar.lt/portal/legalAct.html?documentId=TAR.53E43887ADA7" office:target-frame-name="_top" xlink:show="replace"><text:span text:style-name="T1142">943</text:span></text:a><text:span text:style-name="T1143">, 1992-12-15, Žin., 1993, Nr. 1-17 (1993-01-10), i. k. 0921100NUTA00000943</text:span></text:p>
      <text:p text:style-name="P1144"><text:span text:style-name="T1145">Dėl Lietuvos Respublikos Vyriausybės 1991 m. lapkričio 15 d. nutarimo Nr. 470 dalini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6:00Z</meta:creation-date>
    <dc:date>2017-02-23T13:56:00Z</dc:date>
    <meta:template xlink:href="Normal.dotm" xlink:type="simple"/>
    <meta:editing-cycles>2</meta:editing-cycles>
    <meta:editing-duration>PT0S</meta:editing-duration>
    <meta:document-statistic meta:page-count="20" meta:paragraph-count="1631" meta:word-count="10364" meta:character-count="66881" meta:row-count="3060" meta:non-whitespace-character-count="58148"/>
  </office:meta>
</office:document-meta>
</file>