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align="center"/>
    </style:style>
    <style:style style:name="P351" style:parent-style-name="Normal" style:master-page-name="MPF1" style:family="paragraph">
      <style:paragraph-properties fo:break-before="page" fo:text-indent="3.543in" style:page-number="1"/>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Nutarimas netenka galios 1995-11-23:</text:span></text:p>
      <text:p text:style-name="P10"><text:span text:style-name="T11">Lietuvos Respublikos Vyriausybė, Nutarimas</text:span></text:p>
      <text:p text:style-name="P12"><text:span text:style-name="T13">Nr.<text:s/></text:span><text:a xlink:href="https://www.e-tar.lt/portal/legalAct.html?documentId=TAR.6DCFE718E34E" office:target-frame-name="_top" xlink:show="replace"><text:span text:style-name="T14">1459</text:span></text:a><text:span text:style-name="T15">, 1995-11-17, Žin., 1995, Nr. 95-2133 (1995-11-22), i. k. 0951100NUTA00001459</text:span></text:p>
      <text:p text:style-name="P16"><text:span text:style-name="T17">Dėl<text:s/></text:span><text:span text:style-name="T18">alkoholio produktų importo, didmeninės ir mažmeninės prekybos jais licencijavimo</text:span></text:p>
      <text:p text:style-name="P19"/>
      <text:p text:style-name="P20"><text:span text:style-name="T21">Suvestinė redakcija nuo 1995-10-19 iki 1995-11-22</text:span></text:p>
      <text:p text:style-name="P22"/>
      <text:p text:style-name="P23"><text:span text:style-name="T24">Nutarimas paskelbtas: Žin. 1995, Nr.<text:s/></text:span><text:a xlink:href="https://www.e-tar.lt/portal/legalAct.html?documentId=TAR.C3D084E4D0B8" office:target-frame-name="_top" xlink:show="replace"><text:span text:style-name="T25">27-6</text:span><text:span text:style-name="T26">09</text:span></text:a><text:span text:style-name="T27">, i. k. 0951100NUTA00000397</text:span></text:p>
      <text:p text:style-name="P28"/>
      <text:p text:style-name="P29"/>
      <text:p text:style-name="P30"><text:span text:style-name="T31"/><text:span text:style-name="T32">LIETUVOS RESPUBLIKOS VYRIAUSYBĖ</text:span></text:p>
      <text:p text:style-name="P33"/>
      <text:p text:style-name="P34">N U T A R I M A S</text:p>
      <text:p text:style-name="P35">DĖL PREKYBOS ALKOHOLINIAIS GĖRIMAIS</text:p>
      <text:p text:style-name="P36"/>
      <text:p text:style-name="P37">1995 m. kovo 21 d. Nr. 397</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Prekybos alkoholiniais gėrimais taisykles (pridedama).</text:span></text:p>
      <text:p text:style-name="P47"><text:span text:style-name="T48">2</text:span><text:span text:style-name="T49">. Nustatyti, kad:</text:span></text:p>
      <text:p text:style-name="P50"><text:span text:style-name="T51">2.1</text:span><text:span text:style-name="T52">. įvežti įformindamos importo vidaus vartojimui muitinės procedūrą (toliau trumpinama – įvežti) į Lietuvos Respubliką alkoholinius gėrimus (įskaitant a</text:span><text:span text:style-name="T53">lų) ar tik alų turi teisę įmonės, gavusios Pramonės ir prekybos ministerijos išduotą vienerius metus galiojantį leidimą įvežti alkoholinius gėrimus (įskaitant alų) ar tik alų ir sumokėjusios už šio leidimo išdavimą nustatytojo dydžio žyminį mokestį;</text:span></text:p>
      <text:p text:style-name="P54"><text:span text:style-name="T55">2.2</text:span><text:span text:style-name="T56">. įmonių, turinčių teisę įvežti alkoholinius gėrimus (įskaitant alų), sąrašą tvirtina, papildo ir keičia Pramonės ir prekybos ministerijos bei Sveikatos apsaugos ministerijos ir Žemės ūkio ministerijos teikimu Lietuvos Respublikos Vyriausybė.</text:span></text:p>
      <text:p text:style-name="P57">Įmonių, turinčių teisę įvežti tik alų, sąrašą tvirtina, papildo ir keičia Pramonės ir prekybos ministerija, suderinusi jį su Sveikatos apsaugos ministerija;</text:p>
      <text:p text:style-name="P58">Punkto pakeitimai:</text:p>
      <text:p text:style-name="P59"><text:span text:style-name="T60">Nr.<text:s/></text:span><text:a xlink:href="https://www.e-tar.lt/portal/legalAct.html?documentId=TAR.D14577E58D27" office:target-frame-name="_top" xlink:show="replace"><text:span text:style-name="T61">1037</text:span></text:a><text:span text:style-name="T62">,<text:s/></text:span><text:span text:style-name="T63">1995-07-26, Žin., 1995, Nr. 63-1586 (1995-08-02), i. k. 0951100NUTA00001037</text:span></text:p>
      <text:p text:style-name="Normal"/>
      <text:p text:style-name="P64"><text:span text:style-name="T65">2.3</text:span><text:span text:style-name="T66">. leidimus įvežti tik alų įmonėms išduoda Pramonės ir prekybos ministerija, suderinusi šį klausimą su Sveikatos apsaugos ministerija ir Žemės ūkio ministerija, o leidimus į</text:span><text:span text:style-name="T67">vežti alkoholinius gėrimus (įskaitant alų) išduoda Pramonės ir prekybos ministerija tik po to, kai priimamas atitinkamas Lietuvos Respublikos Vyriausybės nutarimas.</text:span></text:p>
      <text:p text:style-name="P68">Leidimuose įvežti alkoholinius gėrimus (įskaitant alų) nurodomos šių gėrimų grupės (degtinė, likeris, vynas ir kt.), juos gaminanti įmonė (firma), sandėlių, iš kurių bus vykdoma didmeninė prekyba jais, adresai;</text:p>
      <text:p text:style-name="P69">Punkto pakeitimai:</text:p>
      <text:p text:style-name="P70"><text:span text:style-name="T71">Nr.<text:s/></text:span><text:a xlink:href="https://www.e-tar.lt/portal/legalAct.html?documentId=TAR.D14577E58D27" office:target-frame-name="_top" xlink:show="replace"><text:span text:style-name="T72">1037</text:span></text:a><text:span text:style-name="T73">, 1995-07-26, Žin., 1995, N</text:span><text:span text:style-name="T74">r. 63-1586 (1995-08-02), i. k. 0951100NUTA00001037</text:span></text:p>
      <text:p text:style-name="Normal"/>
      <text:p text:style-name="P75"><text:span text:style-name="T76">2.4</text:span><text:span text:style-name="T77">. vienkartinius leidimus įvežti alkoholinius gėrimus (įskaitant alų), skirtus Lietuvos Respublikoje organizuojamoms parodoms bei reprezentaciniams renginiams, išduoda Pramonės ir prekybos ministeri</text:span><text:span text:style-name="T78">ja, suderinusi šį klausimą su Sveikatos apsaugos ministerija.</text:span></text:p>
      <text:p text:style-name="P79"><text:span text:style-name="T80">Kad būtų gautas šis leidimas, Lietuvos Respublikos įmonė, įstaiga ar organizacija, organizuojanti parodą arba reprezentacinį renginį, pateikia Pramonės ir prekybos ministerijai paraišką, nurodyd</text:span><text:span text:style-name="T81">ama įvežamų alkoholinių gėrimų (įskaitant alų) grupes ir kiekį;</text:span><text:s/></text:p>
      <text:p text:style-name="P82">Punkto pakeitimai:</text:p>
      <text:p text:style-name="P83"><text:span text:style-name="T84">Nr.<text:s/></text:span><text:a xlink:href="https://www.e-tar.lt/portal/legalAct.html?documentId=TAR.A865438B7DAA" office:target-frame-name="_top" xlink:show="replace"><text:span text:style-name="T85">1324</text:span></text:a><text:span text:style-name="T86">, 1995-10-11, Žin., 1995, Nr. 85-1924 (1995-10-18), i. k. 0951100NUTA00001324</text:span></text:p>
      <text:p text:style-name="Normal"/>
      <text:p text:style-name="P87"><text:span text:style-name="T88">2.5</text:span><text:span text:style-name="T89">. į Lietuvos Respubliką leidžiama įvežti:</text:span></text:p>
      <text:p text:style-name="P90"><text:span text:style-name="T91">2.5.1</text:span><text:span text:style-name="T92">. alkoholinius gėrimus ir alų – tik iš juos gaminančių užsienio įmonių (firmų);</text:span></text:p>
      <text:p text:style-name="P93"><text:span text:style-name="T94">2.5.2</text:span><text:span text:style-name="T95">. degtinę (kodai pagal Europos Ekonominės Bendrijos kombinuotąją prekių nomenklatūrą 220890310, 220890350) – tik<text:s/></text:span><text:span text:style-name="T96">tų pavadinimų, kurie dėl geros gaminių kokybės įrašyti į Tarptautinės alkoholinių gėrimų gamintojų asociacijos leidinius apie pasaulinę alkoholinių gėrimų rinką, tik iš tų užsienio įmonių (firmų) gamintojų, kurios įrašytos į šiuos leidinius ir turi gaminto</text:span><text:span text:style-name="T97">jo ženklo nuosavybės teisę, ir tik trims Lietuvos Respublikoje įregistruotoms įmonėms, laimėjusioms viešą konkursą, kurio pagrindiniai vertinimo kriterijai yra šie: pasiūlyta už leidimą didžiausia žyminio mokesčio suma ir ne mažesnis kaip 1 mln. litų įstat</text:span><text:span text:style-name="T98">inis kapitalas.</text:span></text:p>
      <text:p text:style-name="P99">Viešo konkurso organizavimo tvarką nustato Pramonės ir prekybos ministerija bei Finansų ministerija.</text:p>
      <text:p text:style-name="P100"><text:span text:style-name="T101">Laimėjusios konkursą įmonės, be degtinės, turi teisę įvežti ir kitus alkoholinius gėrimus (įskaitant alų);</text:span><text:s/></text:p>
      <text:p text:style-name="P102">Punkto pakeitimai:</text:p>
      <text:p text:style-name="P103"><text:span text:style-name="T104">Nr.<text:s/></text:span><text:a xlink:href="https://www.e-tar.lt/portal/legalAct.html?documentId=TAR.209B966207AB" office:target-frame-name="_top" xlink:show="replace"><text:span text:style-name="T105">462</text:span></text:a><text:span text:style-name="T106">, 1995-03-30, Žin., 1995, Nr. 29-669 (1995-04-05), i. k. 0951100NUTA00000462</text:span></text:p>
      <text:p text:style-name="P107"><text:span text:style-name="T108">Nr.<text:s/></text:span><text:a xlink:href="https://www.e-tar.lt/portal/legalAct.html?documentId=TAR.D14577E58D27" office:target-frame-name="_top" xlink:show="replace"><text:span text:style-name="T109">1037</text:span></text:a><text:span text:style-name="T110">, 1995-07-26</text:span><text:span text:style-name="T111">, Žin., 1995, Nr. 63-1586 (1995-08-02), i. k. 0951100NUTA00001037</text:span></text:p>
      <text:p text:style-name="Normal"/>
      <text:p text:style-name="P112"><text:span text:style-name="T113">2.6</text:span><text:span text:style-name="T114">. įmonės, norinčios gauti teisę įvežti alkoholinius gėrimus (įskaitant alų), Pramonės ir prekybos ministerijai pateikia:</text:span></text:p>
      <text:p text:style-name="P115"><text:span text:style-name="T116">2.6.1</text:span><text:span text:style-name="T117">. motyvuotą paraišką, kurioje nurodomas numatomų įve</text:span><text:span text:style-name="T118">žti alkoholinių gėrimų (įskaitant alų) asortimentas pagal pavadinimus, sandėlių, iš kurių bus vykdoma didmeninė prekyba jais, adresai;</text:span></text:p>
      <text:p text:style-name="P119"><text:span text:style-name="T120">2.6.2</text:span><text:span text:style-name="T121">. įmonės įregistravimo pažymėjimo nuorašą;</text:span></text:p>
      <text:p text:style-name="P122"><text:span text:style-name="T123">2.6.3</text:span><text:span text:style-name="T124">. miesto (rajono), kuriame įregistruota įmonė, mero (valdybo</text:span><text:span text:style-name="T125">s) sutikimą;</text:span></text:p>
      <text:p text:style-name="P126"><text:span text:style-name="T127">2.6.4</text:span><text:span text:style-name="T128">. miesto (rajono), kuriame įregistruota įmonė, valstybinės mokesčių inspekcijos pažymą, kad deklaruotos pajamos ir sumokėti mokesčiai;</text:span></text:p>
      <text:p text:style-name="P129"><text:span text:style-name="T130">2.6.5</text:span><text:span text:style-name="T131">. muitinės, kurios veiklos zonoje įregistruota įmonė, pažymą, kad vykdomi įsipareigojimai<text:s/></text:span><text:span text:style-name="T132">muitinei ir sumokėti mokesčiai;</text:span></text:p>
      <text:p text:style-name="P133"><text:span text:style-name="T134">2.6.6</text:span><text:span text:style-name="T135">. alkoholinius gėrimus (įskaitant alų) gaminančių užsienio įmonių (firmų) įgaliojimų joms atstovauti (pardavinėti jų produkciją) originalus ir jų vertimą į lietuvių kalbą;</text:span></text:p>
      <text:p text:style-name="P136"><text:span text:style-name="T137">2.6.7</text:span><text:span text:style-name="T138">. užsienio registro tvarkytojo<text:s/></text:span><text:span text:style-name="T139">arba užsienio įmonės (firmos), gaminančios alkoholinius gėrimus, išduotą pažymą (originalą), kad įmonė gamintoja, iš kurios bus gaunami alkoholiniai gėrimai, įregistruota toje valstybėje (pažymoje turi būti nurodytas įmonės veiklos pobūdis);</text:span></text:p>
      <text:p text:style-name="P140"><text:span text:style-name="T141">2.6.8</text:span><text:span text:style-name="T142">. num</text:span><text:span text:style-name="T143">atomų įvežti alkoholinių gėrimų etikečių pavyzdžius arba katalogus;</text:span></text:p>
      <text:p text:style-name="P144"><text:span text:style-name="T145">2.6.9</text:span><text:span text:style-name="T146">. alkoholinius gėrimus gaminančios užsienio įmonės (firmos) išduotą kokybės sertifikatą (originalą) kiekvienam alkoholinių gėrimų pavadinimui;</text:span></text:p>
      <text:p text:style-name="P147"><text:span text:style-name="T148">2.7</text:span><text:span text:style-name="T149">. įmonės, norinčios gauti t</text:span><text:span text:style-name="T150">eisę įvežti tik alų, Pramonės ir prekybos ministerijai pateikia 2.6.1-2.6.6 punktuose nurodytus dokumentus;</text:span></text:p>
      <text:p text:style-name="P151"><text:span text:style-name="T152">2.8</text:span><text:span text:style-name="T153">. leidimas įvežti alkoholinius gėrimus (įskaitant alų) ar tik alų suteikia teisę ir vykdyti didmeninę prekybą jais (tiek įvežtais, tiek pagam</text:span><text:span text:style-name="T154">intais Lietuvos Respublikoje) iš vieno sandėlio, nemokant žyminio mokesčio už leidimo vykdyti didmeninę prekybą Lietuvos Respublikoje pagamintais alkoholiniais gėrimais (įskaitant alų) ar tik alumi išdavimą;</text:span></text:p>
      <text:p text:style-name="P155"><text:span text:style-name="T156">2.9</text:span><text:span text:style-name="T157">. vykdyti didmeninę prekybą įvežtais alko</text:span><text:span text:style-name="T158">holiniais gėrimais (įskaitant alų) ar tik alumi gali tik įmonės, turinčios leidimus juos įvežti į Lietuvos Respubliką, taip pat šių įmonių struktūriniai padaliniai kituose miestuose (rajonuose), kai įmonės sumoka už papildomo leidimo išdavimą struktūriniam</text:span><text:span text:style-name="T159">s padaliniams nustatytojo dydžio žyminį mokestį;</text:span></text:p>
      <text:p text:style-name="P160"><text:span text:style-name="T161">2.10</text:span><text:span text:style-name="T162">. įmonėms ir jų struktūriniams padaliniams kituose miestuose (rajonuose), vykdantiems didmeninę prekybą tik Lietuvos Respublikoje pagamintais alkoholiniais gėrimais (įskaitant alų) ar tik alumi, įmon</text:span><text:span text:style-name="T163">ėms, turinčioms leidimus įvežti į Lietuvos Respubliką alkoholinius gėrimus (įskaitant alų) ar tik alų ir vykdančioms didmeninę prekybą šiais gėrimais daugiau kaip iš vieno sandėlio toje pačioje vietovėje, taip pat įmonių, turinčių leidimus įvežti į Lietuvo</text:span><text:span text:style-name="T164">s Respubliką alkoholinius gėrimus (įskaitant alų) ar tik alų, struktūriniams padaliniams kituose miestuose (rajonuose), vykdantiems didmeninę prekybą įmonių įvežtais alkoholiniais gėrimais (įskaitant alų)<text:s/></text:span><text:soft-page-break/><text:span text:style-name="T165">ar tik alumi, leidimus vykdyti didmeninę prekybą al</text:span><text:span text:style-name="T166">koholiniais gėrimais (įskaitant alų) ar tik alumi išduoda miesto (rajono), kuriame yra įmonė ar jos struktūrinis padalinys, meras (valdyba).</text:span></text:p>
      <text:p text:style-name="P167">Leidimas vykdyti didmeninę prekybą alkoholiniais gėrimais (įskaitant alų) ar tik alumi suteikia teisę prekiauti tik<text:s/>iš vieno leidime nurodyto sandėlio.</text:p>
      <text:p text:style-name="P168">Įmonės ir jų struktūriniai padaliniai kituose miestuose (rajonuose), nurodyti šiame punkte, vykdantys didmeninę prekybą alkoholiniais gėrimais (įskaitant alų) ar tik alumi daugiau kaip iš vieno sandėlio toje pačioje vietovėje, turi gauti miesto (rajono) mero (valdybos) leidimus vykdyti didmeninę prekybą šiais gėrimais iš kiekvieno papildomo sandėlio.</text:p>
      <text:p text:style-name="P169">Miestų (rajonų) merai (valdybos) leidimus išduoda po to, kai už leidimo išdavimą įmonei ir jos struktūriniams padaliniams<text:s/>įmonės sumoka nustatytojo dydžio žyminį mokestį ir pateikia miesto (rajono), kuriame įregistruota įmonė, valstybinės mokesčių inspekcijos pažymą, kad deklaruotos pajamos ir sumokėti mokesčiai, taip pat muitinės, kurios veiklos zonoje įregistruota įmonė, pažymą, kad vykdomi įsipareigojimai muitinei ir sumokėti mokesčiai.</text:p>
      <text:p text:style-name="P170"><text:span text:style-name="T171">Konkrečią leidimų išdavimo tvarką nustato miesto (rajono) meras (valdyba);</text:span></text:p>
      <text:p text:style-name="P172"><text:span text:style-name="T173">2.11</text:span><text:span text:style-name="T174">. leidimus vykdyti mažmeninę prekybą alkoholiniais gėrimais (įskaitant alų) ar tik alumi išduoda miesto (ra</text:span><text:span text:style-name="T175">jono) meras (valdyba).</text:span></text:p>
      <text:p text:style-name="P176">Leidimai išduodami po to, kai įmonės sumoka nustatytojo dydžio žyminį mokestį ir pateikia miesto (rajono), kuriame įregistruota įmonė, valstybinės mokesčių inspekcijos pažymą, kad deklaruotos pajamos ir sumokėti mokesčiai.</text:p>
      <text:p text:style-name="P177">Konkrečią<text:s/>leidimų išdavimo tvarką nustato miesto (rajono) meras (valdyba).</text:p>
      <text:p text:style-name="P178"><text:span text:style-name="T179">Rekomenduojama riboti prekybos ir viešojo maitinimo įmonių, prekiaujančių alkoholiniais gėrimais (įskaitant alų) naktį, skaičių;</text:span></text:p>
      <text:p text:style-name="P180"><text:span text:style-name="T181">2.12</text:span><text:span text:style-name="T182">. leidimas gaminti, įvežti alkoholinius gėrimus (įskai</text:span><text:span text:style-name="T183">tant alų) ar tik alų, vykdyti didmeninę ar mažmeninę prekybą jais suteikia teisę ir šiuos gėrimus išvežti;</text:span></text:p>
      <text:p text:style-name="P184"><text:span text:style-name="T185">2.13</text:span><text:span text:style-name="T186">. įmonės, turinčios leidimus įvežti į Lietuvos Respubliką alkoholinius gėrimus (įskaitant alų), vykdyti didmeninę ar mažmeninę prekybą jais,<text:s/></text:span><text:span text:style-name="T187">negali savo vardu įgalioti kitų įmonių bei įmonės agentų (fizinių asmenų) vykdyti šią veiklą;</text:span></text:p>
      <text:p text:style-name="P188"><text:span text:style-name="T189">2.14</text:span><text:span text:style-name="T190">. ant įvežamų į Lietuvos Respubliką alkoholinių gėrimų taros turi būti nustatytąja tvarka užklijuotos galiojančios banderolės;</text:span></text:p>
      <text:p text:style-name="P191"><text:span text:style-name="T192">2.15</text:span><text:span text:style-name="T193">. kiekvienai įvežam</text:span><text:span text:style-name="T194">ų alkoholinių gėrimų (įskaitant alų) siuntai būtinas jų kokybę patvirtinantis gamintojo sertifikatas (kiekvienam prekės pavadinimui).</text:span></text:p>
      <text:p text:style-name="P195"><text:span text:style-name="T196">Draudžiama įvežti alkoholinius gėrimus (įskaitant alų), neatitinkančius Lietuvos standartizacijos tarnybos prie Valdymo re</text:span><text:span text:style-name="T197">formų ir savivaldybių reikalų ministerijos patvirtintų privalomųjų kokybės rodiklių;</text:span></text:p>
      <text:p text:style-name="P198"><text:span text:style-name="T199">2.16</text:span><text:span text:style-name="T200">. įvežti į Lietuvos Respubliką maistinį etilo spiritą draudžiama;</text:span></text:p>
      <text:p text:style-name="P201"><text:span text:style-name="T202">2.17</text:span><text:span text:style-name="T203">. maistinis etilo spiritas medicinos reikmėms parduodamas gyventojams tik vaistinėse Svei</text:span><text:span text:style-name="T204">katos apsaugos ministerijos nustatyta tvarka;</text:span></text:p>
      <text:p text:style-name="P205"><text:span text:style-name="T206">2.18</text:span><text:span text:style-name="T207">. išvežant iš Lietuvos Respublikos ir vežant per ją tranzitu alkoholinius gėrimus (įskaitant alų), turi būti laikomasi nustatytosios prekių eksporto ir importo reguliavimo bei tranzito tvarkos;</text:span></text:p>
      <text:p text:style-name="P208"><text:span text:style-name="T209">2.19</text:span><text:span text:style-name="T210">. tais atvejais, kai įmonės nesilaiko šio nutarimo reikalavimų ir juo patvirtintų Prekybos alkoholiniais gėrimais taisyklių, pažeidžia Lietuvos Respublikos Vyriausybės nustatytą alkoholinių gėrimų (įskaitant alų) įvežimo bei prekybos jais tvarką, taip pat<text:s/></text:span><text:span text:style-name="T211">kai nustatoma, kad parduodami nedeklaruoti muitinėje įvežti alkoholiniai gėrimai (įskaitant alų), kad alkoholinių gėrimų (įskaitant alų) įsigijimas nepatvirtintas dokumentais, kad falsifikuojami dokumentai ir duomenys, vengiama deklaruoti pajamas ir mokėti</text:span><text:span text:style-name="T212"><text:s/>mokesčius:</text:span></text:p>
      <text:p text:style-name="P213"><text:span text:style-name="T214">2.19.1</text:span><text:span text:style-name="T215">. Pramonės ir prekybos ministerija, Sveikatos apsaugos ministerija, Finansų ministerija ir Vidaus reikalų ministerija turi teikti Lietuvos Respublikos Vyriausybei suderintus pasiūlymus dėl įmonėms išduotų leidimų įvežti alkoholinius gėr</text:span><text:span text:style-name="T216">imus (įskaitant alų) panaikinimo;</text:span></text:p>
      <text:p text:style-name="P217"><text:span text:style-name="T218">2.19.2</text:span><text:span text:style-name="T219">. Pramonės ir prekybos ministerija turi spręsti įmonėms išduotų leidimų įvežti alų panaikinimo klausimą, suderinusi jį su Sveikatos apsaugos ministerija;</text:span></text:p>
      <text:p text:style-name="P220"><text:span text:style-name="T221">2.19.3</text:span><text:span text:style-name="T222">. miestų (rajonų) merai (valdybos),<text:s/></text:span><text:span text:style-name="T223">atsižvelgdami į pažeidimo pobūdį, turi spręsti įmonėms ir jų struktūriniams padaliniams išduotų leidimų vykdyti didmeninę ar mažmeninę prekybą alkoholiniais gėrimais (įskaitant alų) ar tik alumi panaikinimo klausimą;</text:span></text:p>
      <text:p text:style-name="P224"><text:span text:style-name="T225">2.20</text:span><text:span text:style-name="T226">. įmonėms, kurioms panaikinam</text:span><text:span text:style-name="T227">i leidimai įvežti alkoholinius gėrimus (įskaitant alų) ar tik alų, vykdyti didmeninę ar mažmeninę prekybą jais, šie leidimai neišduodami vienerius metus nuo jų panaikinimo dienos;</text:span></text:p>
      <text:p text:style-name="P228"><text:span text:style-name="T229">2.21</text:span><text:span text:style-name="T230">. įmonėms, turėjusioms leidimus įvežti alkoholinius gėrimus (įskaita</text:span><text:span text:style-name="T231">nt alų) ar tik alų ir pasibaigus jų galiojimo laikui nutraukusioms šią veiklą, taip pat įmonėms, kurioms už padarytus pažeidimus šie leidimai panaikinami, leidžiama parduoti gėrimų, įvežtų iki leidimo galiojimo pabaigos ar leidimo panaikinimo dienos, likuč</text:span><text:span text:style-name="T232">ius per 2 mėnesius nuo leidimo galiojimo pabaigos ar jo panaikinimo dienos.</text:span></text:p>
      <text:p text:style-name="P233"><text:span text:style-name="T234">Įmonės, kurios pasibaigus leidimų įvežti alkoholinius gėrimus (įskaitant alų) ar tik alų galiojimo laikui nutraukia šią veiklą, tačiau nori vykdyti didmeninę prekybą šių gėrimų lik</text:span><text:span text:style-name="T235">učiais, turi įsigyti Pramonės ir prekybos ministerijoje leidimus, sumokėjusios nustatytojo dydžio žyminį mokestį. Šie leidimai suteikia teisę vykdyti didmeninę prekybą alkoholinių gėrimų (įskaitant alų) ar tik alaus likučiais ir įmonių struktūriniams padal</text:span><text:span text:style-name="T236">iniams, kuriems nustatytąja tvarka buvo išduoti leidimai vykdyti didmeninę prekybą įmonių įvežtais alkoholiniais gėrimais (įskaitant alų) ar tik alumi.</text:span></text:p>
      <text:p text:style-name="P237"><text:span text:style-name="T238">3</text:span><text:span text:style-name="T239">. Rekomenduoti miestų (rajonų) merams (valdyboms) iš savo biudžeto lėšų pervesti į atidarytas ban</text:span><text:span text:style-name="T240">kų įstaigose specialiąsias sąskaitas ne mažiau kaip 10 procentų žyminio mokesčio, gauto už išduotus leidimus vykdyti didmeninę ir mažmeninę prekybą alkoholiniais gėrimais (įskaitant alų) ar tik alumi.</text:span></text:p>
      <text:p text:style-name="P241"><text:span text:style-name="T242">Gautos lėšos turi būti naudojamos nestandartinei vienka</text:span><text:span text:style-name="T243">rtinei stiklinei ir metalinei tarai surinkti ir utilizuoti.</text:span></text:p>
      <text:p text:style-name="P244"><text:span text:style-name="T245">4</text:span><text:span text:style-name="T246">. Pripažinti netekusiais galios:</text:span></text:p>
      <text:p text:style-name="P247"><text:span text:style-name="T248">4.1</text:span><text:span text:style-name="T249">. Lietuvos Respublikos Vyriausybės 1993 m. sausio 26 d. nutarimą Nr. 26 „Dėl prekybos alkoholiniais gėrimais“ (Žin., 1993, Nr.<text:s/></text:span><text:a xlink:href="https://www.e-tar.lt/portal/lt/legalAct/TAR.F8D27FB1A8FF" office:target-frame-name="_blank" xlink:show="new"><text:span text:style-name="T250">5-103</text:span></text:a><text:span text:style-name="T251">);</text:span></text:p>
      <text:p text:style-name="P252"><text:span text:style-name="T253">4.2</text:span><text:span text:style-name="T254">. Lietuvos Respublikos Vyriausybės 1993 m. kovo 19 d. nutarimą Nr. 187 „Dėl Lietuvos Respublikos Vyriausybės 1993 m. sausio 26 d. nutarimo Nr. 26 dalinio pakeitimo ir papildymo“ (Žin</text:span><text:span text:style-name="T255">., 1993, Nr.<text:s/></text:span><text:a xlink:href="https://www.e-tar.lt/portal/lt/legalAct/TAR.45746CE4708F" office:target-frame-name="_blank" xlink:show="new"><text:span text:style-name="T256">11-280</text:span></text:a><text:span text:style-name="T257">);</text:span></text:p>
      <text:p text:style-name="P258"><text:span text:style-name="T259">4.3</text:span><text:span text:style-name="T260">. Lietuvos Respublikos Vyriausybės 1993 m. gruodžio 23 d. nutarimą Nr. 974 „Dėl Lietuvos Respublikos Vyriausybės 1993 m. sausio 26 d. nutarimo</text:span><text:span text:style-name="T261"><text:s/>Nr. 26 dalinio pakeitimo“ (Žin., 1993, Nr.<text:s/></text:span><text:a xlink:href="https://www.e-tar.lt/portal/lt/legalAct/TAR.29645BC1D13C" office:target-frame-name="_blank" xlink:show="new"><text:span text:style-name="T262">74-1388</text:span></text:a><text:span text:style-name="T263">);</text:span></text:p>
      <text:p text:style-name="P264"><text:span text:style-name="T265">4.4</text:span><text:span text:style-name="T266">. Lietuvos Respublikos Vyriausybės 1994 m. vasario 3 d. nutarimą Nr. 78 „Dėl Lietuvos Respublikos Vyriausybės<text:s/></text:span><text:span text:style-name="T267">1993 m. sausio 26 d. nutarimo Nr. 26 ir 1993 m. kovo 12 d. nutarimo Nr. 163 dalinio pakeitimo“ (Žin., 1994, Nr.<text:s/></text:span><text:a xlink:href="https://www.e-tar.lt/portal/lt/legalAct/TAR.98B611F3FF00" office:target-frame-name="_blank" xlink:show="new"><text:span text:style-name="T268">11-179</text:span></text:a><text:span text:style-name="T269">);</text:span></text:p>
      <text:p text:style-name="P270"><text:span text:style-name="T271">4.5</text:span><text:span text:style-name="T272">. Lietuvos Respublikos Vyriausybės 1994 m.<text:s/></text:span><text:span text:style-name="T273">vasario 23 d. nutarimą Nr. 125 „Dėl Lietuvos Respublikos Vyriausybės 1993 m. sausio 26 d. nutarimo Nr. 26 dalinio pakeitimo“ (Žin., 1994, Nr.<text:s/></text:span><text:a xlink:href="https://www.e-tar.lt/portal/lt/legalAct/TAR.9AD3047E9F67" office:target-frame-name="_blank" xlink:show="new"><text:span text:style-name="T274">16-263</text:span></text:a><text:span text:style-name="T275">);</text:span></text:p>
      <text:p text:style-name="P276"><text:span text:style-name="T277">4.6</text:span><text:span text:style-name="T278">. Lietuvos Respublikos Vyriausybės 1994 m. balandžio 7 d. nutarimą Nr. 253 „Dėl Lietuvos Respublikos Vyriausybės 1993 m. sausio 26 d. nutarimo Nr. 26 ir 1993 m. kovo 12 d. nutarimo Nr. 163 dalinio pakeitimo“ (Žin., 1994, Nr.<text:s/></text:span><text:a xlink:href="https://www.e-tar.lt/portal/lt/legalAct/TAR.9C756DAB284B" office:target-frame-name="_blank" xlink:show="new"><text:span text:style-name="T279">27-479</text:span></text:a><text:span text:style-name="T280">);</text:span></text:p>
      <text:p text:style-name="P281"><text:span text:style-name="T282">4.7</text:span><text:span text:style-name="T283">. Lietuvos Respublikos Vyriausybės 1994 m. birželio 30 d. nutarimą Nr. 534 „Dėl Lietuvos Respublikos Vyriausybės 1993 m. sausio 26 d. nutarimo Nr. 26 ir 1993 m. kovo 12 d. nutarimo Nr. 1</text:span><text:span text:style-name="T284">63 dalinio pakeitimo“ (Žin., 1994, Nr.<text:s/></text:span><text:a xlink:href="https://www.e-tar.lt/portal/lt/legalAct/TAR.E7724F32D372" office:target-frame-name="_blank" xlink:show="new"><text:span text:style-name="T285">51-971</text:span></text:a><text:span text:style-name="T286">);</text:span></text:p>
      <text:p text:style-name="P287"><text:span text:style-name="T288">4.8</text:span><text:span text:style-name="T289">. Lietuvos Respublikos Vyriausybės 1994 m. rugsėjo 7 d. nutarimą Nr. 828 „Dėl Lietuvos Respublikos Vyriausybės 1993<text:s/></text:span><text:span text:style-name="T290">m. sausio 26 d. nutarimo Nr. 26 ir 1994 m. birželio 30 d. nutarimo Nr. 534 dalinio pakeitimo“ (Žin., 1994, Nr.<text:s/></text:span><text:a xlink:href="https://www.e-tar.lt/portal/lt/legalAct/TAR.9506D96C8CE3" office:target-frame-name="_blank" xlink:show="new"><text:span text:style-name="T291">71-1343</text:span></text:a><text:span text:style-name="T292">);</text:span></text:p>
      <text:p text:style-name="P293"><text:span text:style-name="T294">4.9</text:span><text:span text:style-name="T295">. Lietuvos Respublikos Vyriausybės 1994 m.<text:s/></text:span><text:span text:style-name="T296">rugsėjo 9 d. nutarimo Nr. 843 „Dėl Lietuvos Respublikos Vyriausybės 1994 m. birželio 30 d. nutarimo Nr. 534 dalinio pakeitimo“ (Žin., 1994, Nr.<text:s/></text:span><text:a xlink:href="https://www.e-tar.lt/portal/lt/legalAct/TAR.8F314EA98A33" office:target-frame-name="_blank" xlink:show="new"><text:span text:style-name="T297">72-1363</text:span></text:a><text:span text:style-name="T298">) 1 punktą;</text:span></text:p>
      <text:p text:style-name="P299"><text:span text:style-name="T300">4.10</text:span><text:span text:style-name="T301">. Lietuvos Respublikos Vyriausybės 1994 m. rugsėjo 19 d. nutarimą Nr. 861 „Dėl Lietuvos Respublikos Vyriausybės 1993 m. sausio 26 d. nutarimo Nr. 26 dalinio pakeitimo“ (Žin., 1994, Nr.<text:s/></text:span><text:a xlink:href="https://www.e-tar.lt/portal/lt/legalAct/TAR.E2C3ECBDB955" office:target-frame-name="_blank" xlink:show="new"><text:span text:style-name="T302">74-1391</text:span></text:a><text:span text:style-name="T303">);</text:span></text:p>
      <text:p text:style-name="P304"><text:span text:style-name="T305">4.11</text:span><text:span text:style-name="T306">. Lietuvos Respublikos Vyriausybės 1994 m. spalio 6 d. nutarimo Nr. 947 „Dėl priemonių alkoholinių gėrimų, tabako gaminių ir naftos produktų gamybos, importo, tranzito ir prekybos kontrolei stiprinti, mokesčių rinkimui gerin</text:span><text:span text:style-name="T307">ti“ (Žin., 1994, Nr.<text:s/></text:span><text:a xlink:href="https://www.e-tar.lt/portal/lt/legalAct/TAR.1EC4EE29B393" office:target-frame-name="_blank" xlink:show="new"><text:span text:style-name="T308">79-1493</text:span></text:a><text:span text:style-name="T309">) 3 ir 4 punktus;</text:span></text:p>
      <text:p text:style-name="P310"><text:span text:style-name="T311">4.12</text:span><text:span text:style-name="T312">. Lietuvos Respublikos Vyriausybės 1994 m. lapkričio 25 d. nutarimą Nr. 1182 „Dėl Lietuvos Respublikos Vyriausybės 19</text:span><text:span text:style-name="T313">93 m. sausio 26 d. nutarimo Nr. 26 dalinio pakeitimo“ (Žin., 1994, Nr.<text:s/></text:span><text:a xlink:href="https://www.e-tar.lt/portal/lt/legalAct/TAR.FA94EE4BF546" office:target-frame-name="_blank" xlink:show="new"><text:span text:style-name="T314">93-1822</text:span></text:a><text:span text:style-name="T315">);</text:span></text:p>
      <text:p text:style-name="P316"><text:span text:style-name="T317">4.13</text:span><text:span text:style-name="T318">. Lietuvos Respublikos Vyriausybės 1994 m. gruodžio 19 d. nutarimo Nr. 1282 „Dėl L</text:span><text:span text:style-name="T319">ietuvos Respublikos Vyriausybės 1994 m. birželio 30 d. nutarimo Nr. 534 ir 1994 m. lapkričio 11 d. nutarimo Nr. 1123 dalinio pakeitimo“ (Žin., 1994, Nr.<text:s/></text:span><text:a xlink:href="https://www.e-tar.lt/portal/lt/legalAct/TAR.A75AD0D164E6" office:target-frame-name="_blank" xlink:show="new"><text:span text:style-name="T320">99-1988</text:span></text:a><text:span text:style-name="T321">) 1 punktą;</text:span></text:p>
      <text:p text:style-name="P322"><text:span text:style-name="T323">4.14</text:span><text:span text:style-name="T324">. Lietuvos Respublikos Vyriausybės 1994 m. gruodžio 23 d. nutarimą Nr. 1301 „Dėl Lietuvos Respublikos Vyriausybės 1993 m. sausio 26 d. nutarimo Nr. 26 ir 1994 m. birželio 30 d. nutarimo Nr. 534 dalinio pakeitimo“ (Žin., 1994, Nr.<text:s/></text:span><text:a xlink:href="https://www.e-tar.lt/portal/lt/legalAct/TAR.65B7686DDA13" office:target-frame-name="_blank" xlink:show="new"><text:span text:style-name="T325">101-2033</text:span></text:a><text:span text:style-name="T326">);</text:span></text:p>
      <text:p text:style-name="P327"><text:span text:style-name="T328">4.15</text:span><text:span text:style-name="T329">. Lietuvos Respublikos Vyriausybės 1995 m. sausio 23 d. nutarimo Nr. 110 „Dėl Lietuvos Respublikos Vyriausybės 1994 m. birželio 30 d. nutarimo Nr. 534 ir<text:s/></text:span><text:span text:style-name="T330">1994 m. lapkričio 11 d. nutarimo Nr. 1123 dalinio pakeitimo“ (Žin., 1995, Nr.<text:s/></text:span><text:a xlink:href="https://www.e-tar.lt/portal/lt/legalAct/TAR.E4C7C125A613" office:target-frame-name="_blank" xlink:show="new"><text:span text:style-name="T331">9-196</text:span></text:a><text:span text:style-name="T332">) 1 punktą;</text:span></text:p>
      <text:p text:style-name="P333"><text:span text:style-name="T334">4.16</text:span><text:span text:style-name="T335">. Lietuvos Respublikos Vyriausybės 1995 m. kovo 3 d. nutarimą Nr. 30</text:span><text:span text:style-name="T336">0 „Dėl Lietuvos Respublikos Vyriausybės 1993 m. sausio 26 d. nutarimo Nr. 26 „Dėl prekybos alkoholiniais gėrimais“ dalinio pakeitimo“ (Žin., 1995, Nr.<text:s/></text:span><text:a xlink:href="https://www.e-tar.lt/portal/lt/legalAct/TAR.69458956B87C" office:target-frame-name="_blank" xlink:show="new"><text:span text:style-name="T337">20-473</text:span></text:a><text:span text:style-name="T338">).</text:span></text:p>
      <text:p text:style-name="P339"/>
      <text:p text:style-name="P340"/>
      <text:p text:style-name="P341"/>
      <text:p text:style-name="P342"><text:span text:style-name="T343">MINI</text:span><text:span text:style-name="T344">STRAS PIRMININKAS</text:span><text:span text:style-name="T345"><text:tab/>ADOLFAS ŠLEŽEVIČIUS</text:span></text:p>
      <text:p text:style-name="P346"/>
      <text:p text:style-name="P347"/>
      <text:p text:style-name="P348"/>
      <text:p text:style-name="P349">PRAMONĖS IR PREKYBOS MINISTRAS<text:tab/>KAZIMIERAS JUOZAS KLIMAŠAUSKAS</text:p>
      <text:p text:style-name="P350"/>
      <text:soft-page-break/>
      <text:p text:style-name="P351">PATVIRTINTA</text:p>
      <text:p text:style-name="P359">Lietuvos Respublikos<text:s/>Vyriausybės</text:p>
      <text:p text:style-name="P360">1995 m. kovo 21 d. nutarimu</text:p>
      <text:p text:style-name="P361">Nr. 397</text:p>
      <text:p text:style-name="P362"/>
      <text:p text:style-name="P363"><text:span text:style-name="T364">PREKYBOS ALKOHOLINIAIS GĖRIMAIS TAISYKLĖS</text:span></text:p>
      <text:p text:style-name="P365"/>
      <text:p text:style-name="P366"><text:span text:style-name="T367">1</text:span><text:span text:style-name="T368">. Vykdyti didmeninę prekybą įvežtais alkoholiniais gėrimais (įskaitant alų) ar tik alumi gali tik įmonės, turinčios leidimus juos įvežti į Lietuvos Respubliką,</text:span><text:span text:style-name="T369"><text:s/>taip pat šių įmonių struktūriniai padaliniai kituose miestuose (rajonuose), kai įmonės sumoka už papildomo leidimo išdavimą struktūriniams padaliniams nustatytojo dydžio žyminį mokestį.</text:span></text:p>
      <text:p text:style-name="P370"><text:span text:style-name="T371">2</text:span><text:span text:style-name="T372">. Įmonėms ir jų struktūriniams padaliniams kituose miestuose (ra</text:span><text:span text:style-name="T373">jonuose), vykdantiems didmeninę prekybą tik Lietuvos Respublikoje pagamintais alkoholiniais gėrimais (įskaitant alų) ar tik alumi, įmonėms, turinčioms leidimus įvežti į Lietuvos Respubliką alkoholinius gėrimus (įskaitant alų) ar tik alų ir vykdančioms didm</text:span><text:span text:style-name="T374">eninę prekybą šiais gėrimais daugiau kaip iš vieno sandėlio toje pačioje vietovėje, taip pat įmonių, turinčių leidimus įvežti į Lietuvos Respubliką alkoholinius gėrimus (įskaitant alų) ar tik alų, struktūriniams padaliniams kituose miestuose (rajonuose), v</text:span><text:span text:style-name="T375">ykdantiems didmeninę prekybą įmonių įvežtais alkoholiniais gėrimais (įskaitant alų) ar tik alumi, leidimus vykdyti didmeninę prekybą alkoholiniais gėrimais (įskaitant alų) ar tik alumi išduoda miesto (rajono), kuriame yra įmonė ar jos struktūrinis padaliny</text:span><text:span text:style-name="T376">s, meras (valdyba).</text:span></text:p>
      <text:p text:style-name="P377">Leidimas vykdyti didmeninę prekybą alkoholiniais gėrimais (įskaitant alų) ar tik alumi suteikia teisę prekiauti tik iš vieno leidime nurodyto sandėlio.</text:p>
      <text:p text:style-name="P378">Nurodytosios įmonės, vykdančios didmeninę prekybą alkoholiniais gėrimais (įskaitant<text:s/>alų) ar tik alumi daugiau kaip iš vieno sandėlio toje pačioje vietovėje, turi gauti miesto (rajono) mero (valdybos) leidimus vykdyti didmeninę prekybą šiais gėrimais iš kiekvieno papildomo sandėlio.</text:p>
      <text:p text:style-name="P379"><text:span text:style-name="T380">Miestų (rajonų) merai (valdybos) leidimus išduoda po to,<text:s/></text:span><text:span text:style-name="T381">kai įmonės sumoka už leidimo išdavimą įmonei ir jos struktūriniams padaliniams nustatytojo dydžio žyminį mokestį ir pateikia miesto (rajono), kuriame įregistruota įmonė, valstybinės mokesčių inspekcijos pažymą, kad deklaruotos pajamos ir sumokėti mokesčiai</text:span><text:span text:style-name="T382">, taip pat muitinės, kurios veiklos zonoje įregistruota įmonė, pažymą, kad vykdomi įsipareigojimai muitinei ir sumokėti mokesčiai.</text:span></text:p>
      <text:p text:style-name="P383"><text:span text:style-name="T384">3</text:span><text:span text:style-name="T385">. Kiekviena prekybos ir viešojo maitinimo įmonė, vykdanti mažmeninę prekybą alkoholiniais gėrimais (įskaitant alų), priv</text:span><text:span text:style-name="T386">alo prekybos vietoje turėti vienerius metus galiojantį leidimą vykdyti mažmeninę prekybą alkoholiniais gėrimais (įskaitant alų). Leidimas išduodamas sumokėjus už jį nustatytojo dydžio žyminį mokestį ir pateikus miesto (rajono), kuriame įregistruota įmonė,<text:s/></text:span><text:span text:style-name="T387">valstybinės mokesčių inspekcijos pažymą, kad deklaruotos pajamos ir sumokėti mokesčiai.</text:span></text:p>
      <text:p text:style-name="P388">Nurodytuosius leidimus, atsižvelgdami į prekybos ir viešojo maitinimo įmonių būklę, vietą, patalpų plotą ir kitas sąlygas, išduoda miestų (rajonų) merai (valdybos), suderinę šį klausimą su policijos komisariatais (nuovadomis) ir higienos centrais.</text:p>
      <text:p text:style-name="P389"><text:span text:style-name="T390">Leidime turi būti nurodytas prekybos objekto adresas, alkoholinių gėrimų (įskaitant alų) pardavimo laikas, leidžiamų parduoti alkoholinių gėrimų (įskaitant alų) grupės (degtinė</text:span><text:span text:style-name="T391">, likeris, vynas ir kt.) ir pardavimo būdas (gerti ten pat ar išsinešti).</text:span></text:p>
      <text:p text:style-name="P392"><text:span text:style-name="T393">4</text:span><text:span text:style-name="T394">. Didmeninės prekybos įmonės ir įmonės, gaminančios alkoholinius gėrimus (įskaitant alų), gali parduoti juos tik toms prekybos ir viešojo maitinimo įmonėms, kurios turi leidimus</text:span><text:span text:style-name="T395"><text:s/>jais prekiauti. Prekybos ir viešojo maitinimo įmonės gali prekiauti tik produkcija, gaunama iš įmonių, kurios turi leidimus gaminti alkoholinius gėrimus (įskaitant alų) ar teisę įvežti juos į Lietuvos Respubliką ir vykdyti didmeninę prekybą alkoholiniais<text:s/></text:span><text:span text:style-name="T396">gėrimais (įskaitant alų).</text:span></text:p>
      <text:p text:style-name="P397"><text:span text:style-name="T398">5</text:span><text:span text:style-name="T399">. Įmonės, gaminančios alkoholinius gėrimus (įskaitant alų), realizuodamos juos prekybos ir viešojo maitinimo įmonėms, turi nurodyti juridinę galią turinčiuose prekių tiekimo dokumentuose turimo leidimo gaminti šiuos gėrimus n</text:span><text:span text:style-name="T400">umerį ir išdavimo datą, o didmeninės prekybos įmonės – leidimo, suteikiančio teisę vykdyti didmeninę prekybą alkoholiniais gėrimais (įskaitant alų), numerį ir išdavimo datą, sandėlio, iš kurio jie buvo parduoti, adresą ir parduodamų alkoholinių gėrimų band</text:span><text:span text:style-name="T401">erolių numerius.</text:span></text:p>
      <text:p text:style-name="P402"><text:span text:style-name="T403">6</text:span><text:span text:style-name="T404">. Tik stacionarioms specializuotoms parduotuvėms arba specializuotiems jų skyriams ir viešojo maitinimo įmonėms išduodami leidimai prekiauti visais alkoholiniais gėrimais, o kioskams bei lauko (gatvės) prekybos objektams – tik alumi g</text:span><text:span text:style-name="T405">amyklų taroje. Pilstomais alkoholiniais gėrimais (įskaitant alų) gali prekiauti tik viešojo maitinimo įmonės, o pilstomu alumi – ir alaus daryklų firminės parduotuvės.</text:span></text:p>
      <text:p text:style-name="P406">Rajonų merai (valdybos) gali leisti prekiauti alkoholiniais gėrimais (įskaitant alų) kaimo parduotuvei, kurioje alkoholiniams gėrimams (įskaitant alų) skirta atskira lentyna.</text:p>
      <text:p text:style-name="P407"><text:span text:style-name="T408">Prekiauti alkoholiniais gėrimais (įskaitant alų) ar tik alumi leidžiama tose gyvenamuosiuose namuose įrengtose prekybos ir viešojo maitinimo įmonėse, kuriose pagrindinis</text:span><text:span text:style-name="T409"><text:s/>įėjimas, skirtas pirkėjams, yra iš gatvės ir nesutampa su įėjimu į namo laiptinę.</text:span></text:p>
      <text:p text:style-name="P410"><text:span text:style-name="T411">7</text:span><text:span text:style-name="T412">. Pasibaigus alkoholiniais gėrimais prekiaujančio specializuoto skyriaus darbo laikui, kurį nustato ir išduotame leidime nurodo miesto (rajono) meras (valdyba), skyrius</text:span><text:span text:style-name="T413"><text:s/>uždaromas, o jeigu šis skyrius (darbo vieta) įrengtas bendrojoje kaimo parduotuvės prekybos salėje, alkoholiniai gėrimai (įskaitant alų) iš vitrinos išimami.</text:span></text:p>
      <text:p text:style-name="P414"><text:span text:style-name="T415">8</text:span><text:span text:style-name="T416">. Jeigu prekybos ar viešojo maitinimo įmonė viename pastate turi kelis alkoholiniais gėrimai</text:span><text:span text:style-name="T417">s (įskaitant alų) prekiaujančius padalinius, leidimai prekiauti alkoholiniais gėrimais (įskaitant alų) išduodami kiekvienam padaliniui ir žyminis mokestis už tai imamas iš kiekvieno padalinio (specializuoto skyriaus, baro, bufeto, įskaitant uždarąjį), kuri</text:span><text:span text:style-name="T418">s aptarnauja pirkėjus ar išduoda alkoholinius gėrimus (įskaitant alų) padavėjams. Įrengtos teatruose įmonės, kuriose lankytojai aptarnaujami tik pramoginių renginių metu, gali įsigyti vieną leidimą prekiauti alkoholiniais gėrimais (įskaitant alų) nepriklau</text:span><text:span text:style-name="T419">somai nuo to, kiek jose įrengta barų ar bufetų.</text:span></text:p>
      <text:p text:style-name="P420"><text:span text:style-name="T421">9</text:span><text:span text:style-name="T422">. Nerekomenduojama išduoti leidimo prekiauti alkoholiniais gėrimais (įskaitant alų) prekybos ir viešojo maitinimo įmonėms, esančioms prie kulto įstaigų, mokyklų, vaikų darželių, bendrabučių arba turgavie</text:span><text:span text:style-name="T423">tėse, o esančioms poilsio vietose, išskyrus kurortinius miestus, – leidimo prekiauti alkoholiniais gėrimais (išskyrus alų).</text:span></text:p>
      <text:p text:style-name="P424"><text:span text:style-name="T425">10</text:span><text:span text:style-name="T426">. Prekybos įmonės už leidimus vykdyti mažmeninę prekybą alkoholiniais gėrimais (įskaitant alų) po 22 valandos, o viešojo maiti</text:span><text:span text:style-name="T427">nimo įmonės – po 24 valandos moka žyminį mokestį, nustatytą už leidimo vykdyti mažmeninę prekybą alkoholiniais gėrimais (įskaitant alų) naktį išdavimą. Miestų (rajonų) merai (valdybos) šiuos leidimus registruoja atskirai.</text:span></text:p>
      <text:p text:style-name="P428"><text:span text:style-name="T429">11</text:span><text:span text:style-name="T430">. Draudžiama:</text:span></text:p>
      <text:p text:style-name="P431"><text:span text:style-name="T432">11.1</text:span><text:span text:style-name="T433">. parduo</text:span><text:span text:style-name="T434">ti alkoholinius gėrimus (įskaitant alų) asmenims, neturintiems 18 metų;</text:span></text:p>
      <text:p text:style-name="P435"><text:span text:style-name="T436">11.2</text:span><text:span text:style-name="T437">. prekiauti alkoholiniais gėrimais (įskaitant alų) kioskuose, lauko (gatvės) prekybos objektuose, pakelėse (ši nuostata netaikoma prekybai alumi gamyklos taroje);</text:span></text:p>
      <text:p text:style-name="P438"><text:span text:style-name="T439">11.3</text:span><text:span text:style-name="T440">. pre</text:span><text:span text:style-name="T441">kiauti alkoholiniais gėrimais (įskaitant alų) be kiekvienos siuntos kokybę patvirtinančio gamintojo sertifikato kiekvienam prekės pavadinimui kopijos ar Valstybinės visuomenės sveikatos priežiūros tarnybos išduoto leidimo realizuoti prekių siuntą kopijos,<text:s/></text:span><text:span text:style-name="T442">kai gamintojo sertifikate yra Lietuvos Respublikos maisto prekių pasienio kontrolės tarnybos žyma „Privaloma papildoma kontrolė“;</text:span></text:p>
      <text:p text:style-name="P443"><text:span text:style-name="T444">11.4</text:span><text:span text:style-name="T445">. prekiauti falsifikuotais alkoholiniais gėrimais (įskaitant alų);</text:span></text:p>
      <text:p text:style-name="P446"><text:span text:style-name="T447">11.5</text:span><text:span text:style-name="T448">. prekiauti alkoholiniais gėrimais<text:s/></text:span><text:span text:style-name="T449">(išskyrus alų) be galiojančių banderolių ir kitų specialių ženklų;</text:span></text:p>
      <text:p text:style-name="P450"><text:span text:style-name="T451">11.6</text:span><text:span text:style-name="T452">. prekiauti pilstomais alkoholiniais gėrimais (įskaitant alų). Ši nuostata netaikoma prekybai viešojo maitinimo įmonėse, taip pat prekybai alumi alaus daryklų firminėse parduotuvėse</text:span><text:span text:style-name="T453">, kai alus parduodamas išsinešti į namus;</text:span></text:p>
      <text:p text:style-name="P454"><text:span text:style-name="T455">11.7</text:span><text:span text:style-name="T456">. prekiauti alkoholiniais gėrimais (įskaitant alų) prekybos ir viešojo maitinimo įmonėse, esančiose pramonės įmonėse, sveikatos priežiūros, ugdymo įstaigose;</text:span></text:p>
      <text:p text:style-name="P457"><text:span text:style-name="T458">11.8</text:span><text:span text:style-name="T459">. prekiauti įvežtais alkoholiniais<text:s/></text:span><text:span text:style-name="T460">gėrimais (išskyrus alų), jeigu jų kaina mažesnė už galiojančių valstybinių mokesčių (individualaus akcizo, muito ir pridėtinės vertės mokesčio) sumą ir jeigu šių gėrimų pardavėjas neturi juridinę galią turinčių dokumentų, patvirtinančių, kad už juos sumokė</text:span><text:span text:style-name="T461">ti valstybiniai mokesčiai.</text:span></text:p>
      <text:p text:style-name="P462"><text:span text:style-name="T463">12</text:span><text:span text:style-name="T464">. Prekiauti naktį alkoholiniais gėrimais (įskaitant alų) draudžiama prekybos ir viešojo maitinimo įmonėse, įrengtose gyvenamuosiuose namuose, jeigu nėra notaro patvirtinto atitinkamo visų namo butų savininkų sutikimo.</text:span></text:p>
      <text:p text:style-name="P465"><text:span text:style-name="T466">1</text:span><text:span text:style-name="T467">3</text:span><text:span text:style-name="T468">. Prekybos ir viešojo maitinimo įmonėse (išskyrus vaistines) draudžiama prekiauti spiritu.</text:span></text:p>
      <text:p text:style-name="P469"><text:span text:style-name="T470">14</text:span><text:span text:style-name="T471">. Asmenims, neturintiems 18 metų, alkoholiniais gėrimais (įskaitant alų) prekiauti draudžiama.</text:span></text:p>
      <text:p text:style-name="P472"><text:span text:style-name="T473">15</text:span><text:span text:style-name="T474">. Šių taisyklių išrašas, reglamentuojantis alkoholinių<text:s/></text:span><text:span text:style-name="T475">gėrimų (įskaitant alų) pardavimo apribojimus (11 – 14 punktai), turi būti prekybos alkoholiniais gėrimais (išskyrus alų) vietose ir matomas pirkėjams.</text:span></text:p>
      <text:p text:style-name="P476"><text:span text:style-name="T477">16</text:span><text:span text:style-name="T478">. Asmenys, pažeidę šias taisykles, atsako Lietuvos Respublikos baudžiamojo kodekso ir Lietuvos Resp</text:span><text:span text:style-name="T479">ublikos administracinių teisės pažeidimų kodekso nustatyta tvarka.</text:span></text:p>
      <text:p text:style-name="P480"><text:span text:style-name="T481">______________</text:span></text:p>
      <text:p text:style-name="P482"/>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TAR.209B966207AB" office:target-frame-name="_top" xlink:show="replace"><text:span text:style-name="T494">462</text:span></text:a><text:span text:style-name="T495">, 1995-03-30, Žin.</text:span><text:span text:style-name="T496">, 1995, Nr. 29-669 (1995-04-05), i. k. 0951100NUTA00000462</text:span></text:p>
      <text:p text:style-name="P497"><text:span text:style-name="T498">Dėl Lietuvos Respublikos Vyriausybės 1995 m. kovo 21 d. nutarimo Nr. 397 "Dėl prekybos alkoholiniais gėrimais" dalinio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D14577E58D27" office:target-frame-name="_top" xlink:show="replace"><text:span text:style-name="T506">1037</text:span></text:a><text:span text:style-name="T507">, 1995-07-26, Žin., 1995, Nr. 63-1586 (1995-08-02), i. k. 0951100NUTA00001037</text:span></text:p>
      <text:p text:style-name="P508"><text:span text:style-name="T509">Dėl Lietuvos Respublikos Vyriausybės 1995 m. kovo 21 d. nutarimo Nr. 397 "Dėl prekybos alkoholiniais<text:s/></text:span><text:span text:style-name="T510">gėrimais" papildy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TAR.A865438B7DAA" office:target-frame-name="_top" xlink:show="replace"><text:span text:style-name="T518">1324</text:span></text:a><text:span text:style-name="T519">, 1995-10-11, Žin., 1995, Nr. 85-1924 (1995-10-18), i. k. 0951100NUTA00001324</text:span></text:p>
      <text:p text:style-name="P520"><text:span text:style-name="T521">Dėl Lietuvos<text:s/></text:span><text:span text:style-name="T522">Respublikos Vyriausybės 1995 m. kovo 21 d. nutarimo Nr. 397 "Dėl prekybos alkoholiniais gėrimais" dalini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3</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8T17:42:00Z</meta:creation-date>
    <dc:date>2017-11-28T17:42:00Z</dc:date>
    <meta:template xlink:href="Normal.dotm" xlink:type="simple"/>
    <meta:editing-cycles>2</meta:editing-cycles>
    <meta:editing-duration>PT0S</meta:editing-duration>
    <meta:document-statistic meta:page-count="8" meta:paragraph-count="155" meta:word-count="3701" meta:character-count="28641" meta:row-count="597" meta:non-whitespace-character-count="25095"/>
  </office:meta>
</office:document-meta>
</file>