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keep-together="always" fo:widows="0" fo:orphans="0" fo:break-before="page" fo:margin-left="3.1493in">
        <style:tab-stops/>
      </style:paragraph-properties>
      <style:text-properties fo:hyphenate="false"/>
    </style:style>
    <style:style style:name="T89" style:parent-style-name="DefaultParagraphFont" style:family="text">
      <style:text-properties fo:color="#000000"/>
    </style:style>
    <style:style style:name="P90" style:parent-style-name="Normal" style:family="paragraph">
      <style:paragraph-properties fo:keep-together="always" fo:widows="0" fo:orphans="0" fo:margin-left="3.1493in">
        <style:tab-stops/>
      </style:paragraph-properties>
      <style:text-properties fo:color="#000000" fo:hyphenate="false"/>
    </style:style>
    <style:style style:name="P91" style:parent-style-name="Normal" style:family="paragraph">
      <style:paragraph-properties fo:keep-together="always" fo:widows="0" fo:orphans="0" fo:margin-left="3.1493in">
        <style:tab-stops/>
      </style:paragraph-properties>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style:font-style-complex="italic"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48in"/>
    </style:style>
    <style:style style:name="T311" style:parent-style-name="DefaultParagraphFont" style:family="text">
      <style:text-properties fo:color="#000000" fo:letter-spacing="-0.0048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text-transform="uppercase" style:font-size-complex="12pt"/>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text-align="justify" fo:text-indent="0.3937in"/>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4.528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style:font-weight-complex="bold"/>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TimesLT"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name="TimesLT"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TimesLT"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keep-together="always" fo:widows="0" fo:orphans="0" fo:text-align="center"/>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keep-together="always" fo:widows="0" fo:orphans="0" fo:text-align="center"/>
      <style:text-properties fo:hyphenate="false"/>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P545" style:parent-style-name="Normal" style:family="paragraph">
      <style:paragraph-properties fo:keep-together="always" fo:widows="0" fo:orphans="0" fo:text-align="center"/>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widows="0" fo:orphans="0" fo:text-align="justify" fo:text-indent="0.3937in"/>
      <style:text-properties fo:color="#000000" fo:hyphenate="false"/>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T578" style:parent-style-name="DefaultParagraphFont" style:family="text">
      <style:text-properties fo:font-size="11pt" style:font-size-asian="11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keep-together="alway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fo:letter-spacing="-0.0013in"/>
    </style:style>
    <style:style style:name="T626" style:parent-style-name="DefaultParagraphFont" style:family="text">
      <style:text-properties fo:color="#000000" fo:letter-spacing="-0.0013in"/>
    </style:style>
    <style:style style:name="T627" style:parent-style-name="DefaultParagraphFont" style:family="text">
      <style:text-properties fo:color="#000000" fo:letter-spacing="-0.0013in"/>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34in"/>
    </style:style>
    <style:style style:name="T669" style:parent-style-name="DefaultParagraphFont" style:family="text">
      <style:text-properties fo:color="#000000" fo:letter-spacing="-0.0034in"/>
    </style:style>
    <style:style style:name="T670" style:parent-style-name="DefaultParagraphFont" style:family="text">
      <style:text-properties fo:color="#000000" fo:letter-spacing="-0.0034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keep-together="always" fo:widows="0" fo:orphans="0" fo:text-align="center"/>
      <style:text-properties fo:hyphenate="false"/>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T802" style:parent-style-name="DefaultParagraphFont" style:family="text">
      <style:text-properties fo:color="#000000" fo:letter-spacing="-0.0013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keep-together="always" fo:widows="0" fo:orphans="0" fo:text-align="center"/>
      <style:text-properties fo:hyphenate="false"/>
    </style:style>
    <style:style style:name="T809" style:parent-style-name="DefaultParagraphFont" style:family="text">
      <style:text-properties fo:font-weight="bold" style:font-weight-asian="bold" style:font-weight-complex="bold" fo:text-transform="uppercase" fo:color="#000000"/>
    </style:style>
    <style:style style:name="T810" style:parent-style-name="DefaultParagraphFont" style:family="text">
      <style:text-properties fo:font-weight="bold" style:font-weight-asian="bold" style:font-weight-complex="bold" fo:text-transform="uppercase" fo:color="#000000"/>
    </style:style>
    <style:style style:name="T811" style:parent-style-name="DefaultParagraphFont" style:family="text">
      <style:text-properties fo:font-weight="bold" style:font-weight-asian="bold" style:font-weight-complex="bold" fo:text-transform="uppercase"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keep-together="always" fo:widows="0" fo:orphans="0" fo:text-align="center"/>
      <style:text-properties fo:hyphenate="false"/>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T869" style:parent-style-name="DefaultParagraphFont" style:family="text">
      <style:text-properties fo:color="#000000" fo:letter-spacing="-0.0027in"/>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keep-together="always" fo:widows="0" fo:orphans="0" fo:text-align="center"/>
      <style:text-properties fo:hyphenate="false"/>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fo:letter-spacing="-0.0013in"/>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fo:letter-spacing="-0.0013in"/>
    </style:style>
    <style:style style:name="T927" style:parent-style-name="DefaultParagraphFont" style:family="text">
      <style:text-properties fo:color="#000000" fo:letter-spacing="-0.0013in"/>
    </style:style>
    <style:style style:name="T928" style:parent-style-name="DefaultParagraphFont" style:family="text">
      <style:text-properties fo:color="#000000" fo:letter-spacing="-0.0013in"/>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P938" style:parent-style-name="Normal" style:family="paragraph">
      <style:paragraph-properties fo:keep-together="alway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fo:letter-spacing="-0.0034in"/>
    </style:style>
    <style:style style:name="T954" style:parent-style-name="DefaultParagraphFont" style:family="text">
      <style:text-properties fo:color="#000000" fo:letter-spacing="-0.0034in"/>
    </style:style>
    <style:style style:name="T955" style:parent-style-name="DefaultParagraphFont" style:family="text">
      <style:text-properties fo:color="#000000" fo:letter-spacing="-0.0034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T959" style:parent-style-name="DefaultParagraphFont" style:family="text">
      <style:text-properties fo:color="#000000" fo:letter-spacing="-0.0013in"/>
    </style:style>
    <style:style style:name="T960" style:parent-style-name="DefaultParagraphFont" style:family="text">
      <style:text-properties fo:font-style="italic" style:font-style-asian="italic" style:font-style-complex="italic" fo:color="#000000" fo:letter-spacing="-0.0013in"/>
    </style:style>
    <style:style style:name="T961" style:parent-style-name="DefaultParagraphFont" style:family="text">
      <style:text-properties fo:color="#000000" fo:letter-spacing="-0.0013in"/>
    </style:style>
    <style:style style:name="T962" style:parent-style-name="DefaultParagraphFont" style:family="text">
      <style:text-properties fo:font-style="italic" style:font-style-asian="italic" style:font-style-complex="italic" fo:color="#000000" fo:letter-spacing="-0.0013in"/>
    </style:style>
    <style:style style:name="T963" style:parent-style-name="DefaultParagraphFont" style:family="text">
      <style:text-properties fo:color="#000000" fo:letter-spacing="-0.0013in"/>
    </style:style>
    <style:style style:name="T964" style:parent-style-name="DefaultParagraphFont" style:family="text">
      <style:text-properties fo:color="#000000" fo:letter-spacing="-0.0013in"/>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style:font-style-complex="italic"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P980" style:parent-style-name="Normal" style:family="paragraph">
      <style:paragraph-properties fo:keep-together="always" fo:widows="0" fo:orphans="0" fo:text-align="center"/>
      <style:text-properties fo:hyphenate="false"/>
    </style:style>
    <style:style style:name="T981" style:parent-style-name="DefaultParagraphFont" style:family="text">
      <style:text-properties fo:font-weight="bold" style:font-weight-asian="bold" style:font-weight-complex="bold" fo:text-transform="uppercase" fo:color="#000000"/>
    </style:style>
    <style:style style:name="T982" style:parent-style-name="DefaultParagraphFont" style:family="text">
      <style:text-properties fo:font-weight="bold" style:font-weight-asian="bold" style:font-weight-complex="bold" fo:text-transform="uppercase" fo:color="#000000"/>
    </style:style>
    <style:style style:name="T983" style:parent-style-name="DefaultParagraphFont" style:family="text">
      <style:text-properties fo:font-weight="bold" style:font-weight-asian="bold" style:font-weight-complex="bold" fo:text-transform="uppercase" fo:color="#000000"/>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keep-together="alway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19" style:parent-style-name="DefaultParagraphFont" style:family="text">
      <style:text-properties fo:color="#000000"/>
    </style:style>
    <style:style style:name="T102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21" style:parent-style-name="DefaultParagraphFont" style:family="text">
      <style:text-properties fo:color="#000000"/>
    </style:style>
    <style:style style:name="T10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23" style:parent-style-name="DefaultParagraphFont" style:family="text">
      <style:text-properties fo:color="#000000"/>
    </style:style>
    <style:style style:name="T10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P1028" style:parent-style-name="Normal" style:family="paragraph">
      <style:paragraph-properties fo:keep-together="always" fo:widows="0" fo:orphans="0" fo:text-align="center"/>
      <style:text-properties fo:hyphenate="false"/>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T1031" style:parent-style-name="DefaultParagraphFont" style:family="text">
      <style:text-properties fo:font-weight="bold" style:font-weight-asian="bold" style:font-weight-complex="bold" fo:text-transform="uppercase" fo:color="#000000"/>
    </style:style>
    <style:style style:name="P1032" style:parent-style-name="Normal" style:family="paragraph">
      <style:paragraph-properties fo:widows="0" fo:orphans="0" fo:text-align="justify" fo:text-indent="0.3937in"/>
      <style:text-properties fo:color="#000000"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fo:letter-spacing="-0.0013in"/>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fo:letter-spacing="-0.0027in"/>
    </style:style>
    <style:style style:name="T1068" style:parent-style-name="DefaultParagraphFont" style:family="text">
      <style:text-properties fo:color="#000000" fo:letter-spacing="-0.0027in"/>
    </style:style>
    <style:style style:name="T1069" style:parent-style-name="DefaultParagraphFont" style:family="text">
      <style:text-properties fo:color="#000000" fo:letter-spacing="-0.0027in"/>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T1077" style:parent-style-name="DefaultParagraphFont" style:family="text">
      <style:text-properties fo:color="#000000" fo:letter-spacing="-0.0013in"/>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fo:letter-spacing="-0.0013in"/>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paragraph-properties fo:keep-together="always" fo:widows="0" fo:orphans="0"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P1162" style:parent-style-name="Normal" style:family="paragraph">
      <style:paragraph-properties fo:keep-together="always" fo:widows="0" fo:orphans="0" fo:text-align="center"/>
      <style:text-properties fo:hyphenate="false"/>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fo:letter-spacing="-0.0027in"/>
    </style:style>
    <style:style style:name="T1170" style:parent-style-name="DefaultParagraphFont" style:family="text">
      <style:text-properties fo:color="#000000" fo:letter-spacing="-0.0027in"/>
    </style:style>
    <style:style style:name="T1171" style:parent-style-name="DefaultParagraphFont" style:family="text">
      <style:text-properties fo:color="#000000" fo:letter-spacing="-0.0027in"/>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style="italic" style:font-style-asian="italic" style:font-style-complex="italic"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fo:letter-spacing="-0.0013in"/>
    </style:style>
    <style:style style:name="T1247" style:parent-style-name="DefaultParagraphFont" style:family="text">
      <style:text-properties fo:color="#000000" fo:letter-spacing="-0.0013in"/>
    </style:style>
    <style:style style:name="T1248" style:parent-style-name="DefaultParagraphFont" style:family="text">
      <style:text-properties fo:color="#000000" fo:letter-spacing="-0.0013in"/>
    </style:style>
    <style:style style:name="P1249" style:parent-style-name="Normal" style:family="paragraph">
      <style:paragraph-properties fo:widows="0" fo:orphans="0" fo:text-align="center"/>
      <style:text-properties fo:hyphenate="false"/>
    </style:style>
    <style:style style:name="P1250" style:parent-style-name="Normal" style:family="paragraph">
      <style:paragraph-properties fo:widows="0" fo:orphans="0" fo:text-align="center"/>
      <style:text-properties fo:hyphenate="false"/>
    </style:style>
    <style:style style:name="T1251" style:parent-style-name="DefaultParagraphFont" style:family="text">
      <style:text-properties fo:color="#000000"/>
    </style:style>
    <style:style style:name="P1252" style:parent-style-name="Normal" style:family="paragraph">
      <style:paragraph-properties fo:text-align="justify"/>
      <style:text-properties fo:font-weight="bold" style:font-weight-asian="bold"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weight="bold" style:font-weight-asian="bold"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office:automatic-styles>
  <office:body>
    <office:text text:use-soft-page-breaks="true">
      <text:p text:style-name="P1"><text:span text:style-name="T4">Suvestinė redakcija nuo 2014-09-01 iki 2015-06-12</text:span></text:p>
      <text:p text:style-name="P5"/>
      <text:p text:style-name="P6"><text:span text:style-name="T7">Nutarimas paskelbtas: Žin. 2012, Nr.<text:s/></text:span><text:a xlink:href="https://www.e-tar.lt/portal/legalAct.html?documentId=TAR.C404B9579B3C" office:target-frame-name="_top" xlink:show="replace"><text:span text:style-name="T8">86-4521</text:span></text:a><text:span text:style-name="T9">, i. k. 112505ANUTA0003-158</text:span></text:p>
      <text:p text:style-name="P10"/>
      <text:p text:style-name="P11"><text:span text:style-name="T12"/><text:span text:style-name="T13">LIETUVOS BANKO VALDYBOS</text:span></text:p>
      <text:p text:style-name="P14">N U T A R I M A S</text:p>
      <text:p text:style-name="P15"/>
      <text:p text:style-name="P16">DĖL Finansų maklerio įmonių veiklos organizavimo taisyklių patvirtinimo</text:p>
      <text:p text:style-name="P17"/>
      <text:p text:style-name="P18">2012 m. liepos 12 d. Nr. 03-158</text:p>
      <text:p text:style-name="P19">Vilnius</text:p>
      <text:p text:style-name="P20"/>
      <text:p text:style-name="P21"/>
      <text:p text:style-name="P22"><text:span text:style-name="T23">Vadovaudamasi Lietuvos Respublikos Lietuvos banko įstatymo (Žin</text:span><text:span text:style-name="T24">., 1994, Nr.<text:s/></text:span><text:a xlink:href="https://www.e-tar.lt/portal/lt/legalAct/TAR.1B4D7B687895" office:target-frame-name="_blank" xlink:show="new"><text:span text:style-name="T25">99-1957</text:span></text:a><text:span text:style-name="T26">; 2001, Nr.<text:s/></text:span><text:a xlink:href="https://www.e-tar.lt/portal/lt/legalAct/TAR.2560251F7F7F" office:target-frame-name="_blank" xlink:show="new"><text:span text:style-name="T27">28-890</text:span></text:a><text:span text:style-name="T28">; 2004, Nr.<text:s/></text:span><text:a xlink:href="https://www.e-tar.lt/portal/lt/legalAct/TAR.BD7270B1038C" office:target-frame-name="_blank" xlink:show="new"><text:span text:style-name="T29">28-869</text:span></text:a><text:span text:style-name="T30">, Nr.<text:s/></text:span><text:a xlink:href="https://www.e-tar.lt/portal/lt/legalAct/TAR.62C4AA472431" office:target-frame-name="_blank" xlink:show="new"><text:span text:style-name="T31">54-1830</text:span></text:a><text:span text:style-name="T32">; 2009, Nr.<text:s/></text:span><text:a xlink:href="https://www.e-tar.lt/portal/lt/legalAct/TAR.BF6FC42DF0B1" office:target-frame-name="_blank" xlink:show="new"><text:span text:style-name="T33">38-1441</text:span></text:a><text:span text:style-name="T34">, Nr.<text:s/></text:span><text:a xlink:href="https://www.e-tar.lt/portal/lt/legalAct/TAR.E1B210518AB0" office:target-frame-name="_blank" xlink:show="new"><text:span text:style-name="T35">153-6895</text:span></text:a><text:span text:style-name="T36">; 2011, Nr.<text:s/></text:span><text:a xlink:href="https://www.e-tar.lt/portal/lt/legalAct/TAR.3B4E9C7E805B" office:target-frame-name="_blank" xlink:show="new"><text:span text:style-name="T37">46-2158</text:span></text:a><text:span text:style-name="T38">, Nr.<text:s/></text:span><text:a xlink:href="https://www.e-tar.lt/portal/lt/legalAct/TAR.571BC1525657" office:target-frame-name="_blank" xlink:show="new"><text:span text:style-name="T39">145-6812</text:span></text:a><text:span text:style-name="T40">) 11 straipsnio 1 dalies 7 punktu, Lietuvos Respublikos finansų rinkos priežiūros sistemos pertvarkos įstatymo (Žin., 2011, Nr.<text:s/></text:span><text:a xlink:href="https://www.e-tar.lt/portal/lt/legalAct/TAR.6DD809CE5741" office:target-frame-name="_blank" xlink:show="new"><text:span text:style-name="T41">145-6811</text:span></text:a><text:span text:style-name="T42">) 4 straipsnio 3 dalimi ir Lietuvos Respublikos kolektyvinio investavimo subjektų įstatymo pakeitimo įstatymo (Žin., 2012, Nr.<text:s/></text:span><text:a xlink:href="https://www.e-tar.lt/portal/lt/legalAct/TAR.1D27F59F611C" office:target-frame-name="_blank" xlink:show="new"><text:span text:style-name="T43">77-3977</text:span></text:a><text:span text:style-name="T44">) 2 straipsnio 2 da</text:span><text:span text:style-name="T45">limi, Lietuvos banko valdyba n u t a r i a:</text:span></text:p>
      <text:p text:style-name="P46"><text:span text:style-name="T47">1</text:span><text:span text:style-name="T48">. Patvirtinti Finansų maklerio įmonių veiklos organizavimo taisykles (pridedama).</text:span></text:p>
      <text:p text:style-name="P49"><text:span text:style-name="T50">2</text:span><text:span text:style-name="T51">. Nustatyti, kad finansų maklerio įmonės, kredito įstaigos ir kiti subjektai, kuriems bus taikomos Finansų maklerio įmon</text:span><text:span text:style-name="T52">ių veiklos organizavimo taisyklės, privalo imtis veiksmų ir priemonių, reikalingų pasirengti taisyklėse nustatytų reikalavimų laikymuisi.</text:span></text:p>
      <text:p text:style-name="P53"><text:span text:style-name="T54">3</text:span><text:span text:style-name="T55">. Pripažinti netekusiais galios:</text:span></text:p>
      <text:p text:style-name="P56"><text:span text:style-name="T57">3.1</text:span><text:span text:style-name="T58">. Lietuvos Respublikos vertybinių popierių komisijos 2007 m. gegužės 17 d.<text:s/></text:span><text:span text:style-name="T59">nutarimą Nr. 1K-17 „Dėl Finansų maklerio įmonių veiklos organizavimo taisyklių patvirtinimo“ (Žin., 2007, Nr.<text:s/></text:span><text:a xlink:href="https://www.e-tar.lt/portal/lt/legalAct/TAR.A7358ACEC19D" office:target-frame-name="_blank" xlink:show="new"><text:span text:style-name="T60">56-2197</text:span></text:a><text:span text:style-name="T61">);</text:span></text:p>
      <text:p text:style-name="P62"><text:span text:style-name="T63">3.2</text:span><text:span text:style-name="T64">. Lietuvos Respublikos vertybinių popierių k</text:span><text:span text:style-name="T65">omisijos 2007 m. spalio 30 d. nutarimą Nr. 1K-33 „Dėl Lietuvos Respublikos vertybinių popierių komisijos 2007 m. gegužės 17 d. nutarimo Nr. 1K-17 „Dėl Finansų maklerio įmonių veiklos organizavimo taisyklių patvirtinimo“ ir 2007 m. gegužės 31 d. nutarimo Nr</text:span><text:span text:style-name="T66">. 1K-22 „Dėl Investicinių paslaugų teikimo ir klientų pavedimų priėmimo ir vykdymo taisyklių patvirtinimo“ pakeitimo“ (Žin., 2007, Nr.<text:s/></text:span><text:a xlink:href="https://www.e-tar.lt/portal/lt/legalAct/TAR.5B694DC36A87" office:target-frame-name="_blank" xlink:show="new"><text:span text:style-name="T67">117-4813</text:span></text:a><text:span text:style-name="T68">);</text:span></text:p>
      <text:p text:style-name="P69"><text:span text:style-name="T70">3.3</text:span><text:span text:style-name="T71">. Lietuvos Respubl</text:span><text:span text:style-name="T72">ikos vertybinių popierių komisijos 2009 m. gruodžio 23 d. nutarimą Nr. 1K-25 „Dėl Lietuvos Respublikos vertybinių popierių komisijos 2007 m. gegužės 17 d. nutarimo Nr. 1K-17 „Dėl Finansų maklerio įmonių veiklos organizavimo taisyklių patvirtinimo“ pakeitim</text:span><text:span text:style-name="T73">o ir papildymo“ (Žin., 2009, Nr.<text:s/></text:span><text:a xlink:href="https://www.e-tar.lt/portal/lt/legalAct/TAR.CC1E0B48BACF" office:target-frame-name="_blank" xlink:show="new"><text:span text:style-name="T74">156-7074</text:span></text:a><text:span text:style-name="T75">);</text:span></text:p>
      <text:p text:style-name="P76"><text:span text:style-name="T77">3.4</text:span><text:span text:style-name="T78">. Lietuvos Respublikos vertybinių popierių komisijos 2011 m. vasario 3 d. nutarimą Nr. 1K-8 „Dėl Lietuvos Respublikos ve</text:span><text:span text:style-name="T79">rtybinių popierių komisijos 2007 m. gegužės 17 d. nutarimo Nr. 1K-17 „Dėl Finansų maklerio įmonių veiklos organizavimo taisyklių patvirtinimo“ pakeitimo“ (Žin., 2011, Nr.<text:s/></text:span><text:a xlink:href="https://www.e-tar.lt/portal/lt/legalAct/TAR.AFBE9F71B699" office:target-frame-name="_blank" xlink:show="new"><text:span text:style-name="T80">19-955</text:span></text:a><text:span text:style-name="T81">).</text:span></text:p>
      <text:p text:style-name="P82"/>
      <text:p text:style-name="P83"/>
      <text:p text:style-name="P84"/>
      <text:p text:style-name="P85"><text:span text:style-name="T86">Valdybos pirmininkas<text:s/></text:span><text:span text:style-name="T87"><text:tab/>Vitas Vasiliauskas</text:span></text:p>
      <text:soft-page-break/>
      <text:p text:style-name="P88"><text:span text:style-name="T89">PATVIRTINTA</text:span></text:p>
      <text:p text:style-name="P90">Lietuvos banko valdybos<text:s/></text:p>
      <text:p text:style-name="P91">2012 m. liepos 12 d. nutarimu Nr. 03-158</text:p>
      <text:p text:style-name="P92"/>
      <text:p text:style-name="P93"><text:span text:style-name="T94">FINANSŲ MAKLERIO ĮMONIŲ VEIKLOS ORGANIZAVIMO TAISYKLĖS</text:span></text:p>
      <text:p text:style-name="P95"/>
      <text:p text:style-name="P96"><text:span text:style-name="T97">I</text:span><text:span text:style-name="T98">.<text:s/></text:span><text:span text:style-name="T99">Taikymo sritis ir vartojamos sąvokos</text:span></text:p>
      <text:p text:style-name="P100"/>
      <text:p text:style-name="P101"><text:span text:style-name="T102">1</text:span><text:span text:style-name="T103">. Finansų maklerio įmonių veiklos organizavimo taisyklės (toliau – Taisyklės) nustato organizacinius reikalavimus, kurių privalo laikytis finansų maklerio įmonės, teikiančios investicines ir (arba) papildomas paslaugas ar vykdančios investicinę veiklą. Tai</text:span><text:span text:style-name="T104">syklėse nustatyti reikalavimai, jei nenurodyta kitaip,<text:s/></text:span><text:span text:style-name="T105">mutatis mutandis</text:span><text:span text:style-name="T106"><text:s/>taikomi ir licencijuotoms kredito įstaigoms bei pagal Kolektyvinio investavimo subjektų įstatymą veikiančioms valdymo įmonėms, teikiančioms investicines ir (arba) papildomas paslaugas<text:s/></text:span><text:span text:style-name="T107">ar vykdančioms investicinę veiklą. Taisyklėse nustatyti minimalūs vidaus kontrolės reikalavimai, tačiau finansų maklerio įmonės, kredito įstaigos ir valdymo įmonės gali nusistatyti griežtesnius reikalavimus.</text:span><text:s/></text:p>
      <text:p text:style-name="P108">Punkto pakeitimai:</text:p>
      <text:p text:style-name="P109"><text:span text:style-name="T110">Nr.<text:s/></text:span><text:a xlink:href="https://www.e-tar.lt/portal/legalAct.html?documentId=b997d18072d211e3a017ebc0cf91d114" office:target-frame-name="_top" xlink:show="replace"><text:span text:style-name="T111">03-215</text:span></text:a><text:span text:style-name="T112">, 2013-12-20, Žin., 2013, Nr. 141-7128 (2013-12-31), i. k. 2013-00293</text:span></text:p>
      <text:p text:style-name="Normal"/>
      <text:p text:style-name="P113"><text:span text:style-name="T114">2</text:span><text:span text:style-name="T115">. Taisyklių teisinis pagrindas – Finansinių priemonių rinkų įstatymo (toliau – Įstatymas) 18 straips</text:span><text:span text:style-name="T116">nis, Kolektyvinio investavimo subjektų įstatymo 4 straipsnio 6 dalis ir 11 straipsnis. Taisyklės detalizuoja Įstatymo 13 straipsnyje ir</text:span><text:span text:style-name="T117"><text:s/></text:span><text:span text:style-name="T118">Kolektyvinio investavimo subjektų įstatymo 11 straipsnyje nustatytus organizacinius reikalavimus.</text:span></text:p>
      <text:p text:style-name="P119">Punkto pakeitimai:</text:p>
      <text:p text:style-name="P120"><text:span text:style-name="T121">Nr.<text:s/></text:span><text:a xlink:href="https://www.e-tar.lt/portal/legalAct.html?documentId=b997d18072d211e3a017ebc0cf91d114" office:target-frame-name="_top" xlink:show="replace"><text:span text:style-name="T122">03-215</text:span></text:a><text:span text:style-name="T123">, 2013-12-20, Žin., 2013, Nr. 141-7128 (2013-12-31), i. k. 2013-00293</text:span></text:p>
      <text:p text:style-name="Normal"/>
      <text:p text:style-name="P124"><text:span text:style-name="T125">3</text:span><text:span text:style-name="T126">. Taisyklės skirtos įgyvendinti:</text:span></text:p>
      <text:p text:style-name="P127"><text:span text:style-name="T128">3.1</text:span><text:span text:style-name="T129">. 2006 m. rugpjūčio 10 d. Komisijo</text:span><text:span text:style-name="T130">s direktyvą 2006/73/EB, kuria įgyvendinama Europos Parlamento ir Tarybos direktyva 2004/39/EB dėl investicinių įmonių organizacinių reikalavimų ir veiklos sąlygų bei toje direktyvoje apibrėžti terminai (OL 2006 L 241, p. 26–58);</text:span></text:p>
      <text:p text:style-name="P131"><text:span text:style-name="T132">3.2</text:span><text:span text:style-name="T133">. 2010 m. lapkričio<text:s/></text:span><text:span text:style-name="T134">24 d. Europos Parlamento ir Tarybos direktyvą 2010/76/ES, kuria iš dalies keičiamos direktyvų 2006/48/EB ir 2006/49/EB nuostatos, susijusios su kapitalo poreikiu prekybos knygai ir pakartotiniam pakeitimui vertybiniais popieriais, taip pat su atlyginimų nu</text:span><text:span text:style-name="T135">statymo politikos priežiūriniu tikrinimu (OL 2010 L 329, p. 3);</text:span></text:p>
      <text:p text:style-name="P136"><text:span text:style-name="T137">3.3</text:span><text:span text:style-name="T138">. 2012 m. birželio 25 d. Europos vertybinių popierių ir rinkų institucijos (toliau – ESMA) Gaires dėl tam tikrų FPRPD atitikties funkcijai nustatytų reikalavimų aspektų (ESMA/2012/388).</text:span><text:s/></text:p>
      <text:p text:style-name="P139">Papildyta punktu:</text:p>
      <text:p text:style-name="P140"><text:span text:style-name="T141">Nr.<text:s/></text:span><text:a xlink:href="https://www.e-tar.lt/portal/legalAct.html?documentId=6c71dee0dcff11e39a43a3f57c05722e" office:target-frame-name="_top" xlink:show="replace"><text:span text:style-name="T142">03-78</text:span></text:a><text:span text:style-name="T143">, 2014-05-15, paskelbta TAR 2014-05-19, i. k. 2014-05516</text:span></text:p>
      <text:p text:style-name="Normal"/>
      <text:p text:style-name="P144"><text:span text:style-name="T145">4</text:span><text:span text:style-name="T146">. Taisyklėse vartojamos sąvokos:</text:span></text:p>
      <text:p text:style-name="P147"><text:span text:style-name="T148">4.1</text:span><text:span text:style-name="T149">.<text:s/></text:span><text:span text:style-name="T150">su finansų maklerio įmon</text:span><text:span text:style-name="T151">e susijęs asmuo</text:span><text:span text:style-name="T152"><text:s/>(toliau – susijęs asmuo) – bet kuris iš šių asmenų:</text:span></text:p>
      <text:p text:style-name="P153"><text:span text:style-name="T154">4.1.1</text:span><text:span text:style-name="T155">. įmonės vadovas, partneris ar kitas panašią padėtį finansų maklerio įmonėje užimantis asmuo, taip pat įmonės agentas;</text:span></text:p>
      <text:p text:style-name="P156"><text:span text:style-name="T157">4.1.2</text:span><text:span text:style-name="T158">. įmonės agento vadovas, partneris ar kitas panašią<text:s/></text:span><text:span text:style-name="T159">padėtį užimantis asmuo;</text:span></text:p>
      <text:p text:style-name="P160"><text:span text:style-name="T161">4.1.3</text:span><text:span text:style-name="T162">. finansų maklerio įmonės ar finansų maklerio įmonės agento darbuotojas, taip pat bet kuris kitas asmuo, dalyvaujantis finansų maklerio įmonei teikiant investicines paslaugas ar vykdant investicinę veiklą ir kuris paslaugas</text:span><text:span text:style-name="T163"><text:s/>teikia finansų maklerio įmonės arba finansų maklerio įmonės agento vardu bei yra jų kontroliuojamas;</text:span></text:p>
      <text:p text:style-name="P164"><text:span text:style-name="T165">4.1.4</text:span><text:span text:style-name="T166">. fizinis asmuo, kuris tiesiogiai dalyvauja finansų maklerio įmonei ar finansų maklerio įmonės agentui teikiant investicines paslaugas pagal susi</text:span><text:span text:style-name="T167">tarimą dėl tam tikrų funkcijų vykdymo perdavimo (angl.<text:s/></text:span><text:span text:style-name="T168">outsourcing</text:span><text:span text:style-name="T169">), kuriuo siekiama užtikrinti, kad finansų maklerio įmonė galėtų teikti investicines paslaugas ir vykdyti investicinę veiklą;</text:span></text:p>
      <text:p text:style-name="P170"><text:span text:style-name="T171">4.2</text:span><text:span text:style-name="T172">.<text:s/></text:span><text:span text:style-name="T173">finansų analitikas</text:span><text:span text:style-name="T174"><text:s/>– su finansų maklerio įmone susiję</text:span><text:span text:style-name="T175">s asmuo, kuris rengia esminę investicinio tyrimo dalį;</text:span></text:p>
      <text:p text:style-name="P176"><text:span text:style-name="T177">4.3</text:span><text:span text:style-name="T178">.<text:s/></text:span><text:span text:style-name="T179">susijusių įmonių grupė</text:span><text:span text:style-name="T180"><text:s/>– įmonių grupė, kuriai priklauso finansų maklerio įmonė ir kurią sudaro patronuojančioji įmonė, jos patronuojamosios (dukterinės) įmonės ir kitos įmonės, kurias su patro</text:span><text:span text:style-name="T181">nuojančiąja įmone arba jos patronuojamosiomis (dukterinėmis) įmonėmis sieja dalyvavimo ryšiai, taip pat kitos tarpusavyje susijusios įmonės, kurios turi rengti konsoliduotųjų finansinių ataskaitų rinkinį ir metinių konsoliduotųjų finansinių ataskaitų rinki</text:span><text:span text:style-name="T182">nį;</text:span></text:p>
      <text:p text:style-name="P183"><text:span text:style-name="T184">4.4</text:span><text:span text:style-name="T185">.<text:s/></text:span><text:span text:style-name="T186">susitarimas dėl tam tikrų funkcijų vykdymo perdavimo</text:span><text:span text:style-name="T187"><text:s/>(angl.<text:s/></text:span><text:span text:style-name="T188">outsourcing</text:span><text:span text:style-name="T189">) – finansų maklerio įmonės ir paslaugų teikėjo susitarimas, pagal kurį paslaugų teikėjas teikia paslaugas arba vykdo veiklą ar procesus, kuriuos, kai nėra šio susitarimo,<text:s/></text:span><text:span text:style-name="T190">teikia arba vykdo pati finansų maklerio įmonė;</text:span></text:p>
      <text:p text:style-name="P191"><text:span text:style-name="T192">4.5</text:span><text:span text:style-name="T193">.<text:s/></text:span><text:span text:style-name="T194">asmuo, su kuriuo susijusį asmenį sieja šeimos ryšiai,</text:span><text:span text:style-name="T195"><text:s/>– bet kuris iš šių asmenų:</text:span></text:p>
      <text:p text:style-name="P196"><text:span text:style-name="T197">4.5.1</text:span><text:span text:style-name="T198">. susijusio asmens sutuoktinis ar partneris;</text:span></text:p>
      <text:p text:style-name="P199"><text:span text:style-name="T200">4.5.2</text:span><text:span text:style-name="T201">. susijusio asmens išlaikomas vaikas arba įvaikis;</text:span><text:s/></text:p>
      <text:p text:style-name="P202">Punkto<text:s/>pakeitimai:</text:p>
      <text:p text:style-name="P203"><text:span text:style-name="T204">Nr.<text:s/></text:span><text:a xlink:href="https://www.e-tar.lt/portal/legalAct.html?documentId=6c71dee0dcff11e39a43a3f57c05722e" office:target-frame-name="_top" xlink:show="replace"><text:span text:style-name="T205">03-78</text:span></text:a><text:span text:style-name="T206">, 2014-05-15, paskelbta TAR 2014-05-19, i. k. 2014-05516</text:span></text:p>
      <text:p text:style-name="Normal"/>
      <text:p text:style-name="P207"><text:span text:style-name="T208">4.5.3</text:span><text:span text:style-name="T209">. kitas susijusio asmens giminaitis, su kuriuo susijęs asmuo iki<text:s/></text:span><text:span text:style-name="T210">atitinkamo asmeninio sandorio sudarymo vedė bendrą ūkį ne trumpiau kaip vienerius metus;</text:span></text:p>
      <text:p text:style-name="P211"><text:span text:style-name="T212">4.6</text:span><text:span text:style-name="T213">.<text:s/></text:span><text:span text:style-name="T214">vertybinių popierių finansavimo sandoris</text:span><text:span text:style-name="T215"><text:s/>– kaip tai apibrėžta Europos Komisijos Reglamento (EB) Nr. 1287/2006 2 straipsnio 10 punkte (OJ L 241, 2006 9 2, p.</text:span><text:span text:style-name="T216"><text:s/>1–25);</text:span></text:p>
      <text:p text:style-name="P217"><text:span text:style-name="T218">4.7</text:span><text:span text:style-name="T219">.<text:s/></text:span><text:span text:style-name="T220">vyresnioji vadovybė</text:span><text:span text:style-name="T221"><text:s/>– asmuo arba asmenys, kurie veiksmingai vadovauja finansų maklerio įmonės veiklai, kaip tai nurodyta Įstatymo 3 straipsnio 10 dalyje.</text:span><text:s/></text:p>
      <text:p text:style-name="P222">Punkto pakeitimai:</text:p>
      <text:p text:style-name="P223"><text:span text:style-name="T224">Nr.<text:s/></text:span><text:a xlink:href="https://www.e-tar.lt/portal/legalAct.html?documentId=6c71dee0dcff11e39a43a3f57c05722e" office:target-frame-name="_top" xlink:show="replace"><text:span text:style-name="T225">03-78</text:span></text:a><text:span text:style-name="T226">, 2014-05-15, paskelbta TAR 2014-05-19, i. k. 2014-05516</text:span></text:p>
      <text:p text:style-name="Normal"/>
      <text:p text:style-name="P227"><text:span text:style-name="T228">4.8</text:span><text:span text:style-name="T229">.<text:s/></text:span><text:span text:style-name="T230">finansų maklerio įmonės agentas</text:span><text:span text:style-name="T231"><text:s/>– fizinis ar juridinis asmuo, kuris, veikdamas išimtinai vienos finansų maklerio įmonės, visiškai ir besąlygiškai a</text:span><text:span text:style-name="T232">tsakingos už šio asmens veiksmus, naudai, siūlo įmonės teikiamas investicines ir (arba) papildomas paslaugas klientams ar potencialiems klientams, priima ir perduoda klientų nurodymus ar pavedimus dėl investicinių paslaugų ar finansinių priemonių, platina<text:s/></text:span><text:span text:style-name="T233">finansines priemones ir (arba) teikia konsultacijas klientams ar potencialiems klientams dėl tokių finansinių priemonių ar paslaugų;</text:span></text:p>
      <text:p text:style-name="P234"><text:span text:style-name="T235">4.9</text:span><text:span text:style-name="T236">.<text:s/></text:span><text:span text:style-name="T237">vidaus kontrolė</text:span><text:span text:style-name="T238"><text:s/>– nenutrūkstamas procesas, kurio metu ir kuriam darydami įtaką finansų maklerio įmonės vyresnioji vadovybė ir kiti darbuotojai užtikrina, kad:</text:span></text:p>
      <text:p text:style-name="P239"><text:span text:style-name="T240">4.9.1</text:span><text:span text:style-name="T241">. finansų maklerio įmonės veikla, naudojant finansų maklerio įmonės turtą ir kitus išteklius, bus veiksmi</text:span><text:span text:style-name="T242">nga, finansų maklerio įmonė bus apsaugota nuo galimų nuostolių;</text:span></text:p>
      <text:p text:style-name="P243"><text:span text:style-name="T244">4.9.2</text:span><text:span text:style-name="T245">. finansinė ir kita informacija, naudojama tiek įmonės viduje, tiek priežiūros tikslais ar kitų trečiųjų asmenų, bus patikima, tinkama ir pateikiama laiku;</text:span></text:p>
      <text:p text:style-name="P246"><text:span text:style-name="T247">4.9.3</text:span><text:span text:style-name="T248">. finansų maklerio</text:span><text:span text:style-name="T249"><text:s/>įmonės veikla atitiks įstatymus, Lietuvos banko ir kitus teisės aktus, finansų maklerio įmonės strategiją ir vidaus politiką;</text:span></text:p>
      <text:p text:style-name="P250">Punkto pakeitimai:</text:p>
      <text:p text:style-name="P251"><text:span text:style-name="T252">Nr.<text:s/></text:span><text:a xlink:href="https://www.e-tar.lt/portal/legalAct.html?documentId=6c71dee0dcff11e39a43a3f57c05722e" office:target-frame-name="_top" xlink:show="replace"><text:span text:style-name="T253">03-78</text:span></text:a><text:span text:style-name="T254">,</text:span><text:span text:style-name="T255"><text:s/>2014-05-15, paskelbta TAR 2014-05-19, i. k. 2014-05516</text:span></text:p>
      <text:p text:style-name="Normal"/>
      <text:p text:style-name="P256"><text:span text:style-name="T257">4.10</text:span><text:span text:style-name="T258">.<text:s/></text:span><text:span text:style-name="T259">atitikties funkcija</text:span><text:span text:style-name="T260"><text:s/>– finansų maklerio įmonės funkcija, apimanti atitikties rizikos identifikavimą, vertinimą, stebėseną ir su tuo susijusį konsultavimą bei ataskaitų teikimą;</text:span></text:p>
      <text:p text:style-name="P261">Papildyta punktu:</text:p>
      <text:p text:style-name="P262"><text:span text:style-name="T263">Nr.<text:s/></text:span><text:a xlink:href="https://www.e-tar.lt/portal/legalAct.html?documentId=6c71dee0dcff11e39a43a3f57c05722e" office:target-frame-name="_top" xlink:show="replace"><text:span text:style-name="T264">03-78</text:span></text:a><text:span text:style-name="T265">, 2014-05-15, paskelbta TAR 2014-05-19, i. k. 2014-05516</text:span></text:p>
      <text:p text:style-name="Normal"/>
      <text:p text:style-name="P266"><text:span text:style-name="T267">4.11</text:span><text:span text:style-name="T268">.<text:s/></text:span><text:span text:style-name="T269">atitikties rizika</text:span><text:span text:style-name="T270"><text:s/>– rizika, kad finansų maklerio įmonės veikla neatitiks Įst</text:span><text:span text:style-name="T271">atymo, kitų finansų maklerio įmonių veiklą reguliuojančių teisės aktų, ESMA ir Lietuvos banko gairių ir pozicijų.</text:span><text:s/></text:p>
      <text:p text:style-name="P272">Papildyta punktu:</text:p>
      <text:p text:style-name="P273"><text:span text:style-name="T274">Nr.<text:s/></text:span><text:a xlink:href="https://www.e-tar.lt/portal/legalAct.html?documentId=6c71dee0dcff11e39a43a3f57c05722e" office:target-frame-name="_top" xlink:show="replace"><text:span text:style-name="T275">03-78</text:span></text:a><text:span text:style-name="T276">, 2014-05-15, pa</text:span><text:span text:style-name="T277">skelbta TAR 2014-05-19, i. k. 2014-05516</text:span></text:p>
      <text:p text:style-name="Normal"/>
      <text:p text:style-name="P278"><text:span text:style-name="T279">5</text:span><text:span text:style-name="T280">. Kitos Taisyklėse vartojamos sąvokos suprantamos taip, kaip jos apibrėžtos Įstatyme.</text:span></text:p>
      <text:p text:style-name="P281"/>
      <text:p text:style-name="P282"><text:span text:style-name="T283">II</text:span><text:span text:style-name="T284">.<text:s/></text:span><text:span text:style-name="T285">Bendrieji organizaciniai reikalavimai</text:span></text:p>
      <text:p text:style-name="P286"/>
      <text:p text:style-name="P287"><text:span text:style-name="T288">6</text:span><text:span text:style-name="T289">. Finansų maklerio įmonė privalo:</text:span></text:p>
      <text:p text:style-name="P290"><text:span text:style-name="T291">6.1</text:span><text:span text:style-name="T292">. įmonės vidaus dokumentais</text:span><text:span text:style-name="T293"><text:s/>patvirtinti, įgyvendinti ir palaikyti tinkamas sprendimų priėmimo procedūras ir organizacinę struktūrą, kuriose turi būti aiškiai nustatyta pavaldumo struktūra, paskirstytos funkcijos ir atsakomybė;</text:span></text:p>
      <text:p text:style-name="P294"><text:span text:style-name="T295">6.2</text:span><text:span text:style-name="T296">. užtikrinti, kad susiję asmenys yra supažindinti</text:span><text:span text:style-name="T297"><text:s/>su procedūromis, kurių jie turi laikytis tinkamai vykdydami savo pareigas;</text:span></text:p>
      <text:p text:style-name="P298"><text:span text:style-name="T299">6.3</text:span><text:span text:style-name="T300">. patvirtinti, įgyvendinti ir palaikyti tinkamą vidaus kontrolę, kurios tikslas – užtikrinti, kad priimtų sprendimų ir procedūrų būtų laikomasi visuose finansų maklerio įmon</text:span><text:span text:style-name="T301">ės lygmenyse;</text:span></text:p>
      <text:p text:style-name="P302"><text:span text:style-name="T303">6.4</text:span><text:span text:style-name="T304">. užtikrinti, kad įmonės darbuotojai turėtų pakankamai įgūdžių, žinių ir patirties jiems pavestoms funkcijoms vykdyti;</text:span></text:p>
      <text:p text:style-name="P305"><text:span text:style-name="T306">6.5</text:span><text:span text:style-name="T307">. patvirtinti, įgyvendinti ir taikyti efektyvias priemones, užtikrinančias įmonės vidaus pranešimų ir informa</text:span><text:span text:style-name="T308">cijos perdavimą visuose finansų maklerio įmonės lygmenyse;</text:span></text:p>
      <text:p text:style-name="P309"><text:span text:style-name="T310">6.6</text:span><text:span text:style-name="T311">. tinkamai ir organizuotai registruoti ir saugoti duomenis ir informaciją apie finansų maklerio įmonės veiklą ir vidaus organizacinę struktūrą;</text:span></text:p>
      <text:p text:style-name="P312"><text:span text:style-name="T313">6.7</text:span><text:span text:style-name="T314">. užtikrinti, kad susijusių asmenų<text:s/></text:span><text:span text:style-name="T315">vykdomos sudėtinės funkcijos netrukdytų ir nesudarytų prielaidų trukdyti skaidriai, sąžiningai ir profesionaliai vykdyti jiems pavestas funkcijas.</text:span></text:p>
      <text:p text:style-name="P316"><text:span text:style-name="T317">6.8</text:span><text:span text:style-name="T318">. įmonės vidaus dokumentais patvirtinti ir tinkamai įgyvendinti darbuotojų, kurių profesinė veikla ir<text:s/></text:span><text:span text:style-name="T319">(arba) priimami sprendimai gali daryti reikšmingą įtaką įmonės prisiimamos rizikos pobūdžiui ir dydžiui, atlyginimų nustatymo politiką (toliau – atlyginimų nustatymo politika).</text:span></text:p>
      <text:p text:style-name="P320">Punkto pakeitimai:</text:p>
      <text:p text:style-name="P321"><text:span text:style-name="T322">Nr.<text:s/></text:span><text:a xlink:href="https://www.e-tar.lt/portal/legalAct.html?documentId=6c71dee0dcff11e39a43a3f57c05722e" office:target-frame-name="_top" xlink:show="replace"><text:span text:style-name="T323">03-78</text:span></text:a><text:span text:style-name="T324">, 2014-05-15, paskelbta TAR 2014-05-19, i. k. 2014-05516</text:span></text:p>
      <text:p text:style-name="Normal"/>
      <text:p text:style-name="P325"><text:span text:style-name="T326">7</text:span><text:span text:style-name="T327">. Finansų maklerio įmonė, laikydamasi Taisyklių 6 punkte nustatytų reikalavimų, turi atsižvelgti į įmonės vykdomos veiklos pobūdį, mastą ir sudė</text:span><text:span text:style-name="T328">tingumą bei teikiamų investicinių paslaugų ir vykdomos investicinės veiklos pobūdį ir įvairovę.</text:span></text:p>
      <text:p text:style-name="P329"><text:span text:style-name="T330">8</text:span><text:span text:style-name="T331">. Finansų maklerio įmonė privalo patvirtinti, įgyvendinti ir taikyti tinkamas sistemas ir procedūras, skirtas konfidencialios informacijos saugumui,<text:s/></text:span><text:span text:style-name="T332">vientisumui ir konfidencialumui užtikrinti.</text:span></text:p>
      <text:p text:style-name="P333"><text:span text:style-name="T334">9</text:span><text:span text:style-name="T335">. Finansų maklerio įmonė privalo patvirtinti, įgyvendinti ir palaikyti tinkamą įmonės veiklos tęstinumo politiką, kurios tikslas – užtikrinti, kad tuo atveju, jei sutriktų įmonės naudojamų sistemų ar procedū</text:span><text:span text:style-name="T336">rų veikimas, esminiai duomenys būtų išsaugoti, įmonės funkcijų vykdymas nenutrūktų, o investicinės paslaugos būtų teikiamos ir investicinė veikla būtų vykdoma arba, jei tai neįmanoma, per trumpiausią įmanomą laiką duomenys ir funkcijų vykdymas būtų atkurti</text:span><text:span text:style-name="T337">, o investicinių paslaugų teikimas ir investicinės veiklos vykdymas atnaujinti.</text:span></text:p>
      <text:p text:style-name="P338"><text:span text:style-name="T339">10</text:span><text:span text:style-name="T340">. Finansų maklerio įmonė privalo patvirtinti, įgyvendinti ir palaikyti apskaitos politiką ir procedūras, kurios užtikrintų, kad, Lietuvos bankui pareikalavus, finansų mak</text:span><text:span text:style-name="T341">lerio įmonė galėtų nedelsdama pateikti jai finansines ataskaitas, parengtas laikantis galiojančių apskaitos standartų bei taisyklių ir atspindinčias tikrą ir teisingą informaciją apie įmonės finansinę padėtį.</text:span></text:p>
      <text:p text:style-name="P342"><text:span text:style-name="T343">11</text:span><text:span text:style-name="T344">. Finansų maklerio įmonė privalo nuolat s</text:span><text:span text:style-name="T345">tebėti ir reguliariai vertinti, ar pagal Taisyklių 6–10 punktų reikalavimus patvirtintos arba sudarytos įmonės naudojamos sistemos, priemonės ir susitarimai tinkami ir veiksmingi, ir prireikus imtis tinkamų priemonių nustatytiems trūkumams šalinti. Finansų</text:span><text:span text:style-name="T346"><text:s/>maklerio įmonės vidaus kontrolės veiksmingumas turi būti vertinamas tiek nuolat (darbuotojams atliekant pareigas), tiek periodiškai (atliekant vidaus, išorės auditą, savęs vertinimą).</text:span><text:s/></text:p>
      <text:p text:style-name="P347">Punkto pakeitimai:</text:p>
      <text:p text:style-name="P348"><text:span text:style-name="T349">Nr.<text:s/></text:span><text:a xlink:href="https://www.e-tar.lt/portal/legalAct.html?documentId=6c71dee0dcff11e39a43a3f57c05722e" office:target-frame-name="_top" xlink:show="replace"><text:span text:style-name="T350">03-78</text:span></text:a><text:span text:style-name="T351">, 2014-05-15, paskelbta TAR 2014-05-19, i. k. 2014-05516</text:span></text:p>
      <text:p text:style-name="Normal"/>
      <text:p text:style-name="P352"><text:span text:style-name="T353">III</text:span><text:span text:style-name="T354">.<text:s/></text:span><text:span text:style-name="T355">Atitikties užtikrinimas<text:s/></text:span></text:p>
      <text:p text:style-name="P356"/>
      <text:p text:style-name="P357"><text:span text:style-name="T358">12</text:span><text:span text:style-name="T359">. Finansų maklerio įmonė privalo patvirtinti, įgyvendinti ir palaikyti tinkamą politiką ir procedūr</text:span><text:span text:style-name="T360">as, skirtas atitikties rizikai bei kitai su tuo susijusiai rizikai nustatyti, taip pat turi turėti ir naudoti tinkamas šią riziką mažinančias priemones ir procedūras, užtikrinančias<text:s/></text:span><text:span text:style-name="T361">Lietuvos bankui</text:span><text:span text:style-name="T362"><text:s/>galimybę vykdyti efektyvią priežiūrą.<text:s/></text:span></text:p>
      <text:p text:style-name="P363"><text:span text:style-name="T364">13</text:span><text:span text:style-name="T365">. Finansų mak</text:span><text:span text:style-name="T366">lerio įmonė, laikydamasi Taisyklių 12 punkte nustatytų reikalavimų, turi atsižvelgti į įmonės vykdomos veiklos pobūdį, mastą ir sudėtingumą bei teikiamų investicinių ir papildomų paslaugų ar vykdomos investicinės veiklos pobūdį ir įvairovę.</text:span></text:p>
      <text:p text:style-name="P367"><text:span text:style-name="T368">14</text:span><text:span text:style-name="T369">. Finansų maklerio įmonė turi įgyvendinti ir vykdyti atitikties funkciją bei stebėti, kad ji nuolat ir efektyviai veiktų. Atitikties funkcija<text:s/></text:span><text:span text:style-name="T370">turi<text:s/></text:span><text:span text:style-name="T371">būti savarankiška ir ją vykdant privaloma:</text:span></text:p>
      <text:p text:style-name="P372"><text:span text:style-name="T373">14.1</text:span><text:span text:style-name="T374">. stebėti ir nuolat vertinti, ar priemonės ir procedūros, ku</text:span><text:span text:style-name="T375">rių buvo imtasi pagal Taisyklių 12 punkto reikalavimus, bei veiksmai nustatytiems trūkumams pašalinti yra tinkami ir efektyvūs;</text:span></text:p>
      <text:p text:style-name="P376"><text:span text:style-name="T377">14.2</text:span><text:span text:style-name="T378">. konsultuoti ir teikti pagalbą susijusiems asmenims, atsakingiems už investicinių ir papildomų paslaugų teikimą ar inve</text:span><text:span text:style-name="T379">sticinės veiklos vykdymą, siekiant užtikrinti, kad būtų laikomasi Įstatyme nustatytų reikalavimų finansų maklerio įmonei.</text:span></text:p>
      <text:p text:style-name="P380"><text:span text:style-name="T381">15</text:span><text:span text:style-name="T382">. Finansų maklerio įmonė, siekdama sudaryti sąlygas tinkamai ir nepriklausomai vykdyti atitikties funkciją, privalo užtikrinti</text:span><text:span text:style-name="T383">, kad:</text:span></text:p>
      <text:p text:style-name="P384"><text:span text:style-name="T385">15.1</text:span><text:span text:style-name="T386">. būtų paskirtas atitikties pareigūnas arba įsteigtas atskiras finansų maklerio įmonės atitikties padalinys, atsakingas už atitikties funkcijos vykdymą ir informacijos teikimą, kaip tai numatyta Taisyklių 32 punkte;</text:span></text:p>
      <text:p text:style-name="P387"><text:span text:style-name="T388">15.2</text:span><text:span text:style-name="T389">. atitikties pareig</text:span><text:span text:style-name="T390">ūnas arba atitikties padalinio darbuotojai turėtų reikiamus įgaliojimus, pakankamai išteklių, žinių, patirties ir prieigą prie visos reikalingos informacijos;</text:span></text:p>
      <text:p text:style-name="P391"><text:span text:style-name="T392">15.3</text:span><text:span text:style-name="T393">. atitikties pareigūnas arba atitikties padalinio darbuotojai nedalyvautų teikiant paslau</text:span><text:span text:style-name="T394">gas ar vykdant veiklą, kurios yra jų pačių prižiūrimos;</text:span></text:p>
      <text:p text:style-name="P395"><text:span text:style-name="T396">15.4</text:span><text:span text:style-name="T397">. atitikties pareigūno arba atitikties padalinio darbuotojų darbo užmokesčio nustatymo metodika nekeltų grėsmės šių asmenų objektyvumui ir nesudarytų prielaidų šiai grėsmei kilti.</text:span></text:p>
      <text:p text:style-name="P398"><text:span text:style-name="T399">16</text:span><text:span text:style-name="T400">. Finansų maklerio įmonė gali nesilaikyti Taisyklių 15.3 ir 15.4 papunkčiuose nustatytų reikalavimų, jei įrodo, kad, atsižvelgiant į įmonės vykdomos veiklos pobūdį, mastą ir sudėtingumą, taip pat į teikiamų investicinių ir papildomų paslaugų arba vykdomos<text:s/></text:span><text:span text:style-name="T401">investicinės veiklos pobūdį ir mastą, šiuose papunkčiuose nustatyti reikalavimai yra neproporcingi, o jų nesilaikymas nedaro įtakos atitikties funkcijos veiksmingumui.<text:s/></text:span></text:p>
      <text:p text:style-name="P402"><text:span text:style-name="T403">17</text:span><text:span text:style-name="T404">.<text:s/></text:span>Atitikties funkciją sujungti su kitomis kontrolės funkcijomis galima tik tada,<text:s/>jeigu tai nekenkia atitikties funkcijos<text:s/><text:span text:style-name="T405">veiksmingumui</text:span><text:s/>ir nepriklausomumui. Toks funkcijų sujungimas turi būti pagrįstas dokumentais nurodant priežastis, kad Lietuvos bankas galėtų įvertinti, ar konkrečiomis aplinkybėmis toks funkcijų sujungimas yra tinkamas.</text:p>
      <text:p text:style-name="P406">18. Atitikties pareigūną<text:s/><text:span text:style-name="T407">arba atitikties padalinio vadovą, kai toks padalinys įsteigtas (toliau – atitikties pareigūnas),<text:s/></text:span>skiria ir atleidžia finansų maklerio įmonės<text:s/><text:span text:style-name="T408">administracijos vadovas, valdyba arba stebėtojų taryba</text:span>.<text:s/></text:p>
      <text:p text:style-name="P409">19. Finansų maklerio įmonė turi nustatyti tvarką, kuria būtų užtikrinama, kad atitikties funkcija bus vykdoma nuolat ir kad atitikties pareigūno pareigos bus vykdomos ir tada, kai jo nebus darbo vietoje.</text:p>
      <text:p text:style-name="P410">20. Jei finansų maklerio įmonė nusprendžia visą atitikties funkciją arba jos dalį perduoti vykdyti kitam asmeniui,<text:s/><text:span text:style-name="T411">mutatis mutandis</text:span><text:s/>taikomi Taisyklių 26 ir 45–49 punktų reikalavimai.</text:p>
      <text:p text:style-name="P412"><text:span text:style-name="T413">21</text:span><text:span text:style-name="T414">. Finansų maklerio įmonė turi užtikrinti, kad atitikties pareigūnas reguliariai atliktų atitikties rizikos vertinimą ir taikytų rizikos v</text:span><text:span text:style-name="T415">ertinimu pagrįstą metodą (angl.<text:s/></text:span><text:span text:style-name="T416">risk-based approach</text:span><text:span text:style-name="T417">), siekdamas nustatyti pagrindinius atitikties priežiūros ir konsultavimo atitikties klausimais aspektus.<text:s/></text:span></text:p>
      <text:p text:style-name="P418"><text:span text:style-name="T419">22</text:span><text:span text:style-name="T420">. Finansų maklerio įmonė turi užtikrinti, kad atitikties pareigūnas parengtų atitikties prie</text:span><text:span text:style-name="T421">žiūros planą, kurį rengiant būtų atsižvelgiama į visas finansų maklerio įmonės veiklos sritis. Priežiūros plane turi būti nustatyti atitikties rizikos vertinimu pagrįsti prioritetai.<text:s/></text:span></text:p>
      <text:p text:style-name="P422">23. Finansų maklerio įmonė turi užtikrinti, kad atitikties pareigūnas konsultuotų darbuotojus atitikties klausimais, padėtų rengti darbuotojų mokymus ir dalyvautų rengiant ir įgyvendinant naujas vidaus tvarkas ir procedūras finansų maklerio įmonėje.<text:s/></text:p>
      <text:p text:style-name="P423">24.<text:s/>Finansų maklerio įmonė privalo užtikrinti, kad įmonės vyresniajai vadovybei reguliariai, bet ne rečiau kaip vieną kartą per metus būtų teikiamos rašytinės atitikties ataskaitos<text:span text:style-name="T424">. Šiose</text:span><text:s/>ataskaitose pateikiama informacija apie bendros atitikties kontrolės aplinkos įgyvendinimą ir veiksmingumą, nurodomos nustatytos rizikos, priemonės, kurių imtasi arba ketinama imtis nustatytiems trūkumams šalinti, ir kita reikšminga informacija. Kai vykdant atitikties funkciją nustatoma reikšmingų pažeidimų, atitikties pareigūnas apie šiuos pažeidimus privalo nedelsdamas pranešti vyresniajai vadovybei.<text:s/></text:p>
      <text:p text:style-name="P425"><text:span text:style-name="T426">25</text:span><text:span text:style-name="T427">. Taisyklių 24 punkte nurodytas atitikties ataskaitas finansų maklerio įmonė pateikia<text:s/></text:span><text:span text:style-name="T428">Lietuvos bankui<text:s/></text:span><text:span text:style-name="T429">ne vėliau kaip per 30 kalendorinių dienų pasibaigus pagal Taisyklių<text:s/></text:span><text:span text:style-name="T430">24 punktą pasirinktam atitinkamam ataskaitiniam laikotarpiui. Apie reikšmingus pažeidimus finansų maklerio įmonė privalo nedelsdama pranešti<text:s/></text:span><text:span text:style-name="T431">Lietuvos bankui</text:span><text:span text:style-name="T432">. Pažeidimo reikšmingumas vertinamas pagal galimą jo poveikį reguliavimo tikslams, finansų maklerio<text:s/></text:span><text:span text:style-name="T433">įmonės pajėgumui teikti investicines paslaugas, taip pat pagal daromų pažeidimų dažnumą ir žalą klientams.</text:span></text:p>
      <text:p text:style-name="P434"><text:span text:style-name="T435">26</text:span><text:span text:style-name="T436">. Duomenys apie atitikties pareigūną arba finansų maklerio įmonės atitikties padalinio vadovą pateikiami<text:s/></text:span><text:span text:style-name="T437">Lietuvos bankui Lietuvos banko valdybo</text:span><text:span text:style-name="T438">s 2012 m. gruodžio 13 d. nutarimu Nr. 03-263<text:s/></text:span><text:span text:style-name="T439">„Dėl Finansų maklerio įmonių licencijų išdavimo taisyklių patvirtinimo“ patvirtintų Finansų makleri</text:span><text:span text:style-name="T440">o įmonių licencijų išdavimo taisyklių nustatyta tvarka.</text:span><text:s/></text:p>
      <text:p text:style-name="P441">Skyriaus pakeitimai:</text:p>
      <text:p text:style-name="P442"><text:span text:style-name="T443">Nr.<text:s/></text:span><text:a xlink:href="https://www.e-tar.lt/portal/legalAct.html?documentId=6c71dee0dcff11e39a43a3f57c05722e" office:target-frame-name="_top" xlink:show="replace"><text:span text:style-name="T444">03-78</text:span></text:a><text:span text:style-name="T445">, 2014-05-15, paskelbta TAR 2014-05-19, i. k. 2014-05516</text:span></text:p>
      <text:p text:style-name="Normal"/>
      <text:p text:style-name="P446"><text:span text:style-name="T447">IV</text:span><text:span text:style-name="T448">.<text:s/></text:span><text:span text:style-name="T449">Rizikos valdymas</text:span></text:p>
      <text:p text:style-name="P450"/>
      <text:p text:style-name="P451"><text:span text:style-name="T452">27</text:span><text:span text:style-name="T453">. Finansų maklerio įmonė privalo:</text:span></text:p>
      <text:p text:style-name="P454"><text:span text:style-name="T455">27.1</text:span><text:span text:style-name="T456">. patvirtinti, įgyvendinti ir palaikyti tinkamą riz</text:span><text:span text:style-name="T457">ikos valdymo politiką ir procedūras, kurių tikslas – nustatyti riziką, susijusią su įmonės veikla, naudojamais procesais bei sistemomis, ir prireikus nustatyti įmonei priimtiną rizikos lygį;</text:span></text:p>
      <text:p text:style-name="P458"><text:span text:style-name="T459">27.2</text:span><text:span text:style-name="T460">. patvirtinti, įgyvendinti ir palaikyti efektyvias<text:s/></text:span><text:span text:style-name="T461">priemones ir procesus, kurių tikslas – valdyti su įmonės veikla, naudojamais procesais ir sistemomis susijusią riziką, kartu atsižvelgiant į įmonei priimtiną rizikos lygį;</text:span></text:p>
      <text:p text:style-name="P462"><text:span text:style-name="T463">27.3</text:span><text:span text:style-name="T464">. stebėti:</text:span></text:p>
      <text:p text:style-name="P465"><text:span text:style-name="T466">27.3.1</text:span><text:span text:style-name="T467">. finansų maklerio įmonės rizikos valdymo politikos ir pr</text:span><text:span text:style-name="T468">ocedūrų tinkamumą ir efektyvumą;</text:span></text:p>
      <text:p text:style-name="P469"><text:span text:style-name="T470">27.3.2</text:span><text:span text:style-name="T471">. kaip finansų maklerio įmonė ir susiję asmenys laikosi Taisyklių 27.2 papunkčio pagrindu priimtų priemonių ir procesų bei sudarytų susitarimų;</text:span></text:p>
      <text:p text:style-name="P472"><text:span text:style-name="T473">27.3.3</text:span><text:span text:style-name="T474">. ar tinkamos ir efektyvios priemonės, kurių buvo imtasi<text:s/></text:span><text:span text:style-name="T475">siekiant ištaisyti šiame punkte nurodytų rizikos valdymo politikos, procedūrų, procesų ir susitarimų trūkumus, įskaitant atvejus, kai susiję asmenys nesilaiko tokių susitarimų, procesų, politikos ir procedūrų.</text:span></text:p>
      <text:p text:style-name="P476"><text:span text:style-name="T477">27.4</text:span><text:span text:style-name="T478">. užtikrinti, kad įmonės atlyginimų<text:s/></text:span><text:span text:style-name="T479">nustatymo politika ir jos įgyvendinimo praktika atitiktų ir skatintų patikimą ir veiksmingą rizikos valdymą ir būtų įgyvendinta atsižvelgiant į Finansų maklerio įmonių, valdymo įmonių ir investicinių bendrovių darbuotojų atlyginimų politikos reikalavimus,<text:s/></text:span><text:span text:style-name="T480">patvirtintus Lietuvos banko valdybos 2012 m. liepos 12 d. nutarimu Nr. 03-166.</text:span></text:p>
      <text:p text:style-name="P481"><text:span text:style-name="T482">28</text:span><text:span text:style-name="T483">. Finansų maklerio įmonė, jei tai reikalinga ir proporcinga atsižvelgiant į vykdomos veiklos pobūdį, mastą ir sudėtingumą bei teikiamų investicinių paslaugų ir vykdomos<text:s/></text:span><text:span text:style-name="T484">investicinės veiklos pobūdį ir įvairovę, privalo patvirtinti ir palaikyti nepriklausomai veikiantį rizikos valdymo funkciją vykdantį asmenį ar padalinį, kurio užduotis:</text:span></text:p>
      <text:p text:style-name="P485"><text:span text:style-name="T486">28.1</text:span><text:span text:style-name="T487">. įgyvendinti Taisyklių 27 punkte nustatytą politiką ir procedūras;</text:span></text:p>
      <text:p text:style-name="P488"><text:span text:style-name="T489">28.2</text:span><text:span text:style-name="T490">. tei</text:span><text:span text:style-name="T491">kti ataskaitas ir konsultacijas vyresniajai vadovybei laikantis Taisyklių 32 punkto reikalavimų.</text:span></text:p>
      <text:p text:style-name="P492"><text:span text:style-name="T493">29</text:span><text:span text:style-name="T494">. Jei pagal Taisyklių 28 punkto nuostatas finansų maklerio įmonė neprivalo patvirtinti ir palaikyti nepriklausomai veikiančio rizikos valdymo funkciją<text:s/></text:span><text:span text:style-name="T495">vykdančio asmens ar padalinio, ji vis tiek turi įrodyti, kad laikomasi pagal Taisyklių 27 punkto nuostatas patvirtintos rizikos valdymo politikos ir procedūrų.</text:span></text:p>
      <text:p text:style-name="P496"/>
      <text:p text:style-name="P497"><text:span text:style-name="T498">V</text:span><text:span text:style-name="T499">.<text:s/></text:span><text:span text:style-name="T500">Vidaus auditas</text:span></text:p>
      <text:p text:style-name="P501"/>
      <text:p text:style-name="P502"><text:span text:style-name="T503">30</text:span><text:span text:style-name="T504">. Finansų maklerio įmonė, jei tai reikalinga ir proporcinga atsi</text:span><text:span text:style-name="T505">žvelgiant į vykdomos veiklos pobūdį, mastą ir sudėtingumą bei teikiamų investicinių paslaugų ir vykdomos investicinės veiklos pobūdį ir įvairovę, privalo patvirtinti ir palaikyti vidaus auditą, kuris yra atskirtas nuo kitų finansų maklerio įmonės funkcijų<text:s/></text:span><text:span text:style-name="T506">bei veiklos ir veikia nepriklausomai. Jo tikslai:</text:span></text:p>
      <text:p text:style-name="P507"><text:span text:style-name="T508">30.1</text:span><text:span text:style-name="T509">. patvirtinti, įgyvendinti ir palaikyti audito planą, kurio paskirtis – patikrinti ir įvertinti finansų maklerio įmonės naudojamų sistemų, vidaus kontrolės priemonių ir susitarimų tinkamumą ir efektyv</text:span><text:span text:style-name="T510">umą;</text:span></text:p>
      <text:p text:style-name="P511"><text:span text:style-name="T512">30.2</text:span><text:span text:style-name="T513">. teikti rekomendacijas atsižvelgiant į veiksmų, nurodytų Taisyklių 30.1 papunktyje, rezultatus;</text:span></text:p>
      <text:p text:style-name="P514"><text:span text:style-name="T515">30.3</text:span><text:span text:style-name="T516">. tikrinti, kaip laikomasi šių rekomendacijų;</text:span></text:p>
      <text:p text:style-name="P517"><text:span text:style-name="T518">30.4</text:span><text:span text:style-name="T519">. Taisyklių 32 punkto nustatyta tvarka teikti su vidaus audito klausimais susijusias</text:span><text:span text:style-name="T520"><text:s/>ataskaitas.</text:span></text:p>
      <text:p text:style-name="P521"/>
      <text:p text:style-name="P522"><text:span text:style-name="T523">VI</text:span><text:span text:style-name="T524">.<text:s/></text:span><text:span text:style-name="T525">Vyresniosios vadovybės atsakomybė</text:span></text:p>
      <text:p text:style-name="P526"/>
      <text:p text:style-name="P527"><text:span text:style-name="T528">31</text:span><text:span text:style-name="T529">. Finansų maklerio įmonė, nustatydama atsakingus asmenis už įmonės funkcijų tinkamą vykdymą, atsakomybę už Įstatyme nustatytų įmonės pareigų laikymąsi turi pavesti vyresniajai vadovybei ir,</text:span><text:span text:style-name="T530"><text:s/>jei toks yra paskirtas (sudarytas), priežiūros funkciją vykdančiam asmeniui ar padaliniui. Vyresnioji vadovybė ir, jei yra paskirtas (sudarytas), priežiūros funkciją vykdantis asmuo ar padalinys privalo vertinti ir periodiškai tikrinti politikos, procedūr</text:span><text:span text:style-name="T531">ų ir susitarimų, patvirtintų ar sudarytų laikantis Įstatyme nustatytų reikalavimų, efektyvumą, o nustatęs trūkumų, – imtis priemonių jiems ištaisyti.</text:span></text:p>
      <text:p text:style-name="P532"><text:span text:style-name="T533">32</text:span><text:span text:style-name="T534">. Finansų maklerio įmonė privalo užtikrinti, kad įmonės vyresniajai vadovybei reguliariai, bet ne re</text:span><text:span text:style-name="T535">čiau kaip kartą per metus būtų teikiamos rašytinės ataskaitos apie tai, kaip laikomasi Taisyklių 12–30 punktuose nustatytų pareigų. Šiose ataskaitose, be kita ko, turi būti nurodomos priemonės, kurių imtasi nustatytiems trūkumams pašalinti.</text:span></text:p>
      <text:p text:style-name="P536"><text:span text:style-name="T537">33</text:span><text:span text:style-name="T538">. Finansų</text:span><text:span text:style-name="T539"><text:s/>maklerio įmonė turi užtikrinti, kad priežiūros funkciją vykdantis asmuo ar padalinys, jei jis paskirtas (sudarytas), taip pat reguliariai gautų Taisyklių 32 punkte nurodytas ataskaitas.</text:span></text:p>
      <text:p text:style-name="P540"><text:span text:style-name="T541">34</text:span><text:span text:style-name="T542">. Taisyklių 31 ir 33 punktuose vartojama sąvoka „priežiūros fun</text:span><text:span text:style-name="T543">kciją vykdantis asmuo ar padalinys“ suprantama kaip finansų maklerio įmonės organas, vykdantis finansų maklerio įmonės vyresniosios vadovybės priežiūros funkciją.</text:span></text:p>
      <text:p text:style-name="P544"/>
      <text:p text:style-name="P545"><text:span text:style-name="T546">VII</text:span><text:span text:style-name="T547">.<text:s/></text:span><text:span text:style-name="T548">Klientų skundų nagrinėjimas</text:span></text:p>
      <text:p text:style-name="P549"/>
      <text:p text:style-name="P550"><text:span text:style-name="T551">35</text:span><text:span text:style-name="T552">. Finansų maklerio įmonė privalo vykdyti skund</text:span><text:span text:style-name="T553">ų valdymo procesą Finansų rinkos dalyvių gaunamų skundų nagrinėjimo taisyklėse nustatyta tvarka.</text:span><text:s/></text:p>
      <text:p text:style-name="P554">Punkto pakeitimai:</text:p>
      <text:p text:style-name="P555"><text:span text:style-name="T556">Nr.<text:s/></text:span><text:a xlink:href="https://www.e-tar.lt/portal/legalAct.html?documentId=TAR.99201830935C" office:target-frame-name="_top" xlink:show="replace"><text:span text:style-name="T557">03-105</text:span></text:a><text:span text:style-name="T558">, 2013-06-06, Žin., 2013, Nr. 62-3112<text:s/></text:span><text:span text:style-name="T559">(2013-06-12), i. k. 113505ANUTA0003-105</text:span></text:p>
      <text:p text:style-name="Normal"/>
      <text:p text:style-name="P560"><text:span text:style-name="T561">36.</text:span><text:span text:style-name="T562"><text:s/>Neteko galios nuo 2013-11-01</text:span></text:p>
      <text:p text:style-name="P563">Punkto naikinimas:</text:p>
      <text:p text:style-name="P564"><text:span text:style-name="T565">Nr.<text:s/></text:span><text:a xlink:href="https://www.e-tar.lt/portal/legalAct.html?documentId=TAR.99201830935C" office:target-frame-name="_top" xlink:show="replace"><text:span text:style-name="T566">03-105</text:span></text:a><text:span text:style-name="T567">, 2013-06-06, Žin. 2013, Nr. 62-3112 (2013-06-12), i. k.<text:s/></text:span><text:span text:style-name="T568">113505ANUTA0003-105</text:span></text:p>
      <text:p text:style-name="Normal"/>
      <text:p text:style-name="P569"><text:span text:style-name="T570">37.</text:span><text:span text:style-name="T571"><text:s/>Neteko galios nuo 2013-11-01</text:span></text:p>
      <text:p text:style-name="P572">Punkto naikinimas:</text:p>
      <text:p text:style-name="P573"><text:span text:style-name="T574">Nr.<text:s/></text:span><text:a xlink:href="https://www.e-tar.lt/portal/legalAct.html?documentId=TAR.99201830935C" office:target-frame-name="_top" xlink:show="replace"><text:span text:style-name="T575">03-105</text:span></text:a><text:span text:style-name="T576">, 2013-06-06, Žin. 2013, Nr. 62-3112 (2013-06-12), i. k. 113505ANUTA0003-105</text:span></text:p>
      <text:p text:style-name="Normal"/>
      <text:p text:style-name="P577"><text:span text:style-name="T578">38.</text:span><text:span text:style-name="T579"><text:s/>Netek</text:span><text:span text:style-name="T580">o galios nuo 2013-11-01</text:span></text:p>
      <text:p text:style-name="P581">Punkto naikinimas:</text:p>
      <text:p text:style-name="P582"><text:span text:style-name="T583">Nr.<text:s/></text:span><text:a xlink:href="https://www.e-tar.lt/portal/legalAct.html?documentId=TAR.99201830935C" office:target-frame-name="_top" xlink:show="replace"><text:span text:style-name="T584">03-105</text:span></text:a><text:span text:style-name="T585">, 2013-06-06, Žin. 2013, Nr. 62-3112 (2013-06-12), i. k. 113505ANUTA0003-105</text:span></text:p>
      <text:p text:style-name="Normal"/>
      <text:p text:style-name="P586"><text:span text:style-name="T587">VIII</text:span><text:span text:style-name="T588">.<text:s/></text:span><text:span text:style-name="T589">Asmeniniai sandoriai</text:span></text:p>
      <text:p text:style-name="P590"/>
      <text:p text:style-name="P591"><text:span text:style-name="T592">39</text:span><text:span text:style-name="T593">. T</text:span><text:span text:style-name="T594">aisyklių 40–42 ir 89–92 punktuose vartojama sąvoka „asmeninis sandoris“ yra sandoris dėl finansinės priemonės, kurį sudaro susijęs asmuo arba kuris sudaromas susijusio asmens naudai ir atitinka bent vieną iš šių sąlygų:</text:span></text:p>
      <text:p text:style-name="P595"><text:span text:style-name="T596">39.1</text:span><text:span text:style-name="T597">. tas susijęs asmuo veikia vir</text:span><text:span text:style-name="T598">šydamas jam priskirtos kompetencijos ribas;</text:span></text:p>
      <text:p text:style-name="P599"><text:span text:style-name="T600">39.2</text:span><text:span text:style-name="T601">. sandoris yra sudaromas bet kurio iš toliau išvardytų asmenų sąskaita:</text:span></text:p>
      <text:p text:style-name="P602"><text:span text:style-name="T603">39.2.1</text:span><text:span text:style-name="T604">. susijusio asmens;</text:span></text:p>
      <text:p text:style-name="P605"><text:span text:style-name="T606">39.2.2</text:span><text:span text:style-name="T607">. kito asmens, su kuriuo susijusį asmenį sieja šeimos ryšiai arba glaudūs ryšiai;</text:span></text:p>
      <text:p text:style-name="P608"><text:span text:style-name="T609">39.2.3</text:span><text:span text:style-name="T610">.<text:s/></text:span><text:span text:style-name="T611">kito asmens, kurio ryšiams su susijusiu asmeniu būdinga tai, kad susijęs asmuo tiesiogiai ar netiesiogiai labai suinteresuotas sandorio rezultatu, neskaitant užmokesčio ar komisinių už sandorio įvykdymą.</text:span></text:p>
      <text:p text:style-name="P612"><text:span text:style-name="T613">40</text:span><text:span text:style-name="T614">. Finansų maklerio įmonė turi patvirtinti,</text:span><text:span text:style-name="T615"><text:s/>įgyvendinti ir palaikyti tinkamas priemones ir susitarimus, kurių tikslas – užkirsti kelią toliau nurodytiems veiksmams, kai dėl finansų maklerio įmonės naudai vykdomos asmens veiklos bet kuris susijęs asmuo, dalyvaujantis vykdant veiklą, galinčią sukelti</text:span><text:span text:style-name="T616"><text:s/>interesų konfliktą, arba turintis priėjimą prie viešai neatskleistos informacijos ar kitos konfidencialios informacijos, susijusios su klientais arba sandoriais, sudaromais su klientais ar klientų naudai:</text:span></text:p>
      <text:p text:style-name="P617"><text:span text:style-name="T618">40.1</text:span><text:span text:style-name="T619">. sudaro asmeninį sandorį, jei jis atitinka<text:s/></text:span><text:span text:style-name="T620">bent vieną iš šių kriterijų:</text:span></text:p>
      <text:p text:style-name="P621"><text:span text:style-name="T622">40.1.1</text:span><text:span text:style-name="T623">. asmeniui draudžiama sudaryti tokį sandorį vadovaujantis Įstatymo 62 ar 63 straipsniais;</text:span></text:p>
      <text:p text:style-name="P624"><text:span text:style-name="T625">40.1.2</text:span><text:span text:style-name="T626">. sandoris sudaromas neteisėtai pasinaudojus konfidencialia informacija arba prieš tai jos neatskleidus ar netinkamai<text:s/></text:span><text:span text:style-name="T627">atskleidus;</text:span></text:p>
      <text:p text:style-name="P628"><text:span text:style-name="T629">40.1.3</text:span><text:span text:style-name="T630">. sandorio sudarymas pažeidžia arba gali pažeisti Įstatyme nustatytas finansų maklerio įmonės pareigas;</text:span></text:p>
      <text:p text:style-name="P631"><text:span text:style-name="T632">40.2</text:span><text:span text:style-name="T633">. išskyrus atvejus, kurie susiję su tinkamu asmens darbo funkcijų vykdymu ar sutartyje numatytų paslaugų teikimu, teikia</text:span><text:span text:style-name="T634"><text:s/>konsultaciją arba kitokio pobūdžio pagalbą kitam asmeniui kartu skatindamas sudaryti tokį sandorį dėl finansinių priemonių, kuriam, kaip susijusio asmens asmeniniam sandoriui, būtų taikomos Taisyklių 40.1 ar 90.1 ir 90.2 papunkčių nuostatos;</text:span></text:p>
      <text:p text:style-name="P635"><text:span text:style-name="T636">40.3</text:span><text:span text:style-name="T637">. išs</text:span><text:span text:style-name="T638">kyrus atvejus, kurie susiję su tinkamu asmens darbo funkcijų vykdymu ar sutartyje numatytų paslaugų teikimu, nepažeidžiant Įstatymo 62 straipsnio 2 dalies 1 punkto, atskleidžia bet kokią informaciją arba nuomonę kitam asmeniui, jei susijęs asmuo žino arba<text:s/></text:span><text:span text:style-name="T639">turėtų žinoti, kad toks informacijos arba nuomonės atskleidimas reikštų, kad kitas asmuo imsis ar gali imtis bet kurio iš šių veiksmų:</text:span></text:p>
      <text:p text:style-name="P640"><text:span text:style-name="T641">40.3.1</text:span><text:span text:style-name="T642">. sudaryti sandorį dėl finansinių priemonių, kuriam, kaip susijusio asmens asmeniniam sandoriui, būtų taikomi Tai</text:span><text:span text:style-name="T643">syklių 40.1 ar 90.1 ir 90.2 papunkčiai;</text:span></text:p>
      <text:p text:style-name="P644"><text:span text:style-name="T645">40.3.2</text:span><text:span text:style-name="T646">. teikti kitam asmeniui konsultacijas arba kitokio pobūdžio pagalbą skatinant sudaryti tokį sandorį.</text:span></text:p>
      <text:p text:style-name="P647"><text:span text:style-name="T648">41</text:span><text:span text:style-name="T649">. Taisyklių 40 punkte nustatytos priemonės turi užtikrinti, kad:</text:span></text:p>
      <text:p text:style-name="P650"><text:span text:style-name="T651">41.1</text:span><text:span text:style-name="T652">. kiekvienas susijęs asm</text:span><text:span text:style-name="T653">uo, kuriam taikomi Taisyklių 40 punkto reikalavimai, yra supažindintas su asmeninių sandorių sudarymo apribojimais, taip pat su Taisyklių 40 punkto nustatyta tvarka finansų maklerio įmonės patvirtintomis priemonėmis dėl asmeninių sandorių ir informacijos a</text:span><text:span text:style-name="T654">tskleidimo;</text:span></text:p>
      <text:p text:style-name="P655"><text:span text:style-name="T656">41.2</text:span><text:span text:style-name="T657">. finansų maklerio įmonė būtų nedelsiant informuojama apie visus asmeninius sandorius, kuriuos sudaro susiję asmenys; informuoti galima pateikiant finansų maklerio įmonei pranešimą apie sudarytą sandorį arba kitu būdu, užtikrinančiu, ka</text:span><text:span text:style-name="T658">d finansų maklerio įmonė sužinos apie sudarytus asmeninius sandorius. Jei finansų maklerio įmonė sudaro susitarimą dėl tam tikrų funkcijų vykdymo perdavimo kitai įmonei, finansų maklerio įmonė turi užtikrinti, kad įmonė, kuriai perduotas tam tikrų funkcijų</text:span><text:span text:style-name="T659"><text:s/>vykdymas, registruotų ir kauptų duomenis bei informaciją apie susijusių asmenų asmeninius sandorius, o finansų maklerio įmonei pareikalavus, nedelsdama pateiktų jai šią informaciją;</text:span></text:p>
      <text:p text:style-name="P660"><text:span text:style-name="T661">41.3</text:span><text:span text:style-name="T662">. būtų saugomi duomenys ir informacija apie susijusių asmenų asme</text:span><text:span text:style-name="T663">ninius sandorius, kurie buvo pateikti finansų maklerio įmonei arba tapo jai žinomi, įskaitant informaciją apie leidimus ir draudimus sudaryti tokius sandorius.</text:span></text:p>
      <text:p text:style-name="P664"><text:span text:style-name="T665">42</text:span><text:span text:style-name="T666">. Taisyklių 40 ir 41 punktų reikalavimai netaikomi šiems asmeninių sandorių tipams:</text:span></text:p>
      <text:p text:style-name="P667"><text:span text:style-name="T668">42.1</text:span><text:span text:style-name="T669">. asmeniniams sandoriams, kurie sudaromi valdytojo nuožiūra teikiant portfelio valdymo paslaugas, su sąlyga, kad prieš tai dėl tokio sandorio sudarymo nebuvo keičiamasi informacija tarp portfelio valdytojo ir susijusio asmens ar kito asmens, kurio sąskai</text:span><text:span text:style-name="T670">ta sandoris sudaromas;</text:span></text:p>
      <text:p text:style-name="P671"><text:span text:style-name="T672">42.2</text:span><text:span text:style-name="T673">. asmeniniams sandoriams dėl kolektyvinio investavimo subjektų vertybinių popierių, atitinkančių sąlygas, kurių turi būti laikomasi siekiant pasinaudoti Direktyvos 2009/65/EB suteikiamomis teisėmis arba kurie yra prižiūrimi p</text:span><text:span text:style-name="T674">agal Lietuvos Respublikos arba kitos valstybės narės teisės aktus, nustatančius reikalavimą, kad kolektyvinio investavimo subjekto turtui būtų taikomas lygiavertis rizikos išskaidymo lygis, su sąlyga, kad susijęs asmuo ir bet kuris kitas asmuo, kurio sąska</text:span><text:span text:style-name="T675">ita sandoris yra sudaromas, nedalyvauja kolektyvinio investavimo subjekto valdyme.</text:span></text:p>
      <text:p text:style-name="P676"/>
      <text:p text:style-name="P677"><text:span text:style-name="T678">IX</text:span><text:span text:style-name="T679">.<text:s/></text:span><text:span text:style-name="T680">Esminių ar svarbių veiklos funkcijų samprata. Esminių ar svarbių veiklos funkcijų arba investicinių paslaugų teikimo ar investicinės veiklos vykdymo perdavimo (</text:span><text:span text:style-name="T681">ANGL.<text:s/></text:span><text:span text:style-name="T682">outsourcing</text:span><text:span text:style-name="T683">) sąlygos</text:span></text:p>
      <text:p text:style-name="P684"/>
      <text:p text:style-name="P685"><text:span text:style-name="T686">43</text:span><text:span text:style-name="T687">. Pagal Įstatymo 13 straipsnio 4 dalį laikoma, kad finansų maklerio įmonės vykdoma veiklos funkcija yra esminė ar svarbi, jei jos nevykdymas arba netinkamas vykdymas galėtų iš esmės neigiamai paveikti finansų maklerio įmon</text:span><text:span text:style-name="T688">ės galimybes nuolatos laikytis Įstatymo reikalavimų finansų maklerio įmonės licencijai gauti, trukdytų laikytis veiklai keliamų reikalavimų, blogintų įmonės veiklos finansinius rezultatus, įmonės patikimumą arba investicinių paslaugų teikimo ir investicinė</text:span><text:span text:style-name="T689">s veiklos vykdymo tęstinumą.</text:span></text:p>
      <text:p text:style-name="P690"><text:span text:style-name="T691">44</text:span><text:span text:style-name="T692">. Nepažeidžiant kitų finansų maklerio įmonės vykdomų funkcijų statuso, šiame punkte nurodytos funkcijos nelaikomos esminėmis ar svarbiomis, kaip tai apibrėžta Taisyklių 43 punkte:</text:span></text:p>
      <text:p text:style-name="P693"><text:span text:style-name="T694">44.1</text:span><text:span text:style-name="T695">. konsultavimo paslaugų ir kitų pas</text:span><text:span text:style-name="T696">laugų, kurios nėra finansų maklerio įmonės vykdomos investicinės veiklos dalis, teikimas finansų maklerio įmonei, įskaitant teisines konsultacijas, įmonės darbuotojų mokymą, apskaitos tvarkymo paslaugas, įmonės buveinės ir darbuotojų saugos paslaugas;</text:span></text:p>
      <text:p text:style-name="P697"><text:span text:style-name="T698">44</text:span><text:span text:style-name="T699">.2</text:span><text:span text:style-name="T700">. standartizuotų paslaugų, tokių kaip informacinės paslaugos apie padėtį rinkoje ir rinkos kainas, pirkimas.</text:span></text:p>
      <text:p text:style-name="P701"><text:span text:style-name="T702">45</text:span><text:span text:style-name="T703">. Jei finansų maklerio įmonė esminių ar svarbių veiklos funkcijų vykdymą arba investicinių paslaugų teikimą ar investicinės veiklos vyk</text:span><text:span text:style-name="T704">dymą perduoda kitiems asmenims, finansų maklerio įmonė lieka visiškai atsakinga už visų jai taikomų reikalavimų, nustatytų Įstatyme, tinkamą vykdymą ir privalo laikytis šių reikalavimų:</text:span></text:p>
      <text:p text:style-name="P705"><text:span text:style-name="T706">45.1</text:span><text:span text:style-name="T707">. perduodant tam tikrų funkcijų vykdymą, negali būti perduodama<text:s/></text:span><text:span text:style-name="T708">vyresniosios vadovybės atsakomybė;</text:span></text:p>
      <text:p text:style-name="P709"><text:span text:style-name="T710">45.2</text:span><text:span text:style-name="T711">. funkcijų vykdymo perdavimas negali turėti įtakos finansų maklerio įmonės santykiams su klientais ir neatleidžia įmonės nuo Įstatyme nustatytų reikalavimų laikymosi;</text:span></text:p>
      <text:p text:style-name="P712"><text:span text:style-name="T713">45.3</text:span><text:span text:style-name="T714">. funkcijų vykdymo perdavimas neturi d</text:span><text:span text:style-name="T715">aryti neigiamos įtakos finansų maklerio įmonės galimybėms laikytis Įstatyme nustatytų reikalavimų finansų maklerio įmonės licencijai gauti ir finansų maklerio įmonės veiklai keliamų reikalavimų;</text:span></text:p>
      <text:p text:style-name="P716"><text:span text:style-name="T717">45.4</text:span><text:span text:style-name="T718">. negali būti pakeistos ar panaikintos kitos sąlygos,</text:span><text:span text:style-name="T719"><text:s/>kurių laikantis įmonei buvo išduota finansų maklerio įmonės licencija.</text:span></text:p>
      <text:p text:style-name="P720"><text:span text:style-name="T721">46</text:span><text:span text:style-name="T722">. Finansų maklerio įmonė, sudarydama, tvarkydama ar nutraukdama bet kokią sutartį ar susitarimą su paslaugų teikėju dėl esminių ar svarbių veiklos funkcijų vykdymo arba investi</text:span><text:span text:style-name="T723">cinių paslaugų teikimo ar investicinės veiklos vykdymo perdavimo, privalo veikti profesionaliai, rūpestingai ir kruopščiai. Šiuo tikslu finansų maklerio įmonė privalo imtis veiksmų, reikalingų užtikrinti, kad yra tenkinamos šios sąlygos:</text:span></text:p>
      <text:p text:style-name="P724"><text:span text:style-name="T725">46.1</text:span><text:span text:style-name="T726">. paslaugų<text:s/></text:span><text:span text:style-name="T727">teikėjas yra kompetentingas ir turi teisės aktų nustatytą licenciją vykdyti jam perduotas funkcijas ir veiklą bei teikti paslaugas profesionaliai ir tinkamai;</text:span></text:p>
      <text:p text:style-name="P728"><text:span text:style-name="T729">46.2</text:span><text:span text:style-name="T730">. paslaugų teikėjas privalo profesionaliai teikti jam pavestas paslaugas, o finansų makle</text:span><text:span text:style-name="T731">rio įmonė turi patvirtinti priemones, skirtas vertinti, ar paslaugų teikėjas efektyviai vykdo jam pavestas funkcijas;</text:span></text:p>
      <text:p text:style-name="P732"><text:span text:style-name="T733">46.3</text:span><text:span text:style-name="T734">. paslaugų teikėjas turi tinkamai prižiūrėti jam perduotų funkcijų vykdymą ir kompetentingai valdyti riziką, susijusią su funkcijų</text:span><text:span text:style-name="T735"><text:s/>vykdymo perdavimu;</text:span></text:p>
      <text:p text:style-name="P736"><text:span text:style-name="T737">46.4</text:span><text:span text:style-name="T738">. finansų maklerio įmonė privalo imtis tinkamų veiksmų, jei paaiškėja, kad paslaugų teikėjas negali perduotų funkcijų vykdyti profesionaliai ir laikydamasis teisės aktuose nustatytų reikalavimų;</text:span></text:p>
      <text:p text:style-name="P739"><text:span text:style-name="T740">46.5</text:span><text:span text:style-name="T741">. finansų maklerio įmonė<text:s/></text:span><text:span text:style-name="T742">privalo prižiūrėti, kaip vykdomos perduotos funkcijos ir valdyti su funkcijų perdavimu susijusią riziką – šiuo tikslu finansų maklerio įmonė turi palaikyti reikiamą personalo kvalifikaciją;</text:span></text:p>
      <text:p text:style-name="P743"><text:span text:style-name="T744">46.6</text:span><text:span text:style-name="T745">. paslaugų teikėjas turi atskleisti finansų maklerio įmone</text:span><text:span text:style-name="T746">i informaciją apie visus pasikeitimus, galinčius daryti esminę įtaką paslaugų teikėjo gebėjimui jam perduotas funkcijas vykdyti veiksmingai ir laikantis teisės aktuose nustatytų reikalavimų;</text:span></text:p>
      <text:p text:style-name="P747"><text:span text:style-name="T748">46.7</text:span><text:span text:style-name="T749">. finansų maklerio įmonė turi turėti galimybę prireikus n</text:span><text:span text:style-name="T750">utraukti susitarimą dėl funkcijų perdavimo nepablogindama klientams teikiamų paslaugų tęstinumo ir kokybės;</text:span></text:p>
      <text:p text:style-name="P751"><text:span text:style-name="T752">46.8</text:span><text:span text:style-name="T753">. paslaugų teikėjas turi bendradarbiauti su finansų maklerio įmonės priežiūros institucija, kiek tai susiję su jam perduotų funkcijų vykdymu</text:span><text:span text:style-name="T754">;</text:span></text:p>
      <text:p text:style-name="P755"><text:span text:style-name="T756">46.9</text:span><text:span text:style-name="T757">. finansų maklerio įmonė, jos auditą atliekantys auditoriai ir įmonės priežiūros institucijos turi turėti realią galimybę gauti su funkcijų perdavimu susijusius duomenis ir patekti į paslaugų teikėjo buveinę, o priežiūros institucijoms turi būti<text:s/></text:span><text:span text:style-name="T758">suteikta galimybė veiksmingai įgyvendinti priežiūros funkcijas;</text:span></text:p>
      <text:p text:style-name="P759"><text:span text:style-name="T760">46.10</text:span><text:span text:style-name="T761">. paslaugų teikėjas privalo saugoti su finansų maklerio įmone ir jos klientais susijusią konfidencialią informaciją;</text:span></text:p>
      <text:p text:style-name="P762"><text:span text:style-name="T763">46.11</text:span><text:span text:style-name="T764">. finansų maklerio įmonė ir paslaugų teikėjas turi patvir</text:span><text:span text:style-name="T765">tinti ir įgyvendinti nenumatytų atvejų planą, skirtą veiklos sutrikimų padariniams šalinti ir naudojamoms atsarginėms priemonėms periodiškai tikrinti, kiek tai yra būtina atsižvelgiant į perduotas funkcijas, paslaugas ar veiklą.</text:span></text:p>
      <text:p text:style-name="P766"><text:span text:style-name="T767">47</text:span><text:span text:style-name="T768">. Finansų maklerio<text:s/></text:span><text:span text:style-name="T769">įmonės ir paslaugų teikėjo tarpusavio teisės ir pareigos turi būti aiškiai nustatytos ir išdėstytos raštu atitinkamame susitarime.</text:span></text:p>
      <text:p text:style-name="P770"><text:span text:style-name="T771">48</text:span><text:span text:style-name="T772">. Jei finansų maklerio įmonė ir paslaugų teikėjas priklauso tai pačiai įmonių grupei, finansų maklerio įmonė, laikydama</text:span><text:span text:style-name="T773">si Taisyklių 45–54 punktų reikalavimų, turi teisę atsižvelgti į tai, kiek finansų maklerio įmonė gali kontroliuoti paslaugų teikėją arba kokios jos galimybės daryti įtaką paslaugų teikėjo veiksmams.</text:span></text:p>
      <text:p text:style-name="P774"><text:span text:style-name="T775">49</text:span><text:span text:style-name="T776">. Finansų maklerio įmonė, gavusi Lietuvos banko nur</text:span><text:span text:style-name="T777">odymą, turi pateikti jam visą informaciją, reikalingą perduotų funkcijų priežiūrai vykdyti.</text:span></text:p>
      <text:p text:style-name="P778"><text:span text:style-name="T779">50</text:span><text:span text:style-name="T780">. Jei finansų maklerio įmonė perduoda neprofesionaliųjų klientų finansinių priemonių portfelio valdymą trečiojoje šalyje esančiam paslaugų teikėjui, ji prival</text:span><text:span text:style-name="T781">o užtikrinti, kad, be Taisyklių 45–49 punktų nuostatų, yra laikomasi ir šių reikalavimų:</text:span></text:p>
      <text:p text:style-name="P782"><text:span text:style-name="T783">50.1</text:span><text:span text:style-name="T784">. paslaugų teikėjas turi būti licencijuotas arba registruotas teikti šią paslaugą savo buveinės valstybėje, o jo atžvilgiu vykdoma riziką ribojanti priežiūra;</text:span></text:p>
      <text:p text:style-name="P785"><text:span text:style-name="T786">50.2</text:span><text:span text:style-name="T787">. tarp Lietuvos banko ir paslaugų teikėjo priežiūros institucijos yra sudarytas atitinkamas bendradarbiavimo susitarimas.</text:span></text:p>
      <text:p text:style-name="P788"><text:span text:style-name="T789">51</text:span><text:span text:style-name="T790">. Jei vienas ar abu Taisyklių 50 punkto reikalavimai nėra tenkinami, finansų maklerio įmonė gali perduoti investicinių p</text:span><text:span text:style-name="T791">aslaugų teikimą trečiojoje šalyje esančiam paslaugų teikėjui tik tuo atveju, jei finansų maklerio įmonė iš anksto praneša Lietuvos bankui apie tai, kad yra sudariusi susitarimą dėl funkcijų perdavimo, o Lietuvos bankas, gavęs tokį pranešimą, per protingą t</text:span><text:span text:style-name="T792">erminą nepareiškia prieštaravimo tokiam susitarimui.</text:span></text:p>
      <text:p text:style-name="P793"><text:span text:style-name="T794">52</text:span><text:span text:style-name="T795">. Nepažeisdamas Taisyklių 51 punkto, Lietuvos bankas turi paskelbti pranešimą apie politiką, kurios bus laikomasi vykdant funkcijų perdavimą Taisyklių 51 punkte nurodytais<text:s/></text:span><text:soft-page-break/><text:span text:style-name="T796">atvejais. Šiame pranešime</text:span><text:span text:style-name="T797"><text:s/>pateikiami pavyzdžiai, kada Lietuvos bankas neprieštarautų arba tikėtina, kad neprieštarautų funkcijų perdavimui, kaip tai nustatyta Taisyklių 51 punkte, kai netenkinama viena ar abi Taisyklių 50 punkto sąlygos. Šiame pranešime turi būti aiškiai nurodoma,</text:span><text:span text:style-name="T798"><text:s/>dėl kokių priežasčių Lietuvos bankas mano, kad funkcijų perdavimas netrukdys finansų maklerio įmonei vykdyti Taisyklių 45–49 punktuose nustatytų pareigų.</text:span></text:p>
      <text:p text:style-name="P799"><text:span text:style-name="T800">53</text:span><text:span text:style-name="T801">. Taisyklių 50–52 punktai nepanaikina finansų maklerio įmonių pareigos laikytis Taisyklių 45–49</text:span><text:span text:style-name="T802"><text:s/>punktuose nustatytų reikalavimų.</text:span></text:p>
      <text:p text:style-name="P803"><text:span text:style-name="T804">54</text:span><text:span text:style-name="T805">. Lietuvos bankas savo interneto svetainėje skelbia trečiųjų šalių priežiūros institucijų, su kuriomis jis yra sudaręs atitinkamus susitarimus dėl bendradarbiavimo, kaip tai yra nustatyta Taisyklių 50.2 papunktyje, s</text:span><text:span text:style-name="T806">ąrašą.</text:span></text:p>
      <text:p text:style-name="P807"/>
      <text:p text:style-name="P808"><text:span text:style-name="T809">X</text:span><text:span text:style-name="T810">.<text:s/></text:span><text:span text:style-name="T811">Bendrieji reikalavimai klientų finansinių priemonių ir piniginių lėšų saugumUI užtikrinTi</text:span></text:p>
      <text:p text:style-name="P812"/>
      <text:p text:style-name="P813"><text:span text:style-name="T814">55</text:span><text:span text:style-name="T815">. Finansų maklerio įmonė, saugodama klientų teises į jiems priklausančias finansines priemones ir pinigines lėšas, privalo:</text:span></text:p>
      <text:p text:style-name="P816"><text:span text:style-name="T817">55.1</text:span><text:span text:style-name="T818">. saugoti du</text:span><text:span text:style-name="T819">omenis apie klientams priklausančias finansines priemones bei pinigines lėšas ir tvarkyti sąskaitas tokiu būdu, kad bet kuriuo metu ir nedelsiant kliento turtą būtų galima atskirti nuo kitų klientų turto ir nuo įmonės turto;</text:span></text:p>
      <text:p text:style-name="P820"><text:span text:style-name="T821">55.2</text:span><text:span text:style-name="T822">. saugoti duomenis ir s</text:span><text:span text:style-name="T823">ąskaitas tvarkyti taip, kad būtų užtikrintas duomenų ir sąskaitų tikslumas, kad jie atitiktų saugomas klientų finansines priemones ir pinigines lėšas;</text:span></text:p>
      <text:p text:style-name="P824"><text:span text:style-name="T825">55.3</text:span><text:span text:style-name="T826">. reguliariai tikrinti įmonės vidaus sąskaitas ir duomenis su trečiųjų asmenų, pas kuriuos yra<text:s/></text:span><text:span text:style-name="T827">laikomas klientų turtas, sąskaitomis ir duomenimis;</text:span></text:p>
      <text:p text:style-name="P828"><text:span text:style-name="T829">55.4</text:span><text:span text:style-name="T830">. imtis veiksmų, reikalingų užtikrinti, kad kliento finansinės priemonės, saugomos trečiojo asmens laikantis Taisyklių 58–60 punktų reikalavimų, būtų atskirtos nuo finansinių priemonių, priklausan</text:span><text:span text:style-name="T831">čių finansų maklerio įmonei, ir nuo finansinių priemonių, priklausančių tam trečiajam asmeniui; tuo tikslu pasitelkti ir naudoti tokias priemones kaip atskiros sąskaitos trečiosios šalies apskaitoje arba kitos lygiavertės priemonės, padedančios pasiekti to</text:span><text:span text:style-name="T832">kį pat kliento turto saugumo lygį;</text:span></text:p>
      <text:p text:style-name="P833"><text:span text:style-name="T834">55.5</text:span><text:span text:style-name="T835">. imtis veiksmų, reikalingų užtikrinti, kad kliento lėšos, kurios, laikantis Taisyklių 61–67 punktų reikalavimų, saugomos centriniame banke, kredito įstaigoje, trečiojoje šalyje licencijuotame banke arba tinkamame</text:span><text:span text:style-name="T836"><text:s/>pinigų rinkos fonde, būtų apskaitomos sąskaitoje ar sąskaitose, atskirtose nuo sąskaitų, kuriose apskaitomos finansų maklerio įmonei priklausančios piniginės lėšos;</text:span></text:p>
      <text:p text:style-name="P837"><text:span text:style-name="T838">55.6</text:span><text:span text:style-name="T839">. imtis reikiamų organizacinių priemonių, skirtų sumažinti klientų turto ar su kli</text:span><text:span text:style-name="T840">entų turtu siejamų teisių praradimo ar sumažėjimo rizikai, kuri gali kilti dėl neteisėto klientų turto naudojimo, sukčiavimo, netinkamo administravimo, nepakankamo duomenų saugojimo ar kitokio aplaidumo.</text:span></text:p>
      <text:p text:style-name="P841"><text:span text:style-name="T842">56</text:span><text:span text:style-name="T843">. Jei priemonės, kurių finansų maklerio įmon</text:span><text:span text:style-name="T844">ė ėmėsi pagal Taisyklių 55 punkto reikalavimus, yra nepakankamos Įstatymo 13 straipsnio 7 ir 8 dalyse nustatytų pareigų įgyvendinimui užtikrinti, nes būtina atsižvelgti į kitų įstatymų, reglamentuojančių nuosavybės teisę arba nemokumo (bankroto) teisinius<text:s/></text:span><text:span text:style-name="T845">santykius, reikalavimus, Lietuvos bankas nustato priemones, kurių finansų maklerio įmonė turi imtis įgyvendindama kituose įstatymuose nustatytus reikalavimus.</text:span></text:p>
      <text:p text:style-name="P846"><text:span text:style-name="T847">57</text:span><text:span text:style-name="T848">. Jei dėl jurisdikcijos, kurioje yra saugomos kliento lėšos ar finansinės priemonės, teisės</text:span><text:span text:style-name="T849"><text:s/>aktų nuostatų finansų maklerio įmonė negali laikytis Taisyklių 55.4 ar 55.5 papunkčių reikalavimų, Lietuvos bankas nustato lygiaverčius reikalavimus, kurių laikantis pasiekiamas toks pat kliento turto saugumo lygis.</text:span></text:p>
      <text:p text:style-name="P850"/>
      <text:p text:style-name="P851"><text:span text:style-name="T852">XI</text:span><text:span text:style-name="T853">.<text:s/></text:span><text:span text:style-name="T854">Klientų finansinių priemonių</text:span><text:span text:style-name="T855"><text:s/>saugojimas</text:span></text:p>
      <text:p text:style-name="P856"/>
      <text:p text:style-name="P857"><text:span text:style-name="T858">58</text:span><text:span text:style-name="T859">. Finansų maklerio įmonė turi teisę saugoti klientams priklausančias finansines priemones trečiojo asmens atidarytoje sąskaitoje ar sąskaitose su sąlyga, kad finansų maklerio įmonė profesionaliai, rūpestingai ir kruopščiai renkasi tą tre</text:span><text:span text:style-name="T860">čiąjį asmenį ir reguliariai peržiūri paskirto trečiojo asmens ir susitarimų dėl finansinių priemonių saugojimo tinkamumą. Finansų maklerio įmonė, siekdama užtikrinti klientų teises, privalo atsižvelgti į tokio trečiojo asmens patirtį ir reputaciją rinkoje,</text:span><text:span text:style-name="T861"><text:s/>taip pat į su finansinių priemonių saugojimu susijusius teisės aktų reikalavimus ir rinkos praktiką.</text:span></text:p>
      <text:p text:style-name="P862"><text:span text:style-name="T863">59</text:span><text:span text:style-name="T864">. Jei jurisdikcijoje, kurioje finansų maklerio įmonė siūlo saugoti klientų finansines priemones pas trečiąjį asmenį, finansinių priemonių saugojimui</text:span><text:span text:style-name="T865"><text:s/>kito asmens sąskaita taikomas specialus reglamentavimas ir priežiūra, finansų maklerio įmonė neturi teisės klientų finansinių priemonių saugoti toje jurisdikcijoje pas tokį trečiąjį asmenį, kuriam specialus reglamentavimas ir priežiūra nėra taikomi.</text:span></text:p>
      <text:p text:style-name="P866"><text:span text:style-name="T867">60</text:span><text:span text:style-name="T868">. Finansų maklerio įmonė neturi teisės klientams priklausančių finansinių priemonių saugoti pas trečiąjį asmenį trečiojoje šalyje, kurioje finansinių priemonių laikymas ir saugojimas kito asmens sąskaita nereglamentuojamas, išskyrus atvejus, kai yra tenki</text:span><text:span text:style-name="T869">nama viena iš šių sąlygų:</text:span></text:p>
      <text:p text:style-name="P870"><text:span text:style-name="T871">60.1</text:span><text:span text:style-name="T872">. finansinių priemonių arba dėl jų teikiamų investicinių paslaugų pobūdis nulemia, kad finansinės priemonės turi būti saugomos pas trečiąjį asmenį toje trečiojoje šalyje;</text:span></text:p>
      <text:p text:style-name="P873"><text:span text:style-name="T874">60.2</text:span><text:span text:style-name="T875">. finansinės priemonės yra saugomos profesion</text:span><text:span text:style-name="T876">aliojo kliento sąskaita ir profesionalusis klientas raštu kreipiasi į finansų maklerio įmonę, prašydamas jam priklausančias finansines priemones saugoti pas trečiąjį asmenį toje trečiojoje šalyje.</text:span></text:p>
      <text:p text:style-name="P877"/>
      <text:p text:style-name="P878"><text:span text:style-name="T879">XII</text:span><text:span text:style-name="T880">.<text:s/></text:span><text:span text:style-name="T881">Klientų piniginių lėšų saugojimas</text:span></text:p>
      <text:p text:style-name="P882"/>
      <text:p text:style-name="P883"><text:span text:style-name="T884">61</text:span><text:span text:style-name="T885">. Fi</text:span><text:span text:style-name="T886">nansų maklerio įmonė, gavusi kliento lėšas, privalo nedelsdama pervesti jas į vieną ar kelias sąskaitas, atidarytas vienoje ar keliose iš šių įstaigų:</text:span></text:p>
      <text:p text:style-name="P887"><text:span text:style-name="T888">61.1</text:span><text:span text:style-name="T889">. centriniame banke;</text:span></text:p>
      <text:p text:style-name="P890"><text:span text:style-name="T891">61.2</text:span><text:span text:style-name="T892">. Lietuvos Respublikoje ar kitoje valstybėje narėje licencijuotoje kre</text:span><text:span text:style-name="T893">dito įstaigoje;</text:span></text:p>
      <text:p text:style-name="P894"><text:span text:style-name="T895">61.3</text:span><text:span text:style-name="T896">. trečiojoje šalyje licencijuotame banke;</text:span></text:p>
      <text:p text:style-name="P897"><text:span text:style-name="T898">61.4</text:span><text:span text:style-name="T899">. tinkamame pinigų rinkos fonde.</text:span></text:p>
      <text:p text:style-name="P900"><text:span text:style-name="T901">62</text:span><text:span text:style-name="T902">. Taisyklių 61 punktas netaikomas Lietuvos Respublikoje ar kitoje valstybėje narėje licencijuotoms kredito įstaigoms, kai kliento lėšos toje<text:s/></text:span><text:span text:style-name="T903">kredito įstaigoje laikomos kaip indėliai.</text:span></text:p>
      <text:p text:style-name="P904"><text:span text:style-name="T905">63</text:span><text:span text:style-name="T906">. Taisyklių 55.5 ir 61.4 papunkčiuose sąvoka „tinkamas pinigų rinkos fondas“ yra suprantama kaip Lietuvos Respublikoje ar kitoje valstybėje narėje licencijuotas kolektyvinio investavimo subjektas, taip pat ki</text:span><text:span text:style-name="T907">tas investavimo subjektas, kuris yra prižiūrimas ir, jei taikoma, yra valstybės narės įgaliotos institucijos licencijuotas pagal tos valstybės narės nacionalinių teisės aktų reikalavimus ir atitinka šias sąlygas:</text:span></text:p>
      <text:p text:style-name="P908"><text:span text:style-name="T909">63.1</text:span><text:span text:style-name="T910">. pagrindinis jo investavimo tikslas<text:s/></text:span><text:span text:style-name="T911">– palaikyti grynąją investavimo subjekto turto vertę: arba pastovią nominaliąją vertę (grynosios pajamos), arba investuotojų pradinio kapitalo vertės ir pajamų sumą;</text:span></text:p>
      <text:p text:style-name="P912"><text:span text:style-name="T913">63.2</text:span><text:span text:style-name="T914">. siekdamas savo pagrindinio investavimo tikslo, jis privalo investuoti tik į aukš</text:span><text:span text:style-name="T915">tos kokybės pinigų rinkos priemones, kurių išpirkimo terminas arba iki išpirkimo likęs laikas neviršija 397 dienų, arba kurių nuolatinis pajamingumas nustatomas atsižvelgiant į tokį išpirkimo terminą, o išpirkimo termino vidutinis svertinis vidurkis yra 60</text:span><text:span text:style-name="T916"><text:s/>dienų. Pagrindinio investavimo tikslo gali būti siekiama papildomai investuojant į indėlius kredito įstaigose;</text:span></text:p>
      <text:p text:style-name="P917"><text:span text:style-name="T918">63.3</text:span><text:span text:style-name="T919">. jis turi užtikrinti likvidumą ir atsiskaitymus vykdyti tą pačią arba kitą dieną.</text:span></text:p>
      <text:p text:style-name="P920"><text:span text:style-name="T921">64</text:span><text:span text:style-name="T922">. Taisyklių 63.2 papunktyje minimomis aukštos</text:span><text:span text:style-name="T923"><text:s/>kokybės pinigų rinkos priemonėmis laikomos tokios pinigų rinkos priemonės, kurioms visos jas vertinusios kompetentingos reitingo agentūros suteikė aukščiausią įmanomą kredito reitingą. Priemonė, kurios nevertino jokia reitingo agentūra, aukštos kokybės pr</text:span><text:span text:style-name="T924">iemone nelaikoma.</text:span></text:p>
      <text:p text:style-name="P925"><text:span text:style-name="T926">65</text:span><text:span text:style-name="T927">. Taisyklių 64 punkte minima reitingo agentūra yra laikoma tinkama, jei ji nuolatos ir profesionaliai teikia kredito reitingus pinigų rinkos fondams ir atitinka Direktyvos 2006/48/EB 81(1) straipsnyje išorinėms kredito rizikos verti</text:span><text:span text:style-name="T928">nimo institucijoms keliamus reikalavimus.</text:span></text:p>
      <text:p text:style-name="P929"><text:span text:style-name="T930">66</text:span><text:span text:style-name="T931">. Jei finansų maklerio įmonė kliento lėšas saugo ne centriniame banke, ji privalo profesionaliai, rūpestingai ir kruopščiai pasirinkti kredito įstaigą, banką ar pinigų rinkos fondą, kuriuose ketina saugoti kl</text:span><text:span text:style-name="T932">ientų lėšas, ir periodiškai peržiūrėti jų tinkamumą bei susitarimus dėl šių lėšų saugojimo. Finansų maklerio įmonės, siekdamos užtikrinti klientų turtinių teisių apsaugą, turi atsižvelgti į tokių įstaigų ir pinigų rinkos fondų patirtį bei reputaciją rinkoj</text:span><text:span text:style-name="T933">e, taip pat į kitus teisinius ir priežiūros reikalavimus bei rinkos praktiką, susijusią su klientų lėšų saugojimu.</text:span></text:p>
      <text:p text:style-name="P934"><text:span text:style-name="T935">67</text:span><text:span text:style-name="T936">. Finansų maklerio įmonės klientai turi teisę nesutikti, kad jų lėšos būtų saugomos tinkamame pinigų rinkos fonde.</text:span></text:p>
      <text:p text:style-name="P937"/>
      <text:p text:style-name="P938"><text:span text:style-name="T939">XIII</text:span><text:span text:style-name="T940">.<text:s/></text:span><text:span text:style-name="T941">Naudoji</text:span><text:span text:style-name="T942">masis kliento finansinėmis priemonėmis</text:span></text:p>
      <text:p text:style-name="P943"/>
      <text:p text:style-name="P944"><text:span text:style-name="T945">68</text:span><text:span text:style-name="T946">. Finansų maklerio įmonė neturi teisės sudaryti susitarimų dėl vertybinių popierių finansavimo sandorio, kai susitarimo objektas yra finansų maklerio įmonės saugomos klientui priklausančios finansinės priemonės</text:span><text:span text:style-name="T947">, taip pat kitaip naudotis klientui priklausančiomis finansinėmis priemonėmis savo sąskaita arba kito finansų maklerio įmonės kliento sąskaita, išskyrus atvejus, kai yra tenkinamos šios sąlygos:</text:span></text:p>
      <text:p text:style-name="P948"><text:span text:style-name="T949">68.1</text:span><text:span text:style-name="T950">. klientas finansų maklerio įmonei yra davęs aiškų išan</text:span><text:span text:style-name="T951">kstinį sutikimą tam tikromis sąlygomis naudotis jam priklausančiomis finansinėmis priemonėmis. Sutikimas neprofesionalių klientų atveju turi būti patvirtintas kliento parašu ar kitu alternatyviu būdu;</text:span></text:p>
      <text:p text:style-name="P952"><text:span text:style-name="T953">68.2</text:span><text:span text:style-name="T954">. naudojimuisi klientui priklausančiomis finans</text:span><text:span text:style-name="T955">inėmis priemonėmis turi būti nustatytos konkrečios sąlygos, su kuriomis klientas sutinka.</text:span></text:p>
      <text:p text:style-name="P956"><text:span text:style-name="T957">69</text:span><text:span text:style-name="T958">. Finansų maklerio įmonė neturi teisės sudaryti susitarimų dėl vertybinių popierių finansavimo sandorio, kai susitarimo objektas yra finansų maklerio įmonės k</text:span><text:span text:style-name="T959">liento finansinės priemonės, kurios yra saugomos trečiojo asmens atidarytoje ir jo aptarnaujamoje bendroje (angl.<text:s/></text:span><text:span text:style-name="T960">omnibus</text:span><text:span text:style-name="T961">)</text:span><text:span text:style-name="T962"><text:s/></text:span><text:span text:style-name="T963">sąskaitoje, taip pat kitaip naudotis tokioje sąskaitoje saugomomis finansinėmis priemonėmis savo sąskaita arba kito finansų maklerio<text:s/></text:span><text:span text:style-name="T964">įmonės kliento sąskaita, išskyrus atvejus, kai, be Taisyklių 68 punkte nustatytų sąlygų, yra laikomasi bent vieno iš šių reikalavimų:</text:span></text:p>
      <text:p text:style-name="P965"><text:span text:style-name="T966">69.1</text:span><text:span text:style-name="T967">. kiekvienas klientas, kurio finansinės priemonės yra saugomos toje pačioje klientų vardu atidarytoje bendroje (angl</text:span><text:span text:style-name="T968">.<text:s/></text:span><text:span text:style-name="T969">omnibus</text:span><text:span text:style-name="T970">) sąskaitoje, yra davęs aiškų išankstinį sutikimą Taisyklių 68.1 papunktyje nustatyta tvarka;</text:span></text:p>
      <text:p text:style-name="P971"><text:span text:style-name="T972">69.2</text:span><text:span text:style-name="T973">. finansų maklerio įmonė privalo turėti tinkamas sistemas ir kontrolės priemones, užtikrinančias, kad yra naudojamasi tik tomis finansinėmis prie</text:span><text:span text:style-name="T974">monėmis, kurios priklauso klientams, davusiems aiškų išankstinį sutikimą Taisyklių 68.1 papunktyje nustatyta tvarka.</text:span></text:p>
      <text:p text:style-name="P975"><text:span text:style-name="T976">70</text:span><text:span text:style-name="T977">. Finansų maklerio įmonė privalo saugoti duomenis ir informaciją apie klientą, kurio sutikimu buvo naudojamasi jam priklausančiomis</text:span><text:span text:style-name="T978"><text:s/>finansinėmis priemonėmis, taip pat duomenis apie kiekvieno sutikimą davusio kliento finansinių priemonių skaičių, kad prireikus būtų galima teisingai paskirstyti nuostolius, kilusius dėl naudojimosi klientams priklausančiomis finansinėmis priemonėmis.</text:span></text:p>
      <text:p text:style-name="P979"/>
      <text:p text:style-name="P980"><text:span text:style-name="T981">XIV</text:span><text:span text:style-name="T982">.<text:s/></text:span><text:span text:style-name="T983">Išorės auditorių ataskaitos</text:span></text:p>
      <text:p text:style-name="P984"/>
      <text:p text:style-name="P985"><text:span text:style-name="T986">71</text:span><text:span text:style-name="T987">. Finansų maklerio įmonė kartu su audituotomis finansinėmis ataskaitomis Lietuvos bankui turi pateikti ir įmonės išorės auditoriaus ataskaitą, kurioje turi būti nurodyta informacija, kaip finansų maklerio įmonė l</text:span><text:span text:style-name="T988">aikosi Įstatymo 13 straipsnio 7 ir 8 dalyse ir Taisyklių 55–70 punktuose nustatytų reikalavimų.</text:span></text:p>
      <text:p text:style-name="P989"/>
      <text:p text:style-name="P990"><text:span text:style-name="T991">XV</text:span><text:span text:style-name="T992">.<text:s/></text:span><text:span text:style-name="T993">Interesų konfliktai, galintys turėti neigiamos įtakos kliento interesams</text:span></text:p>
      <text:p text:style-name="P994"/>
      <text:p text:style-name="P995"><text:span text:style-name="T996">72</text:span><text:span text:style-name="T997">. Finansų maklerio įmonė, siekdama nustatyti klientų finansiniams int</text:span><text:span text:style-name="T998">eresams galinčius pakenkti interesų konfliktus, kylančius teikiant investicines ir papildomas paslaugas arba jų derinį, privalo, vadovaudamasi minimaliais kriterijais, įvertinti, ar finansų maklerio įmonė, susijęs asmuo arba asmuo, tiesiogiai ar netiesiogi</text:span><text:span text:style-name="T999">ai susijęs su finansų maklerio įmone kontrolės ryšiu, patenka į kurią nors iš toliau nurodytų situacijų, kai dėl teikiamų investicinių ar papildomų paslaugų arba dėl vykdomos investicinės veiklos ar kitų priežasčių:</text:span></text:p>
      <text:p text:style-name="P1000"><text:span text:style-name="T1001">72.1</text:span><text:span text:style-name="T1002">. finansų maklerio įmonė arba tas<text:s/></text:span><text:span text:style-name="T1003">asmuo gali turėti finansinės naudos arba išvengti finansinių nuostolių kliento sąskaita;</text:span></text:p>
      <text:p text:style-name="P1004"><text:span text:style-name="T1005">72.2</text:span><text:span text:style-name="T1006">. finansų maklerio įmonė arba tas asmuo klientui teikiamos paslaugos rezultatu arba kliento sąskaita sudaromo sandorio rezultatu yra suinteresuoti kitaip nei t</text:span><text:span text:style-name="T1007">uo rezultatu yra suinteresuotas klientas;</text:span></text:p>
      <text:p text:style-name="P1008"><text:span text:style-name="T1009">72.3</text:span><text:span text:style-name="T1010">. finansų maklerio įmonė arba tas asmuo turi finansinį ar kitokio pobūdžio suinteresuotumą teikti pirmenybę kito kliento ar kitos klientų grupės interesams kliento interesų sąskaita;</text:span></text:p>
      <text:p text:style-name="P1011"><text:span text:style-name="T1012">72.4</text:span><text:span text:style-name="T1013">. finansų makle</text:span><text:span text:style-name="T1014">rio įmonė arba tas asmuo verčiasi ta pačia veikla kaip ir klientas;</text:span></text:p>
      <text:p text:style-name="P1015"><text:span text:style-name="T1016">72.5</text:span><text:span text:style-name="T1017">. finansų maklerio įmonė arba tas asmuo gauna arba gaus ne iš kliento skatinimo priemonę, kuri</text:span><text:span text:style-name="T1018">s</text:span><text:span text:style-name="T1019"><text:s/>yra susij</text:span><text:span text:style-name="T1020">ęs</text:span><text:span text:style-name="T1021">usi su klientui teikiama paslauga ir kuri</text:span><text:span text:style-name="T1022">s</text:span><text:span text:style-name="T1023"><text:s/>gali būti teikiama</text:span><text:span text:style-name="T1024">s</text:span><text:span text:style-name="T1025"><text:s/>pinigų, pr</text:span><text:span text:style-name="T1026">ekių ar paslaugų forma, išskyrus tokiu atveju įprastai mokamus komisinius ar kitus mokėjimus už paslaugas.</text:span></text:p>
      <text:p text:style-name="P1027"/>
      <text:p text:style-name="P1028"><text:span text:style-name="T1029">XVI</text:span><text:span text:style-name="T1030">.<text:s/></text:span><text:span text:style-name="T1031">Interesų konfliktų vengimo politika</text:span></text:p>
      <text:p text:style-name="P1032"/>
      <text:p text:style-name="P1033"><text:span text:style-name="T1034">73</text:span><text:span text:style-name="T1035">. Finansų maklerio įmonė turi patvirtinti, įgyvendinti ir palaikyti veiksmingą interesų<text:s/></text:span><text:span text:style-name="T1036">konfliktų vengimo politiką. Ji tvirtinama raštu ir turi atitikti įmonės dydį, struktūrą, veiklos pobūdį, mastą ir sudėtingumą. Jei finansų maklerio įmonė priklauso susijusių įmonių grupei, interesų konfliktų vengimo politikoje turi būti atsižvelgiama į apl</text:span><text:span text:style-name="T1037">inkybes, kurios įmonei yra žinomos arba turėtų būti žinomos ir kurios gali sukelti interesų konfliktą dėl kitų įmonių grupės narių struktūros ir jų vykdomos veiklos.</text:span></text:p>
      <text:p text:style-name="P1038"><text:span text:style-name="T1039">74</text:span><text:span text:style-name="T1040">. Taisyklių 73 punkto nustatyta tvarka patvirtintoje interesų konfliktų vengimo poli</text:span><text:span text:style-name="T1041">tikoje turi būti nurodytos:</text:span></text:p>
      <text:p text:style-name="P1042"><text:span text:style-name="T1043">74.1</text:span><text:span text:style-name="T1044">. su finansų maklerio įmonės arba jos vardu teikiamomis konkrečiomis investicinėmis ir papildomomis paslaugomis ir investicine veikla susijusios aplinkybės, kurios sukelia arba gali sukelti interesų konfliktą, dėl kurio ga</text:span><text:span text:style-name="T1045">li būti pažeisti vieno ar kelių klientų interesai;</text:span></text:p>
      <text:p text:style-name="P1046"><text:span text:style-name="T1047">74.2</text:span><text:span text:style-name="T1048">. procedūros, kurių turi būti laikomasi, ir priemonės, kurių turi būti imamasi siekiant valdyti interesų konfliktus.</text:span></text:p>
      <text:p text:style-name="P1049"><text:span text:style-name="T1050">75</text:span><text:span text:style-name="T1051">. Taisyklių 74.2 papunktyje nustatytos priemonės ir procedūros turi<text:s/></text:span><text:span text:style-name="T1052">užtikrinti, kad susiję asmenys, dalyvaujantys vykdant skirtingų rūšių veiklą, kuriai būdingi Taisyklių 74.1 papunktyje nurodyti interesų konfliktai, vykdytų šią veiklą nepriklausomai, kiek tai būtina atsižvelgiant į finansų maklerio įmonės ir susijusių įmo</text:span><text:span text:style-name="T1053">nių grupės, kuriai priklauso finansų maklerio įmonė, dydį ir vykdomą veiklą, taip pat į rizikos, kad klientų interesams bus padaryta žalos, dydį.</text:span></text:p>
      <text:p text:style-name="P1054"><text:span text:style-name="T1055">76</text:span><text:span text:style-name="T1056">. Taisyklių 74.2 papunktyje nurodytos priemonės ir procedūros, siekiant užtikrinti būtiną finansų makler</text:span><text:span text:style-name="T1057">io įmonės nepriklausomumo laipsnį, turi susidėti iš:</text:span></text:p>
      <text:p text:style-name="P1058"><text:span text:style-name="T1059">76.1</text:span><text:span text:style-name="T1060">. veiksmingų procedūrų, skirtų uždrausti arba kontroliuoti keitimąsi informacija tarp susijusių asmenų, dalyvaujančių veikloje, kuriai būdinga interesų konfliktų rizika, jei keitimasis šia informac</text:span><text:span text:style-name="T1061">ija galėtų neigiamai paveikti vieno ar kelių klientų interesus;</text:span></text:p>
      <text:p text:style-name="P1062"><text:span text:style-name="T1063">76.2</text:span><text:span text:style-name="T1064">. atskiros susijusių asmenų, kurių pagrindinės funkcijos yra veiklos vykdymas ar paslaugų teikimas klientams, kurių tarpusavio interesai gali prieštarauti vieni kitiems, arba kurie kit</text:span><text:span text:style-name="T1065">okiu būdu atstovauja galintiems tarpusavyje prieštarauti interesams, įskaitant finansų maklerio įmonės interesus, priežiūros;</text:span></text:p>
      <text:p text:style-name="P1066"><text:span text:style-name="T1067">76.3</text:span><text:span text:style-name="T1068">. panaikinimo visų tiesioginių ryšių tarp susijusių asmenų, vykdančių daugiausia vienos rūšies veiklą, atlyginimo ir atlyg</text:span><text:span text:style-name="T1069">inimo ar pajamų, kurias gauna kiti susiję asmenys, vykdantys daugiausia kitos rūšies veiklą, jei dėl šių skirtingų veiklos rūšių gali kilti interesų konfliktas;</text:span></text:p>
      <text:p text:style-name="P1070"><text:span text:style-name="T1071">76.4</text:span><text:span text:style-name="T1072">. priemonių, skirtų uždrausti ar riboti bet kurio susijusio asmens netinkamą įtaką, kai</text:span><text:span text:style-name="T1073"><text:s/>jis teikia investicines ar papildomas paslaugas arba vykdo investicinę veiklą;</text:span></text:p>
      <text:p text:style-name="P1074"><text:span text:style-name="T1075">76.5</text:span><text:span text:style-name="T1076">. priemonių, skirtų uždrausti arba kontroliuoti susijusių asmenų veiklą, kai jie tuo pačiu metu arba nuosekliai teikia atskiras investicines ar papildomas paslaugas arb</text:span><text:span text:style-name="T1077">a vykdo investicinę veiklą, jei toks asmenų dalyvavimas gali trukdyti tinkamai valdyti interesų konfliktus.</text:span></text:p>
      <text:p text:style-name="P1078"><text:span text:style-name="T1079">77</text:span><text:span text:style-name="T1080">. Finansų maklerio įmonė privalo parengti finansinių priemonių, dėl kurių teikiant investicines paslaugas arba sudarant sandorius galimas in</text:span><text:span text:style-name="T1081">teresų konfliktas, sąrašą. Su šiuo sąrašu supažindinami visi finansų maklerio įmonės darbuotojai, teikiantys investicines paslaugas klientams arba turintys teisę sudaryti sandorius finansų maklerio įmonės sąskaita.</text:span><text:s/></text:p>
      <text:p text:style-name="P1082">Punkto pakeitimai:</text:p>
      <text:p text:style-name="P1083"><text:span text:style-name="T1084">Nr.<text:s/></text:span><text:a xlink:href="https://www.e-tar.lt/portal/legalAct.html?documentId=6c71dee0dcff11e39a43a3f57c05722e" office:target-frame-name="_top" xlink:show="replace"><text:span text:style-name="T1085">03-78</text:span></text:a><text:span text:style-name="T1086">, 2014-05-15, paskelbta TAR 2014-05-19, i. k. 2014-05516</text:span></text:p>
      <text:p text:style-name="Normal"/>
      <text:p text:style-name="P1087"><text:span text:style-name="T1088">78</text:span><text:span text:style-name="T1089">. Esant interesų konfliktui, finansų maklerio įmonė, prieš teikdama investicinę paslaugą, privalo aiškiai,</text:span><text:span text:style-name="T1090"><text:s/>suprantamai (atsižvelgdama į kliento supratimą apie finansinių priemonių rinkas) ir pasirašytinai informuoti kiekvieną klientą apie atsiradusį interesų konfliktą bei finansinių priemonių rinkos kainą, kuri finansinėms priemonėms buvo nustatyta paskiausiai</text:span><text:span text:style-name="T1091">. Ši informacija gali būti perduota ir telefonu, jeigu ji įrašoma ir gali būti pateikta kaip įrodymas. Investicinė paslauga gali būti teikiama tik tuo atveju, jei klientas aiškiai išreiškia savo sutikimą dėl investicinės paslaugos teikimo esant interesų ko</text:span><text:span text:style-name="T1092">nfliktui.</text:span></text:p>
      <text:p text:style-name="P1093"><text:span text:style-name="T1094">79</text:span><text:span text:style-name="T1095">. Finansų maklerio įmonė privalo patvirtinti, įgyvendinti ir palaikyti priemones ir procedūras, užtikrinančias, kad finansinių priemonių sandoriai, dėl kurių galimas interesų konfliktas, būtų nuolat stebimi. Apie užfiksuotus nustatytos tvar</text:span><text:span text:style-name="T1096">kos pažeidimus nedelsiant raštu informuojamas finansų maklerio įmonės administracijos vadovas ir vidaus auditorius.</text:span><text:s/></text:p>
      <text:p text:style-name="P1097">Punkto pakeitimai:</text:p>
      <text:p text:style-name="P1098"><text:span text:style-name="T1099">Nr.<text:s/></text:span><text:a xlink:href="https://www.e-tar.lt/portal/legalAct.html?documentId=6c71dee0dcff11e39a43a3f57c05722e" office:target-frame-name="_top" xlink:show="replace"><text:span text:style-name="T1100">03-78</text:span></text:a><text:span text:style-name="T1101">, 2014-05-15,</text:span><text:span text:style-name="T1102"><text:s/>paskelbta TAR 2014-05-19, i. k. 2014-05516</text:span></text:p>
      <text:p text:style-name="Normal"/>
      <text:p text:style-name="P1103"><text:span text:style-name="T1104">80</text:span><text:span text:style-name="T1105">. Finansų maklerio įmonė turi imtis priemonių, kad būtų nustatyti pasinaudojimo viešai neatskleista informacija atvejai.</text:span><text:s/></text:p>
      <text:p text:style-name="P1106">Punkto pakeitimai:</text:p>
      <text:p text:style-name="P1107"><text:span text:style-name="T1108">Nr.<text:s/></text:span><text:a xlink:href="https://www.e-tar.lt/portal/legalAct.html?documentId=6c71dee0dcff11e39a43a3f57c05722e" office:target-frame-name="_top" xlink:show="replace"><text:span text:style-name="T1109">03-78</text:span></text:a><text:span text:style-name="T1110">, 2014-05-15, paskelbta TAR 2014-05-19, i. k. 2014-05516</text:span></text:p>
      <text:p text:style-name="Normal"/>
      <text:p text:style-name="P1111"><text:span text:style-name="T1112">81</text:span><text:span text:style-name="T1113">. Finansų maklerio įmonė turi parengti sąrašą finansinių priemonių, kurias pirkti, parduoti</text:span><text:span text:style-name="T1114"><text:s/>(arba sudaryti kitokius sandorius) finansų maklerio įmonės darbuotojams, akcininkams, valdymo organų nariams yra draudžiama dėl finansų maklerio įmonės turimos (žinomos) viešai neatskleistos informacijos.</text:span><text:s/></text:p>
      <text:p text:style-name="P1115">Punkto pakeitimai:</text:p>
      <text:p text:style-name="P1116"><text:span text:style-name="T1117">Nr.<text:s/></text:span><text:a xlink:href="https://www.e-tar.lt/portal/legalAct.html?documentId=6c71dee0dcff11e39a43a3f57c05722e" office:target-frame-name="_top" xlink:show="replace"><text:span text:style-name="T1118">03-78</text:span></text:a><text:span text:style-name="T1119">, 2014-05-15, paskelbta TAR 2014-05-19, i. k. 2014-05516</text:span></text:p>
      <text:p text:style-name="Normal"/>
      <text:p text:style-name="P1120"><text:span text:style-name="T1121">82</text:span><text:span text:style-name="T1122">. Finansų maklerio įmonė turi parengti sąrašą asmenų, kurie dėl einamų pareigų, vykdomų funkcijų ar atliekamų konkr</text:span><text:span text:style-name="T1123">ečių darbų žino arba turi teisę žinoti viešai neatskleistą informaciją.</text:span><text:s/></text:p>
      <text:p text:style-name="P1124">Punkto pakeitimai:</text:p>
      <text:p text:style-name="P1125"><text:span text:style-name="T1126">Nr.<text:s/></text:span><text:a xlink:href="https://www.e-tar.lt/portal/legalAct.html?documentId=6c71dee0dcff11e39a43a3f57c05722e" office:target-frame-name="_top" xlink:show="replace"><text:span text:style-name="T1127">03-78</text:span></text:a><text:span text:style-name="T1128">, 2014-05-15, paskelbta TAR 2014-05-19, i. k. 2014-05516</text:span></text:p>
      <text:p text:style-name="Normal"/>
      <text:p text:style-name="P1129"><text:span text:style-name="T1130">83</text:span><text:span text:style-name="T1131">. Finansų maklerio įmonė privalo patvirtinti, įgyvendinti ir palaikyti priemones ir procedūras, užtikrinančias, kad būtų nuolat stebimi sandoriai, susiję su finansinėmis priemonėmis, dėl kurių įmonės darbuotojams ir kitiems su ja susijusiems asmenim</text:span><text:span text:style-name="T1132">s draudžiama sudaryti sandorius, kai finansų maklerio įmonė turi (žino) viešai neatskleistos informacijos</text:span><text:span text:style-name="T1133">.</text:span><text:span text:style-name="T1134"><text:s/></text:span><text:span text:style-name="T1135">A</text:span><text:span text:style-name="T1136">pie nustatytus pažeidimus nedelsiant raštu informuojamas administracijos vadovas, vidaus auditorius ir Lietuvos bankas.</text:span><text:s/></text:p>
      <text:p text:style-name="P1137">Punkto pakeitimai:</text:p>
      <text:p text:style-name="P1138"><text:span text:style-name="T1139">Nr.<text:s/></text:span><text:a xlink:href="https://www.e-tar.lt/portal/legalAct.html?documentId=6c71dee0dcff11e39a43a3f57c05722e" office:target-frame-name="_top" xlink:show="replace"><text:span text:style-name="T1140">03-78</text:span></text:a><text:span text:style-name="T1141">, 2014-05-15, paskelbta TAR 2014-05-19, i. k. 2014-05516</text:span></text:p>
      <text:p text:style-name="Normal"/>
      <text:p text:style-name="P1142"><text:span text:style-name="T1143">84</text:span><text:span text:style-name="T1144">. Jei Taisyklių 76 punkte nurodytų priemonių ir procedūrų taikymas neužtikrina reikiamo finan</text:span><text:span text:style-name="T1145">sų maklerio įmonės nepriklausomumo, tai įmonė turi imtis alternatyvių ar papildomų priemonių ir procedūrų, kurios padėtų to pasiekti.</text:span></text:p>
      <text:p text:style-name="P1146"><text:span text:style-name="T1147">85</text:span><text:span text:style-name="T1148">. Informacija, nurodyta Įstatymo 21 straipsnio 2 dalyje, klientams atskleidžiama patvariojoje laikmenoje ir turi būt</text:span><text:span text:style-name="T1149">i suprantama kiekvienam klientui, kad jis galėtų priimti pagrįstą sprendimą dėl investicinės ar papildomos paslaugos, dėl kurios kyla interesų konfliktas.</text:span></text:p>
      <text:p text:style-name="P1150"/>
      <text:p text:style-name="P1151"><text:span text:style-name="T1152">XVII</text:span><text:span text:style-name="T1153">.<text:s/></text:span><text:span text:style-name="T1154">Duomenų apie paslaugas ir veiklą, DĖL KURIOS KYLA ARBA GALI KILTI INTERESŲ konfliktAS, s</text:span><text:span text:style-name="T1155">augojimas</text:span></text:p>
      <text:p text:style-name="P1156"/>
      <text:p text:style-name="P1157"><text:span text:style-name="T1158">86</text:span><text:span text:style-name="T1159">. Finansų maklerio įmonė privalo saugoti ir reguliariai atnaujinti duomenis ir informaciją apie įmonės arba jos vardu teikiamas investicines ir papildomas paslaugas bei vykdomą investicinę veiklą, dėl kurios kilo (ar gali kilti, jei paslau</text:span><text:span text:style-name="T1160">gų teikimas ir veiklos vykdymas dar nėra baigtas) interesų konfliktas, galintis padaryti žalos vieno ar kelių klientų interesams.</text:span></text:p>
      <text:p text:style-name="P1161"/>
      <text:p text:style-name="P1162"><text:span text:style-name="T1163">XVIII</text:span><text:span text:style-name="T1164">.<text:s/></text:span><text:span text:style-name="T1165">Investicinio tyrimo samprata. Papildomi organizaciniai reikalavimai INVESTICINIUS TYRIMUS rengiančioms ir platin</text:span><text:span text:style-name="T1166">ančioms FINANSŲ MAKLERIO ĮMONĖMS</text:span></text:p>
      <text:p text:style-name="P1167"/>
      <text:p text:style-name="P1168"><text:span text:style-name="T1169">87</text:span><text:span text:style-name="T1170">. Taisyklių 89–92 punktuose sąvoka „investicinis tyrimas“ suprantama kaip tyrimas ar kitokio pobūdžio informacija, tiesiogiai ar netiesiogiai siūlanti ar rekomenduojanti investavimo strategiją dėl vienos ar kelių<text:s/></text:span><text:span text:style-name="T1171">finansinių priemonių arba jų emitentų (įskaitant nuomonės apie esamą ar būsimą tokių finansinių priemonių vertę ar kainą pareiškimą), yra skirta informacijos platinimo kanalams ar visuomenei bei atitinka šias sąlygas:</text:span></text:p>
      <text:p text:style-name="P1172"><text:span text:style-name="T1173">87.1</text:span><text:span text:style-name="T1174">. ji įvardijama kaip investicini</text:span><text:span text:style-name="T1175">s tyrimas ar kita panašia sąvoka arba kitokiu būdu pristatoma kaip objektyvus ir nepriklausomas rekomendacijoje nurodytų dalykų paaiškinimas;</text:span></text:p>
      <text:p text:style-name="P1176"><text:span text:style-name="T1177">87.2</text:span><text:span text:style-name="T1178">. jei minėtą rekomendaciją finansų maklerio įmonė pateikia klientui, tai nelaikoma investicine paslauga,<text:s/></text:span><text:span text:style-name="T1179">t. y. investavimo rekomendacijos, kaip tai apibrėžta Įstatyme, teikimu.</text:span></text:p>
      <text:p text:style-name="P1180"><text:span text:style-name="T1181">88</text:span><text:span text:style-name="T1182">. Rekomendacija, nustatyta Investavimo rekomendacijų teikimo ir su tuo susijusių interesų konfliktų atskleidimo tvarkos, patvirtintos Vertybinių popierių komisijos 2004 m. lapk</text:span><text:span text:style-name="T1183">ričio 5 d. nutarimu Nr. 18, 4.3 papunktyje, kuri parengta dėl finansinių priemonių, tačiau neatitinka Taisyklių 87 punkte nurodytų sąlygų, yra laikoma rinkodaros pranešimu. Finansų maklerio įmonė, rengianti ar platinanti tokio pobūdžio rekomendaciją, turi<text:s/></text:span><text:span text:style-name="T1184">užtikrinti, kad ji būtų aiškiai įvardyta kaip rinkodaros pranešimas. Be to, finansų maklerio įmonė turi užtikrinti, kad tokio pobūdžio rekomendacijoje būtų aiškiai ir pastebimai nurodoma (žodinėje rekomendacijoje turi būti pateikiama lygiavertė informacija</text:span><text:span text:style-name="T1185">), kad ją rengiant nebuvo laikomasi teisės aktų reikalavimų, užtikrinančių investicinio tyrimo nepriklausomumą ir objektyvumą, ir kad tokios rekomendacijos atžvilgiu netaikomas draudimas sudaryti sandorius iki investicinio tyrimo išplatinimo.</text:span></text:p>
      <text:p text:style-name="P1186"><text:span text:style-name="T1187">89</text:span><text:span text:style-name="T1188">. Finan</text:span><text:span text:style-name="T1189">sų maklerio įmonė, rengianti arba organizuojanti investicinius tyrimus, kurie yra skirti įmonės klientams arba gali būti platinami viešai, privalo užtikrinti – nepriklausomai nuo to, ar investicinį tyrimą organizuoja ir (arba) platina finansų maklerio įmon</text:span><text:span text:style-name="T1190">ė ar kita susijusių įmonių grupei priklausanti įmonė – kad būtų įgyvendintos Taisyklių 76 punkto nuostatos, taikomos investicinio tyrimo rengime dalyvaujantiems finansų analitikams ir kitiems susijusiems asmenims, kurių pareigos arba verslo interesai gali<text:s/></text:span><text:span text:style-name="T1191">prieštarauti asmenų, kuriems investicinis tyrimas platinamas, interesams.</text:span></text:p>
      <text:p text:style-name="P1192"><text:span text:style-name="T1193">90</text:span><text:span text:style-name="T1194">. Finansų maklerio įmonė, kuriai taikomas Taisyklių 89 punktas, privalo turėti priemones ir susitarimus, skirtus užtikrinti, kad būtų laikomasi šių sąlygų:</text:span></text:p>
      <text:p text:style-name="P1195"><text:span text:style-name="T1196">90.1</text:span><text:span text:style-name="T1197">. finansų anal</text:span><text:span text:style-name="T1198">itikai ir kiti susiję asmenys neturi teisės sudaryti asmeninių sandorių arba prekiauti finansinėmis priemonėmis, su kuriomis yra susijęs investicinis tyrimas, arba kitomis susijusiomis finansinėmis priemonėmis, jei šiems asmenims yra žinomas tikėtinas inve</text:span><text:span text:style-name="T1199">sticinio tyrimo paskelbimo laikas ar turinys, kuris nežinomas viešai ar nežinomas finansų maklerio įmonės klientams, taip pat negali būti nesunkiai numanomas iš informacijos, kuri yra prieinama viešai arba žinoma finansų maklerio įmonės klientams, išskyrus</text:span><text:span text:style-name="T1200"><text:s/>atvejus, kai finansų analitikai ir kiti susiję asmenys, būdami rinkos formuotojai, veikia gera valia įprastai vykdydami rinkos formuotojo funkcijas arba vykdo ne įmonės iniciatyva pateiktą (angl.<text:s/></text:span><text:span text:style-name="T1201">unsolicited</text:span><text:span text:style-name="T1202">) kliento pavedimą trečiojo asmens (įskaitant fi</text:span><text:span text:style-name="T1203">nansų maklerio įmonę) naudai. Šiame papunktyje nustatytas draudimas taikomas iki tol, kol investicinio tyrimo gavėjai turės realią galimybę pasinaudoti investiciniu tyrimu;</text:span></text:p>
      <text:p text:style-name="P1204"><text:span text:style-name="T1205">90.2</text:span><text:span text:style-name="T1206">. jeigu yra kitų aplinkybių, nenurodytų Taisyklių 90.1 papunktyje, finansų<text:s/></text:span><text:span text:style-name="T1207">analitikai ir kiti susiję asmenys, dalyvaujantys rengiant investicinį tyrimą, neturi teisės sudaryti asmeninių sandorių dėl finansinių priemonių, su kuriomis investicinis tyrimas yra susijęs, taip pat dėl kitų susijusių finansinių priemonių, kai toks sando</text:span><text:span text:style-name="T1208">rių sudarymas prieštarauja esamoms finansų maklerio įmonės rekomendacijoms, išskyrus atvejus, kai susiklosto išimtinės aplinkybės ir yra gautas išankstinis rašytinis atitikties pareigūno sutikimas;</text:span><text:s/></text:p>
      <text:p text:style-name="P1209">Punkto pakeitimai:</text:p>
      <text:p text:style-name="P1210"><text:span text:style-name="T1211">Nr.<text:s/></text:span><text:a xlink:href="https://www.e-tar.lt/portal/legalAct.html?documentId=6c71dee0dcff11e39a43a3f57c05722e" office:target-frame-name="_top" xlink:show="replace"><text:span text:style-name="T1212">03-78</text:span></text:a><text:span text:style-name="T1213">, 2014-05-15, paskelbta TAR 2014-05-19, i. k. 2014-05516</text:span></text:p>
      <text:p text:style-name="Normal"/>
      <text:p text:style-name="P1214"><text:span text:style-name="T1215">90.3</text:span><text:span text:style-name="T1216">. finansų maklerio įmonė, finansų analitikai ir kiti susiję asmenys, dalyvaujantys rengiant investicinį tyrimą, neturi te</text:span><text:span text:style-name="T1217">isės priimti skatinimo priemonių iš asmenų, kurie tiesiogiai suinteresuoti investicinio tyrimo objektu;</text:span></text:p>
      <text:p text:style-name="P1218"><text:span text:style-name="T1219">90.4</text:span><text:span text:style-name="T1220">. finansų maklerio įmonė, finansų analitikai ir kiti susiję asmenys, dalyvaujantys rengiant investicinį tyrimą, neturi teisės emitentui pažadėti</text:span><text:span text:style-name="T1221">, kad investicinio tyrimo rezultatas bus jam palankus;</text:span></text:p>
      <text:p text:style-name="P1222"><text:span text:style-name="T1223">90.5</text:span><text:span text:style-name="T1224">. jei investicinio tyrimo projekte pateikiama rekomendacija arba tikėtina būsima finansinės priemonės kaina, emitentai, kiti susiję asmenys (išskyrus finansų analitikus) ir kiti asmenys neturi<text:s/></text:span><text:span text:style-name="T1225">teisės, kol investicinis tyrimas nėra išplatintas, peržiūrėti investicinio tyrimo projekto siekdami patikrinti investiciniame tyrime pateiktų faktinių duomenų tikrumą arba peržiūrėti investicinio tyrimo projekto bet kuriuo kitu tikslu, išskyrus atvejus, ka</text:span><text:span text:style-name="T1226">i įstatymų nustatyta tvarka siekiama nustatyti, ar įmonė laikosi teisės aktų reikalavimų.</text:span></text:p>
      <text:p text:style-name="P1227"><text:span text:style-name="T1228">91</text:span><text:span text:style-name="T1229">. Taisyklių 90 punkte nurodyta „finansine priemone, su kuria investicinis tyrimas yra susijęs“ laikoma finansinė priemonė, kurios kainą labai veikia kitos fin</text:span><text:span text:style-name="T1230">ansinės priemonės, kuri yra investicinio tyrimo objektas, kainos pokyčiai, taip pat šios kitos finansinės priemonės pagrindu išleista išvestinė finansinė priemonė.</text:span></text:p>
      <text:p text:style-name="P1231"><text:span text:style-name="T1232">92</text:span><text:span text:style-name="T1233">. Finansų maklerio įmonė, kuri viešai arba savo klientams platina kito asmens parengtą</text:span><text:span text:style-name="T1234"><text:s/>investicinį tyrimą, turi teisę nesilaikyti Taisyklių 90 punkte nustatytų reikalavimų, jei yra tenkinamos šios sąlygos:</text:span></text:p>
      <text:p text:style-name="P1235"><text:span text:style-name="T1236">92.1</text:span><text:span text:style-name="T1237">. asmuo, kuris rengia investicinį tyrimą, nepriklauso su finansų maklerio įmone susijusiai įmonių grupei;</text:span></text:p>
      <text:p text:style-name="P1238"><text:span text:style-name="T1239">92.2</text:span><text:span text:style-name="T1240">. finansų makler</text:span><text:span text:style-name="T1241">io įmonė iš esmės nekeičia investicinio tyrimo rekomendacijų;</text:span></text:p>
      <text:p text:style-name="P1242"><text:span text:style-name="T1243">92.3</text:span><text:span text:style-name="T1244">. finansų maklerio įmonė nepristato investicinio tyrimo kaip savo rengto tyrimo;</text:span></text:p>
      <text:p text:style-name="P1245"><text:span text:style-name="T1246">92.4</text:span><text:span text:style-name="T1247">. finansų maklerio įmonė patikrina, ar investicinio tyrimo rengėjui buvo taikyti reikalavimai, at</text:span><text:span text:style-name="T1248">itinkantys Taisyklėse investicinio tyrimo rengimui nustatytus reikalavimus, arba investicinio tyrimo rengėjas yra patvirtinęs politiką, kurioje tokie reikalavimai yra nustatyti.</text:span></text:p>
      <text:p text:style-name="P1249"/>
      <text:p text:style-name="P1250"><text:span text:style-name="T1251">_________________</text:span></text:p>
      <text:p text:style-name="P1252"/>
      <text:p text:style-name="P1253"/>
      <text:p text:style-name="P1254"><text:span text:style-name="T1255">Pakeitimai:</text:span></text:p>
      <text:p text:style-name="P1256"/>
      <text:p text:style-name="P1257"><text:span text:style-name="T1258">1.</text:span></text:p>
      <text:p text:style-name="P1259"><text:span text:style-name="T1260">Lietuvos banko valdyba, Nutarimas</text:span></text:p>
      <text:p text:style-name="P1261"><text:span text:style-name="T1262">Nr.<text:s/></text:span><text:a xlink:href="https://www.e-tar.lt/portal/legalAct.html?documentId=TAR.99201830935C" office:target-frame-name="_top" xlink:show="replace"><text:span text:style-name="T1263">03-105</text:span></text:a><text:span text:style-name="T1264">, 2013-06-06, Žin., 2013, Nr. 62-3112 (2013-06-12), i. k. 113505ANUTA0003-105</text:span></text:p>
      <text:p text:style-name="P1265"><text:span text:style-name="T1266">Dėl Finansų rinkos dalyvių gaunamų skundų nagrinėjimo taisyklių patvirtinimo</text:span></text:p>
      <text:p text:style-name="P1267"/>
      <text:p text:style-name="P1268"><text:span text:style-name="T1269">2.</text:span></text:p>
      <text:p text:style-name="P1270"><text:span text:style-name="T1271">Lietuvos bankas, Nutarimas</text:span></text:p>
      <text:p text:style-name="P1272"><text:span text:style-name="T1273">Nr.<text:s/></text:span><text:a xlink:href="https://www.e-tar.lt/portal/legalAct.html?documentId=b997d18072d211e3a017ebc0cf91d114" office:target-frame-name="_top" xlink:show="replace"><text:span text:style-name="T1274">03-215</text:span></text:a><text:span text:style-name="T1275">, 2013-12-20, Žin., 2013, Nr. 141-7128 (2013-12-31), i. k. 2013-00293</text:span></text:p>
      <text:p text:style-name="P1276"><text:span text:style-name="T1277">Dėl Lietuvos banko valdybos 2012 m. liepos 12 d. nu</text:span><text:span text:style-name="T1278">tarimo Nr. 03-158 "Dėl finansų maklerio įmonių veiklos organizavimo taisyklių patvirtinimo" pakeitimo</text:span></text:p>
      <text:p text:style-name="P1279"/>
      <text:p text:style-name="P1280"><text:span text:style-name="T1281">3.</text:span></text:p>
      <text:p text:style-name="P1282"><text:span text:style-name="T1283">Lietuvos bankas, Nutarimas</text:span></text:p>
      <text:p text:style-name="P1284"><text:span text:style-name="T1285">Nr.<text:s/></text:span><text:a xlink:href="https://www.e-tar.lt/portal/legalAct.html?documentId=6c71dee0dcff11e39a43a3f57c05722e" office:target-frame-name="_top" xlink:show="replace"><text:span text:style-name="T1286">03-78</text:span></text:a><text:span text:style-name="T1287">, 2014-05-15, pa</text:span><text:span text:style-name="T1288">skelbta TAR 2014-05-19, i. k. 2014-05516</text:span></text:p>
      <text:p text:style-name="P1289"><text:span text:style-name="T1290">Dėl Lietuvos banko valdybos 2012 m. liepos 12 d. nutarimo Nr. 03-158 „Dėl Finansų maklerio įmonių veiklos organizavimo taisyklių patvirtinimo“ pakeitimo</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 User</dc:creator>
    <meta:creation-date>2016-03-15T21:11:00Z</meta:creation-date>
    <dc:date>2016-03-15T21:11:00Z</dc:date>
    <meta:template xlink:href="Normal" xlink:type="simple"/>
    <meta:editing-cycles>2</meta:editing-cycles>
    <meta:editing-duration>PT0S</meta:editing-duration>
    <meta:document-statistic meta:page-count="11" meta:paragraph-count="337" meta:word-count="8421" meta:character-count="66531" meta:row-count="1461" meta:non-whitespace-character-count="58447"/>
  </office:meta>
</office:document-meta>
</file>