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keep-together="alway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48in"/>
    </style:style>
    <style:style style:name="T326" style:parent-style-name="DefaultParagraphFont" style:family="text">
      <style:text-properties fo:color="#000000" fo:letter-spacing="-0.0048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4.5284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LT"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keep-together="always" fo:widows="0" fo:orphans="0" fo:text-align="center"/>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together="always" fo:widows="0" fo:orphans="0" fo:text-align="center"/>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34in"/>
    </style:style>
    <style:style style:name="T975" style:parent-style-name="DefaultParagraphFont" style:family="text">
      <style:text-properties fo:color="#000000" fo:letter-spacing="-0.0034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font-style="italic" style:font-style-asian="italic" style:font-style-complex="italic"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font-style="italic" style:font-style-asian="italic" style:font-style-complex="italic"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0" style:parent-style-name="DefaultParagraphFont" style:family="text">
      <style:text-properties fo:color="#000000"/>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2" style:parent-style-name="DefaultParagraphFont" style:family="text">
      <style:text-properties fo:color="#000000"/>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4" style:parent-style-name="DefaultParagraphFont" style:family="text">
      <style:text-properties fo:color="#000000"/>
    </style:style>
    <style:style style:name="T10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13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T1194" style:parent-style-name="DefaultParagraphFont" style:family="text">
      <style:text-properties fo:color="#000000" fo:letter-spacing="-0.0027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center"/>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color="#000000"/>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4">Nutarimas netenka galios 2018-07-01:</text:span></text:p>
      <text:p text:style-name="P5"><text:span text:style-name="T6">Lietuvos bankas, Nutarimas</text:span></text:p>
      <text:p text:style-name="P7"><text:span text:style-name="T8">Nr.<text:s/></text:span><text:a xlink:href="https://www.e-tar.lt/portal/legalAct.html?documentId=65774fd0755811e8ae2bfd1913d66d57" office:target-frame-name="_top" xlink:show="replace"><text:span text:style-name="T9">03-111</text:span></text:a><text:span text:style-name="T10">, 2018-06-20, paskelbta TAR 2018-06-22, i. k. 2018-10242</text:span></text:p>
      <text:p text:style-name="P11"><text:span text:style-name="T12">Dėl Finansų maklerio<text:s/></text:span><text:span text:style-name="T13">įmonių veiklos organizavimo ir investicinių paslaugų teikimo taisyklių patvirtinimo</text:span></text:p>
      <text:p text:style-name="P14"/>
      <text:p text:style-name="P15"><text:span text:style-name="T16">Suvestinė redakcija nuo 2015-06-13 iki 2018-06-30</text:span></text:p>
      <text:p text:style-name="P17"/>
      <text:p text:style-name="P18"><text:span text:style-name="T19">Nutarimas paskelbtas: Žin. 2012, Nr.<text:s/></text:span><text:a xlink:href="https://www.e-tar.lt/portal/legalAct.html?documentId=TAR.C404B9579B3C" office:target-frame-name="_top" xlink:show="replace"><text:span text:style-name="T20">8</text:span><text:span text:style-name="T21">6-4521</text:span></text:a><text:span text:style-name="T22">, i. k. 112505ANUTA0003-158</text:span></text:p>
      <text:p text:style-name="P23"/>
      <text:p text:style-name="P24"><text:span text:style-name="T25"/><text:span text:style-name="T26">LIETUVOS BANKO VALDYBOS</text:span></text:p>
      <text:p text:style-name="P27">N U T A R I M A S</text:p>
      <text:p text:style-name="P28"/>
      <text:p text:style-name="P29">DĖL Finansų maklerio įmonių veiklos organizavimo taisyklių patvirtinimo</text:p>
      <text:p text:style-name="P30"/>
      <text:p text:style-name="P31">2012 m. liepos 12 d. Nr. 03-158</text:p>
      <text:p text:style-name="P32">Vilnius</text:p>
      <text:p text:style-name="P33"/>
      <text:p text:style-name="P34"/>
      <text:p text:style-name="P35"><text:span text:style-name="T36">Vad</text:span><text:span text:style-name="T37">ovaudamasi Lietuvos Respublikos Lietuvos banko įstatymo (Žin., 1994, Nr.<text:s/></text:span><text:a xlink:href="https://www.e-tar.lt/portal/lt/legalAct/TAR.1B4D7B687895" office:target-frame-name="_blank" xlink:show="new"><text:span text:style-name="T38">99-1957</text:span></text:a><text:span text:style-name="T39">; 2001, Nr.<text:s/></text:span><text:a xlink:href="https://www.e-tar.lt/portal/lt/legalAct/TAR.2560251F7F7F" office:target-frame-name="_blank" xlink:show="new"><text:span text:style-name="T40">28-890</text:span></text:a><text:span text:style-name="T41">; 2004, Nr.<text:s/></text:span><text:a xlink:href="https://www.e-tar.lt/portal/lt/legalAct/TAR.BD7270B1038C" office:target-frame-name="_blank" xlink:show="new"><text:span text:style-name="T42">28-869</text:span></text:a><text:span text:style-name="T43">, Nr.<text:s/></text:span><text:a xlink:href="https://www.e-tar.lt/portal/lt/legalAct/TAR.62C4AA472431" office:target-frame-name="_blank" xlink:show="new"><text:span text:style-name="T44">54-1830</text:span></text:a><text:span text:style-name="T45">; 2009, Nr.<text:s/></text:span><text:a xlink:href="https://www.e-tar.lt/portal/lt/legalAct/TAR.BF6FC42DF0B1" office:target-frame-name="_blank" xlink:show="new"><text:span text:style-name="T46">38-1441</text:span></text:a><text:span text:style-name="T47">, Nr.<text:s/></text:span><text:a xlink:href="https://www.e-tar.lt/portal/lt/legalAct/TAR.E1B210518AB0" office:target-frame-name="_blank" xlink:show="new"><text:span text:style-name="T48">153-6895</text:span></text:a><text:span text:style-name="T49">; 2011, Nr.<text:s/></text:span><text:a xlink:href="https://www.e-tar.lt/portal/lt/legalAct/TAR.3B4E9C7E805B" office:target-frame-name="_blank" xlink:show="new"><text:span text:style-name="T50">46-2158</text:span></text:a><text:span text:style-name="T51">, Nr.<text:s/></text:span><text:a xlink:href="https://www.e-tar.lt/portal/lt/legalAct/TAR.571BC1525657" office:target-frame-name="_blank" xlink:show="new"><text:span text:style-name="T52">145-6812</text:span></text:a><text:span text:style-name="T53">) 11 straipsnio 1 dalies 7 punktu, Lietuvos Respublikos finansų rinkos p</text:span><text:span text:style-name="T54">riežiūros sistemos pertvarkos įstatymo (Žin., 2011, Nr.<text:s/></text:span><text:a xlink:href="https://www.e-tar.lt/portal/lt/legalAct/TAR.6DD809CE5741" office:target-frame-name="_blank" xlink:show="new"><text:span text:style-name="T55">145-6811</text:span></text:a><text:span text:style-name="T56">) 4 straipsnio 3 dalimi ir Lietuvos Respublikos kolektyvinio investavimo subjektų įstatymo pakeitimo įstaty</text:span><text:span text:style-name="T57">mo (Žin., 2012, Nr.<text:s/></text:span><text:a xlink:href="https://www.e-tar.lt/portal/lt/legalAct/TAR.1D27F59F611C" office:target-frame-name="_blank" xlink:show="new"><text:span text:style-name="T58">77-3977</text:span></text:a><text:span text:style-name="T59">) 2 straipsnio 2 dalimi, Lietuvos banko valdyba n u t a r i a:</text:span></text:p>
      <text:p text:style-name="P60"><text:span text:style-name="T61">1</text:span><text:span text:style-name="T62">. Patvirtinti Finansų maklerio įmonių veiklos organizavimo taisykles (prided</text:span><text:span text:style-name="T63">ama).</text:span></text:p>
      <text:p text:style-name="P64"><text:span text:style-name="T65">2</text:span><text:span text:style-name="T66">. Nustatyti, kad finansų maklerio įmonės, kredito įstaigos ir kiti subjektai, kuriems bus taikomos Finansų maklerio įmonių veiklos organizavimo taisyklės, privalo imtis veiksmų ir priemonių, reikalingų pasirengti taisyklėse nustatytų reikalavimų</text:span><text:span text:style-name="T67"><text:s/>laikymuisi.</text:span></text:p>
      <text:p text:style-name="P68"><text:span text:style-name="T69">3</text:span><text:span text:style-name="T70">. Pripažinti netekusiais galios:</text:span></text:p>
      <text:p text:style-name="P71"><text:span text:style-name="T72">3.1</text:span><text:span text:style-name="T73">. Lietuvos Respublikos vertybinių popierių komisijos 2007 m. gegužės 17 d. nutarimą Nr. 1K-17 „Dėl Finansų maklerio įmonių veiklos organizavimo taisyklių patvirtinimo“ (Žin., 2007, Nr.<text:s/></text:span><text:a xlink:href="https://www.e-tar.lt/portal/lt/legalAct/TAR.A7358ACEC19D" office:target-frame-name="_blank" xlink:show="new"><text:span text:style-name="T74">56-2197</text:span></text:a><text:span text:style-name="T75">);</text:span></text:p>
      <text:p text:style-name="P76"><text:span text:style-name="T77">3.2</text:span><text:span text:style-name="T78">. Lietuvos Respublikos vertybinių popierių komisijos 2007 m. spalio 30 d. nutarimą Nr. 1K-33 „Dėl Lietuvos Respublikos vertybinių popierių komisijos 2007 m. gegužės 17 d. nutarimo Nr. 1K-17 „Dėl Finansų maklerio įmonių veiklos organizavimo taisyklių patvir</text:span><text:span text:style-name="T79">tinimo“ ir 2007 m. gegužės 31 d. nutarimo Nr. 1K-22 „Dėl Investicinių paslaugų teikimo ir klientų pavedimų priėmimo ir vykdymo taisyklių patvirtinimo“ pakeitimo“ (Žin., 2007, Nr.<text:s/></text:span><text:a xlink:href="https://www.e-tar.lt/portal/lt/legalAct/TAR.5B694DC36A87" office:target-frame-name="_blank" xlink:show="new"><text:span text:style-name="T80">117-4813</text:span></text:a><text:span text:style-name="T81">);</text:span></text:p>
      <text:p text:style-name="P82"><text:span text:style-name="T83">3.3</text:span><text:span text:style-name="T84">. Lietuvos Respublikos vertybinių popierių komisijos 2009 m. gruodžio 23 d. nutarimą Nr. 1K-25 „Dėl Lietuvos Respublikos vertybinių popierių komisijos 2007 m. gegužės 17 d. nutarimo Nr. 1K-17 „Dėl Finansų maklerio įmonių veiklos organizavimo taisyklių patv</text:span><text:span text:style-name="T85">irtinimo“ pakeitimo ir papildymo“ (Žin., 2009, Nr.<text:s/></text:span><text:a xlink:href="https://www.e-tar.lt/portal/lt/legalAct/TAR.CC1E0B48BACF" office:target-frame-name="_blank" xlink:show="new"><text:span text:style-name="T86">156-7074</text:span></text:a><text:span text:style-name="T87">);</text:span></text:p>
      <text:p text:style-name="P88"><text:span text:style-name="T89">3.4</text:span><text:span text:style-name="T90">. Lietuvos Respublikos vertybinių popierių komisijos 2011 m. vasario 3 d. nutarimą Nr. 1K-8 „Dėl Lietu</text:span><text:span text:style-name="T91">vos Respublikos vertybinių popierių komisijos 2007 m. gegužės 17 d. nutarimo Nr. 1K-17 „Dėl Finansų maklerio įmonių veiklos organizavimo taisyklių patvirtinimo“ pakeitimo“ (Žin., 2011, Nr.<text:s/></text:span><text:a xlink:href="https://www.e-tar.lt/portal/lt/legalAct/TAR.AFBE9F71B699" office:target-frame-name="_blank" xlink:show="new"><text:span text:style-name="T92">19-955</text:span></text:a><text:span text:style-name="T93">).</text:span></text:p>
      <text:p text:style-name="P94"/>
      <text:p text:style-name="P95"/>
      <text:p text:style-name="P96"/>
      <text:p text:style-name="P97"><text:span text:style-name="T98">Valdybos pirmininkas<text:s/></text:span><text:span text:style-name="T99"><text:tab/>Vitas Vasiliauskas</text:span></text:p>
      <text:soft-page-break/>
      <text:p text:style-name="P100"><text:span text:style-name="T101">PATVIRTINTA</text:span></text:p>
      <text:p text:style-name="P102">Lietuvos banko valdybos<text:s/></text:p>
      <text:p text:style-name="P103">2012 m. liepos 12 d. nutarimu Nr. 03-158</text:p>
      <text:p text:style-name="P104"/>
      <text:p text:style-name="P105"><text:span text:style-name="T106">FINANSŲ MAKLERIO ĮMONIŲ VEIKLOS ORGANIZAVIMO TAISYKLĖS</text:span></text:p>
      <text:p text:style-name="P107"/>
      <text:p text:style-name="P108"><text:span text:style-name="T109">I</text:span><text:span text:style-name="T110">.<text:s/></text:span><text:span text:style-name="T111">Taikymo sritis ir vartojamos sąvok</text:span><text:span text:style-name="T112">os</text:span></text:p>
      <text:p text:style-name="P113"/>
      <text:p text:style-name="P114"><text:span text:style-name="T115">1</text:span><text:span text:style-name="T116">. Finansų maklerio įmonių veiklos organizavimo taisyklės (toliau – Taisyklės) nustato organizacinius reikalavimus, kurių privalo laikytis finansų maklerio įmonės, teikiančios investicines ir (arba) papildomas paslaugas ar vykdančios investicinę ve</text:span><text:span text:style-name="T117">iklą. Taisyklėse nustatyti reikalavimai, jei nenurodyta kitaip,<text:s/></text:span><text:span text:style-name="T118">mutatis mutandis</text:span><text:span text:style-name="T119"><text:s/>taikomi ir licencijuotoms kredito įstaigoms bei pagal Kolektyvinio investavimo subjektų įstatymą veikiančioms valdymo įmonėms, teikiančioms investicines ir (arba) papildomas p</text:span><text:span text:style-name="T120">aslaugas ar vykdančioms investicinę veiklą. Taisyklėse nustatyti minimalūs vidaus kontrolės reikalavimai, tačiau finansų maklerio įmonės, kredito įstaigos ir valdymo įmonės gali nusistatyti griežtesnius reikalavimus.</text:span><text:s/></text:p>
      <text:p text:style-name="P121">Punkto pakeitimai:</text:p>
      <text:p text:style-name="P122"><text:span text:style-name="T123">Nr.<text:s/></text:span><text:a xlink:href="https://www.e-tar.lt/portal/legalAct.html?documentId=b997d18072d211e3a017ebc0cf91d114" office:target-frame-name="_top" xlink:show="replace"><text:span text:style-name="T124">03-215</text:span></text:a><text:span text:style-name="T125">, 2013-12-20, Žin., 2013, Nr. 141-7128 (2013-12-31), i. k. 2013-00293</text:span></text:p>
      <text:p text:style-name="Normal"/>
      <text:p text:style-name="P126"><text:span text:style-name="T127">2</text:span><text:span text:style-name="T128">. Taisyklių teisinis pagrindas – Finansinių priemonių rinkų įstatymo (toliau – Įstatymas)<text:s/></text:span><text:span text:style-name="T129">18 straipsnis, Kolektyvinio investavimo subjektų įstatymo 4 straipsnio 6 dalis ir 11 straipsnis. Taisyklės detalizuoja Įstatymo 13 straipsnyje ir</text:span><text:span text:style-name="T130"><text:s/></text:span><text:span text:style-name="T131">Kolektyvinio investavimo subjektų įstatymo 11 straipsnyje nustatytus organizacinius reikalavimus.</text:span></text:p>
      <text:p text:style-name="P132">Punkto pakeitimai:</text:p>
      <text:p text:style-name="P133"><text:span text:style-name="T134">Nr.<text:s/></text:span><text:a xlink:href="https://www.e-tar.lt/portal/legalAct.html?documentId=b997d18072d211e3a017ebc0cf91d114" office:target-frame-name="_top" xlink:show="replace"><text:span text:style-name="T135">03-215</text:span></text:a><text:span text:style-name="T136">, 2013-12-20, Žin., 2013, Nr. 141-7128 (2013-12-31), i. k. 2013-00293</text:span></text:p>
      <text:p text:style-name="Normal"/>
      <text:p text:style-name="P137"><text:span text:style-name="T138">3</text:span><text:span text:style-name="T139">. Taisyklės skirtos įgyvendinti:</text:span></text:p>
      <text:p text:style-name="P140"><text:span text:style-name="T141">3.1</text:span><text:span text:style-name="T142">. 2006 m. rugpjūčio 10 d.<text:s/></text:span><text:span text:style-name="T143">Komisijos direktyvą 2006/73/EB, kuria įgyvendinama Europos Parlamento ir Tarybos direktyva 2004/39/EB dėl investicinių įmonių organizacinių reikalavimų ir veiklos sąlygų bei toje direktyvoje apibrėžti terminai (OL 2006 L 241, p. 26–58);</text:span></text:p>
      <text:p text:style-name="P144"><text:span text:style-name="T145">3.2</text:span><text:span text:style-name="T146">. 2010 m. la</text:span><text:span text:style-name="T147">pkričio 24 d. Europos Parlamento ir Tarybos direktyvą 2010/76/ES, kuria iš dalies keičiamos direktyvų 2006/48/EB ir 2006/49/EB nuostatos, susijusios su kapitalo poreikiu prekybos knygai ir pakartotiniam pakeitimui vertybiniais popieriais, taip pat su atlyg</text:span><text:span text:style-name="T148">inimų nustatymo politikos priežiūriniu tikrinimu (OL 2010 L 329, p. 3);</text:span></text:p>
      <text:p text:style-name="P149"><text:span text:style-name="T150">3.3</text:span><text:span text:style-name="T151">. 2012 m. birželio 25 d. Europos vertybinių popierių ir rinkų institucijos (toliau – ESMA) Gaires dėl tam tikrų FPRPD atitikties funkcijai nustatytų reikalavimų aspektų (ESMA/20</text:span><text:span text:style-name="T152">12/388).</text:span><text:s/></text:p>
      <text:p text:style-name="P153">Papildyta punktu:</text:p>
      <text:p text:style-name="P154"><text:span text:style-name="T155">Nr.<text:s/></text:span><text:a xlink:href="https://www.e-tar.lt/portal/legalAct.html?documentId=6c71dee0dcff11e39a43a3f57c05722e" office:target-frame-name="_top" xlink:show="replace"><text:span text:style-name="T156">03-78</text:span></text:a><text:span text:style-name="T157">, 2014-05-15, paskelbta TAR 2014-05-19, i. k. 2014-05516</text:span></text:p>
      <text:p text:style-name="Normal"/>
      <text:p text:style-name="P158"><text:span text:style-name="T159">4</text:span><text:span text:style-name="T160">. Taisyklėse vartojamos sąvokos:</text:span></text:p>
      <text:p text:style-name="P161"><text:span text:style-name="T162">4.1</text:span><text:span text:style-name="T163">.<text:s/></text:span><text:span text:style-name="T164">su finansų makle</text:span><text:span text:style-name="T165">rio įmone susijęs asmuo</text:span><text:span text:style-name="T166"><text:s/>(toliau – susijęs asmuo) – bet kuris iš šių asmenų:</text:span></text:p>
      <text:p text:style-name="P167"><text:span text:style-name="T168">4.1.1</text:span><text:span text:style-name="T169">. įmonės vadovas, partneris ar kitas panašią padėtį finansų maklerio įmonėje užimantis asmuo, taip pat įmonės agentas;</text:span></text:p>
      <text:p text:style-name="P170"><text:span text:style-name="T171">4.1.2</text:span><text:span text:style-name="T172">. įmonės agento vadovas, partneris ar kitas<text:s/></text:span><text:span text:style-name="T173">panašią padėtį užimantis asmuo;</text:span></text:p>
      <text:p text:style-name="P174"><text:span text:style-name="T175">4.1.3</text:span><text:span text:style-name="T176">. finansų maklerio įmonės ar finansų maklerio įmonės agento darbuotojas, taip pat bet kuris kitas asmuo, dalyvaujantis finansų maklerio įmonei teikiant investicines paslaugas ar vykdant investicinę veiklą ir kuris p</text:span><text:span text:style-name="T177">aslaugas teikia finansų maklerio įmonės arba finansų maklerio įmonės agento vardu bei yra jų kontroliuojamas;</text:span></text:p>
      <text:p text:style-name="P178"><text:span text:style-name="T179">4.1.4</text:span><text:span text:style-name="T180">. fizinis asmuo, kuris tiesiogiai dalyvauja finansų maklerio įmonei ar finansų maklerio įmonės agentui teikiant investicines paslaugas pa</text:span><text:span text:style-name="T181">gal susitarimą dėl tam tikrų funkcijų vykdymo perdavimo (angl.<text:s/></text:span><text:span text:style-name="T182">outsourcing</text:span><text:span text:style-name="T183">), kuriuo siekiama užtikrinti, kad finansų maklerio įmonė galėtų teikti investicines paslaugas ir vykdyti investicinę veiklą;</text:span></text:p>
      <text:p text:style-name="P184"><text:span text:style-name="T185">4.2</text:span><text:span text:style-name="T186">.<text:s/></text:span><text:span text:style-name="T187">finansų analitikas</text:span><text:span text:style-name="T188"><text:s/>– su finansų maklerio įmon</text:span><text:span text:style-name="T189">e susijęs asmuo, kuris rengia esminę investicinio tyrimo dalį;</text:span></text:p>
      <text:p text:style-name="P190"><text:span text:style-name="T191">4.3</text:span><text:span text:style-name="T192">.<text:s/></text:span><text:span text:style-name="T193">susijusių įmonių grupė</text:span><text:span text:style-name="T194"><text:s/>– įmonių grupė, kuriai priklauso finansų maklerio įmonė ir kurią sudaro patronuojančioji įmonė, jos patronuojamosios (dukterinės) įmonės ir kitos įmonės, kurias<text:s/></text:span><text:span text:style-name="T195">su patronuojančiąja įmone arba jos patronuojamosiomis (dukterinėmis) įmonėmis sieja dalyvavimo ryšiai, taip pat kitos tarpusavyje susijusios įmonės, kurios turi rengti konsoliduotųjų finansinių ataskaitų rinkinį ir metinių konsoliduotųjų finansinių ataskai</text:span><text:span text:style-name="T196">tų rinkinį;</text:span></text:p>
      <text:p text:style-name="P197"><text:span text:style-name="T198">4.4</text:span><text:span text:style-name="T199">.<text:s/></text:span><text:span text:style-name="T200">susitarimas dėl tam tikrų funkcijų vykdymo perdavimo</text:span><text:span text:style-name="T201"><text:s/>(angl.<text:s/></text:span><text:span text:style-name="T202">outsourcing</text:span><text:span text:style-name="T203">) – finansų maklerio įmonės ir paslaugų teikėjo susitarimas, pagal kurį paslaugų teikėjas teikia paslaugas arba vykdo veiklą ar procesus, kuriuos, kai nėra šio susi</text:span><text:span text:style-name="T204">tarimo, teikia arba vykdo pati finansų maklerio įmonė;</text:span></text:p>
      <text:p text:style-name="P205"><text:span text:style-name="T206">4.5</text:span><text:span text:style-name="T207">.<text:s/></text:span><text:span text:style-name="T208">asmuo, su kuriuo susijusį asmenį sieja šeimos ryšiai,</text:span><text:span text:style-name="T209"><text:s/>– bet kuris iš šių asmenų:</text:span></text:p>
      <text:p text:style-name="P210"><text:span text:style-name="T211">4.5.1</text:span><text:span text:style-name="T212">. susijusio asmens sutuoktinis ar partneris;</text:span></text:p>
      <text:p text:style-name="P213"><text:span text:style-name="T214">4.5.2</text:span><text:span text:style-name="T215">. susijusio asmens išlaikomas vaikas arba įvaikis;</text:span><text:s/></text:p>
      <text:p text:style-name="P216">Punkto pakeitimai:</text:p>
      <text:p text:style-name="P217"><text:span text:style-name="T218">Nr.<text:s/></text:span><text:a xlink:href="https://www.e-tar.lt/portal/legalAct.html?documentId=6c71dee0dcff11e39a43a3f57c05722e" office:target-frame-name="_top" xlink:show="replace"><text:span text:style-name="T219">03-78</text:span></text:a><text:span text:style-name="T220">, 2014-05-15, paskelbta TAR 2014-05-19, i. k. 2014-05516</text:span></text:p>
      <text:p text:style-name="Normal"/>
      <text:p text:style-name="P221"><text:span text:style-name="T222">4.5.3</text:span><text:span text:style-name="T223">. kitas susijusio asmens giminaitis, su kuriuo susijęs asmuo<text:s/></text:span><text:span text:style-name="T224">iki atitinkamo asmeninio sandorio sudarymo vedė bendrą ūkį ne trumpiau kaip vienerius metus;</text:span></text:p>
      <text:p text:style-name="P225"><text:span text:style-name="T226">4.6</text:span><text:span text:style-name="T227">.<text:s/></text:span><text:span text:style-name="T228">vertybinių popierių finansavimo sandoris</text:span><text:span text:style-name="T229"><text:s/>– kaip tai apibrėžta Europos Komisijos Reglamento (EB) Nr. 1287/2006 2 straipsnio 10 punkte (OJ L 241, 2006 9 2</text:span><text:span text:style-name="T230">, p. 1–25);</text:span></text:p>
      <text:p text:style-name="P231"><text:span text:style-name="T232">4.7</text:span><text:span text:style-name="T233">.<text:s/></text:span><text:span text:style-name="T234">vyresnioji vadovybė</text:span><text:span text:style-name="T235"><text:s/>– asmuo arba asmenys, kurie veiksmingai vadovauja finansų maklerio įmonės veiklai, kaip tai nurodyta Įstatymo 3 straipsnio 10 dalyje.</text:span><text:s/></text:p>
      <text:p text:style-name="P236">Punkto pakeitimai:</text:p>
      <text:p text:style-name="P237"><text:span text:style-name="T238">Nr.<text:s/></text:span><text:a xlink:href="https://www.e-tar.lt/portal/legalAct.html?documentId=6c71dee0dcff11e39a43a3f57c05722e" office:target-frame-name="_top" xlink:show="replace"><text:span text:style-name="T239">03-78</text:span></text:a><text:span text:style-name="T240">, 2014-05-15, paskelbta TAR 2014-05-19, i. k. 2014-05516</text:span></text:p>
      <text:p text:style-name="Normal"/>
      <text:p text:style-name="P241"><text:span text:style-name="T242">4.8</text:span><text:span text:style-name="T243">.<text:s/></text:span><text:span text:style-name="T244">finansų maklerio įmonės agentas</text:span><text:span text:style-name="T245"><text:s/>– fizinis ar juridinis asmuo, kuris, veikdamas išimtinai</text:span><text:span text:style-name="T246"><text:s/>vienos finansų maklerio įmonės, visiškai ir besąlygiškai atsakingos už šio asmens veiksmus, naudai, siūlo įmonės teikiamas investicines ir (arba) papildomas paslaugas klientams ar potencialiems klientams, priima ir perduoda klientų nurodymus ar pavedimus<text:s/></text:span><text:span text:style-name="T247">dėl investicinių paslaugų ar finansinių priemonių, platina finansines priemones ir (arba) teikia konsultacijas klientams ar potencialiems klientams dėl tokių finansinių priemonių ar paslaugų;</text:span></text:p>
      <text:p text:style-name="P248"><text:span text:style-name="T249">4.9</text:span><text:span text:style-name="T250">.<text:s/></text:span><text:span text:style-name="T251">vidaus kontrolė</text:span><text:span text:style-name="T252"><text:s/>– nenutrūkstamas procesas, kurio metu i</text:span><text:span text:style-name="T253">r kuriam darydami įtaką finansų maklerio įmonės vyresnioji vadovybė ir kiti darbuotojai užtikrina, kad:</text:span></text:p>
      <text:p text:style-name="P254"><text:span text:style-name="T255">4.9.1</text:span><text:span text:style-name="T256">. finansų maklerio įmonės veikla, naudojant finansų maklerio įmonės turtą ir kitus išteklius, bus veiksminga, finansų maklerio įmonė bus apsaugot</text:span><text:span text:style-name="T257">a nuo galimų nuostolių;</text:span></text:p>
      <text:p text:style-name="P258"><text:span text:style-name="T259">4.9.2</text:span><text:span text:style-name="T260">. finansinė ir kita informacija, naudojama tiek įmonės viduje, tiek priežiūros tikslais ar kitų trečiųjų asmenų, bus patikima, tinkama ir pateikiama laiku;</text:span></text:p>
      <text:p text:style-name="P261"><text:span text:style-name="T262">4.9.3</text:span><text:span text:style-name="T263">. finansų maklerio įmonės veikla atitiks įstatymus,<text:s/></text:span><text:span text:style-name="T264">Lietuvos banko ir kitus teisės aktus, finansų maklerio įmonės strategiją ir vidaus politiką;</text:span></text:p>
      <text:p text:style-name="P265">Punkto pakeitimai:</text:p>
      <text:p text:style-name="P266"><text:span text:style-name="T267">Nr.<text:s/></text:span><text:a xlink:href="https://www.e-tar.lt/portal/legalAct.html?documentId=6c71dee0dcff11e39a43a3f57c05722e" office:target-frame-name="_top" xlink:show="replace"><text:span text:style-name="T268">03-78</text:span></text:a><text:span text:style-name="T269">, 2014-05-15, paskelbta TAR 2014-05</text:span><text:span text:style-name="T270">-19, i. k. 2014-05516</text:span></text:p>
      <text:p text:style-name="Normal"/>
      <text:p text:style-name="P271"><text:span text:style-name="T272">4.10</text:span><text:span text:style-name="T273">.<text:s/></text:span><text:span text:style-name="T274">atitikties funkcija</text:span><text:span text:style-name="T275"><text:s/>– finansų maklerio įmonės funkcija, apimanti atitikties rizikos identifikavimą, vertinimą, stebėseną ir su tuo susijusį konsultavimą bei ataskaitų teikimą;</text:span></text:p>
      <text:p text:style-name="P276">Papildyta punktu:</text:p>
      <text:p text:style-name="P277"><text:span text:style-name="T278">Nr.<text:s/></text:span><text:a xlink:href="https://www.e-tar.lt/portal/legalAct.html?documentId=6c71dee0dcff11e39a43a3f57c05722e" office:target-frame-name="_top" xlink:show="replace"><text:span text:style-name="T279">03-78</text:span></text:a><text:span text:style-name="T280">, 2014-05-15, paskelbta TAR 2014-05-19, i. k. 2014-05516</text:span></text:p>
      <text:p text:style-name="Normal"/>
      <text:p text:style-name="P281"><text:span text:style-name="T282">4.11</text:span><text:span text:style-name="T283">.<text:s/></text:span><text:span text:style-name="T284">atitikties rizika</text:span><text:span text:style-name="T285"><text:s/>– rizika, kad finansų maklerio įmonės veikla neatitiks Įstatymo, kitų finansų maklerio įmoni</text:span><text:span text:style-name="T286">ų veiklą reguliuojančių teisės aktų, ESMA ir Lietuvos banko gairių ir pozicijų.</text:span><text:s/></text:p>
      <text:p text:style-name="P287">Papildyta punktu:</text:p>
      <text:p text:style-name="P288"><text:span text:style-name="T289">Nr.<text:s/></text:span><text:a xlink:href="https://www.e-tar.lt/portal/legalAct.html?documentId=6c71dee0dcff11e39a43a3f57c05722e" office:target-frame-name="_top" xlink:show="replace"><text:span text:style-name="T290">03-78</text:span></text:a><text:span text:style-name="T291">, 2014-05-15, paskelbta TAR 2014-05-19, i. k. 2014</text:span><text:span text:style-name="T292">-05516</text:span></text:p>
      <text:p text:style-name="Normal"/>
      <text:p text:style-name="P293"><text:span text:style-name="T294">5</text:span><text:span text:style-name="T295">. Kitos Taisyklėse vartojamos sąvokos suprantamos taip, kaip jos apibrėžtos Įstatyme.</text:span></text:p>
      <text:p text:style-name="P296"/>
      <text:p text:style-name="P297"><text:span text:style-name="T298">II</text:span><text:span text:style-name="T299">.<text:s/></text:span><text:span text:style-name="T300">Bendrieji organizaciniai reikalavimai</text:span></text:p>
      <text:p text:style-name="P301"/>
      <text:p text:style-name="P302"><text:span text:style-name="T303">6</text:span><text:span text:style-name="T304">. Finansų maklerio įmonė privalo:</text:span></text:p>
      <text:p text:style-name="P305"><text:span text:style-name="T306">6.1</text:span><text:span text:style-name="T307">. įmonės vidaus dokumentais patvirtinti, įgyvendinti ir<text:s/></text:span><text:span text:style-name="T308">palaikyti tinkamas sprendimų priėmimo procedūras ir organizacinę struktūrą, kuriose turi būti aiškiai nustatyta pavaldumo struktūra, paskirstytos funkcijos ir atsakomybė;</text:span></text:p>
      <text:p text:style-name="P309"><text:span text:style-name="T310">6.2</text:span><text:span text:style-name="T311">. užtikrinti, kad susiję asmenys yra supažindinti su procedūromis, kurių jie<text:s/></text:span><text:span text:style-name="T312">turi laikytis tinkamai vykdydami savo pareigas;</text:span></text:p>
      <text:p text:style-name="P313"><text:span text:style-name="T314">6.3</text:span><text:span text:style-name="T315">. patvirtinti, įgyvendinti ir palaikyti tinkamą vidaus kontrolę, kurios tikslas – užtikrinti, kad priimtų sprendimų ir procedūrų būtų laikomasi visuose finansų maklerio įmonės lygmenyse;</text:span></text:p>
      <text:p text:style-name="P316"><text:span text:style-name="T317">6.4</text:span><text:span text:style-name="T318">. užtik</text:span><text:span text:style-name="T319">rinti, kad įmonės darbuotojai turėtų pakankamai įgūdžių, žinių ir patirties jiems pavestoms funkcijoms vykdyti;</text:span></text:p>
      <text:p text:style-name="P320"><text:span text:style-name="T321">6.5</text:span><text:span text:style-name="T322">. patvirtinti, įgyvendinti ir taikyti efektyvias priemones, užtikrinančias įmonės vidaus pranešimų ir informacijos perdavimą visuose fina</text:span><text:span text:style-name="T323">nsų maklerio įmonės lygmenyse;</text:span></text:p>
      <text:p text:style-name="P324"><text:span text:style-name="T325">6.6</text:span><text:span text:style-name="T326">. tinkamai ir organizuotai registruoti ir saugoti duomenis ir informaciją apie finansų maklerio įmonės veiklą ir vidaus organizacinę struktūrą;</text:span></text:p>
      <text:p text:style-name="P327"><text:span text:style-name="T328">6.7</text:span><text:span text:style-name="T329">. užtikrinti, kad susijusių asmenų vykdomos sudėtinės funkcijos net</text:span><text:span text:style-name="T330">rukdytų ir nesudarytų prielaidų trukdyti skaidriai, sąžiningai ir profesionaliai vykdyti jiems pavestas funkcijas.</text:span></text:p>
      <text:p text:style-name="P331"><text:span text:style-name="T332">6.8</text:span><text:span text:style-name="T333">. įmonės vidaus dokumentais patvirtinti ir tinkamai įgyvendinti darbuotojų, kurių profesinė veikla ir (arba) priimami sprendimai gali<text:s/></text:span><text:span text:style-name="T334">daryti reikšmingą įtaką įmonės prisiimamos rizikos pobūdžiui ir dydžiui, atlyginimų nustatymo politiką (toliau – atlyginimų nustatymo politika).</text:span></text:p>
      <text:p text:style-name="P335">Punkto pakeitimai:</text:p>
      <text:p text:style-name="P336"><text:span text:style-name="T337">Nr.<text:s/></text:span><text:a xlink:href="https://www.e-tar.lt/portal/legalAct.html?documentId=6c71dee0dcff11e39a43a3f57c05722e" office:target-frame-name="_top" xlink:show="replace"><text:span text:style-name="T338">03-78</text:span></text:a><text:span text:style-name="T339">, 2014-05-15, paskelbta TAR 2014-05-19, i. k. 2014-05516</text:span></text:p>
      <text:p text:style-name="Normal"/>
      <text:p text:style-name="P340"><text:span text:style-name="T341">7</text:span><text:span text:style-name="T342">. Finansų maklerio įmonė, laikydamasi Taisyklių 6 punkte nustatytų reikalavimų, turi atsižvelgti į įmonės vykdomos veiklos pobūdį, mastą ir sudėtingumą bei teikiamų<text:s/></text:span><text:span text:style-name="T343">investicinių paslaugų ir vykdomos investicinės veiklos pobūdį ir įvairovę.</text:span></text:p>
      <text:p text:style-name="P344"><text:span text:style-name="T345">8</text:span><text:span text:style-name="T346">. Finansų maklerio įmonė privalo patvirtinti, įgyvendinti ir taikyti tinkamas sistemas ir procedūras, skirtas konfidencialios informacijos saugumui, vientisumui ir konfidencial</text:span><text:span text:style-name="T347">umui užtikrinti.</text:span></text:p>
      <text:p text:style-name="P348"><text:span text:style-name="T349">9</text:span><text:span text:style-name="T350">. Finansų maklerio įmonė privalo patvirtinti, įgyvendinti ir palaikyti tinkamą įmonės veiklos tęstinumo politiką, kurios tikslas – užtikrinti, kad tuo atveju, jei sutriktų įmonės naudojamų sistemų ar procedūrų veikimas, esminiai duome</text:span><text:span text:style-name="T351">nys būtų išsaugoti, įmonės funkcijų vykdymas nenutrūktų, o investicinės paslaugos būtų teikiamos ir investicinė veikla būtų vykdoma arba, jei tai neįmanoma, per trumpiausią įmanomą laiką duomenys ir funkcijų vykdymas būtų atkurti, o investicinių paslaugų t</text:span><text:span text:style-name="T352">eikimas ir investicinės veiklos vykdymas atnaujinti.</text:span></text:p>
      <text:p text:style-name="P353"><text:span text:style-name="T354">10</text:span><text:span text:style-name="T355">. Finansų maklerio įmonė privalo patvirtinti, įgyvendinti ir palaikyti apskaitos politiką ir procedūras, kurios užtikrintų, kad, Lietuvos bankui pareikalavus, finansų maklerio įmonė galėtų nedelsda</text:span><text:span text:style-name="T356">ma pateikti jai finansines ataskaitas, parengtas laikantis galiojančių apskaitos standartų bei taisyklių ir atspindinčias tikrą ir teisingą informaciją apie įmonės finansinę padėtį.</text:span></text:p>
      <text:p text:style-name="P357"><text:span text:style-name="T358">11</text:span><text:span text:style-name="T359">. Finansų maklerio įmonė privalo nuolat stebėti ir reguliariai verti</text:span><text:span text:style-name="T360">nti, ar pagal Taisyklių 6–10 punktų reikalavimus patvirtintos arba sudarytos įmonės naudojamos sistemos, priemonės ir susitarimai tinkami ir veiksmingi, ir prireikus imtis tinkamų priemonių nustatytiems trūkumams šalinti. Finansų maklerio įmonės vidaus kon</text:span><text:span text:style-name="T361">trolės veiksmingumas turi būti vertinamas tiek nuolat (darbuotojams atliekant pareigas), tiek periodiškai (atliekant vidaus, išorės auditą, savęs vertinimą).</text:span><text:s/></text:p>
      <text:p text:style-name="P362">Punkto pakeitimai:</text:p>
      <text:p text:style-name="P363"><text:span text:style-name="T364">Nr.<text:s/></text:span><text:a xlink:href="https://www.e-tar.lt/portal/legalAct.html?documentId=6c71dee0dcff11e39a43a3f57c05722e" office:target-frame-name="_top" xlink:show="replace"><text:span text:style-name="T365">03-78</text:span></text:a><text:span text:style-name="T366">, 2014-05-15, paskelbta TAR 2014-05-19, i. k. 2014-05516</text:span></text:p>
      <text:p text:style-name="Normal"/>
      <text:p text:style-name="P367"><text:span text:style-name="T368">III</text:span><text:span text:style-name="T369">.<text:s/></text:span><text:span text:style-name="T370">Atitikties užtikrinimas<text:s/></text:span></text:p>
      <text:p text:style-name="P371"/>
      <text:p text:style-name="P372"><text:span text:style-name="T373">12</text:span><text:span text:style-name="T374">. Finansų maklerio įmonė privalo patvirtinti, įgyvendinti ir palaikyti tinkamą politiką ir procedūras, skirtas atitikties rizi</text:span><text:span text:style-name="T375">kai bei kitai su tuo susijusiai rizikai nustatyti, taip pat turi turėti ir naudoti tinkamas šią riziką mažinančias priemones ir procedūras, užtikrinančias<text:s/></text:span><text:span text:style-name="T376">Lietuvos bankui</text:span><text:span text:style-name="T377"><text:s/>galimybę vykdyti efektyvią priežiūrą.<text:s/></text:span></text:p>
      <text:p text:style-name="P378"><text:span text:style-name="T379">13</text:span><text:span text:style-name="T380">. Finansų maklerio įmonė, laikydamasi<text:s/></text:span><text:span text:style-name="T381">Taisyklių 12 punkte nustatytų reikalavimų, turi atsižvelgti į įmonės vykdomos veiklos pobūdį, mastą ir sudėtingumą bei teikiamų investicinių ir papildomų paslaugų ar vykdomos investicinės veiklos pobūdį ir įvairovę.</text:span></text:p>
      <text:p text:style-name="P382"><text:span text:style-name="T383">14</text:span><text:span text:style-name="T384">. Finansų maklerio įmonė turi įgyv</text:span><text:span text:style-name="T385">endinti ir vykdyti atitikties funkciją bei stebėti, kad ji nuolat ir efektyviai veiktų. Atitikties funkcija<text:s/></text:span><text:span text:style-name="T386">turi<text:s/></text:span><text:span text:style-name="T387">būti savarankiška ir ją vykdant privaloma:</text:span></text:p>
      <text:p text:style-name="P388"><text:span text:style-name="T389">14.1</text:span><text:span text:style-name="T390">. stebėti ir nuolat vertinti, ar priemonės ir procedūros, kurių buvo imtasi pagal Taisyklių 12</text:span><text:span text:style-name="T391"><text:s/>punkto reikalavimus, bei veiksmai nustatytiems trūkumams pašalinti yra tinkami ir efektyvūs;</text:span></text:p>
      <text:p text:style-name="P392"><text:span text:style-name="T393">14.2</text:span><text:span text:style-name="T394">. konsultuoti ir teikti pagalbą susijusiems asmenims, atsakingiems už investicinių ir papildomų paslaugų teikimą ar investicinės veiklos vykdymą, siekiant</text:span><text:span text:style-name="T395"><text:s/>užtikrinti, kad būtų laikomasi Įstatyme nustatytų reikalavimų finansų maklerio įmonei.</text:span></text:p>
      <text:p text:style-name="P396"><text:span text:style-name="T397">15</text:span><text:span text:style-name="T398">. Finansų maklerio įmonė, siekdama sudaryti sąlygas tinkamai ir nepriklausomai vykdyti atitikties funkciją, privalo užtikrinti, kad:</text:span></text:p>
      <text:p text:style-name="P399"><text:span text:style-name="T400">15.1</text:span><text:span text:style-name="T401">. būtų paskirtas<text:s/></text:span><text:span text:style-name="T402">atitikties pareigūnas arba įsteigtas atskiras finansų maklerio įmonės atitikties padalinys, atsakingas už atitikties funkcijos vykdymą ir informacijos teikimą, kaip tai numatyta Taisyklių 32 punkte;</text:span></text:p>
      <text:p text:style-name="P403"><text:span text:style-name="T404">15.2</text:span><text:span text:style-name="T405">. atitikties pareigūnas arba atitikties padalinio</text:span><text:span text:style-name="T406"><text:s/>darbuotojai turėtų reikiamus įgaliojimus, pakankamai išteklių, žinių, patirties ir prieigą prie visos reikalingos informacijos;</text:span></text:p>
      <text:p text:style-name="P407"><text:span text:style-name="T408">15.3</text:span><text:span text:style-name="T409">. atitikties pareigūnas arba atitikties padalinio darbuotojai nedalyvautų teikiant paslaugas ar vykdant veiklą, kurios<text:s/></text:span><text:span text:style-name="T410">yra jų pačių prižiūrimos;</text:span></text:p>
      <text:p text:style-name="P411"><text:span text:style-name="T412">15.4</text:span><text:span text:style-name="T413">. atitikties pareigūno arba atitikties padalinio darbuotojų darbo užmokesčio nustatymo metodika nekeltų grėsmės šių asmenų objektyvumui ir nesudarytų prielaidų šiai grėsmei kilti.</text:span></text:p>
      <text:p text:style-name="P414"><text:span text:style-name="T415">16</text:span><text:span text:style-name="T416">. Finansų maklerio įmonė gali nesi</text:span><text:span text:style-name="T417">laikyti Taisyklių 15.3 ir 15.4 papunkčiuose nustatytų reikalavimų, jei įrodo, kad, atsižvelgiant į įmonės vykdomos veiklos pobūdį, mastą ir sudėtingumą, taip pat į teikiamų investicinių ir papildomų paslaugų arba vykdomos investicinės veiklos pobūdį ir mas</text:span><text:span text:style-name="T418">tą, šiuose papunkčiuose nustatyti reikalavimai yra neproporcingi, o jų nesilaikymas nedaro įtakos atitikties funkcijos veiksmingumui.<text:s/></text:span></text:p>
      <text:p text:style-name="P419"><text:span text:style-name="T420">17</text:span><text:span text:style-name="T421">.<text:s/></text:span>Atitikties funkciją sujungti su kitomis kontrolės funkcijomis galima tik tada, jeigu tai nekenkia atitikties funkcijos<text:s/><text:span text:style-name="T422">veiksmingumui</text:span><text:s/>ir nepriklausomumui. Toks funkcijų sujungimas turi būti pagrįstas dokumentais nurodant priežastis, kad Lietuvos bankas galėtų įvertinti, ar konkrečiomis aplinkybėmis toks funkcijų sujungimas yra tinkamas.</text:p>
      <text:p text:style-name="P423">18. Atitikties pareigūną<text:s/><text:span text:style-name="T424">ar</text:span><text:span text:style-name="T425">ba atitikties padalinio vadovą, kai toks padalinys įsteigtas (toliau – atitikties pareigūnas),<text:s/></text:span>skiria ir atleidžia finansų maklerio įmonės<text:s/><text:span text:style-name="T426">administracijos vadovas, valdyba arba stebėtojų taryba</text:span>.<text:s/></text:p>
      <text:p text:style-name="P427">19. Finansų maklerio įmonė turi nustatyti tvarką, kuria<text:s/>būtų užtikrinama, kad atitikties funkcija bus vykdoma nuolat ir kad atitikties pareigūno pareigos bus vykdomos ir tada, kai jo nebus darbo vietoje.</text:p>
      <text:p text:style-name="P428">20. Jei finansų maklerio įmonė nusprendžia visą atitikties funkciją arba jos dalį perduoti vykdyti kitam<text:s/>asmeniui,<text:s/><text:span text:style-name="T429">mutatis mutandis</text:span><text:s/>taikomi Taisyklių 26 ir 45–49 punktų reikalavimai.</text:p>
      <text:p text:style-name="P430"><text:span text:style-name="T431">21</text:span><text:span text:style-name="T432">. Finansų maklerio įmonė turi užtikrinti, kad atitikties pareigūnas reguliariai atliktų atitikties rizikos vertinimą ir taikytų rizikos vertinimu pagrįstą metodą (angl.<text:s/></text:span><text:span text:style-name="T433">ri</text:span><text:span text:style-name="T434">sk-based approach</text:span><text:span text:style-name="T435">), siekdamas nustatyti pagrindinius atitikties priežiūros ir konsultavimo atitikties klausimais aspektus.<text:s/></text:span></text:p>
      <text:p text:style-name="P436"><text:span text:style-name="T437">22</text:span><text:span text:style-name="T438">. Finansų maklerio įmonė turi užtikrinti, kad atitikties pareigūnas parengtų atitikties priežiūros planą, kurį rengiant būtų atsižvelgiama į visas finansų maklerio įmonės veiklos sritis. Priežiūros plane turi būti nustatyti atitikties rizikos vertinimu pag</text:span><text:span text:style-name="T439">rįsti prioritetai.<text:s/></text:span></text:p>
      <text:p text:style-name="P440">23. Finansų maklerio įmonė turi užtikrinti, kad atitikties pareigūnas konsultuotų darbuotojus atitikties klausimais, padėtų rengti darbuotojų mokymus ir dalyvautų rengiant ir įgyvendinant naujas vidaus tvarkas ir procedūras finansų<text:s/>maklerio įmonėje.<text:s/></text:p>
      <text:p text:style-name="P441">24. Finansų maklerio įmonė privalo užtikrinti, kad įmonės vyresniajai vadovybei reguliariai, bet ne rečiau kaip vieną kartą per metus būtų teikiamos rašytinės atitikties ataskaitos<text:span text:style-name="T442">. Šiose</text:span><text:s/>ataskaitose pateikiama informacija apie bendros atitikties kontrolės aplinkos įgyvendinimą ir veiksmingumą, nurodomos nustatytos rizikos, priemonės, kurių imtasi arba ketinama imtis nustatytiems trūkumams šalinti, ir kita reikšminga informacija. Kai vykdant atitikties funkciją nustatoma reikšmingų pažeidimų, atitikties pareigūnas apie šiuos pažeidimus privalo nedelsdamas pranešti vyresniajai vadovybei.<text:s/></text:p>
      <text:p text:style-name="P443"><text:span text:style-name="T444">25</text:span><text:span text:style-name="T445">. Taisyklių 24 punkte nurodytas atitikties ataskaitas finansų maklerio įmonė pateikia<text:s/></text:span><text:span text:style-name="T446">Lietuvos bankui<text:s/></text:span><text:span text:style-name="T447">ne vėliau kaip per 30 kalendorinių dienų p</text:span><text:span text:style-name="T448">asibaigus pagal Taisyklių 24 punktą pasirinktam atitinkamam ataskaitiniam laikotarpiui. Apie reikšmingus pažeidimus finansų maklerio įmonė privalo nedelsdama pranešti<text:s/></text:span><text:span text:style-name="T449">Lietuvos bankui</text:span><text:span text:style-name="T450">. Pažeidimo reikšmingumas vertinamas pagal galimą jo poveikį reguliavimo t</text:span><text:span text:style-name="T451">ikslams, finansų maklerio įmonės pajėgumui teikti investicines paslaugas, taip pat pagal daromų pažeidimų dažnumą ir žalą klientams.</text:span></text:p>
      <text:p text:style-name="P452"><text:span text:style-name="T453">26</text:span><text:span text:style-name="T454">. Duomenys apie atitikties pareigūną arba finansų maklerio įmonės atitikties padalinio vadovą pateikiami<text:s/></text:span><text:span text:style-name="T455">Lietuvos ban</text:span><text:span text:style-name="T456">kui Lietuvos banko valdybos 2012 m. gruodžio 13 d. nutarimu Nr. 03-263<text:s/></text:span><text:span text:style-name="T457">„Dėl Finansų maklerio įmonių licencijų išdavimo taisyklių patvirtinimo“ patvirtintų Finansų makleri</text:span><text:span text:style-name="T458">o įmonių licencijų išdavimo taisyklių nustatyta tvarka.</text:span><text:s/></text:p>
      <text:p text:style-name="P459">Skyriaus pakeitimai:</text:p>
      <text:p text:style-name="P460"><text:span text:style-name="T461">Nr.<text:s/></text:span><text:a xlink:href="https://www.e-tar.lt/portal/legalAct.html?documentId=6c71dee0dcff11e39a43a3f57c05722e" office:target-frame-name="_top" xlink:show="replace"><text:span text:style-name="T462">03-78</text:span></text:a><text:span text:style-name="T463">, 2014-05-15, paskelbta TAR 2014-05-19, i. k. 2014-05516</text:span></text:p>
      <text:p text:style-name="Normal"/>
      <text:p text:style-name="P464"><text:span text:style-name="T465">IV</text:span><text:span text:style-name="T466">.<text:s/></text:span><text:span text:style-name="T467">Rizikos valdymas</text:span></text:p>
      <text:p text:style-name="P468"/>
      <text:p text:style-name="P469"><text:span text:style-name="T470">27</text:span><text:span text:style-name="T471">. Finansų maklerio įmonė privalo:</text:span></text:p>
      <text:p text:style-name="P472"><text:span text:style-name="T473">27.1</text:span><text:span text:style-name="T474">. patvirtinti,<text:s/></text:span><text:span text:style-name="T475">įgyvendinti ir palaikyti tinkamą rizikos valdymo politiką ir procedūras, kurių tikslas – nustatyti riziką, susijusią su įmonės veikla, naudojamais procesais bei sistemomis, ir prireikus nustatyti įmonei priimtiną rizikos lygį;</text:span></text:p>
      <text:p text:style-name="P476"><text:span text:style-name="T477">27.2</text:span><text:span text:style-name="T478">. patvirtinti,<text:s/></text:span><text:span text:style-name="T479">įgyvendinti ir palaikyti efektyvias priemones ir procesus, kurių tikslas – valdyti su įmonės veikla, naudojamais procesais ir sistemomis susijusią riziką, kartu atsižvelgiant į įmonei priimtiną rizikos lygį;</text:span></text:p>
      <text:p text:style-name="P480"><text:span text:style-name="T481">27.3</text:span><text:span text:style-name="T482">. stebėti:</text:span></text:p>
      <text:p text:style-name="P483"><text:span text:style-name="T484">27.3.1</text:span><text:span text:style-name="T485">. finansų maklerio įm</text:span><text:span text:style-name="T486">onės rizikos valdymo politikos ir procedūrų tinkamumą ir efektyvumą;</text:span></text:p>
      <text:p text:style-name="P487"><text:span text:style-name="T488">27.3.2</text:span><text:span text:style-name="T489">. kaip finansų maklerio įmonė ir susiję asmenys laikosi Taisyklių 27.2 papunkčio pagrindu priimtų priemonių ir procesų bei sudarytų susitarimų;</text:span></text:p>
      <text:p text:style-name="P490"><text:span text:style-name="T491">27.3.3</text:span><text:span text:style-name="T492">. ar tinkamos ir efekty</text:span><text:span text:style-name="T493">vios priemonės, kurių buvo imtasi siekiant ištaisyti šiame punkte nurodytų rizikos valdymo politikos, procedūrų, procesų ir susitarimų trūkumus, įskaitant atvejus, kai susiję asmenys nesilaiko tokių susitarimų, procesų, politikos ir procedūrų.</text:span></text:p>
      <text:p text:style-name="P494"><text:span text:style-name="T495">27.4</text:span><text:span text:style-name="T496">.<text:s/></text:span><text:span text:style-name="T497">užtikrinti, kad įmonės atlyginimų nustatymo politika ir jos įgyvendinimo praktika atitiktų ir skatintų patikimą ir veiksmingą rizikos valdymą ir būtų įgyvendinta atsižvelgiant į Minimalių kredito įstaigų ir finansų maklerio įmonių darbuotojų atlygio politi</text:span><text:span text:style-name="T498">kos reikalavimų aprašą, patvirtintą Lietuvos banko valdybos 2015 m. gegužės 8 d. nutarimu Nr. 03-82 „Dėl Minimalių kredito įstaigų ir finansų maklerio įmonių darbuotojų atlygio politikos reikalavimų aprašo patvirtinimo“.</text:span><text:s/></text:p>
      <text:p text:style-name="P499">Punkto pakeitimai:</text:p>
      <text:p text:style-name="P500"><text:span text:style-name="T501">Nr.<text:s/></text:span><text:a xlink:href="https://www.e-tar.lt/portal/legalAct.html?documentId=efb7ea6010de11e58569be21ff080a8c" office:target-frame-name="_top" xlink:show="replace"><text:span text:style-name="T502">03-95</text:span></text:a><text:span text:style-name="T503">, 2015-06-11, paskelbta TAR 2015-06-12, i. k. 2015-09193</text:span></text:p>
      <text:p text:style-name="Normal"/>
      <text:p text:style-name="P504"><text:span text:style-name="T505">28</text:span><text:span text:style-name="T506">. Finansų maklerio įmonė, jei tai reikalinga ir proporcinga atsižvelgiant į vykdomos veiklos pobūd</text:span><text:span text:style-name="T507">į, mastą ir sudėtingumą bei teikiamų investicinių paslaugų ir vykdomos investicinės veiklos pobūdį ir įvairovę, privalo patvirtinti ir palaikyti nepriklausomai veikiantį rizikos valdymo funkciją vykdantį asmenį ar padalinį, kurio užduotis:</text:span></text:p>
      <text:p text:style-name="P508"><text:span text:style-name="T509">28.1</text:span><text:span text:style-name="T510">. įgyvendi</text:span><text:span text:style-name="T511">nti Taisyklių 27 punkte nustatytą politiką ir procedūras;</text:span></text:p>
      <text:p text:style-name="P512"><text:span text:style-name="T513">28.2</text:span><text:span text:style-name="T514">. teikti ataskaitas ir konsultacijas vyresniajai vadovybei laikantis Taisyklių 32 punkto reikalavimų.</text:span></text:p>
      <text:p text:style-name="P515"><text:span text:style-name="T516">29</text:span><text:span text:style-name="T517">. Jei pagal Taisyklių 28 punkto nuostatas finansų maklerio įmonė neprivalo patvi</text:span><text:span text:style-name="T518">rtinti ir palaikyti nepriklausomai veikiančio rizikos valdymo funkciją vykdančio asmens ar padalinio, ji vis tiek turi įrodyti, kad laikomasi pagal Taisyklių 27 punkto nuostatas patvirtintos rizikos valdymo politikos ir procedūrų.</text:span></text:p>
      <text:p text:style-name="P519"/>
      <text:p text:style-name="P520"><text:span text:style-name="T521">V</text:span><text:span text:style-name="T522">.<text:s/></text:span><text:span text:style-name="T523">Vidaus auditas</text:span></text:p>
      <text:p text:style-name="P524"/>
      <text:p text:style-name="P525"><text:span text:style-name="T526">30</text:span><text:span text:style-name="T527">. Finansų maklerio įmonė, jei tai reikalinga ir proporcinga atsižvelgiant į vykdomos veiklos pobūdį, mastą ir sudėtingumą bei teikiamų investicinių paslaugų ir vykdomos investicinės veiklos pobūdį ir įvairovę, privalo patvirtinti ir palaikyti vidaus</text:span><text:span text:style-name="T528"><text:s/>auditą, kuris yra atskirtas nuo kitų finansų maklerio įmonės funkcijų bei veiklos ir veikia nepriklausomai. Jo tikslai:</text:span></text:p>
      <text:p text:style-name="P529"><text:span text:style-name="T530">30.1</text:span><text:span text:style-name="T531">. patvirtinti, įgyvendinti ir palaikyti audito planą, kurio paskirtis – patikrinti ir įvertinti finansų maklerio įmonės naudojamų</text:span><text:span text:style-name="T532"><text:s/>sistemų, vidaus kontrolės priemonių ir susitarimų tinkamumą ir efektyvumą;</text:span></text:p>
      <text:p text:style-name="P533"><text:span text:style-name="T534">30.2</text:span><text:span text:style-name="T535">. teikti rekomendacijas atsižvelgiant į veiksmų, nurodytų Taisyklių 30.1 papunktyje, rezultatus;</text:span></text:p>
      <text:p text:style-name="P536"><text:span text:style-name="T537">30.3</text:span><text:span text:style-name="T538">. tikrinti, kaip laikomasi šių rekomendacijų;</text:span></text:p>
      <text:p text:style-name="P539"><text:span text:style-name="T540">30.4</text:span><text:span text:style-name="T541">. Taisyklių 3</text:span><text:span text:style-name="T542">2 punkto nustatyta tvarka teikti su vidaus audito klausimais susijusias ataskaitas.</text:span></text:p>
      <text:p text:style-name="P543"/>
      <text:p text:style-name="P544"><text:span text:style-name="T545">VI</text:span><text:span text:style-name="T546">.<text:s/></text:span><text:span text:style-name="T547">Vyresniosios vadovybės atsakomybė</text:span></text:p>
      <text:p text:style-name="P548"/>
      <text:p text:style-name="P549"><text:span text:style-name="T550">31</text:span><text:span text:style-name="T551">. Finansų maklerio įmonė, nustatydama atsakingus asmenis už įmonės funkcijų tinkamą vykdymą, atsakomybę už Įstatyme<text:s/></text:span><text:span text:style-name="T552">nustatytų įmonės pareigų laikymąsi turi pavesti vyresniajai vadovybei ir, jei toks yra paskirtas (sudarytas), priežiūros funkciją vykdančiam asmeniui ar padaliniui. Vyresnioji vadovybė ir, jei yra paskirtas (sudarytas), priežiūros funkciją vykdantis asmuo<text:s/></text:span><text:span text:style-name="T553">ar padalinys privalo vertinti ir periodiškai tikrinti politikos, procedūrų ir susitarimų, patvirtintų ar sudarytų laikantis Įstatyme nustatytų reikalavimų, efektyvumą, o nustatęs trūkumų, – imtis priemonių jiems ištaisyti.</text:span></text:p>
      <text:p text:style-name="P554"><text:span text:style-name="T555">32</text:span><text:span text:style-name="T556">. Finansų maklerio įmonė pr</text:span><text:span text:style-name="T557">ivalo užtikrinti, kad įmonės vyresniajai vadovybei reguliariai, bet ne rečiau kaip kartą per metus būtų teikiamos rašytinės ataskaitos apie tai, kaip laikomasi Taisyklių 12–30 punktuose nustatytų pareigų. Šiose ataskaitose, be kita ko, turi būti nurodomos<text:s/></text:span><text:span text:style-name="T558">priemonės, kurių imtasi nustatytiems trūkumams pašalinti.</text:span></text:p>
      <text:p text:style-name="P559"><text:span text:style-name="T560">33</text:span><text:span text:style-name="T561">. Finansų maklerio įmonė turi užtikrinti, kad priežiūros funkciją vykdantis asmuo ar padalinys, jei jis paskirtas (sudarytas), taip pat reguliariai gautų Taisyklių 32 punkte nurodytas ataskait</text:span><text:span text:style-name="T562">as.</text:span></text:p>
      <text:p text:style-name="P563"><text:span text:style-name="T564">34</text:span><text:span text:style-name="T565">. Taisyklių 31 ir 33 punktuose vartojama sąvoka „priežiūros funkciją vykdantis asmuo ar padalinys“ suprantama kaip finansų maklerio įmonės organas, vykdantis finansų maklerio įmonės vyresniosios vadovybės priežiūros funkciją.</text:span></text:p>
      <text:p text:style-name="P566"/>
      <text:p text:style-name="P567"><text:span text:style-name="T568">VII</text:span><text:span text:style-name="T569">.<text:s/></text:span><text:span text:style-name="T570">Klientų<text:s/></text:span><text:span text:style-name="T571">skundų nagrinėjimas</text:span></text:p>
      <text:p text:style-name="P572"/>
      <text:p text:style-name="P573"><text:span text:style-name="T574">35</text:span><text:span text:style-name="T575">. Finansų maklerio įmonė privalo vykdyti skundų valdymo procesą Finansų rinkos dalyvių gaunamų skundų nagrinėjimo taisyklėse nustatyta tvarka.</text:span><text:s/></text:p>
      <text:p text:style-name="P576">Punkto pakeitimai:</text:p>
      <text:p text:style-name="P577"><text:span text:style-name="T578">Nr.<text:s/></text:span><text:a xlink:href="https://www.e-tar.lt/portal/legalAct.html?documentId=TAR.99201830935C" office:target-frame-name="_top" xlink:show="replace"><text:span text:style-name="T579">03-105</text:span></text:a><text:span text:style-name="T580">, 2013-06-06, Žin., 2013, Nr. 62-3112 (2013-06-12), i. k. 113505ANUTA0003-105</text:span></text:p>
      <text:p text:style-name="Normal"/>
      <text:p text:style-name="P581"><text:span text:style-name="T582">36.</text:span><text:span text:style-name="T583"><text:s/>Neteko galios nuo 2013-11-01</text:span></text:p>
      <text:p text:style-name="P584">Punkto naikinimas:</text:p>
      <text:p text:style-name="P585"><text:span text:style-name="T586">Nr.<text:s/></text:span><text:a xlink:href="https://www.e-tar.lt/portal/legalAct.html?documentId=TAR.99201830935C" office:target-frame-name="_top" xlink:show="replace"><text:span text:style-name="T587">03-105</text:span></text:a><text:span text:style-name="T588">, 2013-06-06, Žin. 2013, Nr. 62-3112 (2013-06-12), i. k. 113505ANUTA0003-105</text:span></text:p>
      <text:p text:style-name="Normal"/>
      <text:p text:style-name="P589"><text:span text:style-name="T590">37.</text:span><text:span text:style-name="T591"><text:s/>Neteko galios nuo 2013-11-01</text:span></text:p>
      <text:p text:style-name="P592">Punkto naikinimas:</text:p>
      <text:soft-page-break/>
      <text:p text:style-name="P593"><text:span text:style-name="T594">Nr.<text:s/></text:span><text:a xlink:href="https://www.e-tar.lt/portal/legalAct.html?documentId=TAR.99201830935C" office:target-frame-name="_top" xlink:show="replace"><text:span text:style-name="T595">03-105</text:span></text:a><text:span text:style-name="T596">, 2013-06-06, Žin. 2013, Nr. 62-3112 (2013-06-12), i. k. 113505ANUTA0003-105</text:span></text:p>
      <text:p text:style-name="Normal"/>
      <text:p text:style-name="P597"><text:span text:style-name="T598">38.</text:span><text:span text:style-name="T599"><text:s/>Neteko galios nuo 2013-11-01</text:span></text:p>
      <text:p text:style-name="P600">Punkto naikinimas:</text:p>
      <text:p text:style-name="P601"><text:span text:style-name="T602">Nr.<text:s/></text:span><text:a xlink:href="https://www.e-tar.lt/portal/legalAct.html?documentId=TAR.99201830935C" office:target-frame-name="_top" xlink:show="replace"><text:span text:style-name="T603">03-105</text:span></text:a><text:span text:style-name="T604">, 2013-06</text:span><text:span text:style-name="T605">-06, Žin. 2013, Nr. 62-3112 (2013-06-12), i. k. 113505ANUTA0003-105</text:span></text:p>
      <text:p text:style-name="Normal"/>
      <text:p text:style-name="P606"><text:span text:style-name="T607">VIII</text:span><text:span text:style-name="T608">.<text:s/></text:span><text:span text:style-name="T609">Asmeniniai sandoriai</text:span></text:p>
      <text:p text:style-name="P610"/>
      <text:p text:style-name="P611"><text:span text:style-name="T612">39</text:span><text:span text:style-name="T613">. Taisyklių 40–42 ir 89–92 punktuose vartojama sąvoka „asmeninis sandoris“ yra sandoris dėl finansinės priemonės, kurį sudaro susijęs asmuo arba<text:s/></text:span><text:span text:style-name="T614">kuris sudaromas susijusio asmens naudai ir atitinka bent vieną iš šių sąlygų:</text:span></text:p>
      <text:p text:style-name="P615"><text:span text:style-name="T616">39.1</text:span><text:span text:style-name="T617">. tas susijęs asmuo veikia viršydamas jam priskirtos kompetencijos ribas;</text:span></text:p>
      <text:p text:style-name="P618"><text:span text:style-name="T619">39.2</text:span><text:span text:style-name="T620">. sandoris yra sudaromas bet kurio iš toliau išvardytų asmenų sąskaita:</text:span></text:p>
      <text:p text:style-name="P621"><text:span text:style-name="T622">39.2.1</text:span><text:span text:style-name="T623">. susijusi</text:span><text:span text:style-name="T624">o asmens;</text:span></text:p>
      <text:p text:style-name="P625"><text:span text:style-name="T626">39.2.2</text:span><text:span text:style-name="T627">. kito asmens, su kuriuo susijusį asmenį sieja šeimos ryšiai arba glaudūs ryšiai;</text:span></text:p>
      <text:p text:style-name="P628"><text:span text:style-name="T629">39.2.3</text:span><text:span text:style-name="T630">. kito asmens, kurio ryšiams su susijusiu asmeniu būdinga tai, kad susijęs asmuo tiesiogiai ar netiesiogiai labai suinteresuotas sandorio rezult</text:span><text:span text:style-name="T631">atu, neskaitant užmokesčio ar komisinių už sandorio įvykdymą.</text:span></text:p>
      <text:p text:style-name="P632"><text:span text:style-name="T633">40</text:span><text:span text:style-name="T634">. Finansų maklerio įmonė turi patvirtinti, įgyvendinti ir palaikyti tinkamas priemones ir susitarimus, kurių tikslas – užkirsti kelią toliau nurodytiems veiksmams, kai dėl finansų makl</text:span><text:span text:style-name="T635">erio įmonės naudai vykdomos asmens veiklos bet kuris susijęs asmuo, dalyvaujantis vykdant veiklą, galinčią sukelti interesų konfliktą, arba turintis priėjimą prie viešai neatskleistos informacijos ar kitos konfidencialios informacijos, susijusios su klient</text:span><text:span text:style-name="T636">ais arba sandoriais, sudaromais su klientais ar klientų naudai:</text:span></text:p>
      <text:p text:style-name="P637"><text:span text:style-name="T638">40.1</text:span><text:span text:style-name="T639">. sudaro asmeninį sandorį, jei jis atitinka bent vieną iš šių kriterijų:</text:span></text:p>
      <text:p text:style-name="P640"><text:span text:style-name="T641">40.1.1</text:span><text:span text:style-name="T642">. asmeniui draudžiama sudaryti tokį sandorį vadovaujantis Įstatymo 62 ar 63 straipsniais;</text:span></text:p>
      <text:p text:style-name="P643"><text:span text:style-name="T644">40.1.2</text:span><text:span text:style-name="T645">. san</text:span><text:span text:style-name="T646">doris sudaromas neteisėtai pasinaudojus konfidencialia informacija arba prieš tai jos neatskleidus ar netinkamai atskleidus;</text:span></text:p>
      <text:p text:style-name="P647"><text:span text:style-name="T648">40.1.3</text:span><text:span text:style-name="T649">. sandorio sudarymas pažeidžia arba gali pažeisti Įstatyme nustatytas finansų maklerio įmonės pareigas;</text:span></text:p>
      <text:p text:style-name="P650"><text:span text:style-name="T651">40.2</text:span><text:span text:style-name="T652">. išsky</text:span><text:span text:style-name="T653">rus atvejus, kurie susiję su tinkamu asmens darbo funkcijų vykdymu ar sutartyje numatytų paslaugų teikimu, teikia konsultaciją arba kitokio pobūdžio pagalbą kitam asmeniui kartu skatindamas sudaryti tokį sandorį dėl finansinių priemonių, kuriam, kaip susij</text:span><text:span text:style-name="T654">usio asmens asmeniniam sandoriui, būtų taikomos Taisyklių 40.1 ar 90.1 ir 90.2 papunkčių nuostatos;</text:span></text:p>
      <text:p text:style-name="P655"><text:span text:style-name="T656">40.3</text:span><text:span text:style-name="T657">. išskyrus atvejus, kurie susiję su tinkamu asmens darbo funkcijų vykdymu ar sutartyje numatytų paslaugų teikimu, nepažeidžiant Įstatymo 62 straipsn</text:span><text:span text:style-name="T658">io 2 dalies 1 punkto, atskleidžia bet kokią informaciją arba nuomonę kitam asmeniui, jei susijęs asmuo žino arba turėtų žinoti, kad toks informacijos arba nuomonės atskleidimas reikštų, kad kitas asmuo imsis ar gali imtis bet kurio iš šių veiksmų:</text:span></text:p>
      <text:p text:style-name="P659"><text:span text:style-name="T660">40.3.1</text:span><text:span text:style-name="T661">. sudaryti sandorį dėl finansinių priemonių, kuriam, kaip susijusio asmens asmeniniam sandoriui, būtų taikomi Taisyklių 40.1 ar 90.1 ir 90.2 papunkčiai;</text:span></text:p>
      <text:p text:style-name="P662"><text:span text:style-name="T663">40.3.2</text:span><text:span text:style-name="T664">. teikti kitam asmeniui konsultacijas arba kitokio pobūdžio pagalbą skatinant sudaryti tokį s</text:span><text:span text:style-name="T665">andorį.</text:span></text:p>
      <text:p text:style-name="P666"><text:span text:style-name="T667">41</text:span><text:span text:style-name="T668">. Taisyklių 40 punkte nustatytos priemonės turi užtikrinti, kad:</text:span></text:p>
      <text:p text:style-name="P669"><text:span text:style-name="T670">41.1</text:span><text:span text:style-name="T671">. kiekvienas susijęs asmuo, kuriam taikomi Taisyklių 40 punkto reikalavimai, yra supažindintas su asmeninių sandorių sudarymo apribojimais, taip pat su Taisyklių 40 pu</text:span><text:span text:style-name="T672">nkto nustatyta tvarka finansų maklerio įmonės patvirtintomis priemonėmis dėl asmeninių sandorių ir informacijos atskleidimo;</text:span></text:p>
      <text:p text:style-name="P673"><text:span text:style-name="T674">41.2</text:span><text:span text:style-name="T675">. finansų maklerio įmonė būtų nedelsiant informuojama apie visus asmeninius sandorius, kuriuos sudaro susiję asmenys; infor</text:span><text:span text:style-name="T676">muoti galima pateikiant finansų maklerio įmonei pranešimą apie sudarytą sandorį arba kitu būdu, užtikrinančiu, kad finansų maklerio įmonė sužinos apie sudarytus asmeninius sandorius. Jei finansų maklerio įmonė sudaro susitarimą dėl tam tikrų funkcijų<text:s/></text:span><text:soft-page-break/><text:span text:style-name="T677">vykdy</text:span><text:span text:style-name="T678">mo perdavimo kitai įmonei, finansų maklerio įmonė turi užtikrinti, kad įmonė, kuriai perduotas tam tikrų funkcijų vykdymas, registruotų ir kauptų duomenis bei informaciją apie susijusių asmenų asmeninius sandorius, o finansų maklerio įmonei pareikalavus, n</text:span><text:span text:style-name="T679">edelsdama pateiktų jai šią informaciją;</text:span></text:p>
      <text:p text:style-name="P680"><text:span text:style-name="T681">41.3</text:span><text:span text:style-name="T682">. būtų saugomi duomenys ir informacija apie susijusių asmenų asmeninius sandorius, kurie buvo pateikti finansų maklerio įmonei arba tapo jai žinomi, įskaitant informaciją apie leidimus ir draudimus sudaryti t</text:span><text:span text:style-name="T683">okius sandorius.</text:span></text:p>
      <text:p text:style-name="P684"><text:span text:style-name="T685">42</text:span><text:span text:style-name="T686">. Taisyklių 40 ir 41 punktų reikalavimai netaikomi šiems asmeninių sandorių tipams:</text:span></text:p>
      <text:p text:style-name="P687"><text:span text:style-name="T688">42.1</text:span><text:span text:style-name="T689">. asmeniniams sandoriams, kurie sudaromi valdytojo nuožiūra teikiant portfelio valdymo paslaugas, su sąlyga, kad prieš tai dėl tokio sandorio</text:span><text:span text:style-name="T690"><text:s/>sudarymo nebuvo keičiamasi informacija tarp portfelio valdytojo ir susijusio asmens ar kito asmens, kurio sąskaita sandoris sudaromas;</text:span></text:p>
      <text:p text:style-name="P691"><text:span text:style-name="T692">42.2</text:span><text:span text:style-name="T693">. asmeniniams sandoriams dėl kolektyvinio investavimo subjektų vertybinių popierių, atitinkančių sąlygas, kurių<text:s/></text:span><text:span text:style-name="T694">turi būti laikomasi siekiant pasinaudoti Direktyvos 2009/65/EB suteikiamomis teisėmis arba kurie yra prižiūrimi pagal Lietuvos Respublikos arba kitos valstybės narės teisės aktus, nustatančius reikalavimą, kad kolektyvinio investavimo subjekto turtui būtų<text:s/></text:span><text:span text:style-name="T695">taikomas lygiavertis rizikos išskaidymo lygis, su sąlyga, kad susijęs asmuo ir bet kuris kitas asmuo, kurio sąskaita sandoris yra sudaromas, nedalyvauja kolektyvinio investavimo subjekto valdyme.</text:span></text:p>
      <text:p text:style-name="P696"/>
      <text:p text:style-name="P697"><text:span text:style-name="T698">IX</text:span><text:span text:style-name="T699">.<text:s/></text:span><text:span text:style-name="T700">Esminių ar svarbių veiklos funkcijų samprata. E</text:span><text:span text:style-name="T701">sminių ar svarbių veiklos funkcijų arba investicinių paslaugų teikimo ar investicinės veiklos vykdymo perdavimo (ANGL.<text:s/></text:span><text:span text:style-name="T702">outsourcing</text:span><text:span text:style-name="T703">) sąlygos</text:span></text:p>
      <text:p text:style-name="P704"/>
      <text:p text:style-name="P705"><text:span text:style-name="T706">43</text:span><text:span text:style-name="T707">. Pagal Įstatymo 13 straipsnio 4 dalį laikoma, kad finansų maklerio įmonės vykdoma veiklos funkcija yra esmin</text:span><text:span text:style-name="T708">ė ar svarbi, jei jos nevykdymas arba netinkamas vykdymas galėtų iš esmės neigiamai paveikti finansų maklerio įmonės galimybes nuolatos laikytis Įstatymo reikalavimų finansų maklerio įmonės licencijai gauti, trukdytų laikytis veiklai keliamų reikalavimų, bl</text:span><text:span text:style-name="T709">ogintų įmonės veiklos finansinius rezultatus, įmonės patikimumą arba investicinių paslaugų teikimo ir investicinės veiklos vykdymo tęstinumą.</text:span></text:p>
      <text:p text:style-name="P710"><text:span text:style-name="T711">44</text:span><text:span text:style-name="T712">. Nepažeidžiant kitų finansų maklerio įmonės vykdomų funkcijų statuso, šiame punkte nurodytos funkcijos<text:s/></text:span><text:span text:style-name="T713">nelaikomos esminėmis ar svarbiomis, kaip tai apibrėžta Taisyklių 43 punkte:</text:span></text:p>
      <text:p text:style-name="P714"><text:span text:style-name="T715">44.1</text:span><text:span text:style-name="T716">. konsultavimo paslaugų ir kitų paslaugų, kurios nėra finansų maklerio įmonės vykdomos investicinės veiklos dalis, teikimas finansų maklerio įmonei, įskaitant teisines konsul</text:span><text:span text:style-name="T717">tacijas, įmonės darbuotojų mokymą, apskaitos tvarkymo paslaugas, įmonės buveinės ir darbuotojų saugos paslaugas;</text:span></text:p>
      <text:p text:style-name="P718"><text:span text:style-name="T719">44.2</text:span><text:span text:style-name="T720">. standartizuotų paslaugų, tokių kaip informacinės paslaugos apie padėtį rinkoje ir rinkos kainas, pirkimas.</text:span></text:p>
      <text:p text:style-name="P721"><text:span text:style-name="T722">45</text:span><text:span text:style-name="T723">. Jei finansų makl</text:span><text:span text:style-name="T724">erio įmonė esminių ar svarbių veiklos funkcijų vykdymą arba investicinių paslaugų teikimą ar investicinės veiklos vykdymą perduoda kitiems asmenims, finansų maklerio įmonė lieka visiškai atsakinga už visų jai taikomų reikalavimų, nustatytų Įstatyme, tinkam</text:span><text:span text:style-name="T725">ą vykdymą ir privalo laikytis šių reikalavimų:</text:span></text:p>
      <text:p text:style-name="P726"><text:span text:style-name="T727">45.1</text:span><text:span text:style-name="T728">. perduodant tam tikrų funkcijų vykdymą, negali būti perduodama vyresniosios vadovybės atsakomybė;</text:span></text:p>
      <text:p text:style-name="P729"><text:span text:style-name="T730">45.2</text:span><text:span text:style-name="T731">. funkcijų vykdymo perdavimas negali turėti įtakos finansų maklerio įmonės santykiams su klienta</text:span><text:span text:style-name="T732">is ir neatleidžia įmonės nuo Įstatyme nustatytų reikalavimų laikymosi;</text:span></text:p>
      <text:p text:style-name="P733"><text:span text:style-name="T734">45.3</text:span><text:span text:style-name="T735">. funkcijų vykdymo perdavimas neturi daryti neigiamos įtakos finansų maklerio įmonės galimybėms laikytis Įstatyme nustatytų reikalavimų finansų maklerio įmonės licencijai gauti<text:s/></text:span><text:span text:style-name="T736">ir finansų maklerio įmonės veiklai keliamų reikalavimų;</text:span></text:p>
      <text:p text:style-name="P737"><text:span text:style-name="T738">45.4</text:span><text:span text:style-name="T739">. negali būti pakeistos ar panaikintos kitos sąlygos, kurių laikantis įmonei buvo išduota finansų maklerio įmonės licencija.</text:span></text:p>
      <text:p text:style-name="P740"><text:span text:style-name="T741">46</text:span><text:span text:style-name="T742">. Finansų maklerio įmonė, sudarydama, tvarkydama ar<text:s/></text:span><text:span text:style-name="T743">nutraukdama bet kokią sutartį ar<text:s/></text:span><text:soft-page-break/><text:span text:style-name="T744">susitarimą su paslaugų teikėju dėl esminių ar svarbių veiklos funkcijų vykdymo arba investicinių paslaugų teikimo ar investicinės veiklos vykdymo perdavimo, privalo veikti profesionaliai, rūpestingai ir kruopščiai. Šiuo tik</text:span><text:span text:style-name="T745">slu finansų maklerio įmonė privalo imtis veiksmų, reikalingų užtikrinti, kad yra tenkinamos šios sąlygos:</text:span></text:p>
      <text:p text:style-name="P746"><text:span text:style-name="T747">46.1</text:span><text:span text:style-name="T748">. paslaugų teikėjas yra kompetentingas ir turi teisės aktų nustatytą licenciją vykdyti jam perduotas funkcijas ir veiklą bei teikti paslaugas pr</text:span><text:span text:style-name="T749">ofesionaliai ir tinkamai;</text:span></text:p>
      <text:p text:style-name="P750"><text:span text:style-name="T751">46.2</text:span><text:span text:style-name="T752">. paslaugų teikėjas privalo profesionaliai teikti jam pavestas paslaugas, o finansų maklerio įmonė turi patvirtinti priemones, skirtas vertinti, ar paslaugų teikėjas efektyviai vykdo jam pavestas funkcijas;</text:span></text:p>
      <text:p text:style-name="P753"><text:span text:style-name="T754">46.3</text:span><text:span text:style-name="T755">. pasla</text:span><text:span text:style-name="T756">ugų teikėjas turi tinkamai prižiūrėti jam perduotų funkcijų vykdymą ir kompetentingai valdyti riziką, susijusią su funkcijų vykdymo perdavimu;</text:span></text:p>
      <text:p text:style-name="P757"><text:span text:style-name="T758">46.4</text:span><text:span text:style-name="T759">. finansų maklerio įmonė privalo imtis tinkamų veiksmų, jei paaiškėja, kad paslaugų teikėjas negali perdu</text:span><text:span text:style-name="T760">otų funkcijų vykdyti profesionaliai ir laikydamasis teisės aktuose nustatytų reikalavimų;</text:span></text:p>
      <text:p text:style-name="P761"><text:span text:style-name="T762">46.5</text:span><text:span text:style-name="T763">. finansų maklerio įmonė privalo prižiūrėti, kaip vykdomos perduotos funkcijos ir valdyti su funkcijų perdavimu susijusią riziką – šiuo tikslu finansų makleri</text:span><text:span text:style-name="T764">o įmonė turi palaikyti reikiamą personalo kvalifikaciją;</text:span></text:p>
      <text:p text:style-name="P765"><text:span text:style-name="T766">46.6</text:span><text:span text:style-name="T767">. paslaugų teikėjas turi atskleisti finansų maklerio įmonei informaciją apie visus pasikeitimus, galinčius daryti esminę įtaką paslaugų teikėjo gebėjimui jam perduotas funkcijas vykdyti veiks</text:span><text:span text:style-name="T768">mingai ir laikantis teisės aktuose nustatytų reikalavimų;</text:span></text:p>
      <text:p text:style-name="P769"><text:span text:style-name="T770">46.7</text:span><text:span text:style-name="T771">. finansų maklerio įmonė turi turėti galimybę prireikus nutraukti susitarimą dėl funkcijų perdavimo nepablogindama klientams teikiamų paslaugų tęstinumo ir kokybės;</text:span></text:p>
      <text:p text:style-name="P772"><text:span text:style-name="T773">46.8</text:span><text:span text:style-name="T774">. paslaugų teikėj</text:span><text:span text:style-name="T775">as turi bendradarbiauti su finansų maklerio įmonės priežiūros institucija, kiek tai susiję su jam perduotų funkcijų vykdymu;</text:span></text:p>
      <text:p text:style-name="P776"><text:span text:style-name="T777">46.9</text:span><text:span text:style-name="T778">. finansų maklerio įmonė, jos auditą atliekantys auditoriai ir įmonės priežiūros institucijos turi turėti realią galimybę g</text:span><text:span text:style-name="T779">auti su funkcijų perdavimu susijusius duomenis ir patekti į paslaugų teikėjo buveinę, o priežiūros institucijoms turi būti suteikta galimybė veiksmingai įgyvendinti priežiūros funkcijas;</text:span></text:p>
      <text:p text:style-name="P780"><text:span text:style-name="T781">46.10</text:span><text:span text:style-name="T782">. paslaugų teikėjas privalo saugoti su finansų maklerio įmon</text:span><text:span text:style-name="T783">e ir jos klientais susijusią konfidencialią informaciją;</text:span></text:p>
      <text:p text:style-name="P784"><text:span text:style-name="T785">46.11</text:span><text:span text:style-name="T786">. finansų maklerio įmonė ir paslaugų teikėjas turi patvirtinti ir įgyvendinti nenumatytų atvejų planą, skirtą veiklos sutrikimų padariniams šalinti ir naudojamoms atsarginėms priemonėms peri</text:span><text:span text:style-name="T787">odiškai tikrinti, kiek tai yra būtina atsižvelgiant į perduotas funkcijas, paslaugas ar veiklą.</text:span></text:p>
      <text:p text:style-name="P788"><text:span text:style-name="T789">47</text:span><text:span text:style-name="T790">. Finansų maklerio įmonės ir paslaugų teikėjo tarpusavio teisės ir pareigos turi būti aiškiai nustatytos ir išdėstytos raštu atitinkamame susitarime.</text:span></text:p>
      <text:p text:style-name="P791"><text:span text:style-name="T792">48</text:span><text:span text:style-name="T793">. Jei finansų maklerio įmonė ir paslaugų teikėjas priklauso tai pačiai įmonių grupei, finansų maklerio įmonė, laikydamasi Taisyklių 45–54 punktų reikalavimų, turi teisę atsižvelgti į tai, kiek finansų maklerio įmonė gali kontroliuoti paslaugų teikėją a</text:span><text:span text:style-name="T794">rba kokios jos galimybės daryti įtaką paslaugų teikėjo veiksmams.</text:span></text:p>
      <text:p text:style-name="P795"><text:span text:style-name="T796">49</text:span><text:span text:style-name="T797">. Finansų maklerio įmonė, gavusi Lietuvos banko nurodymą, turi pateikti jam visą informaciją, reikalingą perduotų funkcijų priežiūrai vykdyti.</text:span></text:p>
      <text:p text:style-name="P798"><text:span text:style-name="T799">50</text:span><text:span text:style-name="T800">. Jei finansų maklerio įmonė perduo</text:span><text:span text:style-name="T801">da neprofesionaliųjų klientų finansinių priemonių portfelio valdymą trečiojoje šalyje esančiam paslaugų teikėjui, ji privalo užtikrinti, kad, be Taisyklių 45–49 punktų nuostatų, yra laikomasi ir šių reikalavimų:</text:span></text:p>
      <text:p text:style-name="P802"><text:span text:style-name="T803">50.1</text:span><text:span text:style-name="T804">. paslaugų teikėjas turi būti licencij</text:span><text:span text:style-name="T805">uotas arba registruotas teikti šią paslaugą savo buveinės valstybėje, o jo atžvilgiu vykdoma riziką ribojanti priežiūra;</text:span></text:p>
      <text:p text:style-name="P806"><text:span text:style-name="T807">50.2</text:span><text:span text:style-name="T808">. tarp Lietuvos banko ir paslaugų teikėjo priežiūros institucijos yra sudarytas atitinkamas bendradarbiavimo susitarimas.</text:span></text:p>
      <text:p text:style-name="P809"><text:span text:style-name="T810">5</text:span><text:span text:style-name="T811">1</text:span><text:span text:style-name="T812">. Jei vienas ar abu Taisyklių 50 punkto reikalavimai nėra tenkinami, finansų maklerio įmonė gali perduoti investicinių paslaugų teikimą trečiojoje šalyje esančiam paslaugų teikėjui tik tuo atveju, jei finansų maklerio įmonė iš anksto praneša Lietuvos ba</text:span><text:span text:style-name="T813">nkui apie tai, kad yra sudariusi<text:s/></text:span><text:soft-page-break/><text:span text:style-name="T814">susitarimą dėl funkcijų perdavimo, o Lietuvos bankas, gavęs tokį pranešimą, per protingą terminą nepareiškia prieštaravimo tokiam susitarimui.</text:span></text:p>
      <text:p text:style-name="P815"><text:span text:style-name="T816">52</text:span><text:span text:style-name="T817">. Nepažeisdamas Taisyklių 51 punkto, Lietuvos bankas turi paskelbti<text:s/></text:span><text:span text:style-name="T818">pranešimą apie politiką, kurios bus laikomasi vykdant funkcijų perdavimą Taisyklių 51 punkte nurodytais atvejais. Šiame pranešime pateikiami pavyzdžiai, kada Lietuvos bankas neprieštarautų arba tikėtina, kad neprieštarautų funkcijų perdavimui, kaip tai nus</text:span><text:span text:style-name="T819">tatyta Taisyklių 51 punkte, kai netenkinama viena ar abi Taisyklių 50 punkto sąlygos. Šiame pranešime turi būti aiškiai nurodoma, dėl kokių priežasčių Lietuvos bankas mano, kad funkcijų perdavimas netrukdys finansų maklerio įmonei vykdyti Taisyklių 45–49 p</text:span><text:span text:style-name="T820">unktuose nustatytų pareigų.</text:span></text:p>
      <text:p text:style-name="P821"><text:span text:style-name="T822">53</text:span><text:span text:style-name="T823">. Taisyklių 50–52 punktai nepanaikina finansų maklerio įmonių pareigos laikytis Taisyklių 45–49 punktuose nustatytų reikalavimų.</text:span></text:p>
      <text:p text:style-name="P824"><text:span text:style-name="T825">54</text:span><text:span text:style-name="T826">. Lietuvos bankas savo interneto svetainėje skelbia trečiųjų šalių priežiūros<text:s/></text:span><text:span text:style-name="T827">institucijų, su kuriomis jis yra sudaręs atitinkamus susitarimus dėl bendradarbiavimo, kaip tai yra nustatyta Taisyklių 50.2 papunktyje, sąrašą.</text:span></text:p>
      <text:p text:style-name="P828"/>
      <text:p text:style-name="P829"><text:span text:style-name="T830">X</text:span><text:span text:style-name="T831">.<text:s/></text:span><text:span text:style-name="T832">Bendrieji reikalavimai klientų finansinių priemonių ir piniginių lėšų saugumUI užtikrinTi</text:span></text:p>
      <text:p text:style-name="P833"/>
      <text:p text:style-name="P834"><text:span text:style-name="T835">55</text:span><text:span text:style-name="T836">. Fi</text:span><text:span text:style-name="T837">nansų maklerio įmonė, saugodama klientų teises į jiems priklausančias finansines priemones ir pinigines lėšas, privalo:</text:span></text:p>
      <text:p text:style-name="P838"><text:span text:style-name="T839">55.1</text:span><text:span text:style-name="T840">. saugoti duomenis apie klientams priklausančias finansines priemones bei pinigines lėšas ir tvarkyti sąskaitas tokiu būdu, kad be</text:span><text:span text:style-name="T841">t kuriuo metu ir nedelsiant kliento turtą būtų galima atskirti nuo kitų klientų turto ir nuo įmonės turto;</text:span></text:p>
      <text:p text:style-name="P842"><text:span text:style-name="T843">55.2</text:span><text:span text:style-name="T844">. saugoti duomenis ir sąskaitas tvarkyti taip, kad būtų užtikrintas duomenų ir sąskaitų tikslumas, kad jie atitiktų saugomas klientų finansin</text:span><text:span text:style-name="T845">es priemones ir pinigines lėšas;</text:span></text:p>
      <text:p text:style-name="P846"><text:span text:style-name="T847">55.3</text:span><text:span text:style-name="T848">. reguliariai tikrinti įmonės vidaus sąskaitas ir duomenis su trečiųjų asmenų, pas kuriuos yra laikomas klientų turtas, sąskaitomis ir duomenimis;</text:span></text:p>
      <text:p text:style-name="P849"><text:span text:style-name="T850">55.4</text:span><text:span text:style-name="T851">. imtis veiksmų, reikalingų užtikrinti, kad kliento finansin</text:span><text:span text:style-name="T852">ės priemonės, saugomos trečiojo asmens laikantis Taisyklių 58–60 punktų reikalavimų, būtų atskirtos nuo finansinių priemonių, priklausančių finansų maklerio įmonei, ir nuo finansinių priemonių, priklausančių tam trečiajam asmeniui; tuo tikslu pasitelkti ir</text:span><text:span text:style-name="T853"><text:s/>naudoti tokias priemones kaip atskiros sąskaitos trečiosios šalies apskaitoje arba kitos lygiavertės priemonės, padedančios pasiekti tokį pat kliento turto saugumo lygį;</text:span></text:p>
      <text:p text:style-name="P854"><text:span text:style-name="T855">55.5</text:span><text:span text:style-name="T856">. imtis veiksmų, reikalingų užtikrinti, kad kliento lėšos, kurios, laikantis<text:s/></text:span><text:span text:style-name="T857">Taisyklių 61–67 punktų reikalavimų, saugomos centriniame banke, kredito įstaigoje, trečiojoje šalyje licencijuotame banke arba tinkamame pinigų rinkos fonde, būtų apskaitomos sąskaitoje ar sąskaitose, atskirtose nuo sąskaitų, kuriose apskaitomos finansų ma</text:span><text:span text:style-name="T858">klerio įmonei priklausančios piniginės lėšos;</text:span></text:p>
      <text:p text:style-name="P859"><text:span text:style-name="T860">55.6</text:span><text:span text:style-name="T861">. imtis reikiamų organizacinių priemonių, skirtų sumažinti klientų turto ar su klientų turtu siejamų teisių praradimo ar sumažėjimo rizikai, kuri gali kilti dėl neteisėto klientų turto naudojimo, sukčia</text:span><text:span text:style-name="T862">vimo, netinkamo administravimo, nepakankamo duomenų saugojimo ar kitokio aplaidumo.</text:span></text:p>
      <text:p text:style-name="P863"><text:span text:style-name="T864">56</text:span><text:span text:style-name="T865">. Jei priemonės, kurių finansų maklerio įmonė ėmėsi pagal Taisyklių 55 punkto reikalavimus, yra nepakankamos Įstatymo 13 straipsnio 7 ir 8 dalyse nustatytų pareigų<text:s/></text:span><text:span text:style-name="T866">įgyvendinimui užtikrinti, nes būtina atsižvelgti į kitų įstatymų, reglamentuojančių nuosavybės teisę arba nemokumo (bankroto) teisinius santykius, reikalavimus, Lietuvos bankas nustato priemones, kurių finansų maklerio įmonė turi imtis įgyvendindama kituos</text:span><text:span text:style-name="T867">e įstatymuose nustatytus reikalavimus.</text:span></text:p>
      <text:p text:style-name="P868"><text:span text:style-name="T869">57</text:span><text:span text:style-name="T870">. Jei dėl jurisdikcijos, kurioje yra saugomos kliento lėšos ar finansinės priemonės, teisės aktų nuostatų finansų maklerio įmonė negali laikytis Taisyklių 55.4 ar 55.5 papunkčių reikalavimų, Lietuvos bankas nust</text:span><text:span text:style-name="T871">ato lygiaverčius reikalavimus, kurių laikantis pasiekiamas toks pat kliento turto saugumo lygis.</text:span></text:p>
      <text:p text:style-name="P872"/>
      <text:p text:style-name="P873"><text:span text:style-name="T874">XI</text:span><text:span text:style-name="T875">.<text:s/></text:span><text:span text:style-name="T876">Klientų finansinių priemonių saugojimas</text:span></text:p>
      <text:p text:style-name="P877"/>
      <text:p text:style-name="P878"><text:span text:style-name="T879">58</text:span><text:span text:style-name="T880">. Finansų maklerio įmonė turi teisę saugoti klientams priklausančias finansines priemones trečiojo as</text:span><text:span text:style-name="T881">mens atidarytoje sąskaitoje ar sąskaitose su sąlyga, kad finansų maklerio įmonė profesionaliai, rūpestingai ir kruopščiai renkasi tą trečiąjį asmenį ir reguliariai peržiūri paskirto trečiojo asmens ir susitarimų dėl finansinių priemonių saugojimo tinkamumą</text:span><text:span text:style-name="T882">. Finansų maklerio įmonė, siekdama užtikrinti klientų teises, privalo atsižvelgti į tokio trečiojo asmens patirtį ir reputaciją rinkoje, taip pat į su finansinių priemonių saugojimu susijusius teisės aktų reikalavimus ir rinkos praktiką.</text:span></text:p>
      <text:p text:style-name="P883"><text:span text:style-name="T884">59</text:span><text:span text:style-name="T885">. Jei<text:s/></text:span><text:span text:style-name="T886">jurisdikcijoje, kurioje finansų maklerio įmonė siūlo saugoti klientų finansines priemones pas trečiąjį asmenį, finansinių priemonių saugojimui kito asmens sąskaita taikomas specialus reglamentavimas ir priežiūra, finansų maklerio įmonė neturi teisės klient</text:span><text:span text:style-name="T887">ų finansinių priemonių saugoti toje jurisdikcijoje pas tokį trečiąjį asmenį, kuriam specialus reglamentavimas ir priežiūra nėra taikomi.</text:span></text:p>
      <text:p text:style-name="P888"><text:span text:style-name="T889">60</text:span><text:span text:style-name="T890">. Finansų maklerio įmonė neturi teisės klientams priklausančių finansinių priemonių saugoti pas trečiąjį asmenį t</text:span><text:span text:style-name="T891">rečiojoje šalyje, kurioje finansinių priemonių laikymas ir saugojimas kito asmens sąskaita nereglamentuojamas, išskyrus atvejus, kai yra tenkinama viena iš šių sąlygų:</text:span></text:p>
      <text:p text:style-name="P892"><text:span text:style-name="T893">60.1</text:span><text:span text:style-name="T894">. finansinių priemonių arba dėl jų teikiamų investicinių paslaugų pobūdis nulemia,</text:span><text:span text:style-name="T895"><text:s/>kad finansinės priemonės turi būti saugomos pas trečiąjį asmenį toje trečiojoje šalyje;</text:span></text:p>
      <text:p text:style-name="P896"><text:span text:style-name="T897">60.2</text:span><text:span text:style-name="T898">. finansinės priemonės yra saugomos profesionaliojo kliento sąskaita ir profesionalusis klientas raštu kreipiasi į finansų maklerio įmonę, prašydamas jam prikl</text:span><text:span text:style-name="T899">ausančias finansines priemones saugoti pas trečiąjį asmenį toje trečiojoje šalyje.</text:span></text:p>
      <text:p text:style-name="P900"/>
      <text:p text:style-name="P901"><text:span text:style-name="T902">XII</text:span><text:span text:style-name="T903">.<text:s/></text:span><text:span text:style-name="T904">Klientų piniginių lėšų saugojimas</text:span></text:p>
      <text:p text:style-name="P905"/>
      <text:p text:style-name="P906"><text:span text:style-name="T907">61</text:span><text:span text:style-name="T908">. Finansų maklerio įmonė, gavusi kliento lėšas, privalo nedelsdama pervesti jas į vieną ar kelias sąskaitas, atidaryta</text:span><text:span text:style-name="T909">s vienoje ar keliose iš šių įstaigų:</text:span></text:p>
      <text:p text:style-name="P910"><text:span text:style-name="T911">61.1</text:span><text:span text:style-name="T912">. centriniame banke;</text:span></text:p>
      <text:p text:style-name="P913"><text:span text:style-name="T914">61.2</text:span><text:span text:style-name="T915">. Lietuvos Respublikoje ar kitoje valstybėje narėje licencijuotoje kredito įstaigoje;</text:span></text:p>
      <text:p text:style-name="P916"><text:span text:style-name="T917">61.3</text:span><text:span text:style-name="T918">. trečiojoje šalyje licencijuotame banke;</text:span></text:p>
      <text:p text:style-name="P919"><text:span text:style-name="T920">61.4</text:span><text:span text:style-name="T921">. tinkamame pinigų rinkos fonde.</text:span></text:p>
      <text:p text:style-name="P922"><text:span text:style-name="T923">62</text:span><text:span text:style-name="T924">. Taisyklių 61 punktas netaikomas Lietuvos Respublikoje ar kitoje valstybėje narėje licencijuotoms kredito įstaigoms, kai kliento lėšos toje kredito įstaigoje laikomos kaip indėliai.</text:span></text:p>
      <text:p text:style-name="P925"><text:span text:style-name="T926">63</text:span><text:span text:style-name="T927">. Taisyklių 55.5 ir 61.4 papunkčiuose sąvoka „tinkamas pinigų rink</text:span><text:span text:style-name="T928">os fondas“ yra suprantama kaip Lietuvos Respublikoje ar kitoje valstybėje narėje licencijuotas kolektyvinio investavimo subjektas, taip pat kitas investavimo subjektas, kuris yra prižiūrimas ir, jei taikoma, yra valstybės narės įgaliotos institucijos licen</text:span><text:span text:style-name="T929">cijuotas pagal tos valstybės narės nacionalinių teisės aktų reikalavimus ir atitinka šias sąlygas:</text:span></text:p>
      <text:p text:style-name="P930"><text:span text:style-name="T931">63.1</text:span><text:span text:style-name="T932">. pagrindinis jo investavimo tikslas – palaikyti grynąją investavimo subjekto turto vertę: arba pastovią nominaliąją vertę (grynosios pajamos), arba in</text:span><text:span text:style-name="T933">vestuotojų pradinio kapitalo vertės ir pajamų sumą;</text:span></text:p>
      <text:p text:style-name="P934"><text:span text:style-name="T935">63.2</text:span><text:span text:style-name="T936">. siekdamas savo pagrindinio investavimo tikslo, jis privalo investuoti tik į aukštos kokybės pinigų rinkos priemones, kurių išpirkimo terminas arba iki išpirkimo likęs laikas neviršija 397 dienų,</text:span><text:span text:style-name="T937"><text:s/>arba kurių nuolatinis pajamingumas nustatomas atsižvelgiant į tokį išpirkimo terminą, o išpirkimo termino vidutinis svertinis vidurkis yra 60 dienų. Pagrindinio investavimo tikslo gali būti siekiama papildomai investuojant į indėlius kredito įstaigose;</text:span></text:p>
      <text:p text:style-name="P938"><text:span text:style-name="T939">63.3</text:span><text:span text:style-name="T940">. jis turi užtikrinti likvidumą ir atsiskaitymus vykdyti tą pačią arba kitą dieną.</text:span></text:p>
      <text:p text:style-name="P941"><text:span text:style-name="T942">64</text:span><text:span text:style-name="T943">. Taisyklių 63.2 papunktyje minimomis aukštos kokybės pinigų rinkos priemonėmis laikomos tokios pinigų rinkos priemonės, kurioms visos jas vertinusios<text:s/></text:span><text:span text:style-name="T944">kompetentingos reitingo agentūros suteikė aukščiausią įmanomą kredito reitingą. Priemonė, kurios nevertino jokia reitingo agentūra, aukštos kokybės priemone nelaikoma.</text:span></text:p>
      <text:p text:style-name="P945"><text:span text:style-name="T946">65</text:span><text:span text:style-name="T947">. Taisyklių 64 punkte minima reitingo agentūra yra laikoma tinkama, jei ji nuolato</text:span><text:span text:style-name="T948">s ir profesionaliai teikia kredito reitingus pinigų rinkos fondams ir atitinka Direktyvos 2006/48/EB 81(1) straipsnyje išorinėms kredito rizikos vertinimo institucijoms keliamus reikalavimus.</text:span></text:p>
      <text:p text:style-name="P949"><text:span text:style-name="T950">66</text:span><text:span text:style-name="T951">. Jei finansų maklerio įmonė kliento lėšas saugo ne centri</text:span><text:span text:style-name="T952">niame banke, ji privalo profesionaliai, rūpestingai ir kruopščiai pasirinkti kredito įstaigą, banką ar pinigų rinkos fondą, kuriuose ketina saugoti klientų lėšas, ir periodiškai peržiūrėti jų tinkamumą bei susitarimus dėl šių lėšų saugojimo. Finansų makler</text:span><text:span text:style-name="T953">io įmonės, siekdamos užtikrinti klientų turtinių teisių apsaugą, turi atsižvelgti į tokių įstaigų ir pinigų rinkos fondų patirtį bei reputaciją rinkoje, taip pat į kitus teisinius ir priežiūros reikalavimus bei rinkos praktiką, susijusią su klientų lėšų sa</text:span><text:span text:style-name="T954">ugojimu.</text:span></text:p>
      <text:p text:style-name="P955"><text:span text:style-name="T956">67</text:span><text:span text:style-name="T957">. Finansų maklerio įmonės klientai turi teisę nesutikti, kad jų lėšos būtų saugomos tinkamame pinigų rinkos fonde.</text:span></text:p>
      <text:p text:style-name="P958"/>
      <text:p text:style-name="P959"><text:span text:style-name="T960">XIII</text:span><text:span text:style-name="T961">.<text:s/></text:span><text:span text:style-name="T962">Naudojimasis kliento finansinėmis priemonėmis</text:span></text:p>
      <text:p text:style-name="P963"/>
      <text:p text:style-name="P964"><text:span text:style-name="T965">68</text:span><text:span text:style-name="T966">. Finansų maklerio įmonė neturi teisės sudaryti susitarimų d</text:span><text:span text:style-name="T967">ėl vertybinių popierių finansavimo sandorio, kai susitarimo objektas yra finansų maklerio įmonės saugomos klientui priklausančios finansinės priemonės, taip pat kitaip naudotis klientui priklausančiomis finansinėmis priemonėmis savo sąskaita arba kito fina</text:span><text:span text:style-name="T968">nsų maklerio įmonės kliento sąskaita, išskyrus atvejus, kai yra tenkinamos šios sąlygos:</text:span></text:p>
      <text:p text:style-name="P969"><text:span text:style-name="T970">68.1</text:span><text:span text:style-name="T971">. klientas finansų maklerio įmonei yra davęs aiškų išankstinį sutikimą tam tikromis sąlygomis naudotis jam priklausančiomis finansinėmis priemonėmis. Sutikimas n</text:span><text:span text:style-name="T972">eprofesionalių klientų atveju turi būti patvirtintas kliento parašu ar kitu alternatyviu būdu;</text:span></text:p>
      <text:p text:style-name="P973"><text:span text:style-name="T974">68.2</text:span><text:span text:style-name="T975">. naudojimuisi klientui priklausančiomis finansinėmis priemonėmis turi būti nustatytos konkrečios sąlygos, su kuriomis klientas sutinka.</text:span></text:p>
      <text:p text:style-name="P976"><text:span text:style-name="T977">69</text:span><text:span text:style-name="T978">. Finans</text:span><text:span text:style-name="T979">ų maklerio įmonė neturi teisės sudaryti susitarimų dėl vertybinių popierių finansavimo sandorio, kai susitarimo objektas yra finansų maklerio įmonės kliento finansinės priemonės, kurios yra saugomos trečiojo asmens atidarytoje ir jo aptarnaujamoje bendroje</text:span><text:span text:style-name="T980"><text:s/>(angl.<text:s/></text:span><text:span text:style-name="T981">omnibus</text:span><text:span text:style-name="T982">)</text:span><text:span text:style-name="T983"><text:s/></text:span><text:span text:style-name="T984">sąskaitoje, taip pat kitaip naudotis tokioje sąskaitoje saugomomis finansinėmis priemonėmis savo sąskaita arba kito finansų maklerio įmonės kliento sąskaita, išskyrus atvejus, kai, be Taisyklių 68 punkte nustatytų sąlygų, yra laikomasi ben</text:span><text:span text:style-name="T985">t vieno iš šių reikalavimų:</text:span></text:p>
      <text:p text:style-name="P986"><text:span text:style-name="T987">69.1</text:span><text:span text:style-name="T988">. kiekvienas klientas, kurio finansinės priemonės yra saugomos toje pačioje klientų vardu atidarytoje bendroje (angl.<text:s/></text:span><text:span text:style-name="T989">omnibus</text:span><text:span text:style-name="T990">) sąskaitoje, yra davęs aiškų išankstinį sutikimą Taisyklių 68.1 papunktyje nustatyta tvarka;</text:span></text:p>
      <text:p text:style-name="P991"><text:span text:style-name="T992">6</text:span><text:span text:style-name="T993">9.2</text:span><text:span text:style-name="T994">. finansų maklerio įmonė privalo turėti tinkamas sistemas ir kontrolės priemones, užtikrinančias, kad yra naudojamasi tik tomis finansinėmis priemonėmis, kurios priklauso klientams, davusiems aiškų išankstinį sutikimą Taisyklių 68.1 papunktyje nustaty</text:span><text:span text:style-name="T995">ta tvarka.</text:span></text:p>
      <text:p text:style-name="P996"><text:span text:style-name="T997">70</text:span><text:span text:style-name="T998">. Finansų maklerio įmonė privalo saugoti duomenis ir informaciją apie klientą, kurio sutikimu buvo naudojamasi jam priklausančiomis finansinėmis priemonėmis, taip pat duomenis apie kiekvieno sutikimą davusio kliento finansinių priemonių<text:s/></text:span><text:span text:style-name="T999">skaičių, kad prireikus būtų galima teisingai paskirstyti nuostolius, kilusius dėl naudojimosi klientams priklausančiomis finansinėmis priemonėmis.</text:span></text:p>
      <text:p text:style-name="P1000"/>
      <text:p text:style-name="P1001"><text:span text:style-name="T1002">XIV</text:span><text:span text:style-name="T1003">.<text:s/></text:span><text:span text:style-name="T1004">Išorės auditorių ataskaitos</text:span></text:p>
      <text:p text:style-name="P1005"/>
      <text:p text:style-name="P1006"><text:span text:style-name="T1007">71</text:span><text:span text:style-name="T1008">. Finansų maklerio įmonė kartu su audituotomis finansinėmis at</text:span><text:span text:style-name="T1009">askaitomis Lietuvos bankui turi pateikti ir įmonės išorės auditoriaus ataskaitą, kurioje turi būti nurodyta informacija, kaip finansų maklerio įmonė laikosi Įstatymo 13 straipsnio 7 ir 8 dalyse ir Taisyklių 55–70 punktuose nustatytų reikalavimų.</text:span></text:p>
      <text:p text:style-name="P1010"/>
      <text:p text:style-name="P1011"><text:span text:style-name="T1012">XV</text:span><text:span text:style-name="T1013">.<text:s/></text:span><text:span text:style-name="T1014">Interesų konfliktai, galintys turėti neigiamos įtakos kliento interesams</text:span></text:p>
      <text:p text:style-name="P1015"/>
      <text:p text:style-name="P1016"><text:span text:style-name="T1017">72</text:span><text:span text:style-name="T1018">. Finansų maklerio įmonė, siekdama nustatyti klientų finansiniams interesams galinčius pakenkti interesų konfliktus, kylančius teikiant investicines ir papildomas paslaugas a</text:span><text:span text:style-name="T1019">rba jų derinį, privalo, vadovaudamasi minimaliais kriterijais, įvertinti, ar finansų maklerio įmonė, susijęs asmuo arba asmuo, tiesiogiai ar netiesiogiai susijęs su finansų maklerio įmone kontrolės ryšiu, patenka į kurią nors iš toliau nurodytų situacijų,<text:s/></text:span><text:span text:style-name="T1020">kai dėl teikiamų investicinių ar papildomų paslaugų arba dėl vykdomos investicinės veiklos ar kitų priežasčių:</text:span></text:p>
      <text:p text:style-name="P1021"><text:span text:style-name="T1022">72.1</text:span><text:span text:style-name="T1023">. finansų maklerio įmonė arba tas asmuo gali turėti finansinės naudos arba išvengti finansinių nuostolių kliento sąskaita;</text:span></text:p>
      <text:p text:style-name="P1024"><text:span text:style-name="T1025">72.2</text:span><text:span text:style-name="T1026">. finans</text:span><text:span text:style-name="T1027">ų maklerio įmonė arba tas asmuo klientui teikiamos paslaugos rezultatu arba kliento sąskaita sudaromo sandorio rezultatu yra suinteresuoti kitaip nei tuo rezultatu yra suinteresuotas klientas;</text:span></text:p>
      <text:p text:style-name="P1028"><text:span text:style-name="T1029">72.3</text:span><text:span text:style-name="T1030">. finansų maklerio įmonė arba tas asmuo turi finansinį<text:s/></text:span><text:span text:style-name="T1031">ar kitokio pobūdžio suinteresuotumą teikti pirmenybę kito kliento ar kitos klientų grupės interesams kliento interesų sąskaita;</text:span></text:p>
      <text:p text:style-name="P1032"><text:span text:style-name="T1033">72.4</text:span><text:span text:style-name="T1034">. finansų maklerio įmonė arba tas asmuo verčiasi ta pačia veikla kaip ir klientas;</text:span></text:p>
      <text:p text:style-name="P1035"><text:span text:style-name="T1036">72.5</text:span><text:span text:style-name="T1037">. finansų maklerio įmonė arba</text:span><text:span text:style-name="T1038"><text:s/>tas asmuo gauna arba gaus ne iš kliento skatinimo priemonę, kuri</text:span><text:span text:style-name="T1039">s</text:span><text:span text:style-name="T1040"><text:s/>yra susij</text:span><text:span text:style-name="T1041">ęs</text:span><text:span text:style-name="T1042">usi su klientui teikiama paslauga ir kuri</text:span><text:span text:style-name="T1043">s</text:span><text:span text:style-name="T1044"><text:s/>gali būti teikiama</text:span><text:span text:style-name="T1045">s</text:span><text:span text:style-name="T1046"><text:s/>pinigų, prekių ar paslaugų forma, išskyrus tokiu atveju įprastai mokamus komisinius ar kitus mokėjimus už paslaugas</text:span><text:span text:style-name="T1047">.</text:span></text:p>
      <text:p text:style-name="P1048"/>
      <text:p text:style-name="P1049"><text:span text:style-name="T1050">XVI</text:span><text:span text:style-name="T1051">.<text:s/></text:span><text:span text:style-name="T1052">Interesų konfliktų vengimo politika</text:span></text:p>
      <text:p text:style-name="P1053"/>
      <text:p text:style-name="P1054"><text:span text:style-name="T1055">73</text:span><text:span text:style-name="T1056">. Finansų maklerio įmonė turi patvirtinti, įgyvendinti ir palaikyti veiksmingą interesų konfliktų vengimo politiką. Ji tvirtinama raštu ir turi atitikti įmonės dydį, struktūrą, veiklos pobūdį, mast</text:span><text:span text:style-name="T1057">ą ir sudėtingumą. Jei finansų maklerio įmonė priklauso susijusių įmonių grupei, interesų konfliktų vengimo politikoje turi būti atsižvelgiama į aplinkybes, kurios įmonei yra žinomos arba turėtų būti žinomos ir kurios gali sukelti interesų konfliktą dėl kit</text:span><text:span text:style-name="T1058">ų įmonių grupės narių struktūros ir jų vykdomos veiklos.</text:span></text:p>
      <text:p text:style-name="P1059"><text:span text:style-name="T1060">74</text:span><text:span text:style-name="T1061">. Taisyklių 73 punkto nustatyta tvarka patvirtintoje interesų konfliktų vengimo politikoje turi būti nurodytos:</text:span></text:p>
      <text:p text:style-name="P1062"><text:span text:style-name="T1063">74.1</text:span><text:span text:style-name="T1064">. su finansų maklerio įmonės arba jos vardu teikiamomis konkrečiomis<text:s/></text:span><text:span text:style-name="T1065">investicinėmis ir papildomomis paslaugomis ir investicine veikla susijusios aplinkybės, kurios sukelia arba gali sukelti interesų konfliktą, dėl kurio gali būti pažeisti vieno ar kelių klientų interesai;</text:span></text:p>
      <text:p text:style-name="P1066"><text:span text:style-name="T1067">74.2</text:span><text:span text:style-name="T1068">. procedūros, kurių turi būti laikomasi, ir<text:s/></text:span><text:span text:style-name="T1069">priemonės, kurių turi būti imamasi siekiant valdyti interesų konfliktus.</text:span></text:p>
      <text:p text:style-name="P1070"><text:span text:style-name="T1071">75</text:span><text:span text:style-name="T1072">. Taisyklių 74.2 papunktyje nustatytos priemonės ir procedūros turi užtikrinti, kad susiję asmenys, dalyvaujantys vykdant skirtingų rūšių veiklą, kuriai būdingi Taisyklių 74.1</text:span><text:span text:style-name="T1073"><text:s/>papunktyje nurodyti interesų konfliktai, vykdytų šią veiklą nepriklausomai, kiek tai būtina atsižvelgiant į finansų maklerio įmonės ir susijusių įmonių grupės, kuriai priklauso finansų maklerio įmonė, dydį ir vykdomą veiklą, taip pat į rizikos, kad klient</text:span><text:span text:style-name="T1074">ų interesams bus padaryta žalos, dydį.</text:span></text:p>
      <text:p text:style-name="P1075"><text:span text:style-name="T1076">76</text:span><text:span text:style-name="T1077">. Taisyklių 74.2 papunktyje nurodytos priemonės ir procedūros, siekiant užtikrinti būtiną finansų maklerio įmonės nepriklausomumo laipsnį, turi susidėti iš:</text:span></text:p>
      <text:p text:style-name="P1078"><text:span text:style-name="T1079">76.1</text:span><text:span text:style-name="T1080">. veiksmingų procedūrų, skirtų uždrausti arba ko</text:span><text:span text:style-name="T1081">ntroliuoti keitimąsi informacija tarp susijusių asmenų, dalyvaujančių veikloje, kuriai būdinga interesų konfliktų rizika, jei keitimasis šia informacija galėtų neigiamai paveikti vieno ar kelių klientų interesus;</text:span></text:p>
      <text:p text:style-name="P1082"><text:span text:style-name="T1083">76.2</text:span><text:span text:style-name="T1084">. atskiros susijusių asmenų, kurių<text:s/></text:span><text:span text:style-name="T1085">pagrindinės funkcijos yra veiklos vykdymas ar paslaugų teikimas klientams, kurių tarpusavio interesai gali prieštarauti vieni kitiems, arba kurie kitokiu būdu atstovauja galintiems tarpusavyje prieštarauti interesams, įskaitant finansų maklerio įmonės inte</text:span><text:span text:style-name="T1086">resus, priežiūros;</text:span></text:p>
      <text:p text:style-name="P1087"><text:span text:style-name="T1088">76.3</text:span><text:span text:style-name="T1089">. panaikinimo visų tiesioginių ryšių tarp susijusių asmenų, vykdančių daugiausia vienos rūšies veiklą, atlyginimo ir atlyginimo ar pajamų, kurias gauna kiti susiję asmenys, vykdantys daugiausia kitos rūšies veiklą, jei dėl šių sk</text:span><text:span text:style-name="T1090">irtingų veiklos rūšių gali kilti interesų konfliktas;</text:span></text:p>
      <text:p text:style-name="P1091"><text:span text:style-name="T1092">76.4</text:span><text:span text:style-name="T1093">. priemonių, skirtų uždrausti ar riboti bet kurio susijusio asmens netinkamą įtaką, kai jis teikia investicines ar papildomas paslaugas arba vykdo investicinę veiklą;</text:span></text:p>
      <text:p text:style-name="P1094"><text:span text:style-name="T1095">76.5</text:span><text:span text:style-name="T1096">. priemonių, skirtų</text:span><text:span text:style-name="T1097"><text:s/>uždrausti arba kontroliuoti susijusių asmenų veiklą, kai jie tuo pačiu metu arba nuosekliai teikia atskiras investicines ar papildomas paslaugas arba vykdo investicinę veiklą, jei toks asmenų dalyvavimas gali trukdyti tinkamai valdyti interesų konfliktus.</text:span></text:p>
      <text:p text:style-name="P1098"><text:span text:style-name="T1099">77</text:span><text:span text:style-name="T1100">. Finansų maklerio įmonė privalo parengti finansinių priemonių, dėl kurių teikiant investicines paslaugas arba sudarant sandorius galimas interesų konfliktas, sąrašą. Su šiuo sąrašu supažindinami visi finansų maklerio įmonės darbuotojai, teikianty</text:span><text:span text:style-name="T1101">s investicines paslaugas klientams arba turintys teisę sudaryti sandorius finansų maklerio įmonės sąskaita.</text:span><text:s/></text:p>
      <text:p text:style-name="P1102">Punkto pakeitimai:</text:p>
      <text:p text:style-name="P1103"><text:span text:style-name="T1104">Nr.<text:s/></text:span><text:a xlink:href="https://www.e-tar.lt/portal/legalAct.html?documentId=6c71dee0dcff11e39a43a3f57c05722e" office:target-frame-name="_top" xlink:show="replace"><text:span text:style-name="T1105">03-78</text:span></text:a><text:span text:style-name="T1106">, 2014-05-15, paskelb</text:span><text:span text:style-name="T1107">ta TAR 2014-05-19, i. k. 2014-05516</text:span></text:p>
      <text:p text:style-name="Normal"/>
      <text:p text:style-name="P1108"><text:span text:style-name="T1109">78</text:span><text:span text:style-name="T1110">. Esant interesų konfliktui, finansų maklerio įmonė, prieš teikdama investicinę paslaugą, privalo aiškiai, suprantamai (atsižvelgdama į kliento supratimą apie finansinių priemonių rinkas) ir pasirašytinai<text:s/></text:span><text:span text:style-name="T1111">informuoti kiekvieną klientą apie atsiradusį interesų konfliktą bei finansinių priemonių rinkos kainą, kuri finansinėms priemonėms buvo nustatyta paskiausiai. Ši informacija gali būti perduota ir telefonu, jeigu ji įrašoma ir gali būti pateikta kaip įrodym</text:span><text:span text:style-name="T1112">as. Investicinė paslauga gali būti teikiama tik tuo atveju, jei klientas aiškiai išreiškia savo sutikimą dėl investicinės paslaugos teikimo esant interesų konfliktui.</text:span></text:p>
      <text:p text:style-name="P1113"><text:span text:style-name="T1114">79</text:span><text:span text:style-name="T1115">. Finansų maklerio įmonė privalo patvirtinti, įgyvendinti ir palaikyti priemones ir</text:span><text:span text:style-name="T1116"><text:s/>procedūras, užtikrinančias, kad finansinių priemonių sandoriai, dėl kurių galimas interesų konfliktas, būtų nuolat stebimi. Apie užfiksuotus nustatytos tvarkos pažeidimus nedelsiant raštu informuojamas finansų maklerio įmonės administracijos vadovas ir vi</text:span><text:span text:style-name="T1117">daus auditorius.</text:span><text:s/></text:p>
      <text:p text:style-name="P1118">Punkto pakeitimai:</text:p>
      <text:p text:style-name="P1119"><text:span text:style-name="T1120">Nr.<text:s/></text:span><text:a xlink:href="https://www.e-tar.lt/portal/legalAct.html?documentId=6c71dee0dcff11e39a43a3f57c05722e" office:target-frame-name="_top" xlink:show="replace"><text:span text:style-name="T1121">03-78</text:span></text:a><text:span text:style-name="T1122">, 2014-05-15, paskelbta TAR 2014-05-19, i. k. 2014-05516</text:span></text:p>
      <text:p text:style-name="Normal"/>
      <text:p text:style-name="P1123"><text:span text:style-name="T1124">80</text:span><text:span text:style-name="T1125">. Finansų maklerio įmonė turi imtis priemonių, k</text:span><text:span text:style-name="T1126">ad būtų nustatyti pasinaudojimo viešai neatskleista informacija atvejai.</text:span><text:s/></text:p>
      <text:p text:style-name="P1127">Punkto pakeitimai:</text:p>
      <text:p text:style-name="P1128"><text:span text:style-name="T1129">Nr.<text:s/></text:span><text:a xlink:href="https://www.e-tar.lt/portal/legalAct.html?documentId=6c71dee0dcff11e39a43a3f57c05722e" office:target-frame-name="_top" xlink:show="replace"><text:span text:style-name="T1130">03-78</text:span></text:a><text:span text:style-name="T1131">, 2014-05-15, paskelbta TAR 2014-05-19, i. k. 2014-05516</text:span></text:p>
      <text:p text:style-name="Normal"/>
      <text:p text:style-name="P1132"><text:span text:style-name="T1133">81</text:span><text:span text:style-name="T1134">. Finansų maklerio įmonė turi parengti sąrašą finansinių priemonių, kurias pirkti, parduoti (arba sudaryti kitokius sandorius) finansų maklerio įmonės darbuotojams, akcininkams, valdymo organų nariams yra draudžiama dėl finansų maklerio įmonės turi</text:span><text:span text:style-name="T1135">mos (žinomos) viešai neatskleistos informacijos.</text:span><text:s/></text:p>
      <text:p text:style-name="P1136">Punkto pakeitimai:</text:p>
      <text:p text:style-name="P1137"><text:span text:style-name="T1138">Nr.<text:s/></text:span><text:a xlink:href="https://www.e-tar.lt/portal/legalAct.html?documentId=6c71dee0dcff11e39a43a3f57c05722e" office:target-frame-name="_top" xlink:show="replace"><text:span text:style-name="T1139">03-78</text:span></text:a><text:span text:style-name="T1140">, 2014-05-15, paskelbta TAR 2014-05-19, i. k. 2014-05516</text:span></text:p>
      <text:p text:style-name="Normal"/>
      <text:p text:style-name="P1141"><text:span text:style-name="T1142">82</text:span><text:span text:style-name="T1143">. Finansų makler</text:span><text:span text:style-name="T1144">io įmonė turi parengti sąrašą asmenų, kurie dėl einamų pareigų, vykdomų funkcijų ar atliekamų konkrečių darbų žino arba turi teisę žinoti viešai neatskleistą informaciją.</text:span><text:s/></text:p>
      <text:p text:style-name="P1145">Punkto pakeitimai:</text:p>
      <text:p text:style-name="P1146"><text:span text:style-name="T1147">Nr.<text:s/></text:span><text:a xlink:href="https://www.e-tar.lt/portal/legalAct.html?documentId=6c71dee0dcff11e39a43a3f57c05722e" office:target-frame-name="_top" xlink:show="replace"><text:span text:style-name="T1148">03-78</text:span></text:a><text:span text:style-name="T1149">, 2014-05-15, paskelbta TAR 2014-05-19, i. k. 2014-05516</text:span></text:p>
      <text:p text:style-name="Normal"/>
      <text:p text:style-name="P1150"><text:span text:style-name="T1151">83</text:span><text:span text:style-name="T1152">. Finansų maklerio įmonė privalo patvirtinti, įgyvendinti ir palaikyti priemones ir procedūras, užtikrinančias, kad būtų nuolat stebimi sandoriai,<text:s/></text:span><text:span text:style-name="T1153">susiję su finansinėmis priemonėmis, dėl kurių įmonės darbuotojams ir kitiems su ja susijusiems asmenims draudžiama sudaryti sandorius, kai finansų maklerio įmonė turi (žino) viešai neatskleistos informacijos</text:span><text:span text:style-name="T1154">.</text:span><text:span text:style-name="T1155"><text:s/></text:span><text:span text:style-name="T1156">A</text:span><text:span text:style-name="T1157">pie nustatytus pažeidimus nedelsiant raštu inf</text:span><text:span text:style-name="T1158">ormuojamas administracijos vadovas, vidaus auditorius ir Lietuvos bankas.</text:span><text:s/></text:p>
      <text:p text:style-name="P1159">Punkto pakeitimai:</text:p>
      <text:p text:style-name="P1160"><text:span text:style-name="T1161">Nr.<text:s/></text:span><text:a xlink:href="https://www.e-tar.lt/portal/legalAct.html?documentId=6c71dee0dcff11e39a43a3f57c05722e" office:target-frame-name="_top" xlink:show="replace"><text:span text:style-name="T1162">03-78</text:span></text:a><text:span text:style-name="T1163">, 2014-05-15, paskelbta TAR 2014-05-19, i. k. 2014-0551</text:span><text:span text:style-name="T1164">6</text:span></text:p>
      <text:p text:style-name="Normal"/>
      <text:p text:style-name="P1165"><text:span text:style-name="T1166">84</text:span><text:span text:style-name="T1167">. Jei Taisyklių 76 punkte nurodytų priemonių ir procedūrų taikymas neužtikrina reikiamo finansų maklerio įmonės nepriklausomumo, tai įmonė turi imtis alternatyvių ar papildomų<text:s/></text:span><text:soft-page-break/><text:span text:style-name="T1168">priemonių ir procedūrų, kurios padėtų to pasiekti.</text:span></text:p>
      <text:p text:style-name="P1169"><text:span text:style-name="T1170">85</text:span><text:span text:style-name="T1171">. Informacija,</text:span><text:span text:style-name="T1172"><text:s/>nurodyta Įstatymo 21 straipsnio 2 dalyje, klientams atskleidžiama patvariojoje laikmenoje ir turi būti suprantama kiekvienam klientui, kad jis galėtų priimti pagrįstą sprendimą dėl investicinės ar papildomos paslaugos, dėl kurios kyla interesų konfliktas.</text:span></text:p>
      <text:p text:style-name="P1173"/>
      <text:p text:style-name="P1174"><text:span text:style-name="T1175">XVII</text:span><text:span text:style-name="T1176">.<text:s/></text:span><text:span text:style-name="T1177">Duomenų apie paslaugas ir veiklą, DĖL KURIOS KYLA ARBA GALI KILTI INTERESŲ konfliktAS, saugojimas</text:span></text:p>
      <text:p text:style-name="P1178"/>
      <text:p text:style-name="P1179"><text:span text:style-name="T1180">86</text:span><text:span text:style-name="T1181">. Finansų maklerio įmonė privalo saugoti ir reguliariai atnaujinti duomenis ir informaciją apie įmonės arba jos vardu teikiamas<text:s/></text:span><text:span text:style-name="T1182">investicines ir papildomas paslaugas bei vykdomą investicinę veiklą, dėl kurios kilo (ar gali kilti, jei paslaugų teikimas ir veiklos vykdymas dar nėra baigtas) interesų konfliktas, galintis padaryti žalos vieno ar kelių klientų interesams.</text:span></text:p>
      <text:p text:style-name="P1183"/>
      <text:p text:style-name="P1184"><text:span text:style-name="T1185">XVIII</text:span><text:span text:style-name="T1186">.<text:s/></text:span><text:span text:style-name="T1187">I</text:span><text:span text:style-name="T1188">nvesticinio tyrimo samprata. Papildomi organizaciniai reikalavimai INVESTICINIUS TYRIMUS rengiančioms ir platinančioms FINANSŲ MAKLERIO ĮMONĖMS</text:span></text:p>
      <text:p text:style-name="P1189"/>
      <text:p text:style-name="P1190"><text:span text:style-name="T1191">87</text:span><text:span text:style-name="T1192">. Taisyklių 89–92 punktuose sąvoka „investicinis tyrimas“ suprantama kaip tyrimas ar kitokio pobūdžio<text:s/></text:span><text:span text:style-name="T1193">informacija, tiesiogiai ar netiesiogiai siūlanti ar rekomenduojanti investavimo strategiją dėl vienos ar kelių finansinių priemonių arba jų emitentų (įskaitant nuomonės apie esamą ar būsimą tokių finansinių priemonių vertę ar kainą pareiškimą), yra skirta<text:s/></text:span><text:span text:style-name="T1194">informacijos platinimo kanalams ar visuomenei bei atitinka šias sąlygas:</text:span></text:p>
      <text:p text:style-name="P1195"><text:span text:style-name="T1196">87.1</text:span><text:span text:style-name="T1197">. ji įvardijama kaip investicinis tyrimas ar kita panašia sąvoka arba kitokiu būdu pristatoma kaip objektyvus ir nepriklausomas rekomendacijoje nurodytų dalykų paaiškinimas;</text:span></text:p>
      <text:p text:style-name="P1198"><text:span text:style-name="T1199">8</text:span><text:span text:style-name="T1200">7.2</text:span><text:span text:style-name="T1201">. jei minėtą rekomendaciją finansų maklerio įmonė pateikia klientui, tai nelaikoma investicine paslauga, t. y. investavimo rekomendacijos, kaip tai apibrėžta Įstatyme, teikimu.</text:span></text:p>
      <text:p text:style-name="P1202"><text:span text:style-name="T1203">88</text:span><text:span text:style-name="T1204">. Rekomendacija, nustatyta Investavimo rekomendacijų teikimo ir su</text:span><text:span text:style-name="T1205"><text:s/>tuo susijusių interesų konfliktų atskleidimo tvarkos, patvirtintos Vertybinių popierių komisijos 2004 m. lapkričio 5 d. nutarimu Nr. 18, 4.3 papunktyje, kuri parengta dėl finansinių priemonių, tačiau neatitinka Taisyklių 87 punkte nurodytų sąlygų, yra lai</text:span><text:span text:style-name="T1206">koma rinkodaros pranešimu. Finansų maklerio įmonė, rengianti ar platinanti tokio pobūdžio rekomendaciją, turi užtikrinti, kad ji būtų aiškiai įvardyta kaip rinkodaros pranešimas. Be to, finansų maklerio įmonė turi užtikrinti, kad tokio pobūdžio rekomendaci</text:span><text:span text:style-name="T1207">joje būtų aiškiai ir pastebimai nurodoma (žodinėje rekomendacijoje turi būti pateikiama lygiavertė informacija), kad ją rengiant nebuvo laikomasi teisės aktų reikalavimų, užtikrinančių investicinio tyrimo nepriklausomumą ir objektyvumą, ir kad tokios rekom</text:span><text:span text:style-name="T1208">endacijos atžvilgiu netaikomas draudimas sudaryti sandorius iki investicinio tyrimo išplatinimo.</text:span></text:p>
      <text:p text:style-name="P1209"><text:span text:style-name="T1210">89</text:span><text:span text:style-name="T1211">. Finansų maklerio įmonė, rengianti arba organizuojanti investicinius tyrimus, kurie yra skirti įmonės klientams arba gali būti platinami viešai, privalo</text:span><text:span text:style-name="T1212"><text:s/>užtikrinti – nepriklausomai nuo to, ar investicinį tyrimą organizuoja ir (arba) platina finansų maklerio įmonė ar kita susijusių įmonių grupei priklausanti įmonė – kad būtų įgyvendintos Taisyklių 76 punkto nuostatos, taikomos investicinio tyrimo rengime d</text:span><text:span text:style-name="T1213">alyvaujantiems finansų analitikams ir kitiems susijusiems asmenims, kurių pareigos arba verslo interesai gali prieštarauti asmenų, kuriems investicinis tyrimas platinamas, interesams.</text:span></text:p>
      <text:p text:style-name="P1214"><text:span text:style-name="T1215">90</text:span><text:span text:style-name="T1216">. Finansų maklerio įmonė, kuriai taikomas Taisyklių 89 punktas, pr</text:span><text:span text:style-name="T1217">ivalo turėti priemones ir susitarimus, skirtus užtikrinti, kad būtų laikomasi šių sąlygų:</text:span></text:p>
      <text:p text:style-name="P1218"><text:span text:style-name="T1219">90.1</text:span><text:span text:style-name="T1220">. finansų analitikai ir kiti susiję asmenys neturi teisės sudaryti asmeninių sandorių arba prekiauti finansinėmis priemonėmis, su kuriomis yra susijęs investici</text:span><text:span text:style-name="T1221">nis tyrimas, arba kitomis susijusiomis finansinėmis priemonėmis, jei šiems asmenims yra žinomas tikėtinas investicinio tyrimo paskelbimo laikas ar turinys, kuris nežinomas viešai ar nežinomas finansų maklerio įmonės klientams, taip pat negali būti nesunkia</text:span><text:span text:style-name="T1222">i numanomas iš informacijos, kuri yra prieinama viešai arba žinoma finansų maklerio įmonės klientams, išskyrus atvejus, kai finansų analitikai ir kiti<text:s/></text:span><text:soft-page-break/><text:span text:style-name="T1223">susiję asmenys, būdami rinkos formuotojai, veikia gera valia įprastai vykdydami rinkos formuotojo funkcij</text:span><text:span text:style-name="T1224">as arba vykdo ne įmonės iniciatyva pateiktą (angl.<text:s/></text:span><text:span text:style-name="T1225">unsolicited</text:span><text:span text:style-name="T1226">) kliento pavedimą trečiojo asmens (įskaitant finansų maklerio įmonę) naudai. Šiame papunktyje nustatytas draudimas taikomas iki tol, kol investicinio tyrimo gavėjai turės realią galimybę pasina</text:span><text:span text:style-name="T1227">udoti investiciniu tyrimu;</text:span></text:p>
      <text:p text:style-name="P1228"><text:span text:style-name="T1229">90.2</text:span><text:span text:style-name="T1230">. jeigu yra kitų aplinkybių, nenurodytų Taisyklių 90.1 papunktyje, finansų analitikai ir kiti susiję asmenys, dalyvaujantys rengiant investicinį tyrimą, neturi teisės sudaryti asmeninių sandorių dėl finansinių priemonių,<text:s/></text:span><text:span text:style-name="T1231">su kuriomis investicinis tyrimas yra susijęs, taip pat dėl kitų susijusių finansinių priemonių, kai toks sandorių sudarymas prieštarauja esamoms finansų maklerio įmonės rekomendacijoms, išskyrus atvejus, kai susiklosto išimtinės aplinkybės ir yra gautas iš</text:span><text:span text:style-name="T1232">ankstinis rašytinis atitikties pareigūno sutikimas;</text:span><text:s/></text:p>
      <text:p text:style-name="P1233">Punkto pakeitimai:</text:p>
      <text:p text:style-name="P1234"><text:span text:style-name="T1235">Nr.<text:s/></text:span><text:a xlink:href="https://www.e-tar.lt/portal/legalAct.html?documentId=6c71dee0dcff11e39a43a3f57c05722e" office:target-frame-name="_top" xlink:show="replace"><text:span text:style-name="T1236">03-78</text:span></text:a><text:span text:style-name="T1237">, 2014-05-15, paskelbta TAR 2014-05-19, i. k. 2014-05516</text:span></text:p>
      <text:p text:style-name="Normal"/>
      <text:p text:style-name="P1238"><text:span text:style-name="T1239">90.3</text:span><text:span text:style-name="T1240">. finansų m</text:span><text:span text:style-name="T1241">aklerio įmonė, finansų analitikai ir kiti susiję asmenys, dalyvaujantys rengiant investicinį tyrimą, neturi teisės priimti skatinimo priemonių iš asmenų, kurie tiesiogiai suinteresuoti investicinio tyrimo objektu;</text:span></text:p>
      <text:p text:style-name="P1242"><text:span text:style-name="T1243">90.4</text:span><text:span text:style-name="T1244">. finansų maklerio įmonė, finansų<text:s/></text:span><text:span text:style-name="T1245">analitikai ir kiti susiję asmenys, dalyvaujantys rengiant investicinį tyrimą, neturi teisės emitentui pažadėti, kad investicinio tyrimo rezultatas bus jam palankus;</text:span></text:p>
      <text:p text:style-name="P1246"><text:span text:style-name="T1247">90.5</text:span><text:span text:style-name="T1248">. jei investicinio tyrimo projekte pateikiama rekomendacija arba tikėtina būsima<text:s/></text:span><text:span text:style-name="T1249">finansinės priemonės kaina, emitentai, kiti susiję asmenys (išskyrus finansų analitikus) ir kiti asmenys neturi teisės, kol investicinis tyrimas nėra išplatintas, peržiūrėti investicinio tyrimo projekto siekdami patikrinti investiciniame tyrime pateiktų fa</text:span><text:span text:style-name="T1250">ktinių duomenų tikrumą arba peržiūrėti investicinio tyrimo projekto bet kuriuo kitu tikslu, išskyrus atvejus, kai įstatymų nustatyta tvarka siekiama nustatyti, ar įmonė laikosi teisės aktų reikalavimų.</text:span></text:p>
      <text:p text:style-name="P1251"><text:span text:style-name="T1252">91</text:span><text:span text:style-name="T1253">. Taisyklių 90 punkte nurodyta „finansine prie</text:span><text:span text:style-name="T1254">mone, su kuria investicinis tyrimas yra susijęs“ laikoma finansinė priemonė, kurios kainą labai veikia kitos finansinės priemonės, kuri yra investicinio tyrimo objektas, kainos pokyčiai, taip pat šios kitos finansinės priemonės pagrindu išleista išvestinė<text:s/></text:span><text:span text:style-name="T1255">finansinė priemonė.</text:span></text:p>
      <text:p text:style-name="P1256"><text:span text:style-name="T1257">92</text:span><text:span text:style-name="T1258">. Finansų maklerio įmonė, kuri viešai arba savo klientams platina kito asmens parengtą investicinį tyrimą, turi teisę nesilaikyti Taisyklių 90 punkte nustatytų reikalavimų, jei yra tenkinamos šios sąlygos:</text:span></text:p>
      <text:p text:style-name="P1259"><text:span text:style-name="T1260">92.1</text:span><text:span text:style-name="T1261">. asmuo, kuris ren</text:span><text:span text:style-name="T1262">gia investicinį tyrimą, nepriklauso su finansų maklerio įmone susijusiai įmonių grupei;</text:span></text:p>
      <text:p text:style-name="P1263"><text:span text:style-name="T1264">92.2</text:span><text:span text:style-name="T1265">. finansų maklerio įmonė iš esmės nekeičia investicinio tyrimo rekomendacijų;</text:span></text:p>
      <text:p text:style-name="P1266"><text:span text:style-name="T1267">92.3</text:span><text:span text:style-name="T1268">. finansų maklerio įmonė nepristato investicinio tyrimo kaip savo rengto t</text:span><text:span text:style-name="T1269">yrimo;</text:span></text:p>
      <text:p text:style-name="P1270"><text:span text:style-name="T1271">92.4</text:span><text:span text:style-name="T1272">. finansų maklerio įmonė patikrina, ar investicinio tyrimo rengėjui buvo taikyti reikalavimai, atitinkantys Taisyklėse investicinio tyrimo rengimui nustatytus reikalavimus, arba investicinio tyrimo rengėjas yra patvirtinęs politiką, kurioje<text:s/></text:span><text:span text:style-name="T1273">tokie reikalavimai yra nustatyti.</text:span></text:p>
      <text:p text:style-name="P1274"/>
      <text:p text:style-name="P1275"><text:span text:style-name="T1276">_________________</text:span></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banko valdyba, Nutarimas</text:span></text:p>
      <text:p text:style-name="P1286"><text:span text:style-name="T1287">Nr.<text:s/></text:span><text:a xlink:href="https://www.e-tar.lt/portal/legalAct.html?documentId=TAR.99201830935C" office:target-frame-name="_top" xlink:show="replace"><text:span text:style-name="T1288">03-105</text:span></text:a><text:span text:style-name="T1289">, 2013-06-06, Žin., 2013, Nr. 62-3112 (2013-06-12),</text:span><text:span text:style-name="T1290"><text:s/>i. k. 113505ANUTA0003-105</text:span></text:p>
      <text:p text:style-name="P1291"><text:span text:style-name="T1292">Dėl Finansų rinkos dalyvių gaunamų skundų nagrinėjimo taisyklių patvirtinimo</text:span></text:p>
      <text:p text:style-name="P1293"/>
      <text:p text:style-name="P1294"><text:span text:style-name="T1295">2.</text:span></text:p>
      <text:p text:style-name="P1296"><text:span text:style-name="T1297">Lietuvos bankas, Nutarimas</text:span></text:p>
      <text:p text:style-name="P1298"><text:span text:style-name="T1299">Nr.<text:s/></text:span><text:a xlink:href="https://www.e-tar.lt/portal/legalAct.html?documentId=b997d18072d211e3a017ebc0cf91d114" office:target-frame-name="_top" xlink:show="replace"><text:span text:style-name="T1300">03-215</text:span></text:a><text:span text:style-name="T1301">, 2013-12-20,</text:span><text:span text:style-name="T1302"><text:s/>Žin., 2013, Nr. 141-7128 (2013-12-31), i. k. 2013-00293</text:span></text:p>
      <text:soft-page-break/>
      <text:p text:style-name="P1303"><text:span text:style-name="T1304">Dėl Lietuvos banko valdybos 2012 m. liepos 12 d. nutarimo Nr. 03-158 "Dėl finansų maklerio įmonių veiklos organizavimo taisyklių patvirtinimo" pakeitimo</text:span></text:p>
      <text:p text:style-name="P1305"/>
      <text:p text:style-name="P1306"><text:span text:style-name="T1307">3.</text:span></text:p>
      <text:p text:style-name="P1308"><text:span text:style-name="T1309">Lietuvos bankas, Nutarimas</text:span></text:p>
      <text:p text:style-name="P1310"><text:span text:style-name="T1311">Nr.<text:s/></text:span><text:a xlink:href="https://www.e-tar.lt/portal/legalAct.html?documentId=6c71dee0dcff11e39a43a3f57c05722e" office:target-frame-name="_top" xlink:show="replace"><text:span text:style-name="T1312">03-78</text:span></text:a><text:span text:style-name="T1313">, 2014-05-15, paskelbta TAR 2014-05-19, i. k. 2014-05516</text:span></text:p>
      <text:p text:style-name="P1314"><text:span text:style-name="T1315">Dėl Lietuvos banko valdybos 2012 m. liepos 12 d. nutarimo Nr. 03-158 „Dėl Finansų maklerio įmonių veiklos o</text:span><text:span text:style-name="T1316">rganizavimo taisyklių patvirtinimo“ pakeitimo</text:span></text:p>
      <text:p text:style-name="P1317"/>
      <text:p text:style-name="P1318"><text:span text:style-name="T1319">4.</text:span></text:p>
      <text:p text:style-name="P1320"><text:span text:style-name="T1321">Lietuvos bankas, Nutarimas</text:span></text:p>
      <text:p text:style-name="P1322"><text:span text:style-name="T1323">Nr.<text:s/></text:span><text:a xlink:href="https://www.e-tar.lt/portal/legalAct.html?documentId=efb7ea6010de11e58569be21ff080a8c" office:target-frame-name="_top" xlink:show="replace"><text:span text:style-name="T1324">03-95</text:span></text:a><text:span text:style-name="T1325">, 2015-06-11, paskelbta TAR 2015-06-12, i. k. 2015-09193</text:span></text:p>
      <text:p text:style-name="P1326"><text:span text:style-name="T1327">Dėl Lietuvos ba</text:span><text:span text:style-name="T1328">nko valdybos 2012 m. liepos 12 d. nutarimo Nr. 03-158 „Dėl Finansų maklerio įmonių veiklos organizavimo taisyklių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26T05:49:00Z</meta:creation-date>
    <dc:date>2018-06-26T05:49:00Z</dc:date>
    <meta:template xlink:href="Normal.dotm" xlink:type="simple"/>
    <meta:editing-cycles>2</meta:editing-cycles>
    <meta:editing-duration>PT0S</meta:editing-duration>
    <meta:document-statistic meta:page-count="18" meta:paragraph-count="788" meta:word-count="7916" meta:character-count="67056" meta:row-count="2304" meta:non-whitespace-character-count="59928"/>
  </office:meta>
</office:document-meta>
</file>