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325in" fo:background-color="#FFFFFF">
        <style:tab-stops/>
      </style:paragraph-properties>
    </style:style>
    <style:style style:name="P54" style:parent-style-name="Normal" style:family="paragraph">
      <style:paragraph-properties fo:widows="0" fo:orphans="0" fo:text-indent="3.325in" fo:background-color="#FFFFFF"/>
    </style:style>
    <style:style style:name="P55" style:parent-style-name="Normal" style:family="paragraph">
      <style:paragraph-properties fo:widows="0" fo:orphans="0" fo:text-indent="3.325in" fo:background-color="#FFFFFF"/>
    </style:style>
    <style:style style:name="P56" style:parent-style-name="Normal" style:family="paragraph">
      <style:paragraph-properties fo:widows="0" fo:orphans="0" fo:text-indent="3.325in" fo:background-color="#FFFFFF"/>
    </style:style>
    <style:style style:name="P57" style:parent-style-name="Normal" style:family="paragraph">
      <style:paragraph-properties fo:widows="0" fo:orphans="0" fo:text-indent="3.325in" fo:background-color="#FFFFFF"/>
    </style:style>
    <style:style style:name="P58" style:parent-style-name="Normal" style:family="paragraph">
      <style:paragraph-properties fo:widows="0" fo:orphans="0" fo:text-indent="3.325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keep-together="always"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keep-with-next="always" fo:keep-together="always" fo:text-align="justify" fo:text-indent="0.4923in"/>
    </style:style>
    <style:style style:name="P170" style:parent-style-name="Normal" style:family="paragraph">
      <style:paragraph-properties fo:keep-with-next="always" fo:keep-together="always"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08-01-01 iki 2008-03-29</text:span></text:p>
      <text:p text:style-name="P10"/>
      <text:p text:style-name="P11"><text:span text:style-name="T12">Įsakymas paskelbtas: Žin. 2007, Nr.<text:s/></text:span><text:a xlink:href="https://www.e-tar.lt/portal/legalAct.html?documentId=TAR.C4139DFF1A0C" office:target-frame-name="_top" xlink:show="replace"><text:span text:style-name="T13">109-4477</text:span></text:a><text:span text:style-name="T14">, i. k. 1073030ISAK001B-673</text:span></text:p>
      <text:p text:style-name="P15"/>
      <text:p text:style-name="P16"/>
      <text:p text:style-name="P17"><text:span text:style-name="T18"/><text:span text:style-name="T19">MUITINĖS DEPARTAMENTO PRIE LIETUVOS RESPUBLIKOS FINANSŲ MINISTERIJOS GENERALINIS DIREKTORIUS</text:span></text:p>
      <text:p text:style-name="P20"/>
      <text:p text:style-name="P21">Į S A K Y M A S</text:p>
      <text:p text:style-name="P22">DĖL MUITINĖS DEPARTAMENTO DIREKTORIAUS 2003 M. BIRŽELIO 30 D. ĮSAKYMO NR. 1B-583 „DĖL MUITINĖS DEKLARACIJŲ, PATEIKIAMŲ NAUDOJANTIS AUTOMATINIO DUOMENŲ APDOROJIMO TECHNINĖMIS PRIEMONĖMIS, PATEIKIMO, PRIĖMIMO IR TIKRINIMO TAISYKLIŲ PATVIRTINIMO“ PAKEITIMO</text:p>
      <text:p text:style-name="P23"/>
      <text:p text:style-name="P24">2007 m. spalio 12 d. Nr. 1B-673</text:p>
      <text:p text:style-name="P25">Vilnius</text:p>
      <text:p text:style-name="P26"/>
      <text:p text:style-name="P27"/>
      <text:p text:style-name="P28">1.<text:s/><text:span text:style-name="T29">Pakeičiu</text:span><text:s/>Muitinės deklaracijų, pateikiamų naudojantis automatinio<text:s/>duomenų apdorojimo techninėmis priemonėmis, pateikimo, priėmimo ir tikrinimo taisykles, patvirtintas Muitinės departamento direktoriaus 2003 m. birželio 30 d. įsakymu Nr. 1B-583 „Dėl Muitinės deklaracijų, pateikiamų naudojantis automatinio duomenų apdorojimo techninėmis priemonėmis, pateikimo, priėmimo ir tikrinimo taisyklių patvirtinimo“ (Žin., 2003, Nr.<text:s/><text:a xlink:href="https://www.e-tar.lt/portal/lt/legalAct/TAR.D550B14054FF" office:target-frame-name="_blank" xlink:show="new"><text:span text:style-name="T30">65-2987</text:span></text:a>), ir išdėstau jas nauja pridedama redakcija.</text:p>
      <text:p text:style-name="P31">2.<text:s/><text:span text:style-name="T32">Nustata</text:span>u, kad:</text:p>
      <text:p text:style-name="P33">2.1. sutikimai pateikti muitinės deklaracijas ASYCUDA sistemos automatinio duomenų apdorojimo techninėmis priemonėmis, išduoti iki šio įsakymo įsigaliojimo, galioja, jeigu šių sutikimų išdavimo sąlygos atitinka šiuo įsakymu nauja redakcija išdėstytų Muitinės deklaracijų, pateikiamų naudojantis automatinio duomenų apdorojimo techninėmis priemonėmis, pateikimo, priėmimo ir tikrinimo taisyklių nuostatas;</text:p>
      <text:p text:style-name="P34">2.2. sutikimų pateikti muitinės deklaracijas ASYCUDA sistemos automatinio duomenų apdorojimo<text:s/>techninėmis priemonėmis, išduotų iki šio įsakymo įsigaliojimo ir neatitinkančių šiuo įsakymu nauja redakcija išdėstytų Muitinės deklaracijų, pateikiamų naudojantis automatinio duomenų apdorojimo techninėmis priemonėmis, pateikimo, priėmimo ir tikrinimo taisyklių nuostatų, galiojimas turi būti sustabdytas nuo 2008 m. sausio 1 d.</text:p>
      <text:p text:style-name="P35">3.<text:s/><text:span text:style-name="T36">Paved</text:span>u:</text:p>
      <text:p text:style-name="P37">3.1. Muitinės informacinių sistemų centrui (P. Jakavonis) remiantis šiuo įsakymu nauja redakcija išdėstytomis Muitinės deklaracijų, pateikiamų naudojantis automatinio duomenų apdorojimo techninėmis priemonėmis, pateikimo, priėmimo ir tikrinimo taisyklėmis iki 2007 m. spalio 31 d. parengti Muitinės departamento direktoriaus 2003 m. birželio 30 d. įsakymo Nr. 1B-585 „Dėl Muitinės deklaracijų, pateikiamų ASYCUDA sistemos duomenų apdorojimo techninėmis priemonėmis, pateikimo, priėmimo ir tikrinimo pavyzdinės sutarties patvirtinimo“ (Žin., 2003, Nr.<text:s/><text:a xlink:href="https://www.e-tar.lt/portal/lt/legalAct/TAR.DB44664346C2" office:target-frame-name="_blank" xlink:show="new"><text:span text:style-name="T38">65-2988</text:span></text:a>) pakeitimo projektą;</text:p>
      <text:p text:style-name="P39">3.2. teritorinių muitinių viršininkams:</text:p>
      <text:p text:style-name="P40">3.2.1. iki 2007 m. lapkričio 30 d. peržiūrėti sutikimus pateikti muitinės deklaracijas ASYCUDA sistemos automatinio duomenų apdorojimo techninėmis priemonėmis, išduotus iki šio įsakymo įsigaliojimo dienos, ir informuoti<text:s/>asmenis, kuriems jie išduoti, apie jų galiojimo sustabdymą, jeigu atitinkamų sutikimų išdavimo sąlygos neatitinka šiuo įsakymu nauja redakcija išdėstytų Muitinės deklaracijų, pateikiamų naudojantis automatinio duomenų apdorojimo techninėmis priemonėmis, pateikimo, priėmimo ir tikrinimo taisyklių nuostatų;</text:p>
      <text:p text:style-name="P41">3.2.2. atsižvelgiant į šiuo įsakymu nauja redakcija išdėstytų Muitinės deklaracijų, pateikiamų naudojantis automatinio duomenų apdorojimo techninėmis priemonėmis, taisyklių<text:s/><text:soft-page-break/>nuostatas bei šio įsakymo<text:s/>3.1 punkte nurodytą įsakymą iki 2008 m. kovo 31 d. papildyti Muitinės deklaracijų, pateikiamų ASYCUDA sistemos duomenų apdorojimo techninėmis priemonėmis, pateikimo, priėmimo ir tikrinimo sutartis, sudarytas su asmenimis, kuriems sutikimai pateikti muitinės deklaracijas ASYCUDA sistemos automatinio duomenų apdorojimo techninėmis priemonėmis išduoti iki šio įsakymo įsigaliojimo dienos.</text:p>
      <text:p text:style-name="P42">Punkto pakeitimai:</text:p>
      <text:p text:style-name="P43"><text:span text:style-name="T44">Nr.<text:s/></text:span><text:a xlink:href="https://www.e-tar.lt/portal/legalAct.html?documentId=TAR.65E90A18FBBC" office:target-frame-name="_top" xlink:show="replace"><text:span text:style-name="T45">1B-843</text:span></text:a><text:span text:style-name="T46">, 2007-12-17,</text:span><text:span text:style-name="T47"><text:s/>Žin., 2007, Nr. 136-5553 (2007-12-22), i. k. 1073030ISAK001B-843</text:span></text:p>
      <text:p text:style-name="Normal"/>
      <text:p text:style-name="P48">4. Šio įsakymo 1 ir 2 punktai įsigalioja nuo 2008 m. sausio 1 d.</text:p>
      <text:p text:style-name="P49"/>
      <text:p text:style-name="P50"/>
      <text:p text:style-name="P51"/>
      <text:p text:style-name="P52">GENERALINIS DIREKTORIUS<text:tab/>RIMUTIS KLEVEČKA</text:p>
      <text:soft-page-break/>
      <text:p text:style-name="P53">PATVIRTINTA</text:p>
      <text:p text:style-name="P54">Muitinės departamento generalinio direktoriaus<text:s/></text:p>
      <text:p text:style-name="P55">2003<text:s/>m. birželio 30 d. įsakymu Nr. 1B-583</text:p>
      <text:p text:style-name="P56">(Muitinės departamento generalinio direktoriaus<text:s/></text:p>
      <text:p text:style-name="P57">2007 m. spalio 12 d. įsakymo Nr. 1B-673<text:s/></text:p>
      <text:p text:style-name="P58">redakcija)</text:p>
      <text:p text:style-name="P59"/>
      <text:p text:style-name="P60"><text:span text:style-name="T61">MUITINĖS DEKLARACIJŲ, PATEIKIAMŲ NAUDOJANTIS AUTOMATINIO DUOMENŲ APDOROJIMO TECHNINĖMIS PRIEMONĖMIS, PATEIKIMO, PRIĖM</text:span><text:span text:style-name="T62">IMO IR TIKRINIMO TAISYKLĖS</text:span></text:p>
      <text:p text:style-name="P63"/>
      <text:p text:style-name="P64"><text:span text:style-name="T65">I</text:span><text:span text:style-name="T66">.<text:s/></text:span><text:span text:style-name="T67">BENDROSIOS NUOSTATOS</text:span></text:p>
      <text:p text:style-name="P68"/>
      <text:p text:style-name="P69">1. Muitinės deklaracijų, pateikiamų naudojantis automatinio duomenų apdorojimo techninėmis priemonėmis, pateikimo, priėmimo ir tikrinimo taisyklės (toliau – Taisyklės) reglamentuoja teisės<text:s/>deklaruoti prekes naudojantis muitinės deklaracijų apdorojimo sistemos ASYCUDA automatinio duomenų apdorojimo techninėmis priemonėmis suteikimo tvarką, importo ir eksporto deklaracijų, pateikiamų ASYCUDA sistemos automatinio duomenų apdorojimo techninėmis<text:s/>priemonėmis, parengimo ir pateikimo Lietuvos Respublikoje veikiančioms muitinės įstaigoms reikalavimus bei šių deklaracijų priėmimo, tikrinimo ir įforminimo muitinės įstaigose tvarką.</text:p>
      <text:p text:style-name="P70">2. Taisyklės parengtos 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ir 1993 m. liepos 2 d. Komisijos reglamentu (EEB) Nr. 2454/93, išdėstančiu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text:p>
      <text:p text:style-name="P71">3. Taisyklėse vartojamos sąvokos:</text:p>
      <text:p text:style-name="P72"><text:span text:style-name="T73">ASYCUDA sistema</text:span><text:span text:style-name="T74"><text:s/>–<text:s/></text:span>muitinės deklaracijų apdorojimo informacinė sistema.</text:p>
      <text:p text:style-name="P75"><text:span text:style-name="T76">BADPA sistema –<text:s/></text:span>bendrojo administracinio dokumento priedų administravimo sistema.</text:p>
      <text:p text:style-name="P77"><text:span text:style-name="T78">Elektroninė muitinės deklaracija –<text:s/></text:span>importo arba eksporto deklaracija, pateikiama ASYCUDA sistemos automatinio duomenų<text:s/>apdorojimo techninėmis priemonėmis.</text:p>
      <text:p text:style-name="P79">Kitos Taisyklėse vartojamos sąvokos atitinka Bendrijos muitinės kodekse ir Bendrijos muitinės kodekso įgyvendinimo nuostatose apibrėžtas sąvokas.</text:p>
      <text:p text:style-name="P80">4. Laikantis Taisyklių nustatytų sąlygų ir reikalavimų elektroninė muitinės deklaracija gali būti pateikiama, kai prekės deklaruojamos šiems muitinės sankcionuotiems veiksmams įforminti:</text:p>
      <text:p text:style-name="P81">4.1. eksporto procedūrai;</text:p>
      <text:p text:style-name="P82">4.2. laikinojo išvežimo perdirbti procedūrai;</text:p>
      <text:p text:style-name="P83">4.3. reeksportui;</text:p>
      <text:p text:style-name="P84">4.4. muitinio sandėliavimo procedūrai;</text:p>
      <text:p text:style-name="P85">4.5. išleidimo į laisvą apyvartą procedūrai, įskaitant reimportą ir galutinį vartojimą;</text:p>
      <text:p text:style-name="P86">4.6. laikinojo įvežimo procedūrai;</text:p>
      <text:p text:style-name="P87">4.7. laikinojo įvežimo perdirbti procedūrai, įskaitant drobeko sistemos taikymo atvejus;</text:p>
      <text:p text:style-name="P88">4.8. muitinės prižiūrimo<text:s/>perdirbimo procedūrai;</text:p>
      <text:p text:style-name="P89">4.9. muitinės prižiūrimam prekių sunaikinimui.</text:p>
      <text:p text:style-name="P90">5. Teisę Lietuvos Respublikoje veikiančioms muitinės įstaigoms pateikti elektronines muitinės deklaracijas turi Bendrijoje įsteigti asmenys, gavę atitinkamus teritorinių muitinių sutikimus bei sudarę sutartis su šiuos sutikimus išdavusiomis teritorinėmis muitinėmis dėl muitinės deklaracijų, pateikiamų ASYCUDA sistemos duomenų apdorojimo techninėmis priemonėmis,<text:s/><text:soft-page-break/>pateikimo, tikrinimo ir priėmimo, kurių pavyzdinė forma patvirtinta<text:s/>Muitinės departamento direktoriaus 2003 m. birželio 30 d. įsakymu Nr. 1B-585.</text:p>
      <text:p text:style-name="P91"/>
      <text:p text:style-name="P92"><text:span text:style-name="T93">II</text:span><text:span text:style-name="T94">.<text:s/></text:span><text:span text:style-name="T95">SUTIKIMŲ PATEIKTI ELEKTRONINES MUITINĖS DEKLARACIJAS IŠDAVIMAS IR ATŠAUKIMAS</text:span></text:p>
      <text:p text:style-name="P96"/>
      <text:p text:style-name="P97">6. Asmens, pageidaujančio gauti sutikimą Lietuvos Respublikoje veikiančioms muitinės įstaigoms pateikti elektronines muitinės deklaracijas, naudojamos kompiuterinės technikos charakteristikos ir šios technikos prijungimo prie muitinės duomenų perdavimo ir ryšio tinklo būdas turi atitikti ASYCUDA sistemą vartojančių muitinės tarpininkų bei deklarantų kompiuterizuotų darbo vietų aparatinės ir programinės įrangos techninius reikalavimus bei jungimosi prie muitinės tarnybinės stoties technines sąlygas, patvirtintas Muitinės departamento direktoriaus 2003 m. liepos 17 d. įsakymu Nr. 1B-624 (Žin., 2003, Nr.<text:s/><text:a xlink:href="https://www.e-tar.lt/portal/lt/legalAct/TAR.1516EED5D683" office:target-frame-name="_blank" xlink:show="new"><text:span text:style-name="T98">76-3520</text:span></text:a>), išskyrus atvejus, nurodytus Taisyklių 7 punkte.</text:p>
      <text:p text:style-name="P99">7. Taisyklių<text:s/>6 punkto reikalavimai netaikomi asmenims, pageidaujantiems deklaruoti prekes pateikiant elektronines muitinės deklaracijas tik muitinės įstaigose, naudojantis jose įrengtomis prekių deklaravimui skirtomis kompiuterinėmis darbo vietomis.</text:p>
      <text:p text:style-name="P100">8. Asmuo, pageidaujantis gauti sutikimą Lietuvos Respublikoje veikiančioms muitinės įstaigoms pateikti elektronines muitinės deklaracijas, turi pateikti teritorinės muitinės, kurios veiklos zonoje yra jo buveinė (nuolatinė gyvenamoji vieta), viršininkui atitinkamą rašytinį prašymą. Šis prašymas turi būti pasirašytas juridinio asmens vadovo arba jo įgalioto asmens arba prašymą pateikiančio fizinio asmens.</text:p>
      <text:p text:style-name="P101">9. Prašyme duoti sutikimą Lietuvos Respublikoje veikiančioms muitinės įstaigoms pateikti elektronines muitinės deklaracijas arba jo prieduose turi būti pateikti šie duomenys:</text:p>
      <text:p text:style-name="P102">9.1. pareiškėjo pavadinimas (vardas, pavardė), buveinės (nuolatinės gyvenamosios vietos) adresas, pareiškėją identifikuojantis kodas iš Muitinės prievolininkų registro bei kontaktinio asmens telefono numeris;</text:p>
      <text:p text:style-name="P103">9.2. pareiškėjo naudojamos kompiuterinės technikos charakteristikos, kompiuterių IP adresų sąrašas ir šios technikos prijungimo prie muitinės duomenų perdavimo ir ryšio tinklo būdas (išskyrus atvejus, nurodytus Taisyklių 7 punkte);</text:p>
      <text:p text:style-name="P104">9.3. vieta (nurodant tikslų adresą), iš kurios pageidaujama pateikti elektronines muitinės deklaracijas, t. y. vieta, kurioje sumontuota pareiškėjo naudojama kompiuterinė technika (išskyrus atvejus, nurodytus Taisyklių 7 punkte);</text:p>
      <text:p text:style-name="P105">9.4. Leidimų deklaruoti<text:s/>prekes kitos teritorinės muitinės veiklos zonoje išdavimo taisyklių, patvirtintų Muitinės departamento generalinio direktoriaus 2005 m. kovo 2 d. įsakymu Nr. 1B-154 (Žin., 2005, Nr.<text:s/><text:a xlink:href="https://www.e-tar.lt/portal/lt/legalAct/TAR.D590456D281E" office:target-frame-name="_blank" xlink:show="new"><text:span text:style-name="T106">32-1060</text:span></text:a>), nustatyta tvarka išduoto ilgalaikio leidimo deklaruoti prekes kitos teritorinės muitinės veiklos zonoje išdavimo data, numeris ir galiojimo laikas, jeigu Taisyklių 9.6 punkte nurodyta vieta (vietos) yra kitos teritorinės muitinės veiklos zonoje;</text:p>
      <text:p text:style-name="P107">9.5. pareiškėjo įgalioto atstovo (atstovų), kuris asmeniui gavus sutikimą pateiktų elektronines muitinės deklaracijas, vardas, pavardė, pareigos (vardai, pavardės, pareigos). Jeigu pareiškėjo įgaliotam atstovui (atstovams) išduotas muitinės<text:s/>tarpininko pažymėjimas, prašyme taip pat turi būti nurodytas šio pažymėjimo numeris (numeriai);</text:p>
      <text:p text:style-name="P108">9.6. muitinės įstaiga (įstaigos) ir (arba) jos padalinys (padaliniai) ir (arba) muitinio tikrinimo vieta (vietos) (nurodant jų pavadinimus ir tikslius adresus), kur pareiškėjas pageidauja pateikti elektronines muitinės deklaracijas ir muitiniam tikrinimui privalomus pateikti dokumentus bei prekes.</text:p>
      <text:p text:style-name="P109">10. Jeigu pareiškėjas pageidauja gauti sutikimą Lietuvos Respublikoje veikiančioms muitinės įstaigoms pateikti elektronines muitinės deklaracijas iš kelių skirtingų vietų, Taisyklių 9 punkte nurodytame prašyme arba jo prieduose turi būti nurodyti visų šių vietų tikslūs adresai bei jose sumontuotos kompiuterinės technikos charakteristikos ir šios technikos prijungimo prie muitinės duomenų perdavimo ir ryšio tinklo būdai.</text:p>
      <text:p text:style-name="P110">11. Teritorinė muitinė, gavusi asmens prašymą duoti sutikimą Lietuvos Respublikoje<text:s/><text:soft-page-break/>veikiančioms muitinės įstaigoms pateikti elektronines muitinės deklaracijas, patikrina, ar asmuo turi teisę<text:s/>deklaruoti prekes Taisyklių 9.6 punkte nurodytose muitinės įstaigose, ir ne vėliau nei per vieną darbo dieną nuo prašymo gavimo apie pateiktą prašymą informuoja Muitinės informacinių sistemų centrą. Muitinės informacinių sistemų centro teritorinių skyrių<text:s/>specialistai per 5 darbo dienas patikrina, ar asmuo atitinka Taisyklių 6 punkto reikalavimus (išskyrus Taisyklių 7 punkte nurodytus atvejus), ir apie atlikto patikrinimo rezultatus informuoja asmens prašymą gavusią teritorinę muitinę.</text:p>
      <text:p text:style-name="P111">12. Teritorinės muitinės viršininkas arba jo įgaliotas pareigūnas, atsižvelgdamas į atlikto patikrinimo rezultatus, ne vėliau kaip per 10 darbo dienų nuo prašymo duoti sutikimą Lietuvos Respublikoje veikiančioms muitinės įstaigoms pateikti elektronines muitinės deklaracijas įregistravimo (gavimo) dienos turi priimti sprendimą patenkinti pateiktą prašymą arba jo nepatenkinti.</text:p>
      <text:p text:style-name="P112">Teritorinės muitinės viršininkas arba jo įgaliotas pareigūnas išimties tvarka gali pratęsti prašymo nagrinėjimo laikotarpį iki 15 darbo dienų. Apie prašymo nagrinėjimo laikotarpio pratęsimą pareiškėjui pranešama raštu.</text:p>
      <text:p text:style-name="P113">13. Apie priimtą sprendimą patenkinti asmens prašymą duoti sutikimą Lietuvos Respublikoje veikiančioms muitinės įstaigoms pateikti elektronines muitinės deklaracijas arba šio prašymo nepatenkinti ne vėliau kaip kitą darbo dieną pareiškėjas informuojamas raštu.</text:p>
      <text:p text:style-name="P114">14. Priėmus sprendimą nepatenkinti asmens prašymo duoti sutikimą Lietuvos Respublikoje veikiančioms muitinės įstaigoms pateikti elektronines muitinės deklaracijas turi būti nurodomi tokio sprendimo motyvai ir asmens teisė jį apskųsti teisės aktų nustatyta tvarka. Pareiškėjas, kurio prašymas duoti sutikimą Lietuvos Respublikoje veikiančioms muitinės įstaigoms pateikti elektronines muitinės deklaracijas buvo nepatenkintas, pakartotinai kreiptis dėl minėto sutikimo gali tik tada, kai pašalina trūkumus, dėl kurių buvo priimtas toks sprendimas.</text:p>
      <text:p text:style-name="P115">15. Priėmus sprendimą patenkinti asmens prašymą duoti sutikimą Lietuvos Respublikoje veikiančioms muitinės įstaigoms pateikti elektronines muitinės deklaracijas pareiškėjas informuojamas, kad:</text:p>
      <text:p text:style-name="P116">15.1. Taisyklių 9.5 punkte minėti asmens įgalioti atstovai turi baigti Muitinės mokymo centro organizuojamus ASYCUDA sistemos vartotojų kursus (šie asmenys turi pateikti sprendimą priėmusiai<text:s/>teritorinei muitinei jiems išduotus šių kursų baigimo pažymėjimus);</text:p>
      <text:p text:style-name="P117">15.2. jis turi sudaryti Taisyklių 5 punkte nurodytą sutartį. Jeigu asmuo, vadovaudamasis Leidimų taikyti supaprastintas procedūras išdavimo, galiojimo sustabdymo ir atšaukimo taisyklėmis, patvirtintomis Muitinės departamento generalinio direktoriaus 2006 m. balandžio 12 d. įsakymu Nr. 1B-254 (Žin., 2006, Nr.<text:s/><text:a xlink:href="https://www.e-tar.lt/portal/lt/legalAct/TAR.FBAF5571A8B7" office:target-frame-name="_blank" xlink:show="new"><text:span text:style-name="T118">43-1579</text:span></text:a>), yra gavęs leidimą taikyti supaprastintą procedūrą, įforminamą asmens pageidaujamoje vietoje, ir jeigu jis pageidauja pateikti elektronines muitinės deklaracijas tik taikydamas šią supaprastintą procedūrą, nuostatos apie muitinės deklaracijų, pateikiamų ASYCUDA sistemos duomenų apdorojimo techninėmis priemonėmis, pateikimą, tikrinimą ir priėmimą gali būti išdėstytos sutartyje dėl supaprastintos procedūros, įforminamos asmens pageidaujamoje vietoje, taikymo ir kontrolės tvarkos.</text:p>
      <text:p text:style-name="P119">16. Priimtas sprendimas patenkinti asmens prašymą duoti sutikimą Lietuvos Respublikoje veikiančioms muitinės įstaigoms pateikti elektronines muitinės deklaracijas teritorinės muitinės viršininko arba jo įgalioto pareigūno sprendimu atšaukiamas, jeigu sutikimą gavęs asmuo:</text:p>
      <text:p text:style-name="P120">16.1. per 30 darbo dienų nuo sprendimo priėmimo dienos nepristato teritorinei muitinei jo įgaliotiems atstovams išduotų Muitinės mokymo centro organizuojamų ASYCUDA sistemos vartotojų kursų baigimo pažymėjimų;</text:p>
      <text:p text:style-name="P121">16.2. per 50 darbo dienų nuo sprendimo priėmimo dienos nesudaro su teritorine muitine Taisyklių 5 punkte nurodytos sutarties;</text:p>
      <text:p text:style-name="P122">16.3. asmens prašymu;</text:p>
      <text:p text:style-name="P123">16.4. jeigu paaiškėja, kad asmuo nebeatitinka Taisyklių 6 punkto reikalavimų.</text:p>
      <text:p text:style-name="P124">17. Apie priimtą sprendimą atšaukti asmeniui duotą sutikimą Lietuvos Respublikoje veikiančioms muitinės įstaigoms pateikti elektronines muitinės deklaracijas ne vėliau kaip kitą darbo dieną asmuo, kuriam minėtas sutikimas buvo duotas, informuojamas raštu, nurodant tokio<text:s/><text:soft-page-break/>sprendimo motyvus ir asmens teisę jį apskųsti teisės aktų nustatyta tvarka. Asmuo,<text:s/>kuriam duotas sutikimas Lietuvos Respublikoje veikiančioms muitinės įstaigoms pateikti elektronines muitinės deklaracijas yra atšauktas, vėl kreiptis su prašymu duoti tokį sutikimą gali tik tada, kai pašalina trūkumus, dėl kurių buvo priimtas toks sprendimas.</text:p>
      <text:p text:style-name="P125">18. Teritorinė muitinė ne vėliau nei kitą darbo dieną informuoja Muitinės informacinių sistemų centrą apie priimtą sprendimą duoti ar atšaukti sutikimą Lietuvos Respublikoje veikiančioms muitinės įstaigoms pateikti elektronines muitinės deklaracijas. Teritorinė muitinė taip pat ne vėliau nei kitą darbo dieną informuoja Muitinės informacinių sistemų centrą apie Taisyklių 5 punkte nurodytos sutarties sudarymą arba jos nutraukimą (nurodydama sutarties įsigaliojimo arba nutraukimo datą). Muitinės informacinių sistemų centras, gavęs informaciją apie su asmeniu sudarytą sutartį ar jos nutraukimą, ne vėliau kaip per 5 darbo dienas įregistruoja šio asmens įgaliotus atstovus ASYCUDA sistemoje arba panaikina jų registraciją.</text:p>
      <text:p text:style-name="P126">19. Asmuo, pageidaujantis, kad<text:s/>teisė Lietuvos Respublikoje veikiančioms muitinės įstaigoms pateikti elektronines muitinės deklaracijas būtų suteikta naujiems asmens įgaliotiems atstovams (panaikinta kuriems nors iš asmens įgaliotų atstovų) arba kad būtų pakeistas Taisyklių 9.6 punkte nurodytų muitinės įstaigų sąrašas, arba kad Taisyklių 5 punkte nurodytoje sutartyje būtų padaryti kitokio pobūdžio pakeitimai, turi raštu kreiptis į sutikimą Lietuvos Respublikoje veikiančioms muitinės įstaigoms pateikti elektronines muitinės deklaracijas išdavusią teritorinę muitinę su atitinkamu prašymu. Jeigu reikia, kartu su prašymu asmuo turi pateikti atitinkamus dokumentus (Taisyklių 9.4 punkte nurodytą leidimą, asmens įgaliotiems atstovams išduotų Muitinės mokymo centro organizuojamų ASYCUDA sistemos vartotojų kursų baigimo pažymėjimus ir pan.). Teritorinė muitinė ne vėliau nei kitą darbo dieną po sutarties pakeitimo apie tai informuoja Muitinės informacinių sistemų centrą ir reikiami pakeitimai ASYCUDA sistemoje padaromi ne vėliau kaip per 5 darbo dienas.</text:p>
      <text:p text:style-name="P127"/>
      <text:p text:style-name="P128"><text:span text:style-name="T129">III</text:span><text:span text:style-name="T130">.<text:s/></text:span><text:span text:style-name="T131">ELEKTRONINIŲ MUITINĖS DEKLARACIJŲ PATEIKIMAS, PRIĖMIMAS, TIKRINIMAS IR ĮFORMINIMAS</text:span></text:p>
      <text:p text:style-name="P132"/>
      <text:p text:style-name="P133">20. Įsigaliojus Taisyklių 5 punkte nurodytai sutarčiai asmuo įgyja teisę deklaruoti prekes ASYCUDA sistemos automatinio duomenų apdorojimo techninėmis<text:s/>priemonėmis.</text:p>
      <text:p text:style-name="P134">21. Deklaruojant prekes ASYCUDA sistemos automatinio duomenų apdorojimo techninėmis priemonėmis, pateikiamos elektroninės muitinės deklaracijos duomenų turinys turi atitikti duomenų, kurie būtų nurodomi atitinkamame bendrojo administracinio dokumento rinkinyje, užpildytame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35">57-2037</text:span></text:a>), turinį.</text:p>
      <text:p text:style-name="P136">22. Asmens įgalioti atstovai, deklaruojantys prekes ASYCUDA sistemos automatinio duomenų apdorojimo techninėmis priemonėmis, duomenis apie importuojamas arba eksportuojamas prekes į šią sistemą<text:s/>įveda vadovaudamiesi Bendrojo administracinio dokumento duomenų įvedimo į ASYCUDA sistemą instrukcija, patvirtinta Muitinės departamento direktoriaus 2003 m. birželio 30 d. įsakymu Nr. 1B-586 (Žin., 2003, Nr.<text:s/><text:a xlink:href="https://www.e-tar.lt/portal/lt/legalAct/TAR.4B92A3C69283" office:target-frame-name="_blank" xlink:show="new"><text:span text:style-name="T137">65-2989</text:span></text:a>; 2004, Nr.<text:s/><text:a xlink:href="https://www.e-tar.lt/portal/lt/legalAct/TAR.B3060D28DC53" office:target-frame-name="_blank" xlink:show="new"><text:span text:style-name="T138">117-4392</text:span></text:a>).</text:p>
      <text:p text:style-name="P139">23. Elektroninės muitinės deklaracijos pateikimas – tai įvestų į ASYCUDA sistemą importo arba<text:s/>eksporto deklaracijos duomenų įregistravimas ir perdavimas (persiuntimas) Taisyklių 5 punkte nurodytos sutarties nustatytu būdu minėtoje sutartyje nurodytai muitinės įstaigai.</text:p>
      <text:p text:style-name="P140">24. Asmens įgalioti atstovai, prieš pateikdami elektroninės muitinės deklaracijos duomenis muitinės įstaigai, ASYCUDA sistemos priemonėmis turi atlikti pirminį pateikiamos deklaracijos duomenų tikrinimą. Jeigu atlikus šį tikrinimą klaidų nerandama, ASYCUDA sistemos priemonėmis asmeniui pateikiamas pranešimas, kad klaidų nėra, taip<text:s/>patikrintai elektroninei muitinės deklaracijai suteikiamas registracijos numeris ir laikoma, kad ši deklaracija pateikta muitinės įstaigai. Jeigu atlikus pirminį elektroninės muitinės deklaracijos duomenų tikrinimą randama klaidų, ASYCUDA sistemos priemonėmis asmeniui pateikiamas klaidų protokolas ir laikoma, kad elektroninė muitinės deklaracija muitinės įstaigai nepateikta.</text:p>
      <text:p text:style-name="P141">25. Pateikęs elektroninę muitinės deklaraciją asmuo Taisyklių 5 punkte nurodytoje sutartyje nustatytu būdu ir sąlygomis turi pateikti deklaruojamas prekes ir muitinio įforminimo metu privalomus pateikti dokumentus muitiniam tikrinimui ir įforminimui.</text:p>
      <text:p text:style-name="P142">26. Muitinės įstaigai pateikta elektroninė muitinės deklaracija priimama, jeigu įvykdyti visi šie reikalavimai:</text:p>
      <text:p text:style-name="P143">26.1. ji pateikta Taisyklių 5 punkte nurodytos sutarties nustatytu būdu ir sąlygomis;</text:p>
      <text:p text:style-name="P144">26.2. muitinės įstaigai pateiktos deklaruojamos prekės (ar sudaroma muitinei priimtina galimybė jas patikrinti);</text:p>
      <text:p text:style-name="P145">26.3. kartu su deklaruojamomis prekėmis pateikti jų muitiniam tikrinimui ir įforminimui reikalingi dokumentai (Taisyklių 5 punkte nurodytoje sutartyje gali būti numatyta, kad automatinio duomenų apdorojimo techninėmis priemonėmis deklaruojamos prekės gali būti pateiktos muitiniam tikrinimui be kai kurių jų muitiniam tikrinimui reikalingų dokumentų, kurie pateikiami po muitinio įforminimo šios sutarties nustatytais terminais. Taip pat minėtoje sutartyje numatytais atvejais atitinkami muitiniam tikrinimui reikalingi dokumentai gali būti nepateikiami, jeigu jie elektroninės<text:s/>muitinės deklaracijos pateikimo metu yra saugomi šioje sutartyje nurodytoje vietoje ir asmuo įsipareigoja muitinei pareikalavus juos pateikti);</text:p>
      <text:p text:style-name="P146">26.4. jeigu atitinkamais atvejais reikalinga popierinė elektroninės muitinės deklaracijos kopija (pvz., deklaruojant eksportuojamus žemės ūkio produktus, už kuriuos mokamos grąžinamosios išmokos, vienas eksporto deklaracijos egzempliorius turi būti siunčiamas Nacionalinei mokėjimo agentūrai), kartu su deklaruojamomis prekėmis muitiniam tikrinimui pateiktas išspausdintas bei deklaranto pasirašytas elektroninės muitinės deklaracijos rašytinės kopijos egzempliorius.</text:p>
      <text:p text:style-name="P147">27. Deklaranto pageidavimu vienas elektroninės muitinės deklaracijos rašytinės kopijos egzempliorius gali būti pateikiamas muitiniam įforminimui<text:s/>ir Taisyklių 26.4 punkte nenurodytais atvejais. Po muitinio įforminimo šis egzempliorius grąžinamas deklarantui.</text:p>
      <text:p text:style-name="P148">28. Tuo atveju, kai atliekant muitinį tikrinimą ir įforminimą paaiškėja, kad reikalingas muitinės įstaigos priimtos elektroninės muitinės deklaracijos rašytinės kopijos egzempliorius (pvz., atliekant elektroninės eksporto deklaracijos muitinį įforminimą nustatoma, kad neveikia Eksporto kontrolės sistema), šis egzempliorius išspausdinamas muitinės įstaigoje ir jį turi pasirašyti deklarantas arba jo įgaliotas atstovas.</text:p>
      <text:p text:style-name="P149">29. Jeigu neįvykdyti Taisyklių 26 punkto reikalavimai, muitinės įstaigai pateikta elektroninė muitinės deklaracija muitiniam tikrinimui nepriimama. Šios deklaracijos registracija ASYCUDA sistemoje panaikinama ir deklaraciją pateikęs asmuo apie jos nepriėmimą ir registracijos panaikinimą informuojamas Taisyklių 5 punkte nurodytos sutarties nustatytu būdu. Deklaracijai, kurios registracija ASYCUDA sistemoje panaikinta, BADPA sistemoje įvedama žyma „PN“.</text:p>
      <text:p text:style-name="P150">30. Priimdamas pateiktą elektroninę muitinės deklaraciją muitinės įstaigos pareigūnas ASYCUDA sistemos priemonėmis atlieka jos įvertinimą. Apie šios deklaracijos priėmimą (nurodant registracijos numerį bei priėmimo datą) Taisyklių 5 punkte nurodytos sutarties nustatytu būdu informuojamas deklaraciją pateikęs asmuo. Elektroninė muitinės deklaracija laikoma priimta, kai yra atliktas jos įvertinimas ir deklaraciją pateikęs asmuo informuotas apie jos priėmimą.</text:p>
      <text:p text:style-name="P151">31. Muitinės deklaracijos, kartu su ja pateiktų dokumentų ir deklaruojamų prekių muitinio tikrinimo muitinio įforminimo metu taisyklių, patvirtintų Muitinės departamento generalinio direktoriaus 2005 m. gruodžio 16 d. įsakymu Nr. 1B-815 (Žin., 2005, Nr.<text:s/><text:a xlink:href="https://www.e-tar.lt/portal/lt/legalAct/TAR.2CF115D95773" office:target-frame-name="_blank" xlink:show="new"><text:span text:style-name="T152">149-5457</text:span></text:a>), nustatyta tvarka atliekamas muitinės įstaigos priimtos elektroninės muitinės deklaracijos, kartu su ja pateiktų dokumentų ir deklaruojamų prekių muitinis tikrinimas.</text:p>
      <text:p text:style-name="P153">32. Deklaranto prašymu gali būti atliekamas priimtos elektroninės muitinės deklaracijos duomenų taisymas, jeigu pagal Muitinės deklaracijos, kartu su ja pateiktų dokumentų ir deklaruojamų prekių muitinio tikrinimo muitinio įforminimo metu taisykles šiuos duomenis galima taisyti muitinio tikrinimo metu. Norėdamas pataisyti priimtos deklaracijos atitinkamus duomenis deklarantas gali pateikti prašymą ištaisyti tokius duomenis arba pateikti naują elektroninę muitinės deklaraciją. Tuo atveju, kai asmuo vietoj prašymo ištaisyti klaidingos deklaracijos duomenis pateikia naują elektroninę muitinės deklaraciją, klaidingos deklaracijos registracija ASYCUDA<text:s/><text:soft-page-break/>sistemoje panaikinama ir BADPA sistemoje įvedama žyma „PN“.</text:p>
      <text:p text:style-name="P154">Prašymai taisyti elektroninių muitinės deklaracijų duomenis priimami ir su jais susiję muitinės sprendimai įgyvendinami teritorinių muitinių viršininkų nustatyta tvarka.</text:p>
      <text:p text:style-name="P155">33. Priimtos elektroninės muitinės deklaracijos ir ja deklaruojamų prekių muitinio tikrinimo rezultatai Muitinės departamento generalinio direktoriaus nustatyta tvarka suvedami į muitinės informacinę sistemą.</text:p>
      <text:p text:style-name="P156">34. Kartu su elektroninėmis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57">65-2336</text:span></text:a>), nustatyta tvarka.</text:p>
      <text:p text:style-name="P158">35. Jeigu muitiniam tikrinimui ir įforminimui pateikiami muitinės<text:s/>įstaigos priimtos elektroninės muitinės deklaracijos rašytinės kopijos egzemplioriai, jų muitinis įforminimas atliekamas taip pat kaip ir atitinkamų bendrojo administracinio dokumento egzempliorių, vadovaujantis Bendrojo administracinio dokumento muitinio<text:s/>įforminimo instrukcija. Atlikto muitinio tikrinimo būdai bei rezultatai įrašomi kitoje elektroninės muitinės deklaracijos rašytinės kopijos egzemplioriaus, skirto muitinės įstaigai, pusėje. Šiuose egzemplioriuose muitinės deklaracijos numeris turi būti išspausdintas ASYCUDA sistemos priemonėmis, o ne įrašytas muitinės pareigūno.</text:p>
      <text:p text:style-name="P159">36. Jeigu prekes deklaruojantis asmuo Supaprastintų procedūrų taikymo taisyklių, patvirtintų Muitinės departamento generalinio direktoriaus 2006 m. balandžio 12 d. įsakymu Nr. 1B-254 (Žin., 2006, Nr.<text:s/><text:a xlink:href="https://www.e-tar.lt/portal/lt/legalAct/TAR.FBAF5571A8B7" office:target-frame-name="_blank" xlink:show="new"><text:span text:style-name="T160">43-1579</text:span></text:a>), nustatyta tvarka taiko supaprastintą procedūrą, įforminamą asmens pageidaujamoje vietoje, Taisyklių 25–35 punktai netaikomi. Šiuo atveju elektroninė muitinės deklaracija, privalomi dokumentai bei deklaruojamos prekės pateikiami muitiniam tikrinimui ir jų muitinis įforminimas atliekamas Supaprastintų procedūrų taikymo taisyklių nustatyta tvarka papildomai laikantis šių reikalavimų:</text:p>
      <text:p text:style-name="P161">36.1. pateikęs elektroninę eksporto muitinės deklaraciją asmuo Supaprastintų procedūrų taikymo taisyklių nustatyta tvarka atlieka šios deklaracijos rašytinės kopijos egzempliorių muitinį įforminimą ir apie prekių išleidimą Taisyklių 5 punkte nurodytos sutarties nustatytu būdu informuoja muitinės įstaigą, kuriai pateikta elektroninė eksporto deklaracija;</text:p>
      <text:p text:style-name="P162">36.2. muitinės įstaiga, gavusi informaciją, kad elektroninėje muitinės deklaracijoje nurodytos prekės yra išleistos, atlieka šios deklaracijos įforminimą ASYCUDA sistemoje.</text:p>
      <text:p text:style-name="P163"/>
      <text:p text:style-name="P164"><text:span text:style-name="T165">IV</text:span><text:span text:style-name="T166">.</text:span><text:span text:style-name="T167"><text:s/></text:span><text:span text:style-name="T168">BAIGIAMOSIOS NUOSTATOS</text:span></text:p>
      <text:p text:style-name="P169"/>
      <text:p text:style-name="P170">37. Taisyklių 5 punkte nurodytos sutarties nustatytais atvejais šią sutartį nutraukus arba neveikiant ASYCUDA sistemai asmuo turi deklaruoti prekes raštu, pateikdamas atitinkamą bendrojo administracinio dokumento rinkinį.</text:p>
      <text:p text:style-name="P171">38. Tuo atveju, kai valstybės institucijoms ar kitiems tikslams reikalinga muitinės patvirtinta įformintos elektroninės muitinės deklaracijos rašytinė kopija, ją išduoda teritorinė muitinė, kurios veiklos zonoje yra šią deklaraciją įforminęs muitinės postas. Šiuo atveju atitinkamos teritorinės muitinės įgalioti<text:s/>pareigūnai:</text:p>
      <text:p text:style-name="P172">38.1. ASYCUDA sistemos priemonėmis išspausdina įformintos elektroninės muitinės deklaracijos rašytinę kopiją;</text:p>
      <text:p text:style-name="P173">38.2. išspausdina Taisyklių 33 punkte nurodytus duomenis apie tikrinimo rezultatus;</text:p>
      <text:p text:style-name="P174">38.3. teisės aktų nustatyta tvarka pažymi Taisyklių 38.1 ir 38.2 punktuose nurodytus dokumentus.</text:p>
      <text:p text:style-name="P175">______________</text:p>
      <text:p text:style-name="P176"/>
      <text:p text:style-name="P177"/>
      <text:p text:style-name="P178"><text:span text:style-name="T179">Pakeitimai:</text:span></text:p>
      <text:p text:style-name="P180"/>
      <text:p text:style-name="P181"><text:span text:style-name="T182">1.</text:span></text:p>
      <text:p text:style-name="P183"><text:span text:style-name="T184">Muitinės departamentas prie Lietuvos Respublikos finansų ministerijos, Įsakymas</text:span></text:p>
      <text:soft-page-break/>
      <text:p text:style-name="P185"><text:span text:style-name="T186">Nr.<text:s/></text:span><text:a xlink:href="https://www.e-tar.lt/portal/legalAct.html?documentId=TAR.65E90A18FBBC" office:target-frame-name="_top" xlink:show="replace"><text:span text:style-name="T187">1B-843</text:span></text:a><text:span text:style-name="T188">, 2007-12-17, Žin., 2007, Nr. 136-5553 (2007-12-22), i. k. 1073030ISAK001B-843</text:span></text:p>
      <text:p text:style-name="P189"><text:span text:style-name="T190">Dėl Muitinės departamento generalinio direktoriaus 2007 m. spalio 12 d. įsakymo Nr. 1B-673 "Dėl Muitinės departamento direktoriaus 2003 m. birželio 30 d. įsakymo<text:s/></text:span><text:span text:style-name="T191">Nr. 1B-583 "Dėl Muitinės deklaracijų, pateikiamų naudojantis automatinio duomenų apdorojimo techninėmis priemonėmis, pateikimo, priėmimo ir tikrinimo taisyklių patvirtinimo" pakeit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1-02T09:29:00Z</meta:creation-date>
    <dc:date>2016-11-02T09:29:00Z</dc:date>
    <meta:template xlink:href="Normal.dotm" xlink:type="simple"/>
    <meta:editing-cycles>2</meta:editing-cycles>
    <meta:editing-duration>PT0S</meta:editing-duration>
    <meta:document-statistic meta:page-count="9" meta:paragraph-count="232" meta:word-count="3570" meta:character-count="29299" meta:row-count="811" meta:non-whitespace-character-count="25961"/>
  </office:meta>
</office:document-meta>
</file>