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widows="0" fo:orphans="0" fo:text-align="justify" fo:text-indent="0.6895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689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27in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fo:color="#000000" fo:letter-spacing="-0.0041in"/>
    </style:style>
    <style:style style:name="T111" style:parent-style-name="DefaultParagraphFont" style:family="text">
      <style:text-properties fo:color="#000000" fo:letter-spacing="-0.0041in"/>
    </style:style>
    <style:style style:name="P11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fo:letter-spacing="-0.0041in"/>
    </style:style>
    <style:style style:name="T114" style:parent-style-name="DefaultParagraphFont" style:family="text">
      <style:text-properties fo:color="#000000" fo:letter-spacing="-0.0041in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7%" fo:text-indent="0.6875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master-page-name="MPF1" style:family="paragraph">
      <style:paragraph-properties fo:break-before="page" fo:margin-left="6.4972in" fo:text-indent="0.1048in" style:page-number="1">
        <style:tab-stops/>
      </style:paragraph-properties>
    </style:style>
    <style:style style:name="P187" style:parent-style-name="Normal" style:family="paragraph">
      <style:paragraph-properties fo:margin-left="6.4972in" fo:text-indent="0.1048in">
        <style:tab-stops/>
      </style:paragraph-properties>
    </style:style>
    <style:style style:name="P188" style:parent-style-name="Normal" style:family="paragraph">
      <style:paragraph-properties fo:text-align="justify" fo:margin-left="6.4972in" fo:text-indent="0.1048in">
        <style:tab-stops/>
      </style:paragraph-properties>
    </style:style>
    <style:style style:name="P189" style:parent-style-name="Normal" style:family="paragraph">
      <style:paragraph-properties fo:text-align="justify" fo:margin-left="6.4972in" fo:text-indent="0.1048in">
        <style:tab-stops/>
      </style:paragraph-properties>
    </style:style>
    <style:style style:name="P190" style:parent-style-name="Normal" style:family="paragraph">
      <style:paragraph-properties fo:text-align="justify" fo:margin-left="6.4972in" fo:text-indent="0.1048in">
        <style:tab-stops/>
      </style:paragraph-properties>
    </style:style>
    <style:style style:name="P191" style:parent-style-name="Normal" style:family="paragraph">
      <style:paragraph-properties fo:text-align="justify" fo:margin-left="6.693in" fo:text-indent="0.0125in">
        <style:tab-stops/>
      </style:paragraph-properties>
    </style:style>
    <style:style style:name="P192" style:parent-style-name="Normal" style:family="paragraph">
      <style:paragraph-properties fo:keep-together="always" fo:text-align="end" fo:margin-left="4.134in" fo:text-indent="1.1138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93" style:parent-style-name="Normal" style:family="paragraph">
      <style:paragraph-properties fo:text-align="justify"/>
      <style:text-properties fo:font-weight="bold" style:font-weight-asian="bold" fo:color="#000000" style:font-size-complex="12pt" fo:hyphenate="false"/>
    </style:style>
    <style:style style:name="P194" style:parent-style-name="Normal" style:family="paragraph">
      <style:paragraph-properties fo:text-align="center" fo:text-indent="0.2166in"/>
      <style:text-properties fo:hyphenate="false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TableColumn201" style:family="table-column">
      <style:table-column-properties style:column-width="0.0236in" style:use-optimal-column-width="false"/>
    </style:style>
    <style:style style:name="TableColumn202" style:family="table-column">
      <style:table-column-properties style:column-width="0.3437in" style:use-optimal-column-width="false"/>
    </style:style>
    <style:style style:name="TableColumn203" style:family="table-column">
      <style:table-column-properties style:column-width="0.027in" style:use-optimal-column-width="false"/>
    </style:style>
    <style:style style:name="TableColumn204" style:family="table-column">
      <style:table-column-properties style:column-width="3.1354in" style:use-optimal-column-width="false"/>
    </style:style>
    <style:style style:name="TableColumn205" style:family="table-column">
      <style:table-column-properties style:column-width="0.0145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0055in" style:use-optimal-column-width="false"/>
    </style:style>
    <style:style style:name="TableColumn208" style:family="table-column">
      <style:table-column-properties style:column-width="4.0229in" style:use-optimal-column-width="false"/>
    </style:style>
    <style:style style:name="TableColumn209" style:family="table-column">
      <style:table-column-properties style:column-width="0.0069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0208in" style:use-optimal-column-width="false"/>
    </style:style>
    <style:style style:name="Table200" style:family="table">
      <style:table-properties style:width="10.3569in" fo:margin-left="-0.0236in" table:align="left"/>
    </style:style>
    <style:style style:name="TableRow212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4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2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4" style:parent-style-name="DefaultParagraphFont" style:family="text">
      <style:text-properties style:font-name="Symbol" style:font-size-complex="12pt" style:language-asian="lt" style:country-asian="LT"/>
    </style:style>
    <style:style style:name="T245" style:parent-style-name="DefaultParagraphFont" style:family="text">
      <style:text-properties style:font-name="Symbol" style:font-size-complex="12pt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P259" style:parent-style-name="Normal" style:family="paragraph">
      <style:text-properties style:font-size-complex="12pt" style:language-asian="lt" style:country-asian="LT" fo:hyphenate="false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2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7" style:parent-style-name="DefaultParagraphFont" style:family="text">
      <style:text-properties style:font-name="Symbol" style:font-size-complex="12pt" style:language-asian="lt" style:country-asian="LT"/>
    </style:style>
    <style:style style:name="T268" style:parent-style-name="DefaultParagraphFont" style:family="text">
      <style:text-properties style:font-name="Symbol" style:font-size-complex="12pt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7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7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8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name="Symbol" style:font-size-complex="12pt" style:language-asian="lt" style:country-asian="LT"/>
    </style:style>
    <style:style style:name="T286" style:parent-style-name="DefaultParagraphFont" style:family="text">
      <style:text-properties style:font-name="Symbol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 fo:hyphenate="false"/>
    </style:style>
    <style:style style:name="P291" style:parent-style-name="Normal" style:family="paragraph"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93" style:family="table-row">
      <style:table-row-properties style:min-row-height="0.4256in" style:use-optimal-row-height="false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3" style:parent-style-name="DefaultParagraphFont" style:family="text">
      <style:text-properties style:font-name="Symbol" style:font-size-complex="12pt" style:language-asian="lt" style:country-asian="LT"/>
    </style:style>
    <style:style style:name="T304" style:parent-style-name="DefaultParagraphFont" style:family="text">
      <style:text-properties style:font-name="Symbol" style:font-size-complex="12pt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0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11" style:parent-style-name="DefaultParagraphFont" style:family="text">
      <style:text-properties style:font-name="Symbol" fo:color="#000000" style:font-size-complex="12pt" style:language-asian="lt" style:country-asian="LT"/>
    </style:style>
    <style:style style:name="T312" style:parent-style-name="DefaultParagraphFont" style:family="text">
      <style:text-properties style:font-name="Symbol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 fo:hyphenate="false"/>
    </style:style>
    <style:style style:name="P317" style:parent-style-name="Normal" style:family="paragraph">
      <style:text-properties style:font-size-complex="12pt" style:language-asian="lt" style:country-asian="LT" fo:hyphenate="false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text-properties fo:color="#000000" style:font-size-complex="12pt"/>
    </style:style>
    <style:style style:name="P321" style:parent-style-name="Normal" style:family="paragraph">
      <style:text-properties fo:color="#000000" style:font-size-complex="12pt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6" style:parent-style-name="DefaultParagraphFont" style:family="text">
      <style:text-properties style:font-name="Symbol" style:font-size-complex="12pt" style:language-asian="lt" style:country-asian="LT"/>
    </style:style>
    <style:style style:name="T327" style:parent-style-name="DefaultParagraphFont" style:family="text">
      <style:text-properties style:font-name="Symbol" style:font-size-complex="12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4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44" style:parent-style-name="DefaultParagraphFont" style:family="text">
      <style:text-properties style:font-name="Symbol" fo:color="#000000" style:font-size-complex="12pt" style:language-asian="lt" style:country-asian="LT"/>
    </style:style>
    <style:style style:name="T345" style:parent-style-name="DefaultParagraphFont" style:family="text">
      <style:text-properties style:font-name="Symbol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name="Symbol" fo:color="#000000" style:font-size-complex="12pt" style:language-asian="lt" style:country-asian="LT"/>
    </style:style>
    <style:style style:name="T350" style:parent-style-name="DefaultParagraphFont" style:family="text">
      <style:text-properties style:font-name="Symbol"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 fo:hyphenate="false"/>
    </style:style>
    <style:style style:name="P355" style:parent-style-name="Normal" style:family="paragraph">
      <style:text-properties style:font-size-complex="12pt" style:language-asian="lt" style:country-asian="LT" fo:hyphenate="false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Row357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3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7" style:parent-style-name="DefaultParagraphFont" style:family="text">
      <style:text-properties style:font-name="Symbol" style:font-size-complex="12pt" style:language-asian="lt" style:country-asian="LT"/>
    </style:style>
    <style:style style:name="T368" style:parent-style-name="DefaultParagraphFont" style:family="text">
      <style:text-properties style:font-name="Symbol" style:font-size-complex="12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 fo:hyphenate="false"/>
    </style:style>
    <style:style style:name="P380" style:parent-style-name="Normal" style:family="paragraph">
      <style:text-properties style:font-size-complex="12pt" style:language-asian="lt" style:country-asian="LT" fo:hyphenate="false"/>
    </style:style>
    <style:style style:name="P381" style:parent-style-name="Normal" style:family="paragraph">
      <style:text-properties style:font-size-complex="12pt" style:language-asian="lt" style:country-asian="LT" fo:hyphenate="false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text-properties fo:color="#000000" style:font-size-complex="12pt"/>
    </style:style>
    <style:style style:name="P384" style:parent-style-name="Normal" style:family="paragraph">
      <style:text-properties fo:color="#000000" style:font-size-complex="12pt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3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9" style:parent-style-name="DefaultParagraphFont" style:family="text">
      <style:text-properties style:font-name="Symbol" style:font-size-complex="12pt" style:language-asian="lt" style:country-asian="LT"/>
    </style:style>
    <style:style style:name="T390" style:parent-style-name="DefaultParagraphFont" style:family="text">
      <style:text-properties style:font-name="Symbol" style:font-size-complex="12pt" style:language-asian="lt" style:country-asian="LT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9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9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402" style:parent-style-name="DefaultParagraphFont" style:family="text">
      <style:text-properties style:font-name="Symbol" style:font-size-complex="12pt" style:language-asian="lt" style:country-asian="LT"/>
    </style:style>
    <style:style style:name="T403" style:parent-style-name="DefaultParagraphFont" style:family="text">
      <style:text-properties style:font-name="Symbol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 fo:hyphenate="false"/>
    </style:style>
    <style:style style:name="P407" style:parent-style-name="Normal" style:family="paragraph">
      <style:text-properties style:font-size-complex="12pt" style:language-asian="lt" style:country-asian="LT" fo:hyphenate="false"/>
    </style:style>
    <style:style style:name="P408" style:parent-style-name="Normal" style:family="paragraph">
      <style:text-properties style:font-size-complex="12pt" style:language-asian="lt" style:country-asian="LT" fo:hyphenate="false"/>
    </style:style>
    <style:style style:name="TableRow409" style:family="table-row">
      <style:table-row-properties style:use-optimal-row-height="false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9" style:parent-style-name="DefaultParagraphFont" style:family="text">
      <style:text-properties style:font-name="Symbol" style:font-size-complex="12pt" style:language-asian="lt" style:country-asian="LT"/>
    </style:style>
    <style:style style:name="T420" style:parent-style-name="DefaultParagraphFont" style:family="text">
      <style:text-properties style:font-name="Symbol" style:font-size-complex="12pt" style:language-asian="lt" style:country-asian="LT"/>
    </style:style>
    <style:style style:name="T421" style:parent-style-name="DefaultParagraphFont" style:family="text">
      <style:text-properties fo:font-size="10pt" style:font-size-asian="10pt" style:language-asian="lt" style:country-asian="LT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2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2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 fo:hyphenate="false"/>
    </style:style>
    <style:style style:name="P433" style:parent-style-name="Normal" style:family="paragraph">
      <style:text-properties style:font-size-complex="12pt" style:language-asian="lt" style:country-asian="LT" fo:hyphenate="false"/>
    </style:style>
    <style:style style:name="P434" style:parent-style-name="Normal" style:family="paragraph"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fo:color="#000000" style:font-size-complex="12pt"/>
    </style:style>
    <style:style style:name="P438" style:parent-style-name="Normal" style:family="paragraph">
      <style:text-properties fo:color="#000000" style:font-size-complex="12pt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3" style:parent-style-name="DefaultParagraphFont" style:family="text">
      <style:text-properties style:font-name="Symbol" style:font-size-complex="12pt" style:language-asian="lt" style:country-asian="LT"/>
    </style:style>
    <style:style style:name="T444" style:parent-style-name="DefaultParagraphFont" style:family="text">
      <style:text-properties style:font-name="Symbol" style:font-size-complex="12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4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6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6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7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7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8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8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8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9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9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0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0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1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P516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1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2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2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P528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2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3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 fo:margin-left="0.5in" fo:text-indent="-0.4881in">
        <style:tab-stops/>
      </style:paragraph-properties>
      <style:text-properties fo:hyphenate="false"/>
    </style:style>
    <style:style style:name="T539" style:parent-style-name="DefaultParagraphFont" style:family="text">
      <style:text-properties style:font-name="Symbol" style:font-size-complex="12pt" style:language-asian="lt" style:country-asian="LT"/>
    </style:style>
    <style:style style:name="T540" style:parent-style-name="DefaultParagraphFont" style:family="text">
      <style:text-properties style:font-name="Symbol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 fo:hyphenate="false"/>
    </style:style>
    <style:style style:name="P544" style:parent-style-name="Normal" style:family="paragraph">
      <style:text-properties style:font-size-complex="12pt" style:language-asian="lt" style:country-asian="LT" fo:hyphenate="false"/>
    </style:style>
    <style:style style:name="P545" style:parent-style-name="Normal" style:family="paragraph">
      <style:text-properties style:font-size-complex="12pt" style:language-asian="lt" style:country-asian="LT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 fo:hyphenate="false"/>
    </style:style>
    <style:style style:name="P559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6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575" style:parent-style-name="Normal" style:family="paragraph">
      <style:paragraph-properties fo:text-align="center"/>
      <style:text-properties fo:hyphenate="false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P578" style:parent-style-name="Normal" style:family="paragraph">
      <style:text-properties style:font-name-asian="Calibri" fo:color="#000000" style:font-size-complex="12pt"/>
    </style:style>
    <style:style style:name="P5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5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5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fo:color="#000000" style:font-size-complex="12pt" fo:background-color="#FFFFFF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P607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4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4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P652" style:parent-style-name="Normal" style:family="paragraph">
      <style:paragraph-properties fo:text-align="justify" fo:margin-left="0.1201in" fo:text-indent="-0.0986in">
        <style:tab-stops>
          <style:tab-stop style:type="left" style:position="0.5902in"/>
        </style:tab-stops>
      </style:paragraph-properties>
    </style:style>
    <style:style style:name="T6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justify" fo:margin-left="0.1201in" fo:text-indent="-0.0986in">
        <style:tab-stops>
          <style:tab-stop style:type="left" style:position="0.5902in"/>
        </style:tab-stops>
      </style:paragraph-properties>
    </style:style>
    <style:style style:name="T6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666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667" style:parent-style-name="Normal" style:family="paragraph">
      <style:paragraph-properties fo:text-align="center"/>
      <style:text-properties fo:hyphenate="false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ableRow669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/>
    <style:style style:name="T6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fo:color="#000000"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679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68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6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P688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6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694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Row696" style:family="table-row">
      <style:table-row-properties style:use-optimal-row-height="false"/>
    </style:style>
    <style:style style:name="P697" style:parent-style-name="Normal" style:family="paragraph">
      <style:text-properties fo:color="#000000" style:font-size-complex="12pt"/>
    </style:style>
    <style:style style:name="P698" style:parent-style-name="Normal" style:family="paragraph">
      <style:text-properties fo:color="#000000" style:font-size-complex="12pt"/>
    </style:style>
    <style:style style:name="P699" style:parent-style-name="Normal" style:family="paragraph">
      <style:text-properties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hyphenate="false"/>
    </style:style>
    <style:style style:name="T70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06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0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name-asian="Calibri" fo:color="#000000" style:font-size-complex="12pt" fo:background-color="#FFFFFF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P713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1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1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P723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2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/>
    </style:style>
    <style:style style:name="P727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0" style:parent-style-name="DefaultParagraphFont" style:family="text">
      <style:text-properties style:font-name-asian="Calibri" style:font-size-complex="12pt" style:language-asian="lt" style:country-asian="LT"/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P732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P737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4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/>
    </style:style>
    <style:style style:name="P756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margin-left="0.1222in">
        <style:tab-stops/>
      </style:paragraph-properties>
      <style:text-properties style:font-name-asian="Calibri" style:font-size-complex="12pt" style:language-asian="lt" style:country-asian="LT"/>
    </style:style>
    <style:style style:name="P762" style:parent-style-name="Normal" style:family="paragraph">
      <style:paragraph-properties fo:text-align="justify" fo:margin-left="0.1201in" fo:text-indent="-0.0986in">
        <style:tab-stops>
          <style:tab-stop style:type="left" style:position="0.5902in"/>
        </style:tab-stops>
      </style:paragraph-properties>
    </style:style>
    <style:style style:name="T7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P767" style:parent-style-name="Normal" style:family="paragraph">
      <style:paragraph-properties fo:text-align="justify" fo:margin-left="0.1222in">
        <style:tab-stops/>
      </style:paragraph-properties>
      <style:text-properties style:font-name-asian="Calibri" style:font-size-complex="12pt" style:language-asian="lt" style:country-asian="LT"/>
    </style:style>
    <style:style style:name="P768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6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75" style:parent-style-name="Normal" style:family="paragraph">
      <style:paragraph-properties fo:text-align="justify" fo:margin-left="0.1104in" fo:text-indent="-0.0986in">
        <style:tab-stops/>
      </style:paragraph-properties>
      <style:text-properties fo:hyphenate="false"/>
    </style:style>
    <style:style style:name="T77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7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782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TableRow785" style:family="table-row">
      <style:table-row-properties style:min-row-height="0.8055in" style:use-optimal-row-height="false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794" style:parent-style-name="Normal" style:family="paragraph">
      <style:paragraph-properties fo:margin-left="0.5in" fo:text-indent="-0.25in">
        <style:tab-stops/>
      </style:paragraph-properties>
    </style:style>
    <style:style style:name="T795" style:parent-style-name="DefaultParagraphFont" style:family="text">
      <style:text-properties style:font-name="Symbol" style:font-size-complex="12pt" style:language-asian="lt" style:country-asian="LT"/>
    </style:style>
    <style:style style:name="T796" style:parent-style-name="DefaultParagraphFont" style:family="text">
      <style:text-properties style:font-name="Symbol" style:font-size-complex="12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P798" style:parent-style-name="Normal" style:family="paragraph">
      <style:paragraph-properties fo:margin-left="0.5in" fo:text-indent="-0.25in">
        <style:tab-stops/>
      </style:paragraph-properties>
    </style:style>
    <style:style style:name="T79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0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04" style:parent-style-name="DefaultParagraphFont" style:family="text">
      <style:text-properties style:font-name="Symbol" style:font-weight-complex="bold" fo:font-size="10pt" style:font-size-asian="10pt" style:font-size-complex="12pt" style:language-asian="lt" style:country-asian="LT"/>
    </style:style>
    <style:style style:name="T805" style:parent-style-name="DefaultParagraphFont" style:family="text">
      <style:text-properties style:font-name="Symbol" style:font-weight-complex="bold" fo:font-size="10pt" style:font-size-asian="10pt" style:font-size-complex="12pt" style:language-asian="lt" style:country-asian="LT"/>
    </style:style>
    <style:style style:name="T8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 style:language-asian="lt" style:country-asian="LT" fo:hyphenate="false"/>
    </style:style>
    <style:style style:name="P809" style:parent-style-name="Normal" style:family="paragraph">
      <style:text-properties style:font-size-complex="12pt" style:language-asian="lt" style:country-asian="LT" fo:hyphenate="false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fo:color="#000000" style:font-size-complex="12pt" style:language-asian="lt" style:country-asian="LT" fo:hyphenate="false"/>
    </style:style>
    <style:style style:name="TableRow813" style:family="table-row">
      <style:table-row-properties style:min-row-height="2.0138in" style:use-optimal-row-height="false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16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8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24" style:parent-style-name="DefaultParagraphFont" style:family="text">
      <style:text-properties style:font-name="Symbol" style:font-size-complex="12pt" style:language-asian="lt" style:country-asian="LT"/>
    </style:style>
    <style:style style:name="T825" style:parent-style-name="DefaultParagraphFont" style:family="text">
      <style:text-properties style:font-name="Symbol" style:font-size-complex="12pt" style:language-asian="lt" style:country-asian="LT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2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2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831" style:parent-style-name="DefaultParagraphFont" style:family="text"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3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3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7" style:parent-style-name="DefaultParagraphFont" style:family="text">
      <style:text-properties fo:font-size="10pt" style:font-size-asian="10pt" style:language-asian="lt" style:country-asian="LT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 fo:hyphenate="false"/>
    </style:style>
    <style:style style:name="P855" style:parent-style-name="Normal" style:family="paragraph">
      <style:text-properties style:font-size-complex="12pt" style:language-asian="lt" style:country-asian="LT" fo:hyphenate="false"/>
    </style:style>
    <style:style style:name="P856" style:parent-style-name="Normal" style:family="paragraph">
      <style:text-properties fo:hyphenate="false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fo:color="#000000" style:font-size-complex="12pt" style:language-asian="lt" style:country-asian="LT" fo:hyphenate="false"/>
    </style:style>
    <style:style style:name="TableRow859" style:family="table-row">
      <style:table-row-properties style:min-row-height="0.8645in" style:use-optimal-row-height="false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8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9" style:parent-style-name="DefaultParagraphFont" style:family="text">
      <style:text-properties style:font-name="Symbol" style:font-size-complex="12pt" style:language-asian="lt" style:country-asian="LT"/>
    </style:style>
    <style:style style:name="T870" style:parent-style-name="DefaultParagraphFont" style:family="text">
      <style:text-properties style:font-name="Symbol" style:font-size-complex="12pt" style:language-asian="lt" style:country-asian="LT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7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75" style:parent-style-name="DefaultParagraphFont" style:family="text">
      <style:text-properties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7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0" style:parent-style-name="DefaultParagraphFont" style:family="text"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91" style:parent-style-name="DefaultParagraphFont" style:family="text">
      <style:text-properties style:font-name="Symbol" style:font-size-complex="12pt" style:language-asian="lt" style:country-asian="LT"/>
    </style:style>
    <style:style style:name="T892" style:parent-style-name="DefaultParagraphFont" style:family="text">
      <style:text-properties style:font-name="Symbol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 fo:hyphenate="false"/>
    </style:style>
    <style:style style:name="P896" style:parent-style-name="Normal" style:family="paragraph">
      <style:text-properties style:font-size-complex="12pt" style:language-asian="lt" style:country-asian="LT" fo:hyphenate="false"/>
    </style:style>
    <style:style style:name="P897" style:parent-style-name="Normal" style:family="paragraph">
      <style:text-properties fo:hyphenate="false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 fo:hyphenate="false"/>
    </style:style>
    <style:style style:name="TableRow900" style:family="table-row">
      <style:table-row-properties style:min-row-height="2.3666in" style:use-optimal-row-height="false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909" style:parent-style-name="Normal" style:family="paragraph">
      <style:paragraph-properties fo:margin-left="0.5in" fo:text-indent="-0.25in">
        <style:tab-stops/>
      </style:paragraph-properties>
    </style:style>
    <style:style style:name="T910" style:parent-style-name="DefaultParagraphFont" style:family="text">
      <style:text-properties style:font-name="Symbol" style:font-size-complex="12pt" style:language-asian="lt" style:country-asian="LT"/>
    </style:style>
    <style:style style:name="T911" style:parent-style-name="DefaultParagraphFont" style:family="text">
      <style:text-properties style:font-name="Symbol" style:font-size-complex="12pt" style:language-asian="lt" style:country-asian="LT"/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14" style:parent-style-name="DefaultParagraphFont" style:family="text">
      <style:text-properties style:font-name="Symbol" fo:color="#000000" style:font-size-complex="12pt" style:language-asian="lt" style:country-asian="LT"/>
    </style:style>
    <style:style style:name="T915" style:parent-style-name="DefaultParagraphFont" style:family="text">
      <style:text-properties style:font-name="Symbol"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9" style:parent-style-name="DefaultParagraphFont" style:family="text">
      <style:text-properties style:font-name="Symbol" style:font-size-complex="12pt" style:language-asian="lt" style:country-asian="LT"/>
    </style:style>
    <style:style style:name="T920" style:parent-style-name="DefaultParagraphFont" style:family="text">
      <style:text-properties style:font-name="Symbol" style:font-size-complex="12pt" style:language-asian="lt" style:country-asian="LT"/>
    </style:style>
    <style:style style:name="T921" style:parent-style-name="DefaultParagraphFont" style:family="text"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32" style:parent-style-name="DefaultParagraphFont" style:family="text">
      <style:text-properties style:font-name="Symbol" fo:color="#000000" style:font-size-complex="12pt" style:language-asian="lt" style:country-asian="LT"/>
    </style:style>
    <style:style style:name="T933" style:parent-style-name="DefaultParagraphFont" style:family="text">
      <style:text-properties style:font-name="Symbol"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ableCell9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 fo:hyphenate="false"/>
    </style:style>
    <style:style style:name="P937" style:parent-style-name="Normal" style:family="paragraph">
      <style:text-properties style:font-size-complex="12pt" style:language-asian="lt" style:country-asian="LT" fo:hyphenate="false"/>
    </style:style>
    <style:style style:name="P938" style:parent-style-name="Normal" style:family="paragraph"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fo:color="#000000" style:font-size-complex="12pt" style:language-asian="lt" style:country-asian="LT" fo:hyphenate="false"/>
    </style:style>
    <style:style style:name="TableRow941" style:family="table-row">
      <style:table-row-properties style:min-row-height="4.6777in" style:use-optimal-row-height="false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95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51" style:parent-style-name="DefaultParagraphFont" style:family="text">
      <style:text-properties style:font-name="Symbol" fo:color="#000000" style:font-size-complex="12pt" style:language-asian="lt" style:country-asian="LT"/>
    </style:style>
    <style:style style:name="T952" style:parent-style-name="DefaultParagraphFont" style:family="text">
      <style:text-properties style:font-name="Symbol"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56" style:parent-style-name="DefaultParagraphFont" style:family="text">
      <style:text-properties style:font-name="Symbol" fo:color="#000000" style:font-size-complex="12pt" style:language-asian="lt" style:country-asian="LT"/>
    </style:style>
    <style:style style:name="T957" style:parent-style-name="DefaultParagraphFont" style:family="text">
      <style:text-properties style:font-name="Symbol"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60" style:parent-style-name="DefaultParagraphFont" style:family="text">
      <style:text-properties style:font-name="Symbol" fo:color="#000000" style:font-size-complex="12pt" style:language-asian="lt" style:country-asian="LT"/>
    </style:style>
    <style:style style:name="T961" style:parent-style-name="DefaultParagraphFont" style:family="text">
      <style:text-properties style:font-name="Symbol"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64" style:parent-style-name="DefaultParagraphFont" style:family="text">
      <style:text-properties style:font-name="Symbol" fo:color="#000000" style:font-size-complex="12pt" style:language-asian="lt" style:country-asian="LT"/>
    </style:style>
    <style:style style:name="T965" style:parent-style-name="DefaultParagraphFont" style:family="text">
      <style:text-properties style:font-name="Symbol"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69" style:parent-style-name="DefaultParagraphFont" style:family="text">
      <style:text-properties style:font-name="Symbol" fo:color="#000000" style:font-size-complex="12pt" style:language-asian="lt" style:country-asian="LT"/>
    </style:style>
    <style:style style:name="T970" style:parent-style-name="DefaultParagraphFont" style:family="text">
      <style:text-properties style:font-name="Symbol"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73" style:parent-style-name="DefaultParagraphFont" style:family="text">
      <style:text-properties style:font-name="Symbol" style:font-size-complex="12pt" style:language-asian="lt" style:country-asian="LT"/>
    </style:style>
    <style:style style:name="T974" style:parent-style-name="DefaultParagraphFont" style:family="text">
      <style:text-properties style:font-name="Symbol" style:font-size-complex="12pt" style:language-asian="lt" style:country-asian="LT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7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7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980" style:parent-style-name="DefaultParagraphFont" style:family="text"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8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8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8" style:parent-style-name="DefaultParagraphFont" style:family="text">
      <style:text-properties fo:font-size="10pt" style:font-size-asian="10pt" style:language-asian="lt" style:country-asian="LT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91" style:parent-style-name="DefaultParagraphFont" style:family="text">
      <style:text-properties style:font-name="Symbol" fo:color="#000000" style:font-size-complex="12pt" style:language-asian="lt" style:country-asian="LT"/>
    </style:style>
    <style:style style:name="T992" style:parent-style-name="DefaultParagraphFont" style:family="text">
      <style:text-properties style:font-name="Symbol"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 style:language-asian="lt" style:country-asian="LT" fo:hyphenate="false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P997" style:parent-style-name="Normal" style:family="paragraph">
      <style:text-properties fo:hyphenate="false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indent="0.2166in"/>
      <style:text-properties fo:color="#000000" style:font-size-complex="12pt" style:language-asian="lt" style:country-asian="LT" fo:hyphenate="false"/>
    </style:style>
    <style:style style:name="TableRow1000" style:family="table-row">
      <style:table-row-properties style:min-row-height="6.575in" style:use-optimal-row-height="false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10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10" style:parent-style-name="DefaultParagraphFont" style:family="text">
      <style:text-properties style:font-name="Symbol" style:font-size-complex="12pt" style:language-asian="lt" style:country-asian="LT"/>
    </style:style>
    <style:style style:name="T1011" style:parent-style-name="DefaultParagraphFont" style:family="text">
      <style:text-properties style:font-name="Symbol" style:font-size-complex="12pt" style:language-asian="lt" style:country-asian="LT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1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1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19" style:parent-style-name="DefaultParagraphFont" style:family="text">
      <style:text-properties style:font-name="Symbol" fo:color="#000000" style:font-size-complex="12pt" style:language-asian="lt" style:country-asian="LT"/>
    </style:style>
    <style:style style:name="T1020" style:parent-style-name="DefaultParagraphFont" style:family="text">
      <style:text-properties style:font-name="Symbol"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23" style:parent-style-name="DefaultParagraphFont" style:family="text">
      <style:text-properties style:font-name="Symbol" style:font-size-complex="12pt" style:language-asian="lt" style:country-asian="LT"/>
    </style:style>
    <style:style style:name="T1024" style:parent-style-name="DefaultParagraphFont" style:family="text">
      <style:text-properties style:font-name="Symbol" style:font-size-complex="12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2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2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6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6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71" style:parent-style-name="DefaultParagraphFont" style:family="text">
      <style:text-properties style:font-name="Symbol" fo:color="#000000" style:font-size-complex="12pt" style:language-asian="lt" style:country-asian="LT"/>
    </style:style>
    <style:style style:name="T1072" style:parent-style-name="DefaultParagraphFont" style:family="text">
      <style:text-properties style:font-name="Symbol"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 style:language-asian="lt" style:country-asian="LT" fo:hyphenate="false"/>
    </style:style>
    <style:style style:name="P1076" style:parent-style-name="Normal" style:family="paragraph">
      <style:text-properties style:font-size-complex="12pt" style:language-asian="lt" style:country-asian="LT" fo:hyphenate="false"/>
    </style:style>
    <style:style style:name="P1077" style:parent-style-name="Normal" style:family="paragraph">
      <style:text-properties fo:hyphenate="false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fo:color="#000000" style:font-size-complex="12pt" style:language-asian="lt" style:country-asian="LT" fo:hyphenate="false"/>
    </style:style>
    <style:style style:name="P1080" style:parent-style-name="Normal" style:family="paragraph">
      <style:paragraph-properties fo:text-indent="0.2166in"/>
      <style:text-properties fo:color="#000000" style:font-size-complex="12pt" style:language-asian="lt" style:country-asian="LT" fo:hyphenate="false"/>
    </style:style>
    <style:style style:name="P1081" style:parent-style-name="Normal" style:family="paragraph">
      <style:paragraph-properties fo:text-align="center"/>
      <style:text-properties fo:color="#000000" style:font-size-complex="12pt" fo:hyphenate="false"/>
    </style:style>
    <style:style style:name="P1082" style:parent-style-name="Normal" style:family="paragraph">
      <style:paragraph-properties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595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3937in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3937in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3937in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3937in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3937in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3937in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01 iki 2024-12-03</text:span></text:p>
      <text:p text:style-name="P8"/>
      <text:p text:style-name="P9"><text:span text:style-name="T10">Įsakymas paskelbtas: Žin. 2009, Nr.<text:s/></text:span><text:a xlink:href="https://www.e-tar.lt/portal/legalAct.html?documentId=TAR.C41ECD177D7C" office:target-frame-name="_top" xlink:show="replace"><text:span text:style-name="T11">19-787</text:span></text:a><text:span text:style-name="T12">, i. k. 1092250ISAK0000V-97</text:span></text:p>
      <text:p text:style-name="P13"/>
      <text:p text:style-name="P14">Nauja redakcija nuo 2017-07-12:</text:p>
      <text:p text:style-name="Normal"><text:span text:style-name="T15">Nr.<text:s/></text:span><text:a xlink:href="https://www.e-tar.lt/portal/legalAct.html?documentId=838eb600657011e7b85cfdc787069b42" office:target-frame-name="_top" xlink:show="replace"><text:span text:style-name="T16">V-844</text:span></text:a><text:span text:style-name="T17">, 2017-07-05, paskelbta TAR 2017-07-11, i. k. 2017-1188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ISUOMENĖS SVEIKATOS PRIEŽIŪROS SPECIALISTŲ / FIZINIŲ ASMENŲ, turinčių ARBA siekiančių išlaikyti licenciją VERSTIS LICENCIJUOJAMA VISUOMENĖS SVEikatos priežiūros veikla, kvalifikacijos ir PROFESINIO TOBULINIMO KURSŲ PROGRAMŲ TURINIO REIKALAVIMŲ APRAŠo PATVIRTINIMO</text:p>
      <text:p text:style-name="P23"/>
      <text:p text:style-name="P24">2009 m. vasario 9 d. Nr. V-97</text:p>
      <text:p text:style-name="P25">Vilnius</text:p>
      <text:p text:style-name="P26"/>
      <text:p text:style-name="P27"/>
      <text:p text:style-name="P28"><text:span text:style-name="T29">Vadovaudamasis Lietuvos Respublikos visuomenės sveikatos priežiūros įstatymo 43 straipsnio 18 dalies 1 punkto a ir b papunkčiais ir 45 straipsniu bei siekdamas pagerinti visuomenės sveikatos priežiūros specialistų / fizinių asmenų,<text:s/></text:span><text:soft-page-break/><text:span text:style-name="T30">turinči</text:span><text:span text:style-name="T31">ų</text:span><text:span text:style-name="T32"><text:s/>arba</text:span><text:span text:style-name="T33"><text:s/>siekiančių išlaikyti licenciją</text:span><text:span text:style-name="T34"><text:s/>verstis licencijuojama visuomenės sveikatos priežiūros veikla,<text:s/></text:span><text:span text:style-name="T35"><text:s/>kvalifikacijos ir profesinio tobulinimo kokybę:</text:span></text:p>
      <text:p text:style-name="P36"><text:span text:style-name="T37">1</text:span><text:span text:style-name="T38">.</text:span><text:span text:style-name="T39"><text:tab/>T v i r t i n u<text:s/></text:span><text:span text:style-name="T40">Visuomenės sveikatos priežiūros specialistų / fizinių asmenų,<text:s/></text:span><text:span text:style-name="T41">turinčių</text:span><text:span text:style-name="T42"><text:s/>arba</text:span><text:span text:style-name="T43"><text:s/>siekiančių išlaikyti licenciją</text:span><text:span text:style-name="T44"><text:s/>verstis licencijuojama visuomenės sveikatos priežiūros veikla, kvalifikacijos ir profesinio tobulinimo kursų programų turinio reikalavimų aprašą (pridedama).</text:span></text:p>
      <text:p text:style-name="P45"><text:span text:style-name="T46">2</text:span><text:span text:style-name="T47">.</text:span><text:span text:style-name="T48"><text:tab/>N u s t a t a u, kad:</text:span></text:p>
      <text:p text:style-name="P49"><text:span text:style-name="T50">2.1</text:span><text:span text:style-name="T51">.</text:span><text:span text:style-name="T52"><text:tab/></text:span><text:span text:style-name="T53">visuomenės sveikatos priežiūro</text:span><text:span text:style-name="T54">s specialistų / fizinių asmenų,<text:s/></text:span><text:span text:style-name="T55">turinčių</text:span><text:span text:style-name="T56"><text:s/>arba</text:span><text:span text:style-name="T57"><text:s/>siekiančių išlaikyti licenciją</text:span><text:span text:style-name="T58"><text:s/>verstis licencijuojama visuomenės sveikatos priežiūros veikla, kvalifikacijos ir profesinio tobulinimo kursų programos derinamos vadovaujantis Lietuvos Respublikos sveikatos apsau</text:span><text:span text:style-name="T59">gos ministro<text:s/></text:span><text:span text:style-name="T60"><text:s/>2011 m. birželio 28 d. įsakymu Nr. V-645 „</text:span><text:span text:style-name="T61">Dėl Sveikatos specialistų tobulinimo programų derinimo taisyklių ir tobulinimo programų vertinimo komisijos nuostatų patvirtinimo</text:span><text:span text:style-name="T62">“<text:s/></text:span><text:span text:style-name="T63">nustatyta tvarka</text:span><text:span text:style-name="T64">;</text:span></text:p>
      <text:p text:style-name="P65"><text:span text:style-name="T66">2.2</text:span><text:span text:style-name="T67">.</text:span><text:span text:style-name="T68"><text:tab/></text:span><text:span text:style-name="T69">visuomenės sveikatos priežiūros specialistų / fizinių asmenų,<text:s/></text:span><text:span text:style-name="T70">turinčių</text:span><text:span text:style-name="T71"><text:s/>arba</text:span><text:span text:style-name="T72"><text:s/>siekiančių išlaikyti licenciją</text:span><text:span text:style-name="T73"><text:s/>verstis licencijuojama visuomenės sveikatos priežiūros veikla, kvalifikacijos ir profesinis tobulinimas vykdomas vadovaujantis <text:s/></text:span><text:span text:style-name="T74">Lietuvos Respublikos<text:s/></text:span><text:span text:style-name="T75">sveikatos apsaugos ministro 2002 m. kovo 18 d. įsakymu Nr. 132 „</text:span><text:span text:style-name="T76">Dėl Sveikatos priežiūros ir farmacijos specialistų profesinės kvalifikacijos tobulinimo ir jo finansavimo tvarkos“ nustatyta tvarka;</text:span></text:p>
      <text:p text:style-name="P77"><text:span text:style-name="T78">2.3</text:span><text:span text:style-name="T79">.</text:span><text:span text:style-name="T80"><text:tab/></text:span>kvalifikacijos ir profesinio tobulinimo organizatorius moko pagal visus kursų programoje numatytus modulius arba pagal atskirus kursų programos <text:s/>modulius;</text:p>
      <text:p text:style-name="P81"><text:span text:style-name="T82">2.4</text:span><text:span text:style-name="T83">.</text:span><text:span text:style-name="T84"><text:tab/></text:span><text:span text:style-name="T85">kvalifikacijos ir profesinio tobulinimo grupėje negali būti daugiau nei 25 žmonės, o<text:s/></text:span><text:span text:style-name="T86">privalomojo mokymo apie alkoholio, narkotinių ir psichotr</text:span><text:span text:style-name="T87">opinių ar kitų psichiką veikiančių medžiagų vartojimo poveikį žmogaus sveikatai, alkoholizmo ir narkomanijos prevencijos programos grupėje – daugiau nei 12 žmonių;</text:span><text:s/></text:p>
      <text:p text:style-name="P88">Papunkčio pakeitimai:</text:p>
      <text:p text:style-name="P89"><text:span text:style-name="T90">Nr.<text:s/></text:span><text:a xlink:href="https://www.e-tar.lt/portal/legalAct.html?documentId=12065180281d11edb4cae1b158f98ea5" office:target-frame-name="_top" xlink:show="replace"><text:span text:style-name="T91">V-1385</text:span></text:a><text:span text:style-name="T92">, 2022-08-30, paskelbta TAR 2022-08-30, i. k. 2022-17784</text:span></text:p>
      <text:p text:style-name="Normal"/>
      <text:p text:style-name="P93">2.5.<text:tab/><text:span text:style-name="T94">baigusiam kvalifikacijos ir profesinio tobulinimo kursus pagal visus kurso programoje n</text:span><text:span text:style-name="T95">umatytus modulius ar atskirus kurso programoje numatytus modulius ir raštu išlaikiusiam teorinių žinių testą (teisingai atsakiusiam į ne mažiau kaip 70 proc. pateiktų klausimų) ir gavusiam teigiamą praktinės užduoties įvertinimą (jeigu pagal kurso programo</text:span><text:span text:style-name="T96">s modulius numatyta tokią užduotį atlikti),<text:s/></text:span>kvalifikacijos ir profesinio tobulinimo o<text:span text:style-name="T97">rganizatorius išduoda Kvalifikacijos ir profesinio tobulinimo</text:span><text:s/><text:span text:style-name="T98">kursų baigimo</text:span><text:s/><text:span text:style-name="T99">pažymėjimą (toliau – Pažymėjimas) su priedu, kuriame nurodomas Pažymėjimo registracijos numeris</text:span><text:span text:style-name="T100">, kurso programos ir (ar) modulių <text:s text:c="2"/>(-io) pavadinimas, trukmė, kurso programos ar kurso programos modulių suderinimo su Lietuvos Respublikos sveikatos apsaugos ministerija data;</text:span></text:p>
      <text:p text:style-name="P101">2.6.<text:tab/><text:span text:style-name="T102">pažymėjimas, pasirašytas<text:s/></text:span>kvalifikacijos ir profesinio<text:s/><text:span text:style-name="T103">tobulinimo orga</text:span><text:span text:style-name="T104">nizatoriaus,<text:s/></text:span>užregistruojamas <text:s/>Kvalifikacijos ir profesinio tobulinimo kursų baigimo pažymėjimų registracijos žurnale (toliau – Registracijos žurnalas), kuriame įrašomas Pažymėjimo registracijos numeris, registravimo data, kvalifikacijos ir profesinio tobulinimo forma (kursai, seminaras, konferencija ir kt.), kurso programos pavadinimas (atskiro kurso programos modulio pavadinimas ir kodas), trukmė<text:s/><text:span text:style-name="T105">(akad. val.), įvertinto asmens vardas ir pavardė;</text:span></text:p>
      <text:p text:style-name="P106">2.7.<text:tab/><text:span text:style-name="T107">teorinių žinių vertinimą nenuotoliniu būdu galima v</text:span><text:span text:style-name="T108">ykdyti naudojantis elektroninių ryšių priemonėmis;</text:span></text:p>
      <text:p text:style-name="P109">2.8.<text:tab/>praradusiam ar sugadinusiam Pažymėjimą ir (ar) Pažymėjimo priedą, kvalifikacijos ir profesinio tobulinimo organizatorius išduoda Pažymėjimo ir (ar) Pažymėjimo priedo dublikatą su žyma „Dublikatas“<text:s/>n<text:span text:style-name="T110">e vėliau kaip per 5 darbo dienas nuo prašymo užregistravimo <text:s/>dienos<text:s/></text:span>ir apie tai įrašo Registracijos žurnale<text:span text:style-name="T111">;</text:span></text:p>
      <text:p text:style-name="P112">2.9.<text:tab/>kvalifikacijos ir profesinio t<text:span text:style-name="T113">obulinimo organizatorius informaciją Registracijos žurnale saugo 10 metų nuo informacijos įrašymo Registra</text:span><text:span text:style-name="T114">cijos žurnale dienos, teorinių žinių testų ir praktinių užduočių vertinimo dokumentus, pasirašytus Kursų programos dalyvio ir dėstytojo, tobulinimo organizatorius saugo 5 metus nuo dokumentų pasirašymo dienos;</text:span></text:p>
      <text:p text:style-name="P115">2.10.<text:tab/>kitoje Europos Sąjungos valstybėje narėje ar Europos ekonominės erdvės valstybėje<text:span text:style-name="T116"><text:s/>išduoti dokumentai, patvirtinantys įgytas kvalifikacijos ir profesinio tobulinimosi<text:s/></text:span><text:soft-page-break/><text:span text:style-name="T117">žinias ir įgūdžius, yra prilyginami Pažymėjimams su priedu, jei siekiant tokius dokumentus gauti buvo įvykdyti tokie patys ar<text:s/></text:span><text:span text:style-name="T118">iš esmės panašūs reikalavimai siekiant gauti Pažymėjimą su priedu Lietuvos Respublikoje.</text:span></text:p>
      <text:p text:style-name="P119"><text:span text:style-name="T120">3</text:span><text:span text:style-name="T121">. P a v e d u įsakymo vykdymą kontroliuoti viceministrui pagal veiklos sritį.</text:span><text:s/></text:p>
      <text:p text:style-name="P122"/>
      <text:p text:style-name="P123"/>
      <text:p text:style-name="P124"><text:span text:style-name="T125">SVEIKATOS APSAUGOS MINISTRAS</text:span><text:span text:style-name="T126"><text:tab/>ALGIS ČAPLIKAS</text:span></text:p>
      <text:p text:style-name="Normal"/>
      <text:p text:style-name="P127"><text:span text:style-name="T128">Patvirtinta.</text:span><text:span text:style-name="T129"><text:s/>Neteko galios nuo 2017-07-12</text:span></text:p>
      <text:p text:style-name="P130">Priedo naikinimas:</text:p>
      <text:p text:style-name="P131"><text:span text:style-name="T132">Nr.<text:s/></text:span><text:a xlink:href="https://www.e-tar.lt/portal/legalAct.html?documentId=838eb600657011e7b85cfdc787069b42" office:target-frame-name="_top" xlink:show="replace"><text:span text:style-name="T133">V-844</text:span></text:a><text:span text:style-name="T134">, 2017-07-05, paskelbta TAR 2017-07-11, i. k. 2017-11883</text:span></text:p>
      <text:p text:style-name="P135">Priedo pakeitimai:</text:p>
      <text:p text:style-name="P136"><text:span text:style-name="T137">Nr.<text:s/></text:span><text:a xlink:href="https://www.e-tar.lt/portal/legalAct.html?documentId=TAR.094A63DE0C4A" office:target-frame-name="_top" xlink:show="replace"><text:span text:style-name="T138">V-1023</text:span></text:a><text:span text:style-name="T139">, 2009-12-14, Žin., 2009, Nr. 151-6800 (2009-12-22), i. k. 1092250ISAK00V-1023</text:span></text:p>
      <text:p text:style-name="Normal"/>
      <text:p text:style-name="P140"><text:span text:style-name="T141">Patvirtinta.</text:span><text:span text:style-name="T142"><text:s/>Neteko galios nuo 2017-07-12</text:span></text:p>
      <text:p text:style-name="P143">Priedo naikinimas:</text:p>
      <text:p text:style-name="P144"><text:span text:style-name="T145">Nr.<text:s/></text:span><text:a xlink:href="https://www.e-tar.lt/portal/legalAct.html?documentId=838eb600657011e7b85cfdc787069b42" office:target-frame-name="_top" xlink:show="replace"><text:span text:style-name="T146">V-844</text:span></text:a><text:span text:style-name="T147">, 2017-07-05, paskelbta TAR 2017-07-11, i. k. 2017-11883</text:span></text:p>
      <text:p text:style-name="P148">Priedo pakeitimai:</text:p>
      <text:p text:style-name="P149"><text:span text:style-name="T150">Nr.<text:s/></text:span><text:a xlink:href="https://www.e-tar.lt/portal/legalAct.html?documentId=TAR.094A63DE0C4A" office:target-frame-name="_top" xlink:show="replace"><text:span text:style-name="T151">V-1023</text:span></text:a><text:span text:style-name="T152">, 2009-1</text:span><text:span text:style-name="T153">2-14, Žin., 2009, Nr. 151-6800 (2009-12-22), i. k. 1092250ISAK00V-1023</text:span></text:p>
      <text:p text:style-name="Normal"/>
      <text:p text:style-name="P154"><text:span text:style-name="T155">Patvirtinta.</text:span><text:span text:style-name="T156"><text:s/>Neteko galios nuo 2017-07-12</text:span></text:p>
      <text:p text:style-name="P157">Priedo naikinimas:</text:p>
      <text:p text:style-name="P158"><text:span text:style-name="T159">Nr.<text:s/></text:span><text:a xlink:href="https://www.e-tar.lt/portal/legalAct.html?documentId=838eb600657011e7b85cfdc787069b42" office:target-frame-name="_top" xlink:show="replace"><text:span text:style-name="T160">V-844</text:span></text:a><text:span text:style-name="T161">, 2017-07-05,<text:s/></text:span><text:span text:style-name="T162">paskelbta TAR 2017-07-11, i. k. 2017-11883</text:span></text:p>
      <text:p text:style-name="P163">Priedo pakeitimai:</text:p>
      <text:p text:style-name="P164"><text:span text:style-name="T165">Nr.<text:s/></text:span><text:a xlink:href="https://www.e-tar.lt/portal/legalAct.html?documentId=TAR.094A63DE0C4A" office:target-frame-name="_top" xlink:show="replace"><text:span text:style-name="T166">V-1023</text:span></text:a><text:span text:style-name="T167">, 2009-12-14, Žin., 2009, Nr. 151-6800 (2009-12-22), i. k. 1092250ISAK00V-1023</text:span></text:p>
      <text:p text:style-name="Normal"/>
      <text:p text:style-name="P168"><text:span text:style-name="T169">Priedas.</text:span><text:span text:style-name="T170"><text:s/>Neteko galios nuo 2017-07-12</text:span></text:p>
      <text:p text:style-name="P171">Priedo naikinimas:</text:p>
      <text:p text:style-name="P172"><text:span text:style-name="T173">Nr.<text:s/></text:span><text:a xlink:href="https://www.e-tar.lt/portal/legalAct.html?documentId=838eb600657011e7b85cfdc787069b42" office:target-frame-name="_top" xlink:show="replace"><text:span text:style-name="T174">V-844</text:span></text:a><text:span text:style-name="T175">, 2017-07-05, paskelbta TAR 2017-07-11, i. k. 2017-11883</text:span></text:p>
      <text:p text:style-name="P176">Priedo pakeitimai:</text:p>
      <text:p text:style-name="P177"><text:span text:style-name="T178">Nr.<text:s/></text:span><text:a xlink:href="https://www.e-tar.lt/portal/legalAct.html?documentId=TAR.094A63DE0C4A" office:target-frame-name="_top" xlink:show="replace"><text:span text:style-name="T179">V-1023</text:span></text:a><text:span text:style-name="T180">, 2009-12-14, Žin., 2009, Nr. 151-6800 (2009-12-22), i. k. 1092250ISAK00V-1023</text:span></text:p>
      <text:p text:style-name="Normal"/>
      <text:p text:style-name="P181">PATVIRTINTA</text:p>
      <text:p text:style-name="P187">Lietuvos Respublikos sveikatos apsaugos ministro<text:s/></text:p>
      <text:p text:style-name="P188">2009 m. vasario 9 d. įsakymu Nr. V-97<text:s/></text:p>
      <text:p text:style-name="P189">(Lietuvos Respublikos sveikatos apsaugos ministro )</text:p>
      <text:p text:style-name="P190">2017 m. liepos 5 d. įsakymo Nr. V-844 redakcija)</text:p>
      <text:p text:style-name="P191"/>
      <text:p text:style-name="P192"/>
      <text:p text:style-name="P193"/>
      <text:p text:style-name="P194"><text:span text:style-name="T195">VISUOMENĖS<text:s/></text:span><text:span text:style-name="T196">SVEIKATOS PRIEŽIŪROS SPECIALISTŲ / FIZINIŲ ASMENŲ, TURINČIŲ ARBA SIEKIANČIŲ IŠLAIKYTI LICENCIJĄ VERSTIS LICENCIJUOJAMA VISUOMENĖS SVEIKATOS PRIEŽIŪROS VEIKLA, KVALIFIKACIJOS IR PROFESINIO TOBULINIMO KURSŲ PROGRAMŲ TURINIO REIKALAVIMŲ</text:span><text:span text:style-name="T197"><text:s/></text:span><text:span text:style-name="T198">APRAŠAS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>
            <text:p text:style-name="P213"/>
          </table:table-cell>
          <table:table-cell table:style-name="TableCell214" table:number-rows-spanned="2">
            <text:p text:style-name="P213"/>
            <text:p text:style-name="P215">Eil.</text:p>
            <text:p text:style-name="P216">Nr.</text:p>
          </table:table-cell>
          <table:table-cell table:style-name="TableCell217" table:number-columns-spanned="5">
            <text:p text:style-name="P218">Kvalifikacijos ir profesinio tobulinimo kursas</text:p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Kurso programą sudarantys moduliai</text:p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kurso programos pavadinimas</text:p>
          </table:table-cell>
          <table:covered-table-cell/>
          <table:table-cell table:style-name="TableCell227" table:number-columns-spanned="3">
            <text:p text:style-name="P228">tikslinė grupė</text:p>
          </table:table-cell>
          <table:covered-table-cell/>
          <table:covered-table-cell/>
          <table:table-cell table:style-name="TableCell229">
            <text:p text:style-name="P230">modulio pavadinimas (kodas) ir kurso programų modulių turinys</text:p>
          </table:table-cell>
          <table:table-cell table:style-name="TableCell231" table:number-columns-spanned="3">
            <text:p text:style-name="P232">trukmė</text:p>
            <text:p text:style-name="P233">(akad. val.)</text:p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rows-spanned="2">
            <text:p text:style-name="P235">1.</text:p>
          </table:table-cell>
          <table:table-cell table:style-name="TableCell237" table:number-columns-spanned="2" table:number-rows-spanned="2">
            <text:p text:style-name="P238">Privalomojo pirmosios pagalbos mokymo<text:s/>pagrindai</text:p>
          </table:table-cell>
          <table:covered-table-cell/>
          <table:table-cell table:style-name="TableCell239" table:number-columns-spanned="3" table:number-rows-spanned="2">
            <text:p text:style-name="P240">Įvadiniai kursai specialistams, pradedantiems verstis privalomuoju pirmosios pagalbos mokymu</text:p>
          </table:table-cell>
          <table:covered-table-cell/>
          <table:covered-table-cell/>
          <table:table-cell table:style-name="TableCell241">
            <text:p text:style-name="P242">Bendrieji privalomojo sveikatos mokymo organizavimo klausimai (M-1)</text:p>
            <text:p text:style-name="P243"><text:span text:style-name="T244"></text:span><text:span text:style-name="T245"><text:tab/></text:span><text:span text:style-name="T246">Privalomąjį mokymą reglamentuojantys teisės aktai. Mokymo kursų rengimas.</text:span></text:p>
            <text:p text:style-name="P247"><text:span text:style-name="T248"></text:span><text:span text:style-name="T249"><text:tab/></text:span><text:span text:style-name="T250">Mokymo<text:s/></text:span><text:span text:style-name="T251">technologijos (būdai, formos, metodai).</text:span></text:p>
            <text:p text:style-name="P252"><text:span text:style-name="T253"></text:span><text:span text:style-name="T254"><text:tab/></text:span><text:span text:style-name="T255">Mokymų organizavimas ir kokybės užtikrinimas. Ataskaitų rengimas.</text:span></text:p>
          </table:table-cell>
          <table:table-cell table:style-name="TableCell256" table:number-columns-spanned="3">
            <text:p text:style-name="P257">4</text:p>
            <text:p text:style-name="P258">(teorija 2,</text:p>
            <text:p text:style-name="P259">praktika 2)</text:p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>
            <text:p text:style-name="P265">Specialieji privalomojo pirmosios pagalbos mokymo klausimai (M-2)</text:p>
            <text:p text:style-name="P266"><text:span text:style-name="T267"></text:span><text:span text:style-name="T268"><text:tab/></text:span><text:span text:style-name="T269">Įvykio vietos saugumo ir nukentėjusiojo būklės<text:s/></text:span><text:span text:style-name="T270">įvertinimas. Pradinis gaivinimas. Pradinis gaivinimas naudojant išorinį širdies defibriliatorių.</text:span></text:p>
            <text:p text:style-name="P271"><text:span text:style-name="T272"></text:span><text:span text:style-name="T273"><text:tab/></text:span><text:span text:style-name="T274">Kraujavimo stabdymas. Žaizdų tvarkymas, pažeistos kūno dalies, esant lūžimui ar išnirimui, imobilizavimas, parengimas transportuoti.</text:span></text:p>
            <text:p text:style-name="P275"><text:span text:style-name="T276"></text:span><text:span text:style-name="T277"><text:tab/></text:span><text:span text:style-name="T278">Pirmosios pagalbos tei</text:span><text:span text:style-name="T279">kimas asmenims ūmių, gyvybei pavojingų būklių metu. Bendrieji iki stacionarinės pagalbos ypatumai.</text:span></text:p>
            <text:p text:style-name="P280"><text:span text:style-name="T281"></text:span><text:span text:style-name="T282"><text:tab/></text:span><text:span text:style-name="T283">Darbo vietos ar veiklos ypatumai, galimų nelaimingų atsitikimų prevencija. Apsinuodijimo nuodingosiomis medžiagomis simptomai.</text:span></text:p>
            <text:p text:style-name="P284"><text:span text:style-name="T285"></text:span><text:span text:style-name="T286"><text:tab/></text:span><text:span text:style-name="T287">Pirmosios pagalbos rinkini</text:span><text:span text:style-name="T288">ai, individualios teikiančiojo pirmąją pagalbą apsaugos priemonės.</text:span></text:p>
          </table:table-cell>
          <table:table-cell table:style-name="TableCell289" table:number-columns-spanned="3">
            <text:p text:style-name="P290">14</text:p>
            <text:p text:style-name="P291">(teorija 4,</text:p>
            <text:p text:style-name="P292">praktika 10)</text:p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rows-spanned="2">
            <text:p text:style-name="P294">2.</text:p>
          </table:table-cell>
          <table:table-cell table:style-name="TableCell296" table:number-columns-spanned="2" table:number-rows-spanned="2">
            <text:p text:style-name="P297">Aktualūs privalomojo pirmosios pagalbos mokymo klausimai</text:p>
          </table:table-cell>
          <table:covered-table-cell/>
          <table:table-cell table:style-name="TableCell298" table:number-columns-spanned="3" table:number-rows-spanned="2">
            <text:p text:style-name="P299">Kvalifikacijos ir profesinio tobulinimo kursai specialistams, besiverčiantiems privalomuoju<text:s/>pirmosios pagalbos mokymu</text:p>
          </table:table-cell>
          <table:covered-table-cell/>
          <table:covered-table-cell/>
          <table:table-cell table:style-name="TableCell300">
            <text:p text:style-name="P301">Aktualūs bendrieji privalomojo sveikatos mokymo organizavimo klausimai (M-3)</text:p>
            <text:p text:style-name="P302"><text:span text:style-name="T303"></text:span><text:span text:style-name="T304"><text:tab/></text:span><text:span text:style-name="T305">Mokymus reglamentuojantys teisės aktai (jų pakeitimai, priimti nauji teisės aktai).</text:span></text:p>
            <text:p text:style-name="P306"><text:span text:style-name="T307"></text:span><text:span text:style-name="T308"><text:tab/></text:span><text:span text:style-name="T309">Naujų ir aktyvių mokymo metodų panaudojimas.</text:span></text:p>
            <text:p text:style-name="P310"><text:span text:style-name="T311"></text:span><text:span text:style-name="T312"><text:tab/></text:span><text:span text:style-name="T313">Mokymo kokybės ir<text:s/></text:span><text:span text:style-name="T314">efektyvumo vertinimas.</text:span></text:p>
          </table:table-cell>
          <table:table-cell table:style-name="TableCell315" table:number-columns-spanned="3">
            <text:p text:style-name="P316">4</text:p>
            <text:p text:style-name="P317">(teorija 2,</text:p>
            <text:p text:style-name="P318">praktika 2)</text:p>
          </table:table-cell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table-cell table:style-name="TableCell323">
            <text:p text:style-name="P324">Aktualūs specialieji privalomojo pirmosios pagalbos mokymo klausimai (M-4)</text:p>
            <text:p text:style-name="P325"><text:span text:style-name="T326"></text:span><text:span text:style-name="T327"><text:tab/></text:span><text:span text:style-name="T328">Įvykio vietos saugumo ir nukentėjusiojo būklės įvertinimas. Pradinis gaivinimas. Pradinis gaivinimas naudojant išorinį širdies defibriliatorių. Vaikų, nėščiųjų ir pagyvenusių žmonių gaivinimo ypatumai.<text:s/></text:span></text:p>
            <text:p text:style-name="P329"><text:span text:style-name="T330"></text:span><text:span text:style-name="T331"><text:tab/></text:span><text:span text:style-name="T332">Pirmoji pagalba esant ūmioms ir neįprastoms būklėms</text:span><text:span text:style-name="T333">.</text:span></text:p>
            <text:p text:style-name="P334"><text:span text:style-name="T335"></text:span><text:span text:style-name="T336"><text:tab/></text:span><text:span text:style-name="T337">Nukentėjusiojo parengimas transportuoti (kraujavimo stabdymas, žaizdų tvarstymas, nukentėjusiojo ištraukimas, šalmo nuėmimas, imobilizavimas), pagalbos teikimas gabenimo metu.</text:span></text:p>
            <text:p text:style-name="P338"><text:span text:style-name="T339"></text:span><text:span text:style-name="T340"><text:tab/></text:span><text:span text:style-name="T341">Gyvybei pavojingos psichikos būklės, pirmoji pagalba, <text:s/>medicinos pagalbos<text:s/></text:span><text:span text:style-name="T342">organizavimas.</text:span></text:p>
            <text:p text:style-name="P343"><text:span text:style-name="T344"></text:span><text:span text:style-name="T345"><text:tab/></text:span><text:span text:style-name="T346">Pirmosios pagalbos teikimas apsinuodijimų, ūmių, gyvybei pavojingų būklių metu (temos turinys pritaikomas tiksliniam mokomų asmenų kontingentui pagal jų veiklos specifiką). Bendrieji ikistacionarinės pagalbos ypatumai.</text:span><text:span text:style-name="T347"><text:s/></text:span></text:p>
            <text:p text:style-name="P348"><text:span text:style-name="T349"></text:span><text:span text:style-name="T350"><text:tab/></text:span><text:span text:style-name="T351">Pirmosios pagalbo</text:span><text:span text:style-name="T352">s teikimo naujovės, naujų pirmosios pagalbos teikimo metodų mokymas.</text:span></text:p>
          </table:table-cell>
          <table:table-cell table:style-name="TableCell353" table:number-columns-spanned="3">
            <text:p text:style-name="P354">32</text:p>
            <text:p text:style-name="P355">(teorija 8,</text:p>
            <text:p text:style-name="P356">praktika 24)</text:p>
          </table:table-cell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 table:number-rows-spanned="2">
            <text:p text:style-name="P358">3.<text:s/></text:p>
          </table:table-cell>
          <table:table-cell table:style-name="TableCell360" table:number-columns-spanned="2" table:number-rows-spanned="2">
            <text:p text:style-name="P361">Privalomojo higienos įgūdžių mokymo pagrindai</text:p>
          </table:table-cell>
          <table:covered-table-cell/>
          <table:table-cell table:style-name="TableCell362" table:number-columns-spanned="3" table:number-rows-spanned="2">
            <text:p text:style-name="P363">Įvadiniai kursai specialistams, pradedantiems verstis privalomuoju higienos įgūdžių mokymu</text:p>
          </table:table-cell>
          <table:covered-table-cell/>
          <table:covered-table-cell/>
          <table:table-cell table:style-name="TableCell364">
            <text:p text:style-name="P365">Bendrieji<text:s/>privalomojo sveikatos mokymo organizavimo klausimai (M-1)</text:p>
            <text:p text:style-name="P366"><text:span text:style-name="T367"></text:span><text:span text:style-name="T368"><text:tab/></text:span><text:span text:style-name="T369">Privalomąjį mokymą reglamentuojantys teisės aktai. Mokymo kursų rengimas.</text:span></text:p>
            <text:p text:style-name="P370"><text:span text:style-name="T371"></text:span><text:span text:style-name="T372"><text:tab/></text:span><text:span text:style-name="T373">Mokymo technologijos (būdai, formos, metodai).</text:span></text:p>
            <text:p text:style-name="P374"><text:span text:style-name="T375"></text:span><text:span text:style-name="T376"><text:tab/></text:span><text:span text:style-name="T377">Mokymų organizavimas ir kokybės užtikrinimas. Ataskaitų rengimas.</text:span></text:p>
          </table:table-cell>
          <table:table-cell table:style-name="TableCell378" table:number-columns-spanned="3">
            <text:p text:style-name="P379">4</text:p>
            <text:p text:style-name="P380">(teorija 2,</text:p>
            <text:p text:style-name="P381">praktika 2)</text:p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table-cell table:style-name="TableCell386">
            <text:p text:style-name="P387">Specialieji privalomojo higienos įgūdžių mokymo klausimai (M-5)</text:p>
            <text:p text:style-name="P388"><text:span text:style-name="T389"></text:span><text:span text:style-name="T390"><text:tab/></text:span><text:span text:style-name="T391">Teisės aktai, reglamentuojantys pagrindinius higienos ir sveikatos saugos reikalavimus.</text:span></text:p>
            <text:p text:style-name="P392"><text:span text:style-name="T393"></text:span><text:span text:style-name="T394"><text:tab/></text:span><text:span text:style-name="T395">Profilaktinių sveikatos tikrinimų reikšmė ligų profilaktikai.</text:span></text:p>
            <text:p text:style-name="P396"><text:span text:style-name="T397"></text:span><text:span text:style-name="T398"><text:tab/></text:span><text:span text:style-name="T399">Užkrečiamųjų ligų profilaktikos principai (asmens higiena, asmeninės saugos priemonės, užkrečiamųjų ligų sukėlėjai, plitimo keliai, imunitetas, skiepai, ypač pavojingos infekcijos, lytiškai plintančių ligų, ŽIV/AIDS, hepatito B ir hepatito C, pūslelinės, n</text:span><text:span text:style-name="T400">iežų, pedikuliozės, grybelinių ir bakterinių odos ligų profilaktika).</text:span></text:p>
            <text:p text:style-name="P401"><text:span text:style-name="T402"></text:span><text:span text:style-name="T403"><text:tab/></text:span><text:span text:style-name="T404">Aktualūs privalomojo higienos įgūdžių mokymo klausimai atskirų profesijų (veiklos sričių) darbuotojams.</text:span></text:p>
          </table:table-cell>
          <table:table-cell table:style-name="TableCell405" table:number-columns-spanned="3">
            <text:p text:style-name="P406">14</text:p>
            <text:p text:style-name="P407">(teorija 8,</text:p>
            <text:p text:style-name="P408">praktika 6)</text:p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rows-spanned="2">
            <text:p text:style-name="P410">4.</text:p>
          </table:table-cell>
          <table:table-cell table:style-name="TableCell412" table:number-columns-spanned="2" table:number-rows-spanned="2">
            <text:p text:style-name="P413">Aktualūs privalomojo higienos įgūdžių mokymo<text:s/>klausimai</text:p>
          </table:table-cell>
          <table:covered-table-cell/>
          <table:table-cell table:style-name="TableCell414" table:number-columns-spanned="3" table:number-rows-spanned="2">
            <text:p text:style-name="P415">Kvalifikacijos ir profesinio tobulinimo kursai specialistams, besiverčiantiems privalomuoju higienos įgūdžių mokymu</text:p>
          </table:table-cell>
          <table:covered-table-cell/>
          <table:covered-table-cell/>
          <table:table-cell table:style-name="TableCell416">
            <text:p text:style-name="P417">Aktualūs bendrieji privalomojo sveikatos mokymo organizavimo klausimai (M-3)</text:p>
            <text:p text:style-name="P418"><text:span text:style-name="T419"></text:span><text:span text:style-name="T420"><text:tab/></text:span><text:span text:style-name="T421">Mokymus reglamentuojantys teisės aktai (jų<text:s/></text:span><text:span text:style-name="T422">pakeitimai, priimti nauji teisės aktai).</text:span></text:p>
            <text:p text:style-name="P423"><text:span text:style-name="T424"></text:span><text:span text:style-name="T425"><text:tab/></text:span><text:span text:style-name="T426">Naujų ir aktyvių mokymo metodų panaudojimas.</text:span></text:p>
            <text:p text:style-name="P427"><text:span text:style-name="T428"></text:span><text:span text:style-name="T429"><text:tab/></text:span><text:span text:style-name="T430">Mokymo kokybės ir efektyvumo vertinimas.</text:span></text:p>
          </table:table-cell>
          <table:table-cell table:style-name="TableCell431" table:number-columns-spanned="3">
            <text:p text:style-name="P432">4</text:p>
            <text:p text:style-name="P433">(teorija 2,</text:p>
            <text:p text:style-name="P434"><text:span text:style-name="T435">praktika 2)</text:span>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Aktualūs specialieji privalomojo higienos įgūdžių mokymo klausimai (M-6)</text:p>
            <text:p text:style-name="P442"><text:span text:style-name="T443"></text:span><text:span text:style-name="T444"><text:tab/></text:span><text:span text:style-name="T445">Teisės aktai,<text:s/></text:span><text:span text:style-name="T446">reglamentuojantys pagrindinius higienos ir sveikatos saugos reikalavimus (aktualios redakcijos, priimti nauji teisės aktai).</text:span></text:p>
            <text:p text:style-name="P447"><text:span text:style-name="T448"></text:span><text:span text:style-name="T449"><text:tab/></text:span><text:span text:style-name="T450">Aktualūs užkrečiamųjų ligų profilaktikos klausimai.</text:span></text:p>
            <text:p text:style-name="P451"><text:span text:style-name="T452"></text:span><text:span text:style-name="T453"><text:tab/></text:span><text:span text:style-name="T454">Aktualūs asmens higienos įgūdžių formavimo ir kontrolės klausimai (nauji re</text:span><text:span text:style-name="T455">ikalavimai, naujos priemonės ir kt.).</text:span></text:p>
            <text:p text:style-name="P456"><text:span text:style-name="T457"></text:span><text:span text:style-name="T458"><text:tab/></text:span><text:span text:style-name="T459">Aktualūs privalomojo higienos įgūdžių mokymo klausimai atskiroms profesijoms (veiklos sritims):</text:span></text:p>
            <text:p text:style-name="P460"><text:span text:style-name="T461"></text:span><text:span text:style-name="T462"><text:tab/></text:span><text:span text:style-name="T463">švietimo įstaigų, vykdančių asmenų iki 18 metų ugdymą pagal formaliojo ir (ar) neformaliojo švietimo programas, pedago</text:span><text:span text:style-name="T464">ginių darbuotojų, auklėtojų padėjėjų, vaikų socialinės globos įstaigų socialinių darbuotojų, socialinių pedagogų, individualios priežiūros personalo, privalomasis higienos įgūdžių mokymas;</text:span></text:p>
            <text:p text:style-name="P465"><text:span text:style-name="T466"></text:span><text:span text:style-name="T467"><text:tab/></text:span><text:span text:style-name="T468">socialinių darbuotojų, dirbančių suaugusių asmenų socialinės glob</text:span><text:span text:style-name="T469">os įstaigose, individualios priežiūros personalo, privalomasis higienos įgūdžių mokymas;</text:span></text:p>
            <text:p text:style-name="P470"><text:span text:style-name="T471"></text:span><text:span text:style-name="T472"><text:tab/></text:span><text:span text:style-name="T473">kosmetikos gaminius gaminančių ir grožio paslaugas teikiančių darbuotojų, tiesiogiai susijusių su klientų aptarnavimu, galinčių daryti tiesioginę įtaką paslaugų vart</text:span><text:span text:style-name="T474">otojų sveikatai, privalomasis higienos įgūdžių mokymas;</text:span></text:p>
            <text:p text:style-name="P475"><text:span text:style-name="T476"></text:span><text:span text:style-name="T477"><text:tab/></text:span><text:span text:style-name="T478">soliariumų paslaugas teikiančių darbuotojų, <text:s text:c="2"/>tiesiogiai susijusių su klientų aptarnavimu, galinčių daryti tiesioginę įtaką paslaugų vartotojų sveikatai, privalomasis higienos įgūdžių mokymas;</text:span></text:p>
            <text:p text:style-name="P479"><text:span text:style-name="T480"></text:span><text:span text:style-name="T481"><text:tab/></text:span><text:span text:style-name="T482">sporto klubų, baseinų, <text:s/>pirčių, sveikatingumo paslaugas teikiančių darbuotojų, tiesiogiai susijusių su klientų aptarnavimu, galinčių daryti tiesioginę įtaką paslaugų vartotojų sveikatai, privalomasis higienos įgūdžių mokymas;</text:span></text:p>
            <text:p text:style-name="P483"><text:span text:style-name="T484"></text:span><text:span text:style-name="T485"><text:tab/></text:span><text:span text:style-name="T486">apgyvendinimo paslaugas teik</text:span><text:span text:style-name="T487">iančių darbuotojų, tiesiogiai susijusių su klientų aptarnavimu, galinčių daryti tiesioginę įtaką paslaugų vartotojų sveikatai, privalomasis higienos įgūdžių mokymas;</text:span></text:p>
            <text:p text:style-name="P488"><text:span text:style-name="T489"></text:span><text:span text:style-name="T490"><text:tab/></text:span><text:span text:style-name="T491">asmenų, siekiančių atitikti Lietuvos Respublikos nuodingųjų medžiagų priežiūros įstatymo</text:span><text:span text:style-name="T492"><text:s/>5 straipsnio 1 dalies 2 punkte nurodytą kompetencijos reikalavimą, privalomasis higienos įgūdžių mokymas;</text:span></text:p>
            <text:p text:style-name="P493"><text:span text:style-name="T494"></text:span><text:span text:style-name="T495"><text:tab/></text:span><text:span text:style-name="T496">keleivinio transporto darbuotojų, aptarnaujančio keleivius (konduktoriai, stiuardai, traukinių palydovai ir kt. darbuotojai), privalomasis higienos</text:span><text:span text:style-name="T497"><text:s/>įgūdžių mokymas;</text:span></text:p>
            <text:p text:style-name="P498"><text:span text:style-name="T499"></text:span><text:span text:style-name="T500"><text:tab/></text:span><text:span text:style-name="T501">vaikų poilsio stovyklų, vaikų žaidimų patalpų darbuotojų, prižiūrinčių vaikus, privalomasis higienos įgūdžių mokymas;</text:span></text:p>
            <text:p text:style-name="P502"><text:span text:style-name="T503"></text:span><text:span text:style-name="T504"><text:tab/></text:span><text:span text:style-name="T505">laisvės atėmimo vietų ir teritorinių policijos įstaigų areštinių darbuotojų, <text:s/>galinčių daryti tiesioginę įtaką laisv</text:span><text:span text:style-name="T506">ės atėmimo vietose, policijos areštinėse laikomų asmenų sveikatai, privalomasis higienos įgūdžių mokymas;</text:span></text:p>
            <text:p text:style-name="P507"><text:span text:style-name="T508"></text:span><text:span text:style-name="T509"><text:tab/></text:span><text:span text:style-name="T510">vandens tiekimo įmonių darbuotojų, galinčių tiesiogiai daryti įtaką vandens vartotojų sveikatai, privalomasis higienos įgūdžių mokymas;</text:span></text:p>
            <text:p text:style-name="P511"><text:span text:style-name="T512"></text:span><text:span text:style-name="T513"><text:tab/></text:span><text:span text:style-name="T514">darbuotojų</text:span><text:span text:style-name="T515">, kurių veikla susijusi su maisto apdorojimu, perdirbimu, gabenimu, sandėliavimu, viešuoju ar kolektyvų maitinimu bei prekyba (išskyrus nuotolinę prekybą ir vaistines), privalomasis higienos įgūdžių mokymas;</text:span></text:p>
            <text:p text:style-name="P516"><text:span text:style-name="T517"></text:span><text:span text:style-name="T518"><text:tab/></text:span><text:span text:style-name="T519">švietimo įstaigoms, vykdančioms asmenų iki 18<text:s/></text:span><text:span text:style-name="T520">metų ugdymą pagal formaliojo ir (ar) neformaliojo švietimo programas, asmens sveikatos priežiūros, socialinės globos įstaigoms, maistą tvarkantiems subjektams, kosmetikos gaminius gaminančioms įmonėms, grožio, soliariumų, sporto klubų, baseinų, pirčių, sve</text:span><text:span text:style-name="T521">ikatingumo, apgyvendinimo, žmogaus palaikų laikymo, paruošimo šarvoti, šarvojimo, kremavimo, balzamavimo paslaugų teikėjams, skalbykloms ir sauso (cheminio) valymo valykloms, vaikų poilsio stovykloms, vaikų žaidimų patalpoms valymo paslaugas teikiantiems d</text:span><text:span text:style-name="T522">arbuotojams, minėtų ūkio subjektų valytojams, jeigu tokie yra, privalomasis higienos įgūdžių mokymas;</text:span></text:p>
            <text:p text:style-name="P523"><text:span text:style-name="T524"></text:span><text:span text:style-name="T525"><text:tab/></text:span><text:span text:style-name="T526">skalbinių priėmimą, išdavimą, skalbimą, lyginimą, lankstymą, pakavimą ir sausą (cheminį) valymą atliekančių darbuotojų, privalomasis higienos įgūdžių mo</text:span><text:span text:style-name="T527">kymas;</text:span></text:p>
            <text:p text:style-name="P528"><text:span text:style-name="T529"></text:span><text:span text:style-name="T530"><text:tab/></text:span><text:span text:style-name="T531">darbuotojams, kurių veikla susijusi su medicininių atliekų tvarkymu sveikatos priežiūros įstaigose (sveikatos priežiūros įstaigos vadovui arba jo paskirtam asmeniui, atsakingam už medicininių atliekų tvarkymo organizavimą įstaigoje, bei darbuotoja</text:span><text:span text:style-name="T532">ms, dirbantiems prie įrenginių, skirtų medicininių atliekų kenksmingumui pašalinti), privalomasis higienos įgūdžių mokymas;</text:span></text:p>
            <text:p text:style-name="P533"><text:span text:style-name="T534"></text:span><text:span text:style-name="T535"><text:tab/></text:span><text:span text:style-name="T536">darbuotojų, kurių veikla susijusi su žmogaus palaikų laikymo, paruošimo šarvoti, šarvojimo, kremavimo, balzamavimo paslaugų teikim</text:span><text:span text:style-name="T537">u, galinčių daryti tiesioginę įtaką paslaugos saugai, privalomasis higienos įgūdžių mokymas.</text:span></text:p>
            <text:p text:style-name="P538"><text:span text:style-name="T539"></text:span><text:span text:style-name="T540"><text:tab/></text:span><text:span text:style-name="T541">Pasidalinimas darbo patirtimi, gero darbo patirties pavyzdžių pristatymas ir nagrinėjimas.</text:span></text:p>
          </table:table-cell>
          <table:table-cell table:style-name="TableCell542" table:number-columns-spanned="3">
            <text:p text:style-name="P543">44</text:p>
            <text:p text:style-name="P544">(teorija 30,</text:p>
            <text:p text:style-name="P545">praktika 14)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 table:number-rows-spanned="2">
            <text:p text:style-name="Normal"><text:span text:style-name="T548">5.<text:s/></text:span></text:p>
          </table:table-cell>
          <table:covered-table-cell/>
          <table:covered-table-cell/>
          <table:table-cell table:style-name="TableCell549" table:number-columns-spanned="2" table:number-rows-spanned="2">
            <text:p text:style-name="P550"><text:span text:style-name="T551">Privalomojo mokymo apie alkoholio,<text:s/></text:span><text:span text:style-name="T552">narkotinių ir psichotropinių ar kitų psichiką veikiančių medžiagų vartojimo poveikį žmogaus sveikatai pagrindai</text:span></text:p>
          </table:table-cell>
          <table:covered-table-cell/>
          <table:table-cell table:style-name="TableCell553" table:number-rows-spanned="2">
            <text:p text:style-name="P554"><text:span text:style-name="T555">Įvadiniai kursai specialistams, pradedantiems verstis privalomuoju mokymu apie alkoholio, narkotinių ir psichotropinių ar kitų psichiką veikianč</text:span><text:span text:style-name="T556">ių medžiagų vartojimo poveikį žmogaus sveikatai<text:s/></text:span></text:p>
          </table:table-cell>
          <table:table-cell table:style-name="TableCell557" table:number-columns-spanned="3">
            <text:p text:style-name="P558">Bendrieji privalomojo sveikatos mokymo organizavimo klausimai (M-1)</text:p>
            <text:p text:style-name="P559"><text:span text:style-name="T560"></text:span><text:span text:style-name="T561"><text:tab/></text:span><text:span text:style-name="T562">Privalomąjį mokymą reglamentuojantys teisės aktai. Mokymo kursų rengimas.</text:span></text:p>
            <text:p text:style-name="P563"><text:span text:style-name="T564"></text:span><text:span text:style-name="T565"><text:tab/></text:span><text:span text:style-name="T566">Mokymo technologijos (būdai, formos, metodai).</text:span></text:p>
            <text:p text:style-name="P567"><text:span text:style-name="T568"></text:span><text:span text:style-name="T569"><text:tab/></text:span><text:span text:style-name="T570">Mokymų<text:s/></text:span><text:span text:style-name="T571">organizavimas ir kokybės užtikrinimas. Ataskaitų rengimas.</text:span></text:p>
          </table:table-cell>
          <table:covered-table-cell/>
          <table:covered-table-cell/>
          <table:table-cell table:style-name="TableCell572">
            <text:p text:style-name="P573">4</text:p>
            <text:p text:style-name="P574">(teorija 2,</text:p>
            <text:p text:style-name="P575"><text:span text:style-name="T576">praktika 2)</text:span></text:p>
          </table:table-cell>
          <table:table-cell>
            <text:p text:style-name="P575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table-cell table:style-name="TableCell581" table:number-columns-spanned="3">
            <text:p text:style-name="P582"><text:span text:style-name="T583">Specialieji<text:s/></text:span><text:span text:style-name="T584">privalomojo mokymo apie alkoholio, narkotinių ir psichotropinių ar kitų psichiką veikiančių medžiagų vartojimo poveikį žmogaus sveikatai klausimai<text:s/></text:span><text:span text:style-name="T585">(M-7)</text:span></text:p>
            <text:p text:style-name="P586"><text:span text:style-name="T587"></text:span><text:span text:style-name="T588"><text:tab/></text:span><text:span text:style-name="T589">Įstatymai ir kiti teisės aktai, reglamentuojantys alkoholio, <text:s/>narkotinių ir psichotropinių ar kitų psichiką veikiančių medžiagų kontrolę, vartojimo prevenciją ir<text:s/></text:span><text:span text:style-name="T590">psichologinę, medicininę, socialinę<text:s/></text:span><text:span text:style-name="T591">pagalbą.</text:span></text:p>
            <text:p text:style-name="P592"><text:span text:style-name="T593"></text:span><text:span text:style-name="T594"><text:tab/></text:span><text:span text:style-name="T595">Alkoholio, narkotinių ir psichotropinių ar kitų</text:span><text:span text:style-name="T596"><text:s/>psichiką veikiančių medžiagų vartojimo žalingas poveikis elgsenai, psichikos, fizinei sveikatai ir artimai aplinkai (įskaitant vaikus); piktnaudžiavimo jomis socialiniai ir teisiniai padariniai, teisinė atsakomybė, galimų pažeidimų pasekmių bei atsakomybė</text:span><text:span text:style-name="T597">s analizė.</text:span></text:p>
            <text:p text:style-name="P598"><text:span text:style-name="T599"></text:span><text:span text:style-name="T600"><text:tab/></text:span><text:span text:style-name="T601">Alkoholio, narkotinių ir psichotropinių ar kitų psichiką veikiančių medžiagų vartojimo tendencijos, vartojimo požymiai, tolerancija, priklausomybės išsivystymas. Alkoholio vartojimo įpročių vertinimui skirtų testų panaudojimas.</text:span></text:p>
            <text:p text:style-name="P602"><text:span text:style-name="T603"></text:span><text:span text:style-name="T604"><text:tab/></text:span><text:span text:style-name="T605">Psichoaktyvių</text:span><text:span text:style-name="T606">jų medžiagų nevartojimo (blaivybės) palaikymo įgūdžių ir palaikančios aplinkos kūrimo svarba ir galimybės, rizikos veiksnių valdymo principai.</text:span></text:p>
            <text:p text:style-name="P607"><text:span text:style-name="T608"></text:span><text:span text:style-name="T609"><text:tab/></text:span><text:span text:style-name="T610">Pirmoji pagalba apsinuodijus alkoholiu, narkotinėmis<text:s/></text:span><text:span text:style-name="T611">ir psichotropinėmis<text:s/></text:span><text:span text:style-name="T612">ar kitomis psichiką veikiančiomis medž</text:span><text:span text:style-name="T613">iagomis.<text:s/></text:span></text:p>
            <text:p text:style-name="P614"><text:span text:style-name="T615"></text:span><text:span text:style-name="T616"><text:tab/></text:span><text:span text:style-name="T617">Alkoholio, narkotinių ir psichotropinių ar kitų psichiką veikiančių medžiagų vartojimo prevencija. <text:s/>Psichologinės, medicininės, socialinės pagalbos asmenims, vartojantiems žalingai psichiką veikiančias medžiagas, galimybės (informacijos apie sa</text:span><text:span text:style-name="T618">vivaldybėje prieinamos pagalbos surinkimas, parengimas ir pateikimas dalyviams).</text:span></text:p>
            <text:p text:style-name="P619"><text:span text:style-name="T620"></text:span><text:span text:style-name="T621"><text:tab/></text:span><text:span text:style-name="T622">Elgesio pokyčiams skirtų metodų (motyvacinio interviu, diskusijos, atvejų analizės, mokymosi iš situacijos, vaidmenų atlikimo, probleminio mokymo, savipagalbos ir kt. įrodym</text:span><text:span text:style-name="T623">ais grįstų metodų) praktinis taikymas, kuriais siekiama:</text:span></text:p>
            <text:p text:style-name="P624"><text:span text:style-name="T625"></text:span><text:span text:style-name="T626"><text:tab/></text:span><text:span text:style-name="T627">išnagrinėti elgesį lemiančias priežastis ir aplinkybes, įvertinti motyvaciją elgesio keitimui, taikyti motyvacijos didinimo strategijas, paskatinti dalyvius suprasti elgesio keitimo svarbą ir galim</text:span><text:span text:style-name="T628">ybes;</text:span></text:p>
            <text:p text:style-name="P629"><text:span text:style-name="T630"></text:span><text:span text:style-name="T631"><text:tab/></text:span><text:span text:style-name="T632">suteikti žinių, kaip<text:s/></text:span><text:span text:style-name="T633">atpažinti psichoaktyviųjų medžiagų vartojimą kaip problemą, suvokti jų poveikį asmens ir artimos aplinkos (šeimos narių) gyvenimo kokybei;</text:span></text:p>
            <text:p text:style-name="P634"><text:span text:style-name="T635"></text:span><text:span text:style-name="T636"><text:tab/></text:span><text:span text:style-name="T637">ugdyti emocijų ir elgesio valdymo įgūdžius, taikant problemų sprendimo, asmeninių<text:s/></text:span><text:span text:style-name="T638">rizikų valdymo ir psichoaktyviųjų medžiagų nevartojimo (blaivybės) palaikymo įgūdžių ir palaikančios aplinkos kūrimo technikas;</text:span></text:p>
            <text:p text:style-name="P639"><text:span text:style-name="T640"></text:span><text:span text:style-name="T641"><text:tab/></text:span><text:span text:style-name="T642">teikti konsultacijas dėl psichiką veikiančių medžiagų vartojimo įpročių ir gyvenimo būdo keitimo, dienos planavimo, darbo ir p</text:span><text:span text:style-name="T643">oilsio režimo koregavimo;</text:span></text:p>
            <text:p text:style-name="P644"><text:span text:style-name="T645"></text:span><text:span text:style-name="T646"><text:tab/></text:span><text:span text:style-name="T647">suteikti žinių, kaip atpažinti atkryčius ir ugdyti įgūdžius atkryčiams išvengti;<text:s/></text:span></text:p>
            <text:p text:style-name="P648"><text:span text:style-name="T649"></text:span><text:span text:style-name="T650"><text:tab/></text:span><text:span text:style-name="T651">ugdyti savipagalbos įgūdžius ir paskatinti kreipimąsi pagalbai gauti.</text:span></text:p>
            <text:p text:style-name="P652"><text:span text:style-name="T653"></text:span><text:span text:style-name="T654"><text:tab/></text:span><text:span text:style-name="T655">Programos baigiamojo pokalbio organizavimas ir vedimas, grįžtamojo ryšio</text:span><text:span text:style-name="T656"><text:s/>gavimo, dalyvio įsivertinimo technikos, praktinių užduočių parengimas, atlikimo vertinimas ir aptarimas, rekomendacijų dalyviui pateikimas.</text:span></text:p>
            <text:p text:style-name="P657"><text:span text:style-name="T658"></text:span><text:span text:style-name="T659"><text:tab/></text:span><text:span text:style-name="T660">Informacijos ir gerosios praktikos šaltiniai, naudingi alkoholio, narkotinių<text:s/></text:span><text:span text:style-name="T661">ir psichotropinių<text:s/></text:span><text:span text:style-name="T662">ar kitų psichiką v</text:span><text:span text:style-name="T663">eikiančių medžiagų vartojimo ir priklausomybių prevencijos, elgesio pokyčiams skirtiems praktiniams užsiėmimams <text:s/>rengti, <text:s/>organizuoti ir kokybei užtikrinti.</text:span></text:p>
          </table:table-cell>
          <table:covered-table-cell/>
          <table:covered-table-cell/>
          <table:table-cell table:style-name="TableCell664">
            <text:p text:style-name="P665">14</text:p>
            <text:p text:style-name="P666">(teorija 9,</text:p>
            <text:p text:style-name="P667"><text:span text:style-name="T668">praktika 5)</text:span></text:p>
          </table:table-cell>
          <table:table-cell>
            <text:p text:style-name="P667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rows-spanned="2">
            <text:p text:style-name="P670"><text:span text:style-name="T672">6.</text:span></text:p>
          </table:table-cell>
          <table:table-cell table:style-name="TableCell673" table:number-columns-spanned="2" table:number-rows-spanned="2">
            <text:p text:style-name="P674">Aktualūs privalomojo mokymo apie alkoholio, narkotinių ir<text:s/>psichotropinių ar kitų psichiką veikiančių medžiagų vartojimo poveikį žmogaus sveikatai klausimai</text:p>
          </table:table-cell>
          <table:covered-table-cell/>
          <table:table-cell table:style-name="TableCell675" table:number-columns-spanned="3" table:number-rows-spanned="2">
            <text:p text:style-name="P676">Kvalifikacijos ir profesinio tobulinimo kursai specialistams, besiverčiantiems privalomuoju mokymu apie alkoholio, narkotinių ir psichotropinių ar kitų psichiką veikiančių medžiagų vartojimo poveikį žmogaus sveikatai<text:s/></text:p>
          </table:table-cell>
          <table:covered-table-cell/>
          <table:covered-table-cell/>
          <table:table-cell table:style-name="TableCell677">
            <text:p text:style-name="P678">Aktualūs bendrieji privalomojo sveikatos mokymo organizavimo klausimai (M-3)<text:s/></text:p>
            <text:p text:style-name="P679"><text:span text:style-name="T680"></text:span><text:span text:style-name="T681"><text:tab/></text:span><text:span text:style-name="T682">Mokymus reglamentuojantys teisės aktai (jų pakeitimai, priimti nauji teisės aktai).</text:span></text:p>
            <text:p text:style-name="P683"><text:span text:style-name="T684"></text:span><text:span text:style-name="T685"><text:tab/></text:span><text:span text:style-name="T686">Naujų ir aktyvių mokymo metodų</text:span><text:span text:style-name="T687"><text:s/>panaudojimas.</text:span></text:p>
            <text:p text:style-name="P688"><text:span text:style-name="T689"></text:span><text:span text:style-name="T690"><text:tab/></text:span><text:span text:style-name="T691">Mokymo kokybės ir efektyvumo vertinimas.</text:span></text:p>
          </table:table-cell>
          <table:table-cell table:style-name="TableCell692" table:number-columns-spanned="3">
            <text:p text:style-name="P693">4</text:p>
            <text:p text:style-name="P694">(teorija 2,</text:p>
            <text:p text:style-name="P695">praktika 2)</text:p>
          </table:table-cell>
          <table:covered-table-cell/>
          <table:covered-table-cell/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/>
          <table:table-cell table:style-name="TableCell700">
            <text:p text:style-name="P701"><text:span text:style-name="T702">Aktualūs<text:s/></text:span><text:span text:style-name="T703">specialieji<text:s/></text:span><text:span text:style-name="T704">privalomojo mokymo apie alkoholio, narkotinių ir psichotropinių ar kitų psichiką veikiančių medžiagų vartojimo poveikį žmogaus sveikatai klausimai<text:s/></text:span><text:span text:style-name="T705">(M-8)</text:span></text:p>
            <text:p text:style-name="P706"><text:span text:style-name="T707"></text:span><text:span text:style-name="T708"><text:tab/></text:span><text:span text:style-name="T709">Įstatymai ir kiti teisės aktai, reglamentuojantys alkoholio, narkotinių ir psichotropinių ar kitų psichiką veikiančių medžiagų kontrolę, vartojimo prevenciją ir<text:s/></text:span><text:span text:style-name="T710">psichologinę, medicininę, socialinę<text:s/></text:span><text:span text:style-name="T711">pagalbą (teisės aktų pakeitimai, nauji teisės aktai</text:span><text:span text:style-name="T712">). Alkoholio, narkotinių ir psichotropinių ar kitų psichiką veikiančių medžiagų duomenų (žala sveikatai, socialiniai padariniai ir kt. aktualijų dalyviams) tendencijos.</text:span></text:p>
            <text:p text:style-name="P713"><text:span text:style-name="T714"></text:span><text:span text:style-name="T715"><text:tab/></text:span><text:span text:style-name="T716">Aktualūs alkoholio, narkotinių ir psichotropinių ar kitų psichiką veikiančių medžiagų</text:span><text:span text:style-name="T717"><text:s/>vartojimo prevencijos klausimai.</text:span></text:p>
            <text:p text:style-name="P718"><text:span text:style-name="T719"></text:span><text:span text:style-name="T720"><text:tab/></text:span><text:span text:style-name="T721">Aktualūs psichologinės, medicininės, socialinės pagalbos asmenims, vartojantiems žalingai psichiką veikiančias medžiagas, galimybių ir informacijos dalyviams atnaujinimo klausimai, dalyvių paskatinimas pasitelkti papildo</text:span><text:span text:style-name="T722">mą pagalbą.</text:span></text:p>
            <text:p text:style-name="P723"><text:span text:style-name="T724"></text:span><text:span text:style-name="T725"><text:tab/></text:span><text:span text:style-name="T726">Psichoaktyviųjų medžiagų nevartojimo (blaivybės) palaikymo įgūdžių ir palaikančios aplinkos kūrimo, rizikos veiksnių valdymo praktiniai aspektai.</text:span></text:p>
            <text:p text:style-name="P727"><text:span text:style-name="T728"></text:span><text:span text:style-name="T729"><text:tab/></text:span><text:span text:style-name="T730">Elgesio pokyčiams skirtų metodų (motyvacinio interviu, diskusijos, atvejų analizės, mokymosi i</text:span><text:span text:style-name="T731">š situacijos, vaidmenų atlikimo, probleminio mokymo, savipagalbos ir kt. įrodymais grįstų metodų) praktinis taikymas, kuriais siekiama:</text:span></text:p>
            <text:p text:style-name="P732"><text:span text:style-name="T733"></text:span><text:span text:style-name="T734"><text:tab/></text:span><text:span text:style-name="T735">išnagrinėti elgesį lemiančias priežastis ir aplinkybes, įvertinti motyvaciją elgesio keitimui, taikyti motyvacijos did</text:span><text:span text:style-name="T736">inimo strategijas, paskatinti dalyvius suprasti elgesio keitimo svarbą ir galimybes;</text:span></text:p>
            <text:p text:style-name="P737"><text:span text:style-name="T738"></text:span><text:span text:style-name="T739"><text:tab/></text:span><text:span text:style-name="T740">suteikti žinių, kaip<text:s/></text:span><text:span text:style-name="T741">atpažinti psichoaktyviųjų medžiagų vartojimą kaip problemą, suvokti jų poveikį asmens ir artimos aplinkos (šeimos narių) gyvenimo kokybei;</text:span></text:p>
            <text:p text:style-name="P742"><text:span text:style-name="T743"></text:span><text:span text:style-name="T744"><text:tab/></text:span><text:span text:style-name="T745">ugdyti<text:s/></text:span><text:span text:style-name="T746">emocijų ir elgesio valdymo įgūdžius, taikant problemų sprendimo, asmeninių rizikų valdymo ir psichoaktyviųjų medžiagų nevartojimo (blaivybės) palaikymo įgūdžių ir palaikančios aplinkos kūrimo technikas;<text:s/></text:span></text:p>
            <text:p text:style-name="P747"><text:span text:style-name="T748"></text:span><text:span text:style-name="T749"><text:tab/></text:span><text:span text:style-name="T750">teikti konsultacijas dėl psichiką veikiančių medži</text:span><text:span text:style-name="T751">agų vartojimo įpročių ir gyvenimo būdo keitimo, dienos planavimo, darbo ir poilsio režimo koregavimo;</text:span></text:p>
            <text:p text:style-name="P752"><text:span text:style-name="T753"></text:span><text:span text:style-name="T754"><text:tab/></text:span><text:span text:style-name="T755">suteikti žinių, kaip atpažinti atkryčius ir ugdyti įgūdžius atkryčiams išvengti;<text:s/></text:span></text:p>
            <text:p text:style-name="P756"><text:span text:style-name="T757"></text:span><text:span text:style-name="T758"><text:tab/></text:span><text:span text:style-name="T759">ugdyti savipagalbos įgūdžius ir paskatinti kreipimąsi pagalbai gauti</text:span><text:span text:style-name="T760">.</text:span></text:p>
            <text:p text:style-name="P761">Šių metodų taikymo su įvairiomis tikslinėmis grupėmis specifika, sudėtingų atvejų aptarimas, programos vedimas pakartotinai dalyvaujantiems dalyviams.</text:p>
            <text:p text:style-name="P762"><text:span text:style-name="T763"></text:span><text:span text:style-name="T764"><text:tab/></text:span><text:span text:style-name="T765">Programos baigiamojo pokalbio organizavimo ir vedimo tobulinimas, grįžtamojo ryšio iš dalyvių<text:s/></text:span><text:span text:style-name="T766">technikų taikymo tobulinimas, praktinių užduočių rengimo, atlikimo vertinimo, aptarimo ir rekomendacijų dalyviui pateikimo</text:span></text:p>
            <text:p text:style-name="P767">tobulinimas.</text:p>
            <text:p text:style-name="P768"><text:span text:style-name="T769"></text:span><text:span text:style-name="T770"><text:tab/></text:span><text:span text:style-name="T771">Tarptautinės ir nacionalinės gerosios praktikos pavyzdžiai, vykdant alkoholio, narkotinių<text:s/></text:span><text:span text:style-name="T772">ir psichotropinių<text:s/></text:span><text:span text:style-name="T773">ar kitų<text:s/></text:span><text:span text:style-name="T774">psichiką veikiančių medžiagų vartojimo ir priklausomybių prevenciją bei elgesio pokyčiams skirtas programas, praktinius užsiėmimus.</text:span></text:p>
            <text:p text:style-name="P775"><text:span text:style-name="T776"></text:span><text:span text:style-name="T777"><text:tab/></text:span><text:span text:style-name="T778">Praktinėje veikloje pasitaikančių sunkumų, iššūkių aptarimas ir jų sprendimas, pasidalijimas gerąja patirtimi, programos t</text:span><text:span text:style-name="T779">urinio ir įgyvendinimo tobulinimas, aktualumo ir kokybės užtikrinimas.</text:span></text:p>
          </table:table-cell>
          <table:table-cell table:style-name="TableCell780" table:number-columns-spanned="3">
            <text:p text:style-name="P781">32</text:p>
            <text:p text:style-name="P782">(teorija 12,</text:p>
            <text:p text:style-name="P783"><text:span text:style-name="T784">praktika 20)</text:span></text:p>
          </table:table-cell>
          <table:covered-table-cell/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>
            <text:p text:style-name="P786">7.</text:p>
          </table:table-cell>
          <table:table-cell table:style-name="TableCell788" table:number-columns-spanned="2">
            <text:p text:style-name="P789">Poveikio visuomenės sveikatai vertinimo pagrindai</text:p>
          </table:table-cell>
          <table:covered-table-cell/>
          <table:table-cell table:style-name="TableCell790" table:number-columns-spanned="3">
            <text:p text:style-name="P791">Įvadiniai kursai specialistams, pradedantiems verstis poveikio visuomenės sveikatai vertinimu</text:p>
          </table:table-cell>
          <table:covered-table-cell/>
          <table:covered-table-cell/>
          <table:table-cell table:style-name="TableCell792">
            <text:p text:style-name="P793">Poveikio visuomenės sveikatai vertinimo pagrindai <text:s/>(M-9)</text:p>
            <text:p text:style-name="P794"><text:span text:style-name="T795"></text:span><text:span text:style-name="T796"><text:tab/></text:span><text:span text:style-name="T797">Poveikio visuomenės sveikatai vertinimo samprata; pagrindiniai teisės aktai, reglamentuojantys poveikio visuomenės sveikatai vertinimą.</text:span></text:p>
            <text:p text:style-name="P798"><text:span text:style-name="T799"></text:span><text:span text:style-name="T800"><text:tab/></text:span><text:span text:style-name="T801">Poveikio visuomenės sveikatai vertinimo etapai ir procedūro</text:span><text:span text:style-name="T802">s.</text:span></text:p>
            <text:p text:style-name="P803"><text:span text:style-name="T804"></text:span><text:span text:style-name="T805"><text:tab/></text:span><text:span text:style-name="T806">Poveikio visuomenės sveikatai vertinimo ataskaitos rengimas.</text:span></text:p>
          </table:table-cell>
          <table:table-cell table:style-name="TableCell807" table:number-columns-spanned="3">
            <text:p text:style-name="P808">18</text:p>
            <text:p text:style-name="P809">(teorija10,</text:p>
            <text:p text:style-name="P810"><text:span text:style-name="T811">praktika 8)</text:span></text:p>
            <text:p text:style-name="P812"/>
          </table:table-cell>
          <table:covered-table-cell/>
          <table:covered-table-cell/>
        </table:table-row>
        <table:table-row table:style-name="TableRow813">
          <table:table-cell>
            <text:p text:style-name="P814"/>
          </table:table-cell>
          <table:table-cell table:style-name="TableCell815">
            <text:p text:style-name="P814">8.</text:p>
            <text:p text:style-name="P816"/>
          </table:table-cell>
          <table:table-cell table:style-name="TableCell817" table:number-columns-spanned="2">
            <text:p text:style-name="P818">Aktualūs poveikio visuomenės sveikatai vertinimo klausimai</text:p>
          </table:table-cell>
          <table:covered-table-cell/>
          <table:table-cell table:style-name="TableCell819" table:number-columns-spanned="3">
            <text:p text:style-name="P820">Kvalifikacijos ir profesinio tobulinimo kursai specialistams, besiverčiantiems poveikio visuomenės sveikatai vertinimu<text:s/></text:p>
          </table:table-cell>
          <table:covered-table-cell/>
          <table:covered-table-cell/>
          <table:table-cell table:style-name="TableCell821">
            <text:p text:style-name="P822">Aktualūs poveikio visuomenės sveikatai vertinimo klausimai (M-10)</text:p>
            <text:p text:style-name="P823"><text:span text:style-name="T824"></text:span><text:span text:style-name="T825"><text:tab/></text:span><text:span text:style-name="T826">Poveikio visuomenės sveikatai vertinimo aktualijos.</text:span></text:p>
            <text:p text:style-name="P827"><text:span text:style-name="T828"></text:span><text:span text:style-name="T829"><text:tab/></text:span><text:span text:style-name="T830">Poveikio visuo</text:span><text:span text:style-name="T831">menės sveikatai vertinimo reglamentavimo aktualijos.</text:span></text:p>
            <text:p text:style-name="P832"><text:span text:style-name="T833"></text:span><text:span text:style-name="T834"><text:tab/></text:span><text:span text:style-name="T835">Poveikio visuomenės sveikatai vertinimo metodinės rekomendacijos.</text:span></text:p>
            <text:p text:style-name="P836"><text:span text:style-name="T837"></text:span><text:span text:style-name="T838"><text:tab/></text:span><text:span text:style-name="T839">Poveikio visuomenės sveikatai vertinimo etapai ir procedūros.</text:span></text:p>
            <text:p text:style-name="P840"><text:span text:style-name="T841"></text:span><text:span text:style-name="T842"><text:tab/></text:span><text:span text:style-name="T843">Poveikio visuomenės sveikatai vertinimo ataskaitos rengimas.</text:span></text:p>
            <text:p text:style-name="P844"><text:span text:style-name="T845"></text:span><text:span text:style-name="T846"><text:tab/></text:span><text:span text:style-name="T847">Poveik</text:span><text:span text:style-name="T848">io visuomenės sveikatai vertinimo pavyzdžių nagrinėjimas.</text:span></text:p>
            <text:p text:style-name="P849"><text:span text:style-name="T850"></text:span><text:span text:style-name="T851"><text:tab/></text:span><text:span text:style-name="T852">Poveikio visuomenės sveikatai vertinimo įgūdžių formavimas.</text:span></text:p>
          </table:table-cell>
          <table:table-cell table:style-name="TableCell853" table:number-columns-spanned="3">
            <text:p text:style-name="P854">36</text:p>
            <text:p text:style-name="P855">(teorija 15,</text:p>
            <text:p text:style-name="P856"><text:span text:style-name="T857">praktika 21)</text:span></text:p>
            <text:p text:style-name="P858"/>
          </table:table-cell>
          <table:covered-table-cell/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>
            <text:p text:style-name="P860">9.</text:p>
          </table:table-cell>
          <table:table-cell table:style-name="TableCell862" table:number-columns-spanned="2">
            <text:p text:style-name="P863">Visuomenės sveikatos saugos ekspertizės pagrindai</text:p>
          </table:table-cell>
          <table:covered-table-cell/>
          <table:table-cell table:style-name="TableCell864" table:number-columns-spanned="3">
            <text:p text:style-name="P865">Įvadiniai kursai specialistams, pradedantiems<text:s/>verstis visuomenės sveikatos saugos ekspertize</text:p>
          </table:table-cell>
          <table:covered-table-cell/>
          <table:covered-table-cell/>
          <table:table-cell table:style-name="TableCell866">
            <text:p text:style-name="P867">Visuomenės sveikatos saugos ekspertizės pagrindai (M-11)</text:p>
            <text:p text:style-name="P868"><text:span text:style-name="T869"></text:span><text:span text:style-name="T870"><text:tab/></text:span><text:span text:style-name="T871">Visuomenės sveikatos saugos ekspertizės samprata, teisiniai pagrindai.</text:span></text:p>
            <text:p text:style-name="P872"><text:span text:style-name="T873"></text:span><text:span text:style-name="T874"><text:tab/></text:span><text:span text:style-name="T875">Visuomenės sveikatos saugos ekspertizės atlikimo principai, tikslai ir uždavi</text:span><text:span text:style-name="T876">niai.</text:span></text:p>
            <text:p text:style-name="P877"><text:span text:style-name="T878"></text:span><text:span text:style-name="T879"><text:tab/></text:span><text:span text:style-name="T880">Visuomenės sveikatos saugos ekspertizės objektai, užsakovai ir vykdytojai, jų teisės ir pareigos, bendradarbiavimas su laboratorijomis.</text:span></text:p>
            <text:p text:style-name="P881"><text:span text:style-name="T882"></text:span><text:span text:style-name="T883"><text:tab/></text:span><text:span text:style-name="T884">Visuomenės sveikatos saugos ekspertizės rūšys, metodai ir priemonės.</text:span></text:p>
            <text:p text:style-name="P885"><text:span text:style-name="T886"></text:span><text:span text:style-name="T887"><text:tab/></text:span><text:span text:style-name="T888">Laboratorinių mėginių atrinkimo klausim</text:span><text:span text:style-name="T889">ai.</text:span></text:p>
            <text:p text:style-name="P890"><text:span text:style-name="T891"></text:span><text:span text:style-name="T892"><text:tab/></text:span><text:span text:style-name="T893">Visuomenės sveikatos saugos ekspertizės programos sudarymas.</text:span></text:p>
          </table:table-cell>
          <table:table-cell table:style-name="TableCell894" table:number-columns-spanned="3">
            <text:p text:style-name="P895">18</text:p>
            <text:p text:style-name="P896">(teorija 10,</text:p>
            <text:p text:style-name="P897"><text:span text:style-name="T898">praktika 8)</text:span></text:p>
            <text:p text:style-name="P899"/>
          </table:table-cell>
          <table:covered-table-cell/>
          <table:covered-table-cell/>
        </table:table-row>
        <table:table-row table:style-name="TableRow900">
          <table:table-cell>
            <text:p text:style-name="P901"/>
          </table:table-cell>
          <table:table-cell table:style-name="TableCell902">
            <text:p text:style-name="P901">10.</text:p>
          </table:table-cell>
          <table:table-cell table:style-name="TableCell903" table:number-columns-spanned="2">
            <text:p text:style-name="P904">Aktualūs visuomenės sveikatos saugos ekspertizės klausimai</text:p>
          </table:table-cell>
          <table:covered-table-cell/>
          <table:table-cell table:style-name="TableCell905" table:number-columns-spanned="3">
            <text:p text:style-name="P906">Kvalifikacijos ir profesinio tobulinimo kursai specialistams, besiverčiantiems visuomenės<text:s/>sveikatos saugos ekspertize</text:p>
          </table:table-cell>
          <table:covered-table-cell/>
          <table:covered-table-cell/>
          <table:table-cell table:style-name="TableCell907">
            <text:p text:style-name="P908">Aktualūs visuomenės sveikatos saugos ekspertizės klausimai (M-12)</text:p>
            <text:p text:style-name="P909"><text:span text:style-name="T910"></text:span><text:span text:style-name="T911"><text:tab/></text:span><text:span text:style-name="T912">Visuomenės sveikatos saugos ekspertizę reglamentuojančių Lietuvos Respublikos teisės aktų ir jų pataisų apžvalga.</text:span></text:p>
            <text:p text:style-name="P913"><text:span text:style-name="T914"></text:span><text:span text:style-name="T915"><text:tab/></text:span><text:span text:style-name="T916">Sudėtingų visuomenės sveikatos saugos<text:s/></text:span><text:span text:style-name="T917">ekspertizės organizavimo klausimų nagrinėjimas.</text:span></text:p>
            <text:p text:style-name="P918"><text:span text:style-name="T919"></text:span><text:span text:style-name="T920"><text:tab/></text:span><text:span text:style-name="T921">Visuomenės sveikatos saugos specialioji ekspertizė, specialiosios ekspertizės sudėtingų atvejų nagrinėjimas.</text:span></text:p>
            <text:p text:style-name="P922"><text:span text:style-name="T923"></text:span><text:span text:style-name="T924"><text:tab/></text:span><text:span text:style-name="T925">Poveikio visuomenės sveikatai nustatymas, apibūdinimas ir vertinimas.</text:span></text:p>
            <text:p text:style-name="P926"><text:span text:style-name="T927"></text:span><text:span text:style-name="T928"><text:tab/></text:span><text:span text:style-name="T929">Visuomenės sveikatos sa</text:span><text:span text:style-name="T930">ugos ekspertizės ir visuomenės sveikatos saugos kontrolės sąsajos.</text:span></text:p>
            <text:p text:style-name="P931"><text:span text:style-name="T932"></text:span><text:span text:style-name="T933"><text:tab/></text:span><text:span text:style-name="T934">Visuomenės sveikatos saugos ekspertizės naujienos.</text:span></text:p>
          </table:table-cell>
          <table:table-cell table:style-name="TableCell935" table:number-columns-spanned="3">
            <text:p text:style-name="P936">36</text:p>
            <text:p text:style-name="P937">(teorija 17,</text:p>
            <text:p text:style-name="P938"><text:span text:style-name="T939">praktika 19)</text:span></text:p>
            <text:p text:style-name="P940"/>
          </table:table-cell>
          <table:covered-table-cell/>
          <table:covered-table-cell/>
        </table:table-row>
        <table:table-row table:style-name="TableRow941">
          <table:table-cell>
            <text:p text:style-name="P942"/>
          </table:table-cell>
          <table:table-cell table:style-name="TableCell943">
            <text:p text:style-name="P942">11.</text:p>
          </table:table-cell>
          <table:table-cell table:style-name="TableCell944" table:number-columns-spanned="2">
            <text:p text:style-name="P945">Kenkėjų kontrolės (dezinfekcijos, dezinsekcijos, deratizacijos) pagrindai</text:p>
          </table:table-cell>
          <table:covered-table-cell/>
          <table:table-cell table:style-name="TableCell946" table:number-columns-spanned="3">
            <text:p text:style-name="P947">Įvadiniai kursai<text:s/>specialistams, pradedantiems verstis kenkėjų kontrole (dezinfekcija, dezinsekcija, deratizacija)</text:p>
          </table:table-cell>
          <table:covered-table-cell/>
          <table:covered-table-cell/>
          <table:table-cell table:style-name="TableCell948">
            <text:p text:style-name="P949">Kenkėjų kontrolės (dezinfekcijos, dezinsekcijos, deratizacijos) pagrindai (M-13)</text:p>
            <text:p text:style-name="P950"><text:span text:style-name="T951"></text:span><text:span text:style-name="T952"><text:tab/></text:span><text:span text:style-name="T953">Lietuvos Respublikos sveikatos sistemos teisės aktai kenkėjų kontrolės klaus</text:span><text:span text:style-name="T954">imais.</text:span></text:p>
            <text:p text:style-name="P955"><text:span text:style-name="T956"></text:span><text:span text:style-name="T957"><text:tab/></text:span><text:span text:style-name="T958">Sanitariniai-techniniai graužikų ir buitinių vabzdžių plitimo mažinimo patalpose reikalavimai.</text:span></text:p>
            <text:p text:style-name="P959"><text:span text:style-name="T960"></text:span><text:span text:style-name="T961"><text:tab/></text:span><text:span text:style-name="T962">Higienos reikalavimai įmonėje, kurioje atliekami dezinfekcijos, dezinsekcijos, deratizacijos darbai.</text:span></text:p>
            <text:p text:style-name="P963"><text:span text:style-name="T964"></text:span><text:span text:style-name="T965"><text:tab/></text:span><text:span text:style-name="T966">Profilaktinės dezinfekcijos, dezinsekcijos ir d</text:span><text:span text:style-name="T967">eratizacijos organizavimas įstaigose, įmonėse ir kituose objektuose.</text:span></text:p>
            <text:p text:style-name="P968"><text:span text:style-name="T969"></text:span><text:span text:style-name="T970"><text:tab/></text:span><text:span text:style-name="T971">Profilaktinės dezinfekcijos, dezinsekcijos ir deratizacijos darbo kokybės įvertinimas.</text:span></text:p>
            <text:p text:style-name="P972"><text:span text:style-name="T973"></text:span><text:span text:style-name="T974"><text:tab/></text:span><text:span text:style-name="T975">Pavojingų ir ypač pavojingų užkrečiamųjų ligų epidemiologija ir profilaktika.</text:span></text:p>
            <text:p text:style-name="P976"><text:span text:style-name="T977"></text:span><text:span text:style-name="T978"><text:tab/></text:span><text:span text:style-name="T979">Užkrečiamųjų<text:s/></text:span><text:span text:style-name="T980">ligų, kurių šaltinis gali būti graužikai ir vabzdžiai, plitimo keliai.</text:span></text:p>
            <text:p text:style-name="P981"><text:span text:style-name="T982"></text:span><text:span text:style-name="T983"><text:tab/></text:span><text:span text:style-name="T984">Aplinkos kenksmingumo pašalinimas užkrečiamųjų ligų ir ypač pavojingų infekcijų židiniuose.</text:span></text:p>
            <text:p text:style-name="P985"><text:span text:style-name="T986"></text:span><text:span text:style-name="T987"><text:tab/></text:span><text:span text:style-name="T988">Privalomasis aplinkos kenksmingumo pašalinimas (dezinfekcija, dezinsekcija, deratizacija)</text:span><text:span text:style-name="T989"><text:s/>užkrečiamųjų ligų židiniuose, įmonėse, įstaigose.</text:span></text:p>
            <text:p text:style-name="P990"><text:span text:style-name="T991"></text:span><text:span text:style-name="T992"><text:tab/></text:span><text:span text:style-name="T993">Dezinfekcijos, dezinsekcijos ir deratizacijos būdai ir priemonės; cheminės dezinfekcijos, dezinsekcijos ir deratizacijos priemonės ir jų naudojimas.</text:span></text:p>
          </table:table-cell>
          <table:table-cell table:style-name="TableCell994" table:number-columns-spanned="3">
            <text:p text:style-name="P995">18</text:p>
            <text:p text:style-name="P996">(teorija 10,</text:p>
            <text:p text:style-name="P997"><text:span text:style-name="T998">praktika 8)</text:span></text:p>
            <text:p text:style-name="P999"/>
          </table:table-cell>
          <table:covered-table-cell/>
          <table:covered-table-cell/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12.</text:p>
          </table:table-cell>
          <table:table-cell table:style-name="TableCell1003" table:number-columns-spanned="2">
            <text:p text:style-name="P1004">Aktualūs kenkėjų<text:s/>kontrolės (dezinfekcijos, dezinsekcijos, deratizacijos) klausimai</text:p>
          </table:table-cell>
          <table:covered-table-cell/>
          <table:table-cell table:style-name="TableCell1005" table:number-columns-spanned="3">
            <text:p text:style-name="P1006">Kvalifikacijos ir profesinio tobulinimo kursai specialistams, besiverčiantiems kenkėjų kontrole (dezinfekcija, dezinsekcija, deratizacija) <text:s/></text:p>
          </table:table-cell>
          <table:covered-table-cell/>
          <table:covered-table-cell/>
          <table:table-cell table:style-name="TableCell1007">
            <text:p text:style-name="P1008">Aktualūs kenkėjų kontrolės (dezinfekcijos, dezinsekcijos, deratizacijos) klausimai (M-14)</text:p>
            <text:p text:style-name="P1009"><text:span text:style-name="T1010"></text:span><text:span text:style-name="T1011"><text:tab/></text:span><text:span text:style-name="T1012">Kenkėjų kontrolę reglamentuojančių Lietuvos Respublikos teisės aktų ir jų pataisų apžvalga. Europos standartas „Kenkėjų kontrolės paslaugos. Reikalavimai ir kompetencijos“ LST EN 16636:206.</text:span></text:p>
            <text:p text:style-name="P1013"><text:span text:style-name="T1014"></text:span><text:span text:style-name="T1015"><text:tab/></text:span><text:span text:style-name="T1016">Profilaktinės dezinfe</text:span><text:span text:style-name="T1017">kcijos, dezinsekcijos ir deratizacijos organizavimo ir vykdymo aktualijos.</text:span></text:p>
            <text:p text:style-name="P1018"><text:span text:style-name="T1019"></text:span><text:span text:style-name="T1020"><text:tab/></text:span><text:span text:style-name="T1021">Nauji dezinfekcijos, dezinsekcijos ir deratizacijos būdai ir priemonės.</text:span></text:p>
            <text:p text:style-name="P1022"><text:span text:style-name="T1023"></text:span><text:span text:style-name="T1024"><text:tab/></text:span><text:span text:style-name="T1025">Rizikos veiksnių analizės svarbiuose valdymo taškuose sistema ir kenkėjų kontrolės programa.</text:span></text:p>
            <text:p text:style-name="P1026"><text:span text:style-name="T1027"></text:span><text:span text:style-name="T1028"><text:tab/></text:span><text:span text:style-name="T1029">Pagrindiniai reikalavimai biocidinių produktų (dezinfekantų, insekticidų, rodenticidų) autorizacijai.</text:span></text:p>
            <text:p text:style-name="P1030"><text:span text:style-name="T1031"></text:span><text:span text:style-name="T1032"><text:tab/></text:span><text:span text:style-name="T1033">Aktuali informacija apie užkrečiamųjų ligų, kurių šaltinis gali būti graužikai ir vabzdžiai, paplitimą, jų kontrolės metodus ir priemones.</text:span></text:p>
            <text:p text:style-name="P1034"><text:span text:style-name="T1035"></text:span><text:span text:style-name="T1036"><text:tab/></text:span><text:span text:style-name="T1037">Higienos re</text:span><text:span text:style-name="T1038">ikalavimai įmonėje, kurioje atliekami dezinfekcijos, dezinsekcijos, deratizacijos darbai.</text:span></text:p>
            <text:p text:style-name="P1039"><text:span text:style-name="T1040"></text:span><text:span text:style-name="T1041"><text:tab/></text:span><text:span text:style-name="T1042">Privalomasis aplinkos kenksmingumo pašalinimas (dezinfekcija, dezinsekcija, deratizacija) užkrečiamųjų ligų židiniuose, įmonėse, įstaigose.</text:span></text:p>
            <text:p text:style-name="P1043"><text:span text:style-name="T1044"></text:span><text:span text:style-name="T1045"><text:tab/></text:span><text:span text:style-name="T1046">Objekto tyrimas prieš<text:s/></text:span><text:span text:style-name="T1047">naudojant kenkėjų kontrolės priemones.</text:span></text:p>
            <text:p text:style-name="P1048"><text:span text:style-name="T1049"></text:span><text:span text:style-name="T1050"><text:tab/></text:span><text:span text:style-name="T1051">Dezinfekcijos, dezinsekcijos ir deratizacijos būdai ir priemonės. Baigiamoji dezinfekcija, dezinsekcija, deratizacija pavojingų ir ypač pavojingų užkrečiamųjų ligų židiniuose.</text:span></text:p>
            <text:p text:style-name="P1052"><text:span text:style-name="T1053"></text:span><text:span text:style-name="T1054"><text:tab/></text:span><text:span text:style-name="T1055">Nauja dezinfekcijos, dezinsekcijos,<text:s/></text:span><text:span text:style-name="T1056">deratizacijos įranga ir jos naudojimas; darbuotojų sveikatos sauga ir darbo higiena.</text:span></text:p>
            <text:p text:style-name="P1057"><text:span text:style-name="T1058"></text:span><text:span text:style-name="T1059"><text:tab/></text:span><text:span text:style-name="T1060">Pirmoji pagalba apsinuodijus cheminiais dezinfekcijos, dezinsekcijos, deratizacijos preparatais.</text:span></text:p>
            <text:p text:style-name="P1061"><text:span text:style-name="T1062"></text:span><text:span text:style-name="T1063"><text:tab/></text:span><text:span text:style-name="T1064">Aktualūs medicininės entomologijos klausimai</text:span></text:p>
            <text:p text:style-name="P1065"><text:span text:style-name="T1066"></text:span><text:span text:style-name="T1067"><text:tab/></text:span><text:span text:style-name="T1068">Nariuotakojų vaidmuo už</text:span><text:span text:style-name="T1069">krečiamųjų ligų kontrolėje.</text:span></text:p>
            <text:p text:style-name="P1070"><text:span text:style-name="T1071"></text:span><text:span text:style-name="T1072"><text:tab/></text:span><text:span text:style-name="T1073">Pavojingų ir ypač pavojingų užkrečiamųjų ligų epidemiologijos ir profilaktikos naujovės.</text:span></text:p>
          </table:table-cell>
          <table:table-cell table:style-name="TableCell1074" table:number-columns-spanned="3">
            <text:p text:style-name="P1075">36</text:p>
            <text:p text:style-name="P1076">(teorija 18,</text:p>
            <text:p text:style-name="P1077"><text:span text:style-name="T1078">praktika 18)</text:span></text:p>
            <text:p text:style-name="P1079"/>
            <text:p text:style-name="P1080"/>
          </table:table-cell>
          <table:covered-table-cell/>
          <table:covered-table-cell/>
        </table:table-row>
      </table:table>
      <text:p text:style-name="P1081">__________________________________________</text:p>
      <text:p text:style-name="P1082"/>
      <text:p text:style-name="P1083">Papildyta priedu:</text:p>
      <text:p text:style-name="P1084"><text:span text:style-name="T1085">Nr.<text:s/></text:span><text:a xlink:href="https://www.e-tar.lt/portal/legalAct.html?documentId=838eb600657011e7b85cfdc787069b42" office:target-frame-name="_top" xlink:show="replace"><text:span text:style-name="T1086">V-844</text:span></text:a><text:span text:style-name="T1087">, 2017-07-05, paskelbta TAR 2017-07-11, i. k. 2017-11883</text:span></text:p>
      <text:p text:style-name="P1088">Priedo pakeitimai:</text:p>
      <text:p text:style-name="P1089"><text:span text:style-name="T1090">Nr.<text:s/></text:span><text:a xlink:href="https://www.e-tar.lt/portal/legalAct.html?documentId=12065180281d11edb4cae1b158f98ea5" office:target-frame-name="_top" xlink:show="replace"><text:span text:style-name="T1091">V-1385</text:span></text:a><text:span text:style-name="T1092">, 2022-08-30, paskelbta TAR 2022-08-30, i. k. 2022-17784</text:span></text:p>
      <text:p text:style-name="Normal"/>
      <text:p text:style-name="P1093"><text:span text:style-name="T1094">Patvirtinta.</text:span><text:span text:style-name="T1095"><text:s/>Neteko galios nuo 2017-07-12</text:span></text:p>
      <text:p text:style-name="P1096">Priedo naikinimas:</text:p>
      <text:p text:style-name="P1097"><text:span text:style-name="T1098">Nr.<text:s/></text:span><text:a xlink:href="https://www.e-tar.lt/portal/legalAct.html?documentId=838eb600657011e7b85cfdc787069b42" office:target-frame-name="_top" xlink:show="replace"><text:span text:style-name="T1099">V-844</text:span></text:a><text:span text:style-name="T1100">, 2017-07-05, paskelbta TAR 2017-07-11, i. k. 2017-11883</text:span></text:p>
      <text:p text:style-name="Normal"/>
      <text:p text:style-name="P1101"><text:span text:style-name="T1102">Patvirtinta.</text:span><text:span text:style-name="T1103"><text:s/>Neteko galios nuo 2017-07-12</text:span></text:p>
      <text:p text:style-name="P1104">Priedo naikinimas:</text:p>
      <text:p text:style-name="P1105"><text:span text:style-name="T1106">Nr.<text:s/></text:span><text:a xlink:href="https://www.e-tar.lt/portal/legalAct.html?documentId=838eb600657011e7b85cfdc787069b42" office:target-frame-name="_top" xlink:show="replace"><text:span text:style-name="T1107">V-844</text:span></text:a><text:span text:style-name="T1108">, 2017-07-05, paskelbta TAR 2017-07-11, i. k. 2017-11883</text:span></text:p>
      <text:p text:style-name="Normal"/>
      <text:p text:style-name="P1109"><text:span text:style-name="T1110">Patvirtinta.</text:span><text:span text:style-name="T1111"><text:s/>Neteko galios nuo 2017-07-12</text:span></text:p>
      <text:p text:style-name="P1112">Priedo naikinimas:</text:p>
      <text:p text:style-name="P1113"><text:span text:style-name="T1114">Nr.<text:s/></text:span><text:a xlink:href="https://www.e-tar.lt/portal/legalAct.html?documentId=838eb600657011e7b85cfdc787069b42" office:target-frame-name="_top" xlink:show="replace"><text:span text:style-name="T1115">V-844</text:span></text:a><text:span text:style-name="T1116">, 2017-07-05, paskelbta TAR 2017-07-11, i. k. 2017-11883</text:span></text:p>
      <text:p text:style-name="Normal"/>
      <text:p text:style-name="P1117"><text:span text:style-name="T1118">Patvirtinta.</text:span><text:span text:style-name="T1119"><text:s/>Neteko galios nuo 2017-07-12</text:span></text:p>
      <text:p text:style-name="P1120">Priedo naikinimas:</text:p>
      <text:p text:style-name="P1121"><text:span text:style-name="T1122">Nr.<text:s/></text:span><text:a xlink:href="https://www.e-tar.lt/portal/legalAct.html?documentId=838eb600657011e7b85cfdc787069b42" office:target-frame-name="_top" xlink:show="replace"><text:span text:style-name="T1123">V-844</text:span></text:a><text:span text:style-name="T1124">, 2017-07-05, paskelbta TAR 2017-07-11, i. k. 2017-11883</text:span></text:p>
      <text:p text:style-name="Normal"/>
      <text:p text:style-name="P1125"><text:span text:style-name="T1126">Patvirtinta.</text:span><text:span text:style-name="T1127"><text:s/>Neteko galios nuo 2017-07-12</text:span></text:p>
      <text:p text:style-name="P1128">Priedo naikinimas:</text:p>
      <text:p text:style-name="P1129"><text:span text:style-name="T1130">Nr.<text:s/></text:span><text:a xlink:href="https://www.e-tar.lt/portal/legalAct.html?documentId=838eb600657011e7b85cfdc787069b42" office:target-frame-name="_top" xlink:show="replace"><text:span text:style-name="T1131">V-844</text:span></text:a><text:span text:style-name="T1132">, 2017-07-05, paskelbta TAR 2017-07-11, i. k. 2017-11883</text:span></text:p>
      <text:p text:style-name="Normal"/>
      <text:p text:style-name="P1133"><text:span text:style-name="T1134">Patvirtinta.</text:span><text:span text:style-name="T1135"><text:s/>Neteko galios nuo 2017-07-12</text:span></text:p>
      <text:p text:style-name="P1136">Priedo naikinimas:</text:p>
      <text:p text:style-name="P1137"><text:span text:style-name="T1138">Nr.<text:s/></text:span><text:a xlink:href="https://www.e-tar.lt/portal/legalAct.html?documentId=838eb600657011e7b85cfdc787069b42" office:target-frame-name="_top" xlink:show="replace"><text:span text:style-name="T1139">V-844</text:span></text:a><text:span text:style-name="T1140">, 2017-07-05, paskelbta TAR 2017-07-11, i. k. 2017-11883</text:span></text:p>
      <text:p text:style-name="Normal"/>
      <text:p text:style-name="P1141"><text:span text:style-name="T1142">Patvirtinta.</text:span><text:span text:style-name="T1143"><text:s/>Neteko galios nuo 2017-07-12</text:span></text:p>
      <text:p text:style-name="P1144">Priedo naikinimas:</text:p>
      <text:p text:style-name="P1145"><text:span text:style-name="T1146">Nr.<text:s/></text:span><text:a xlink:href="https://www.e-tar.lt/portal/legalAct.html?documentId=838eb600657011e7b85cfdc787069b42" office:target-frame-name="_top" xlink:show="replace"><text:span text:style-name="T1147">V-844</text:span></text:a><text:span text:style-name="T1148">, 2017-07-05, paskelbta TAR 2017-07-11, i. k. 2017-11883</text:span></text:p>
      <text:p text:style-name="Normal"/>
      <text:p text:style-name="P1149"/>
      <text:p text:style-name="P1150"/>
      <text:p text:style-name="P1151"><text:span text:style-name="T1152">Pakeitimai:</text:span></text:p>
      <text:p text:style-name="P1153"/>
      <text:p text:style-name="P1154"><text:span text:style-name="T1155">1.</text:span></text:p>
      <text:p text:style-name="P1156"><text:span text:style-name="T1157">Lietuvos Respublikos sveikatos apsaugos ministerija, Įsakymas</text:span></text:p>
      <text:p text:style-name="P1158"><text:span text:style-name="T1159">Nr.<text:s/></text:span><text:a xlink:href="https://www.e-tar.lt/portal/legalAct.html?documentId=TAR.094A63DE0C4A" office:target-frame-name="_top" xlink:show="replace"><text:span text:style-name="T1160">V-1023</text:span></text:a><text:span text:style-name="T1161">, 2009-12-14, Žin., 2009, Nr. 151-6800 (2009-12-22), i. k. 1092250ISAK00V-1023</text:span></text:p>
      <text:p text:style-name="P1162"><text:span text:style-name="T1163">Dėl Lietuvos Respublikos sveikatos apsaugos ministro 2009 m. vasario 9 d. įsakymo Nr. V-97<text:s/></text:span><text:span text:style-name="T1164">"Dėl visuomenės sveikatos priežiūros specialistų profesinio tobulinimo kursų programų tvirtinimo" pakeitimo</text:span></text:p>
      <text:p text:style-name="P1165"/>
      <text:p text:style-name="P1166"><text:span text:style-name="T1167">2.</text:span></text:p>
      <text:p text:style-name="P1168"><text:span text:style-name="T1169">Lietuvos Respublikos sveikatos apsaugos ministerija, Įsakymas</text:span></text:p>
      <text:p text:style-name="P1170"><text:span text:style-name="T1171">Nr.<text:s/></text:span><text:a xlink:href="https://www.e-tar.lt/portal/legalAct.html?documentId=838eb600657011e7b85cfdc787069b42" office:target-frame-name="_top" xlink:show="replace"><text:span text:style-name="T1172">V-844</text:span></text:a><text:span text:style-name="T1173">, 2017-07-05, paskelbta TAR 2017-07-11, i. k. 2017-11883</text:span></text:p>
      <text:p text:style-name="P1174"><text:span text:style-name="T1175">Dėl Lietuvos Respublikos sveikatos apsaugos ministro 2009 m. vasario 9 d. įsakymo Nr. V-97 "Dėl Visuomenės sveikatos priežiūros specialistų profesinio tobulinimo kursų progra</text:span><text:span text:style-name="T1176">mų turinio reikalavimų aprašų ir Profesinio tobulinimo kursų organizavimo tvarkos aprašo patvirtinimo“ pakeitimo</text:span></text:p>
      <text:p text:style-name="P1177"/>
      <text:p text:style-name="P1178"><text:span text:style-name="T1179">3.</text:span></text:p>
      <text:p text:style-name="P1180"><text:span text:style-name="T1181">Lietuvos Respublikos sveikatos apsaugos ministerija, Įsakymas</text:span></text:p>
      <text:p text:style-name="P1182"><text:span text:style-name="T1183">Nr.<text:s/></text:span><text:a xlink:href="https://www.e-tar.lt/portal/legalAct.html?documentId=12065180281d11edb4cae1b158f98ea5" office:target-frame-name="_top" xlink:show="replace"><text:span text:style-name="T1184">V-1385</text:span></text:a><text:span text:style-name="T1185">, 2022-08-30, paskelbta TAR 2022-08-30, i. k. 2022-17784</text:span></text:p>
      <text:p text:style-name="P1186"><text:span text:style-name="T1187">Dėl Lietuvos Respublikos sveikatos apsaugos ministro 2009 m. vasario 9 d. įsakymo Nr. V-97 „Dėl Visuomenės sveikatos priežiūros specialistų / fizinių asmenų, turinčių a</text:span><text:span text:style-name="T1188">rba siekiančių išlaikyti licenciją verstis licencijuojama visuomenės sveikatos priežiūros veikla, kvalifikacijos ir profesinio tobulinimo kursų programų turinio reikalavimų aprašo patvirtinimo“ pakeitimo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2"><text:page-number text:fixed="false">12</text:page-number></text:p>
        <text:p text:style-name="P183"/>
      </style:header>
      <style:footer>
        <text:p text:style-name="P184"/>
      </style:footer>
    </style:master-page>
    <style:master-page style:next-style-name="MP1" style:name="MPF1" style:page-layout-name="PL1">
      <style:header>
        <text:p text:style-name="P185"/>
      </style:header>
      <style:footer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06T15:35:00Z</meta:creation-date>
    <dc:date>2024-12-06T15:35:00Z</dc:date>
    <meta:template xlink:href="Normal.dotm" xlink:type="simple"/>
    <meta:editing-cycles>2</meta:editing-cycles>
    <meta:editing-duration>PT0S</meta:editing-duration>
    <meta:document-statistic meta:page-count="5" meta:paragraph-count="402" meta:word-count="4169" meta:character-count="33372" meta:row-count="1233" meta:non-whitespace-character-count="29605"/>
  </office:meta>
</office:document-meta>
</file>