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tab-stop style:type="left" style:position="-0.0986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PlainText" style:family="paragraph">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52" style:parent-style-name="PlainText" style:family="paragraph">
      <style:paragraph-properties>
        <style:tab-stops>
          <style:tab-stop style:type="left" style:position="4.725in"/>
        </style:tab-stops>
      </style:paragraph-properties>
      <style:text-properties style:font-name="Times New Roman" style:font-name-complex="Times New Roman" fo:font-size="11pt" style:font-size-asian="11pt" style:font-size-complex="11pt"/>
    </style:style>
    <style:style style:name="P53" style:parent-style-name="PlainText" style:family="paragraph">
      <style:paragraph-properties fo:text-align="center"/>
      <style:text-properties style:font-name="Times New Roman" style:font-name-complex="Times New Roman" fo:font-size="11pt" style:font-size-asian="11pt" style:font-size-complex="11pt"/>
    </style:style>
    <style:style style:name="P54" style:parent-style-name="PlainText" style:family="paragraph">
      <style:paragraph-properties fo:text-align="center"/>
      <style:text-properties style:font-name="Times New Roman" style:font-name-complex="Times New Roman" fo:font-size="11pt" style:font-size-asian="11pt" style:font-size-complex="11pt"/>
    </style:style>
    <style:style style:name="P55" style:parent-style-name="PlainText" style:family="paragraph">
      <style:text-properties style:font-name="Times New Roman" style:font-name-complex="Times New Roman" fo:font-size="11pt" style:font-size-asian="11pt" style:font-size-complex="11pt"/>
    </style:style>
    <style:style style:name="P56" style:parent-style-name="PlainText" style:family="paragraph">
      <style:text-properties style:font-name="Times New Roman" style:font-name-complex="Times New Roman" fo:font-size="11pt" style:font-size-asian="11pt" style:font-size-complex="11pt"/>
    </style:style>
    <style:style style:name="P57" style:parent-style-name="PlainText" style:family="paragraph">
      <style:text-properties style:font-name="Times New Roman" style:font-name-complex="Times New Roman"/>
    </style:style>
    <style:style style:name="P58" style:parent-style-name="PlainText" style:family="paragraph">
      <style:text-properties style:font-name="Times New Roman" style:font-name-complex="Times New Roman"/>
    </style:style>
    <style:style style:name="P59" style:parent-style-name="PlainText" style:family="paragraph">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PlainText" style:family="paragraph">
      <style:paragraph-properties fo:text-align="justify"/>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skelbtas: Žin., 2003, Nr. 80-3651</text:p>
      <text:p text:style-name="P5">Neoficialus nutarimo tekstas</text:p>
      <text:h text:style-name="P6" text:outline-level="1">Lietuvos Respublikos Vyriausybė</text:h>
      <text:p text:style-name="P7">NUTARIMAS</text:p>
      <text:h text:style-name="P8" text:outline-level="2"/>
      <text:h text:style-name="P9" text:outline-level="2">DĖL LIETUVOS RESPUBLIKOS VYRIAUSYBĖS IR IZRAELIO VALSTYBĖS VYRIAUSYBĖS BENDRADARBIAVIMO KULTŪROS, ŠVIETIMO IR MOKSLO SRITYSE MIŠRIOS KOMISIJOS DALIES, atstovaujančios LIETUVai, sudarymo</text:h>
      <text:p text:style-name="P10"/>
      <text:p text:style-name="P11">2003 m. rugpjūčio 12 d. Nr. 1014</text:p>
      <text:p text:style-name="P12">Vilnius</text:p>
      <text:p text:style-name="P13"/>
      <text:p text:style-name="P14"><text:span text:style-name="T15">Įgyvendindama Lietuvos Respublikos Vyriausybės ir Izraelio Valstybės Vyriausybės sutarties dėl bendradarbiavimo kultūros, švietimo ir mokslo srityse (Žin., 1998, Nr.<text:s/></text:span><text:a xlink:href="http://www3.lrs.lt/cgi-bin/preps2?a=49156&amp;b=" office:target-frame-name="_top" xlink:show="replace"><text:span text:style-name="T16">10-243</text:span></text:a><text:span text:style-name="T17">) 15 straipsnio nuostatas, Lietuvos Respublikos Vyriausybė</text:span><text:span text:style-name="T18"><text:s/>nutaria</text:span><text:span text:style-name="T19">:</text:span></text:p>
      <text:p text:style-name="P20"/>
      <text:p text:style-name="P21">1. Sudaryti Lietuvos Respublikos Vyriausybės ir Izraelio Valstybės Vyriausybės bendradarbiavimo kultūros, švietimo ir mokslo srityse mišrios komisijos (toliau vadinama – Komisija) dalį, atstovaujančią Lietuvai:</text:p>
      <text:p text:style-name="P22">švietimo ir mokslo viceministras (Komisijos pirmininkas);</text:p>
      <text:p text:style-name="P23">kultūros viceministras;</text:p>
      <text:p text:style-name="P24">Užsienio reikalų ministerijos departamento direktorius;</text:p>
      <text:p text:style-name="P25">Finansų ministerijos departamento direktorius;</text:p>
      <text:p text:style-name="P26">Švietimo ir mokslo ministerijos departamento direktorius;</text:p>
      <text:p text:style-name="P27">Kultūros paveldo departamento prie Kultūros ministerijos atstovas;</text:p>
      <text:p text:style-name="P28">Lietuvos vyriausiojo archyvaro tarnybos atstovas;</text:p>
      <text:p text:style-name="P29">Kultūros ministerijos skyriaus vedėjas;</text:p>
      <text:p text:style-name="P30">Švietimo ir mokslo ministerijos skyriaus vedėjas;</text:p>
      <text:p text:style-name="P31">Tarptautinės komisijos nacių ir sovietinio okupacinių režimų nusikaltimams Lietuvoje įvertinti atstovas;</text:p>
      <text:p text:style-name="P32">Lietuvos žydų kultūros palikimo paramos fondo atstovas.</text:p>
      <text:p text:style-name="P33">Punkto pakeitimai:</text:p>
      <text:p text:style-name="PlainText"><text:span text:style-name="T34">Nr.<text:s/></text:span><text:a xlink:href="http://www3.lrs.lt/cgi-bin/preps2?a=390267&amp;b=" office:target-frame-name="_top" xlink:show="replace"><text:span text:style-name="T35">1850</text:span></text:a><text:span text:style-name="T36">, 2010-12-29, Žin., 2010, Nr. 158-8040 (2010-12-31)</text:span></text:p>
      <text:p text:style-name="P37"/>
      <text:p text:style-name="P38">2. Pavesti švietimo ir mokslo ministrui patvirtinti personalinę Komisijos sudėtį (valstybės įstaigų atstovai į Komisiją įtraukiami valstybės įstaigų vadovų teikimu).</text:p>
      <text:p text:style-name="P39"><text:span text:style-name="T40">3. Pavesti Komisijai vykdyti Lietuvos Respublikos Vyriausybės ir Izraelio Valstybės<text:s/></text:span><text:span text:style-name="T41">Vyriausybės sutarties dėl bendradarbiavimo kultūros, švietimo ir mokslo srityse 15 straipsnyje</text:span><text:span text:style-name="T42"><text:s/>nurodytas funkcijas.</text:span></text:p>
      <text:p text:style-name="P43">4. Pavesti Kultūros ministerijai ir Švietimo ir mokslo ministerijai sudaryti darbo grupes minėtajai sutarčiai įgyvendinti, bendradarbiavimo programoms rengti ir vykdyti.</text:p>
      <text:p text:style-name="P44"/>
      <text:p text:style-name="P45"/>
      <text:p text:style-name="P46"/>
      <text:p text:style-name="P47">Ministras Pirmininkas<text:tab/>Algirdas Brazauskas</text:p>
      <text:p text:style-name="P48"/>
      <text:p text:style-name="P49"/>
      <text:p text:style-name="P50"/>
      <text:p text:style-name="P51">Kultūros ministrė,<text:s/></text:p>
      <text:p text:style-name="P52">pavaduojanti švietimo ir mokslo ministrą<text:tab/>Roma Žakaitienė</text:p>
      <text:p text:style-name="P53"/>
      <text:p text:style-name="P54">___________________</text:p>
      <text:p text:style-name="P55"/>
      <text:p text:style-name="P56"/>
      <text:p text:style-name="P57">Pakeitimai:</text:p>
      <text:p text:style-name="P58"/>
      <text:p text:style-name="P59">1.</text:p>
      <text:soft-page-break/>
      <text:p text:style-name="P60">Lietuvos Respublikos Vyriausybė, Nutarimas</text:p>
      <text:p text:style-name="PlainText"><text:span text:style-name="T61">Nr.<text:s/></text:span><text:a xlink:href="http://www3.lrs.lt/cgi-bin/preps2?a=390267&amp;b=" office:target-frame-name="_top" xlink:show="replace"><text:span text:style-name="T62">1850</text:span></text:a><text:span text:style-name="T63">, 2010-12-29, Žin., 2010, Nr. 158-8040 (2010-12-31)</text:span></text:p>
      <text:p text:style-name="P64">DĖL LIETUVOS RESPUBLIKOS VYRIAUSYBĖS 2003 M. RUGPJŪČIO 12 D. NUTARIMO NR. 1014 "DĖL LIETUVOS RESPUBLIKOS VYRIAUSYBĖS IR IZRAELIO VALSTYBĖS VYRIAUSYBĖS BENDRADARBIAVIMO KULTŪROS, ŠVIETIMO IR MOKSLO SRITYSE MIŠRIOS KOMISIJOS DALIES, ATSTOVAUJANČIOS LIETUVAI, SUDARYMO" PAKEITIMO</text:p>
      <text:p text:style-name="P65"/>
      <text:p text:style-name="P66">*** Pabaiga ***</text:p>
      <text:p text:style-name="P67"/>
      <text:p text:style-name="P68"/>
      <text:p text:style-name="P69">Redagavo Aušra Bodin (2011-01-03)</text:p>
      <text:p text:style-name="P70"><text:s text:c="18"/>aubodi@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05:00Z</meta:creation-date>
    <dc:date>2015-02-16T19:05:00Z</dc:date>
    <meta:print-date>2003-08-13T09:50:00Z</meta:print-date>
    <meta:template xlink:href="Normal" xlink:type="simple"/>
    <meta:editing-cycles>2</meta:editing-cycles>
    <meta:editing-duration>PT0S</meta:editing-duration>
    <meta:document-statistic meta:page-count="2" meta:paragraph-count="45" meta:word-count="321" meta:character-count="2797" meta:row-count="76" meta:non-whitespace-character-count="2521"/>
  </office:meta>
</office:document-meta>
</file>