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/>
    </style:style>
    <style:style style:name="P81" style:parent-style-name="Normal" style:family="paragraph">
      <style:paragraph-properties fo:text-indent="3.543in"/>
      <style:text-properties style:font-size-complex="12pt"/>
    </style:style>
    <style:style style:name="P82" style:parent-style-name="Normal" style:family="paragraph">
      <style:paragraph-properties fo:text-indent="3.543in"/>
      <style:text-properties style:font-size-complex="12pt"/>
    </style:style>
    <style:style style:name="P83" style:parent-style-name="Normal" style:family="paragraph">
      <style:paragraph-properties fo:text-indent="3.543in"/>
      <style:text-properties style:font-size-complex="12p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/>
    </style:style>
    <style:style style:name="P271" style:parent-style-name="Normal" style:family="paragraph">
      <style:paragraph-properties fo:text-indent="3.543in"/>
      <style:text-properties style:font-size-complex="12pt"/>
    </style:style>
    <style:style style:name="P272" style:parent-style-name="Normal" style:family="paragraph">
      <style:paragraph-properties fo:text-indent="3.543in"/>
      <style:text-properties style:font-size-complex="12pt"/>
    </style:style>
    <style:style style:name="P273" style:parent-style-name="Normal" style:family="paragraph">
      <style:paragraph-properties fo:text-indent="3.54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indent="0.4923in"/>
    </style:style>
    <style:style style:name="TableColumn348" style:family="table-column">
      <style:table-column-properties style:column-width="0.4138in"/>
    </style:style>
    <style:style style:name="TableColumn349" style:family="table-column">
      <style:table-column-properties style:column-width="2.55in"/>
    </style:style>
    <style:style style:name="TableColumn350" style:family="table-column">
      <style:table-column-properties style:column-width="1.4722in"/>
    </style:style>
    <style:style style:name="TableColumn351" style:family="table-column">
      <style:table-column-properties style:column-width="1.8347in"/>
    </style:style>
    <style:style style:name="TableColumn352" style:family="table-column">
      <style:table-column-properties style:column-width="0.4215in"/>
    </style:style>
    <style:style style:name="Table347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>
        <style:tab-stops>
          <style:tab-stop style:type="left" style:position="2.3166in"/>
          <style:tab-stop style:type="left" style:leader-style="solid" style:leader-text="_" style:position="3.9666in"/>
          <style:tab-stop style:type="left" style:position="4.2666in"/>
          <style:tab-stop style:type="right" style:leader-style="solid" style:leader-text="_" style:position="6.7in"/>
        </style:tab-stops>
      </style:paragraph-properties>
    </style:style>
    <style:style style:name="P415" style:parent-style-name="Normal" style:family="paragraph">
      <style:paragraph-properties fo:text-indent="0.4923in">
        <style:tab-stops>
          <style:tab-stop style:type="center" style:position="3.1166in"/>
          <style:tab-stop style:type="center" style:position="5.4666in"/>
        </style:tab-stops>
      </style:paragraph-properties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paragraph-properties>
        <style:tab-stops>
          <style:tab-stop style:type="center" style:position="1.1687in"/>
        </style:tab-stops>
      </style:paragraph-properties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P428" style:parent-style-name="Normal" style:master-page-name="MPF3" style:family="paragraph">
      <style:paragraph-properties fo:break-before="page" fo:text-indent="3.543in" style:page-number="1"/>
    </style:style>
    <style:style style:name="P435" style:parent-style-name="Normal" style:family="paragraph">
      <style:paragraph-properties fo:text-indent="3.543in"/>
    </style:style>
    <style:style style:name="P436" style:parent-style-name="Normal" style:family="paragraph">
      <style:paragraph-properties fo:text-indent="3.543in"/>
    </style:style>
    <style:style style:name="P437" style:parent-style-name="Normal" style:family="paragraph">
      <style:paragraph-properties fo:text-indent="3.543in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4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4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5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5in"/>
        </style:tab-stops>
      </style:paragraph-properties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7in"/>
        </style:tab-stops>
      </style:paragraph-properties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33in"/>
        </style:tab-stops>
      </style:paragraph-properties>
    </style:style>
    <style:style style:name="P4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7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833in"/>
        </style:tab-stops>
      </style:paragraph-properties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6833in"/>
        </style:tab-stops>
      </style:paragraph-properties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7333in"/>
        </style:tab-stops>
      </style:paragraph-properties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>
        <style:tab-stops>
          <style:tab-stop style:type="left" style:position="2.9333in"/>
          <style:tab-stop style:type="left" style:leader-style="solid" style:leader-text="_" style:position="4.1in"/>
          <style:tab-stop style:type="left" style:position="4.5166in"/>
          <style:tab-stop style:type="right" style:leader-style="solid" style:leader-text="_" style:position="6.6937in"/>
        </style:tab-stops>
      </style:paragraph-properties>
    </style:style>
    <style:style style:name="P539" style:parent-style-name="Normal" style:family="paragraph">
      <style:paragraph-properties fo:text-indent="0.4923in">
        <style:tab-stops>
          <style:tab-stop style:type="center" style:position="2.6333in"/>
          <style:tab-stop style:type="center" style:position="3.5in"/>
          <style:tab-stop style:type="center" style:position="5.6166in"/>
        </style:tab-stops>
      </style:paragraph-properties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indent="0.4923in">
        <style:tab-stops>
          <style:tab-stop style:type="center" style:position="1.1687in"/>
        </style:tab-stops>
      </style:paragraph-properties>
      <style:text-properties fo:font-size="10pt" style:font-size-asian="10pt"/>
    </style:style>
    <style:style style:name="P544" style:parent-style-name="Normal" style:family="paragraph">
      <style:paragraph-properties fo:text-align="center"/>
    </style:style>
    <style:style style:name="P545" style:parent-style-name="Normal" style:master-page-name="MPF4" style:family="paragraph">
      <style:paragraph-properties fo:break-before="page" fo:text-indent="3.543in" style:page-number="1"/>
    </style:style>
    <style:style style:name="P552" style:parent-style-name="Normal" style:family="paragraph">
      <style:paragraph-properties fo:text-indent="3.543in"/>
    </style:style>
    <style:style style:name="P553" style:parent-style-name="Normal" style:family="paragraph">
      <style:paragraph-properties fo:text-indent="3.543in"/>
    </style:style>
    <style:style style:name="P554" style:parent-style-name="Normal" style:family="paragraph">
      <style:paragraph-properties fo:text-indent="3.543in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8" style:parent-style-name="Normal" style:family="paragraph">
      <style:paragraph-properties fo:text-indent="0.4923in">
        <style:tab-stops>
          <style:tab-stop style:type="center" style:position="4.8048in"/>
        </style:tab-stops>
      </style:paragraph-properties>
      <style:text-properties fo:font-size="10pt" style:font-size-asian="10pt"/>
    </style:style>
    <style:style style:name="P5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center" style:position="2.4673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73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font-size="10pt" style:font-size-asian="10pt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92" style:parent-style-name="Normal" style:family="paragraph">
      <style:paragraph-properties fo:text-indent="0.4923in">
        <style:tab-stops>
          <style:tab-stop style:type="center" style:position="3.0666in"/>
        </style:tab-stops>
      </style:paragraph-properties>
      <style:text-properties fo:font-size="10pt" style:font-size-asian="10pt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01" style:parent-style-name="DefaultParagraphFont" style:family="text">
      <style:text-properties fo:color="#000000" style:font-size-complex="11pt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98" style:parent-style-name="Normal" style:family="paragraph">
      <style:paragraph-properties fo:text-align="justify" fo:text-indent="0.4923in">
        <style:tab-stops>
          <style:tab-stop style:type="center" style:position="4.0333in"/>
        </style:tab-stops>
      </style:paragraph-properties>
      <style:text-properties fo:font-size="10pt" style:font-size-asian="10pt"/>
    </style:style>
    <style:style style:name="P69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700" style:parent-style-name="Normal" style:family="paragraph">
      <style:paragraph-properties fo:text-align="center">
        <style:tab-stops>
          <style:tab-stop style:type="right" style:leader-style="solid" style:leader-text="_" style:position="6.7in"/>
        </style:tab-stops>
      </style:paragraph-properties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>
        <style:tab-stops>
          <style:tab-stop style:type="left" style:leader-style="solid" style:leader-text="_" style:position="2.1666in"/>
          <style:tab-stop style:type="left" style:position="2.5in"/>
          <style:tab-stop style:type="left" style:leader-style="solid" style:leader-text="_" style:position="4.05in"/>
          <style:tab-stop style:type="left" style:position="4.5in"/>
          <style:tab-stop style:type="right" style:leader-style="solid" style:leader-text="_" style:position="6.7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center" style:position="0.909in"/>
          <style:tab-stop style:type="center" style:position="2.3166in"/>
          <style:tab-stop style:type="center" style:position="3.2666in"/>
          <style:tab-stop style:type="center" style:position="5.6in"/>
        </style:tab-stops>
      </style:paragraph-properties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>
        <style:tab-stops>
          <style:tab-stop style:type="left" style:leader-style="solid" style:leader-text="_" style:position="2.1666in"/>
          <style:tab-stop style:type="left" style:position="2.5in"/>
          <style:tab-stop style:type="left" style:leader-style="solid" style:leader-text="_" style:position="4.05in"/>
          <style:tab-stop style:type="left" style:position="4.5in"/>
          <style:tab-stop style:type="right" style:leader-style="solid" style:leader-text="_" style:position="6.7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center" style:position="1.0833in"/>
          <style:tab-stop style:type="center" style:position="2.3166in"/>
          <style:tab-stop style:type="center" style:position="3.2666in"/>
          <style:tab-stop style:type="center" style:position="5.6in"/>
        </style:tab-stops>
      </style:paragraph-properties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05-12-30:</text:span></text:p>
      <text:p text:style-name="P9"><text:span text:style-name="T10">Lietuvos Respublikos švietimo ir mokslo ministerija, Įsakymas</text:span></text:p>
      <text:p text:style-name="P11"><text:span text:style-name="T12">Nr.<text:s/></text:span><text:a xlink:href="https://www.e-tar.lt/portal/legalAct.html?documentId=TAR.4800727563FF" office:target-frame-name="_top" xlink:show="replace"><text:span text:style-name="T13">ISAK-2613</text:span></text:a><text:span text:style-name="T14">, 2005-12-21, Žin., 2005, Nr. 151-5572 (2005-12-29), i. k.<text:s/></text:span><text:span text:style-name="T15">1052070ISAKSAK-2613</text:span></text:p>
      <text:p text:style-name="P16"><text:span text:style-name="T17">Dėl Vaikų ir paauglių nusikalstamumo prevencijos programų savivaldybėse organizavimo ir finansavimo tvarkos aprašo patvirtinimo</text:span></text:p>
      <text:p text:style-name="P18"/>
      <text:p text:style-name="P19"><text:span text:style-name="T20">Suvestinė redakcija nuo 2005-03-23 iki 2005-12-29</text:span></text:p>
      <text:p text:style-name="P21"/>
      <text:p text:style-name="P22"><text:span text:style-name="T23">Įsakymas paskelbtas: Žin. 2005, Nr.<text:s/></text:span><text:a xlink:href="https://www.e-tar.lt/portal/legalAct.html?documentId=TAR.C45603A6457C" office:target-frame-name="_top" xlink:show="replace"><text:span text:style-name="T24">9-310</text:span></text:a><text:span text:style-name="T25">, i. k. 1052070ISAK0ISAK-61</text:span></text:p>
      <text:p text:style-name="P26"/>
      <text:p text:style-name="P27"/>
      <text:p text:style-name="P28"><text:span text:style-name="T29"/><text:span text:style-name="T30">LIETUVOS RESPUBLIKOS ŠVIETIMO IR MOKSLO MINISTRAS</text:span></text:p>
      <text:p text:style-name="P31"/>
      <text:p text:style-name="P32">Į S A K Y M A S</text:p>
      <text:p text:style-name="P33">DĖL VAIKŲ IR PAAUGLIŲ NUSIKALSTAMUMO PREVENCIJOS PROGRAMŲ SAVIVALDYBĖSE ORGANIZAVIMO IR FINANSAVIMO</text:p>
      <text:p text:style-name="P34"/>
      <text:p text:style-name="P35">2005 m. sausio 18 d. Nr. ISAK-61</text:p>
      <text:p text:style-name="P36">Vilnius</text:p>
      <text:p text:style-name="P37"/>
      <text:p text:style-name="P38"><text:span text:style-name="T39">Įgyvendindamas Vaikų ir paauglių nusikalstamumo prevencijos nacionalinę programą, kuriai pritarta Lietuvos Respublikos Vyriausybės 1997 m</text:span><text:span text:style-name="T40">. kovo 6 d. nutarimu Nr. 197 (Žin., 1997, Nr.<text:s/></text:span><text:a xlink:href="https://www.e-tar.lt/portal/lt/legalAct/TAR.ED216B2848B2" office:target-frame-name="_blank" xlink:show="new"><text:span text:style-name="T41">21-510</text:span></text:a><text:span text:style-name="T42">):</text:span></text:p>
      <text:p text:style-name="P43"><text:span text:style-name="T44">1</text:span><text:span text:style-name="T45">.<text:s/></text:span><text:span text:style-name="T46">Tvirtinu</text:span><text:span text:style-name="T47">:</text:span></text:p>
      <text:p text:style-name="P48"><text:span text:style-name="T49">1.1</text:span><text:span text:style-name="T50">. Vaikų ir paauglių nusikalstamumo prevencijos programų savivaldybėse organizavimo ir finansav</text:span><text:span text:style-name="T51">imo tvarkos aprašą (pridedama).</text:span></text:p>
      <text:p text:style-name="P52"><text:span text:style-name="T53">1.2</text:span><text:span text:style-name="T54">. Pavyzdinę sutarties formą (pridedama).</text:span></text:p>
      <text:p text:style-name="P55"><text:span text:style-name="T56">2</text:span><text:span text:style-name="T57">.<text:s/></text:span><text:span text:style-name="T58">Skelbiu</text:span><text:span text:style-name="T59"><text:s/>nuo 2005 m. sausio 20 iki vasario 20 d. Vaikų ir paauglių nusikalstamumo prevencijos programų konkursą ir<text:s/></text:span><text:span text:style-name="T60">pavedu</text:span><text:span text:style-name="T61"><text:s/>jį organizuoti Respublikiniams moksleivių tech</text:span><text:span text:style-name="T62">ninės kūrybos rūmams (A. Sakevičius).</text:span></text:p>
      <text:p text:style-name="P63"><text:span text:style-name="T64">3</text:span><text:span text:style-name="T65">.<text:s/></text:span><text:span text:style-name="T66">Laikau</text:span><text:span text:style-name="T67"><text:s/>netekusiu galios švietimo ir mokslo ministro 2004 m. sausio 22 d. įsakymą Nr. ISAK-94 „Dėl Vaikų ir paauglių nusikalstamumo prevencijos programų organizavimo ir finansavimo“ (Žin., 2004, Nr.<text:s/></text:span><text:a xlink:href="https://www.e-tar.lt/portal/lt/legalAct/TAR.56376738C8DF" office:target-frame-name="_blank" xlink:show="new"><text:span text:style-name="T68">15-472</text:span></text:a><text:span text:style-name="T69">).</text:span></text:p>
      <text:p text:style-name="P70"/>
      <text:p text:style-name="P71"/>
      <text:p text:style-name="P72"/>
      <text:p text:style-name="P73">ŠVIETIMO IR MOKSLO MINISTRAS<text:tab/>REMIGIJUS MOTUZAS</text:p>
      <text:soft-page-break/>
      <text:p text:style-name="P74">PATVIRTINTA</text:p>
      <text:p text:style-name="P81">Lietuvos Respublikos švietimo ir mokslo<text:s/></text:p>
      <text:p text:style-name="P82">ministro 2005 m. sausio 18 d. įsakymu<text:s/></text:p>
      <text:p text:style-name="P83">Nr. ISAK-61</text:p>
      <text:p text:style-name="P84"/>
      <text:p text:style-name="P85"><text:span text:style-name="T86">VAIKŲ IR PAAUGLIŲ NUSIKALSTAMUMO PREVENCIJOS PROGRAMŲ SAVIVALDYBĖSE ORGANIZAVIMO IR FINANSAVIMO TVARKOS APRAŠAS</text:span></text:p>
      <text:p text:style-name="P87"/>
      <text:p text:style-name="P88"><text:span text:style-name="T89">I</text:span><text:span text:style-name="T90">.<text:s/></text:span><text:span text:style-name="T91">BENDROSIOS<text:s/></text:span><text:span text:style-name="T92">NUOSTATOS</text:span></text:p>
      <text:p text:style-name="P93"/>
      <text:p text:style-name="P94"><text:span text:style-name="T95">1</text:span><text:span text:style-name="T96">. Vaikų ir paauglių nusikalstamumo prevencijos programų savivaldybėse organizavimas vykdomas įgyvendinant Vaikų ir paauglių nusikalstamumo prevencijos nacionalinę programą, kuriai pritarta Lietuvos Respublikos Vyriausybės 1997 m. kovo 6 d.<text:s/></text:span><text:span text:style-name="T97">nutarimu Nr. 197 (Žin., 1997, Nr.<text:s/></text:span><text:a xlink:href="https://www.e-tar.lt/portal/lt/legalAct/TAR.ED216B2848B2" office:target-frame-name="_blank" xlink:show="new"><text:span text:style-name="T98">21-510</text:span></text:a><text:span text:style-name="T99">).</text:span></text:p>
      <text:p text:style-name="P100"><text:span text:style-name="T101">2</text:span><text:span text:style-name="T102">. Vaikų ir paauglių nusikalstamumo prevencijos programų savivaldybėse organizavimo ir finansavimo tvarkos aprašas (toliau –</text:span><text:span text:style-name="T103"><text:s/>Aprašas) nustato savivaldybių programų konkurso organizavimo, laimėjusių konkursą programų finansavimo, atsiskaitymo už gautų lėšų panaudojimą bei programų priežiūros tvarką.</text:span></text:p>
      <text:p text:style-name="P104"><text:span text:style-name="T105">3</text:span><text:span text:style-name="T106">. Savivaldybių vaikų ir paauglių nusikalstamumo prevencijos programose (tol</text:span><text:span text:style-name="T107">iau – Programos) dalyvauja savivaldybės teritorijoje besimokantys vaikai.</text:span></text:p>
      <text:p text:style-name="P108"><text:span text:style-name="T109">4</text:span><text:span text:style-name="T110">. Įstaigos, kurių steigėjas yra apskrities viršininko administracija, programas teikia savivaldybei, kurios teritorijoje yra įstaiga.</text:span></text:p>
      <text:p text:style-name="P111"><text:span text:style-name="T112">5</text:span><text:span text:style-name="T113">. Konkurso tikslas: kurti saugią ir sv</text:span><text:span text:style-name="T114">eiką ugdymo(-si) ir socializacijos aplinką.</text:span></text:p>
      <text:p text:style-name="P115"><text:span text:style-name="T116">6</text:span><text:span text:style-name="T117">. Konkurso uždaviniai:</text:span></text:p>
      <text:p text:style-name="P118"><text:span text:style-name="T119">6.1</text:span><text:span text:style-name="T120">. plėtoti vaikų užimtumą, siekiant, kad daugelis vaikų po pamokų lankytų užsiėmimus pagal savo pomėgius, naudojant mokyklų sales, kabinetus, finansuojant vaikų popamokinio užimtum</text:span><text:span text:style-name="T121">o vadovus;</text:span></text:p>
      <text:p text:style-name="P122"><text:span text:style-name="T123">6.2</text:span><text:span text:style-name="T124">. organizuoti mokyklose veiklą smurto prieš vaikus prevencijos ir pagalbos vaikams srityje;</text:span></text:p>
      <text:p text:style-name="P125"><text:span text:style-name="T126">6.3</text:span><text:span text:style-name="T127">. vykdyti veiksmus, nukreiptus į vaikų delinkventinio elgesio pasireiškimų mokykloje mažinimą;</text:span></text:p>
      <text:p text:style-name="P128"><text:span text:style-name="T129">6.4</text:span><text:span text:style-name="T130">. skatinti mokyklų bendradarbiavimą s</text:span><text:span text:style-name="T131">u policijos įstaigomis vaikų teisės pažeidimų prevencijos srityje.</text:span></text:p>
      <text:p text:style-name="P132"/>
      <text:p text:style-name="P133"><text:span text:style-name="T134">II</text:span><text:span text:style-name="T135">.<text:s/></text:span><text:span text:style-name="T136">PROGRAMŲ KONKURSO ORGANIZAVIMAS</text:span></text:p>
      <text:p text:style-name="P137"/>
      <text:p text:style-name="P138"><text:span text:style-name="T139">7</text:span><text:span text:style-name="T140">. Programas konkursui gali teikti valstybinės, savivaldybių ir nevalstybinės institucijos, kiti juridiniai ir fiziniai asmenys.</text:span></text:p>
      <text:p text:style-name="P141"><text:span text:style-name="T142">8</text:span><text:span text:style-name="T143">.<text:s/></text:span><text:span text:style-name="T144">Programas rengėjai teikia savivaldybei.</text:span></text:p>
      <text:p text:style-name="P145"><text:span text:style-name="T146">9</text:span><text:span text:style-name="T147">. Programų įvertinimą, atrinkimą organizuoja ir programų vykdymą koordinuoja savivaldybėje sudaryta Vaikų ir paauglių nusikalstamumo prevencijos programų koordinavimo komisija (toliau – Komisija). Į komisijos su</text:span><text:span text:style-name="T148">dėtį turi būti įtrauktas apskrities viršininko administracijos atstovas.</text:span></text:p>
      <text:p text:style-name="P149"><text:span text:style-name="T150">10</text:span><text:span text:style-name="T151">. Argumentuotu sprendimu Komisija gali neatsižvelgti į Programų vertintojų pateiktas rekomendacijas.</text:span></text:p>
      <text:p text:style-name="P152"><text:span text:style-name="T153">11</text:span><text:span text:style-name="T154">. Atrinkdama Programas Komisija teikia prioritetus šioms Programoms:</text:span></text:p>
      <text:p text:style-name="P155"><text:span text:style-name="T156">1</text:span><text:span text:style-name="T157">1.1</text:span><text:span text:style-name="T158">. tęstinėms bei numatančioms vykdomos veiklos sklaidą;</text:span></text:p>
      <text:p text:style-name="P159"><text:span text:style-name="T160">11.2</text:span><text:span text:style-name="T161">. įtraukiančioms socialinius partnerius;</text:span></text:p>
      <text:p text:style-name="P162"><text:span text:style-name="T163">11.3</text:span><text:span text:style-name="T164">. turinčioms papildomų finansavimo šaltinių;</text:span></text:p>
      <text:p text:style-name="P165"><text:span text:style-name="T166">11.4</text:span><text:span text:style-name="T167">. numatančioms užimti daugiau vaikų.</text:span></text:p>
      <text:p text:style-name="P168"><text:span text:style-name="T169">12</text:span><text:span text:style-name="T170">. Prie Programos pridedama užpildyta<text:s/></text:span><text:span text:style-name="T171">pavyzdinė paraiškos forma (1 priedas).</text:span></text:p>
      <text:p text:style-name="P172"><text:span text:style-name="T173">13</text:span><text:span text:style-name="T174">. Savivaldybė iki einamųjų metų kovo 1 d. Respublikiniams moksleivių techninės kūrybos rūmams pateikia duomenis apie savivaldybės teritorijoje besimokančių vaikų skaičių ir savivaldybės planuojamas skirti lėšas<text:s/></text:span><text:span text:style-name="T175">Programoms vykdyti.</text:span></text:p>
      <text:p text:style-name="P176"/>
      <text:p text:style-name="P177"><text:span text:style-name="T178">III</text:span><text:span text:style-name="T179">.<text:s/></text:span><text:span text:style-name="T180">PROGRAMŲ FINANSAVIMAS</text:span></text:p>
      <text:p text:style-name="P181"/>
      <text:p text:style-name="P182"><text:span text:style-name="T183">14</text:span><text:span text:style-name="T184">. Savivaldybėms lėšos skiriamos vadovaujantis šiais kriterijais:</text:span></text:p>
      <text:p text:style-name="P185"><text:span text:style-name="T186">14.1</text:span><text:span text:style-name="T187">. savivaldybės teritorijoje besimokančių vaikų skaičius;</text:span></text:p>
      <text:p text:style-name="P188"><text:span text:style-name="T189">14.2</text:span><text:span text:style-name="T190">. savivaldybės skiriamos lėšos Programoms vykdyti.</text:span></text:p>
      <text:p text:style-name="P191"><text:span text:style-name="T192">15</text:span><text:span text:style-name="T193">. Švietimo ir mokslo ministras įsakymu sudaro Vaikų ir paauglių nusikalstamumo prevencijos nacionalinės programos koordinavimo komisiją, kuri, vadovaudamasi Aprašo 14 punkte nustatytais kriterijais, rekomenduoja švietimo ir mokslo ministrui skirti lėšų sav</text:span><text:span text:style-name="T194">ivaldybėms.</text:span></text:p>
      <text:p text:style-name="P195"><text:span text:style-name="T196">16</text:span><text:span text:style-name="T197">. Lėšos savivaldybėms skiriamos švietimo ir mokslo ministro įsakymu.</text:span></text:p>
      <text:p text:style-name="P198"><text:span text:style-name="T199">17</text:span><text:span text:style-name="T200">. Atsižvelgdama į skirtas lėšas, savivaldybė iki nurodyto termino pateikia Respublikiniams moksleivių techninės kūrybos rūmams skirtų lėšų paskirstymą ketvirčiais<text:s/></text:span><text:span text:style-name="T201">ir pagal straipsnius.</text:span></text:p>
      <text:p text:style-name="P202"><text:span text:style-name="T203">18</text:span><text:span text:style-name="T204">. Švietimo ir mokslo ministerija sudaro sutartis su savivaldybėmis.</text:span></text:p>
      <text:p text:style-name="P205"><text:span text:style-name="T206">19</text:span><text:span text:style-name="T207">. Lėšos skiriamos ketvirčiais pagal patvirtintą sąmatą, kuri yra neatskiriama sutarties dalis.</text:span></text:p>
      <text:p text:style-name="P208"><text:span text:style-name="T209">Sąmata rengiama vadovaujantis finansų ministro 2003 m. gruo</text:span><text:span text:style-name="T210">džio 17 d. įsakymu Nr. 1K-301 patvirtintomis formomis (forma BFP-1, forma BFP-2, forma BFP-4, forma BFP-10, forma BFP-17). Finansuojama proporcingai pagal gautus asignavimus iš valstybės iždo.</text:span></text:p>
      <text:p text:style-name="P211"><text:span text:style-name="T212">20</text:span><text:span text:style-name="T213">. Savivaldybėms skirtas lėšas Švietimo ir mokslo minister</text:span><text:span text:style-name="T214">ija pavedimu perveda savivaldybėms, o šios jas perveda Programų vykdytojams.</text:span></text:p>
      <text:p text:style-name="P215"><text:span text:style-name="T216">21</text:span><text:span text:style-name="T217">. Vykdant Programas ir sudarant sąmatas galima numatyti išlaidas darbo užmokesčiui, socialinio draudimo įmokoms, mitybai ir kitoms paslaugoms.</text:span></text:p>
      <text:p text:style-name="P218"><text:span text:style-name="T219">22</text:span><text:span text:style-name="T220">. Programose gali būti n</text:span><text:span text:style-name="T221">umatyti darbuotojų etatai (koordinatoriaus, pedagogo, psichologo, socialinio darbuotojo, socialinio pedagogo, vaikų popamokinio užimtumo vadovo, sporto organizatoriaus ir kt.). Darbo užmokestis darbuotojams nustatomas vadovaujantis Lietuvos Respublikos įst</text:span><text:span text:style-name="T222">atymais, Lietuvos Respublikos Vyriausybės nutarimais bei Švietimo ir mokslo ministerijos teisės aktais.</text:span></text:p>
      <text:p text:style-name="P223"><text:span text:style-name="T224">23</text:span><text:span text:style-name="T225">. Programoms skirtos lėšos negali būti naudojamos materialiajam ir nematerialiajam turtui įsigyti.</text:span></text:p>
      <text:p text:style-name="P226"/>
      <text:p text:style-name="P227"><text:span text:style-name="T228">IV</text:span><text:span text:style-name="T229">.<text:s/></text:span><text:span text:style-name="T230">ATSISKAITYMAS UŽ GAUTŲ LĖŠŲ PANAUDOJ</text:span><text:span text:style-name="T231">IMĄ IR PROGRAMŲ PRIEŽIŪRA</text:span></text:p>
      <text:p text:style-name="P232"/>
      <text:p text:style-name="P233"><text:span text:style-name="T234">24</text:span><text:span text:style-name="T235">. Savivaldybės, pasibaigus kiekvienam ketvirčiui, iki kito ketvirčio pirmo mėnesio 10 dienos Švietimo ir mokslo ministerijai pateikia Finansų ministerijos patvirtintą Biudžeto išlaidų sąmatos įvykdymo apyskaitą (forma Nr. 2</text:span><text:span text:style-name="T236">).</text:span></text:p>
      <text:p text:style-name="P237"><text:span text:style-name="T238">25</text:span><text:span text:style-name="T239">. Savivaldybės, biudžetiniams metams pasibaigus, iki kitų metų sausio 5 d. Švietimo ir mokslo ministerijai pateikia metinę Biudžeto išlaidų sąmatos įvykdymo apyskaitą.</text:span></text:p>
      <text:p text:style-name="P240"><text:span text:style-name="T241">26</text:span><text:span text:style-name="T242">. Savivaldybės iki kitų metų sausio 5 d. Respublikiniams moksleivių techn</text:span><text:span text:style-name="T243">inės kūrybos rūmams pateikia apibendrintą Vaikų ir paauglių nusikalstamumo prevencijos programų įgyvendinimo savivaldybėje veiklos ataskaitą (2 priedas).</text:span></text:p>
      <text:p text:style-name="P244"><text:span text:style-name="T245">27</text:span><text:span text:style-name="T246">. Nepanaudotos lėšos iki einamųjų metų gruodžio 25 d. turi būti grąžintos Švietimo ir mokslo min</text:span><text:span text:style-name="T247">isterijai.</text:span></text:p>
      <text:p text:style-name="P248"><text:span text:style-name="T249">28</text:span><text:span text:style-name="T250">. Programų vykdytojams skirtas lėšas naudojant ne pagal paskirtį, Komisija gali koreguoti Programoms skiriamų lėšų sumą arba siūlyti nutraukti sutartį ir pareikalauti nedelsiant grąžinti pervestas lėšas.</text:span></text:p>
      <text:p text:style-name="P251"><text:span text:style-name="T252">29</text:span><text:span text:style-name="T253">. Skirtos lėšos toliau<text:s/></text:span><text:span text:style-name="T254">nepervedamos tiems Programų vykdytojams, kurie laiku neatsiskaito už panaudotas lėšas ir kuriems buvo nutrauktas ankstesnės Programos finansavimas arba apie ją iš kontroliuojančių institucijų buvo gauta motyvuotų neigiamų atsiliepimų.</text:span></text:p>
      <text:p text:style-name="P255"><text:span text:style-name="T256">30</text:span><text:span text:style-name="T257">. Programų vykd</text:span><text:span text:style-name="T258">ymo finansinę priežiūrą ir kontrolę atlieka savivaldybės bei kitos valstybės įgaliotos institucijos.</text:span></text:p>
      <text:p text:style-name="P259"><text:span text:style-name="T260">31</text:span><text:span text:style-name="T261">. Programų veiklos priežiūrą vykdo savivaldybės.</text:span></text:p>
      <text:p text:style-name="P262"><text:span text:style-name="T263">______________</text:span></text:p>
      <text:soft-page-break/>
      <text:p text:style-name="P264">Vaikų ir paauglių nusikalstamumo prevencijos</text:p>
      <text:p text:style-name="P271">programų savivaldybėse organizavimo ir<text:s/></text:p>
      <text:p text:style-name="P272">finansavimo tvarkos aprašo</text:p>
      <text:p text:style-name="P273"><text:span text:style-name="T274">1</text:span><text:span text:style-name="T275"><text:s/>priedas</text:span></text:p>
      <text:p text:style-name="P276"/>
      <text:p text:style-name="P277"><text:span text:style-name="T278">PARAIŠKOS FORMA VAIKŲ IR PAAUGLIŲ NUSIKALSTAMUMO PREVENCIJOS PROGRAMOS KONKURSUI</text:span></text:p>
      <text:p text:style-name="P279"/>
      <text:p text:style-name="P280"><text:span text:style-name="T281">I</text:span><text:span text:style-name="T282">.<text:s/></text:span><text:span text:style-name="T283">PROGRAMOS PAVADINIMAS</text:span></text:p>
      <text:p text:style-name="P284"/>
      <text:p text:style-name="P285"><text:span text:style-name="T286">II</text:span><text:span text:style-name="T287">.<text:s/></text:span><text:span text:style-name="T288">INFORMACIJA APIE KONKURSO DALYVĮ</text:span></text:p>
      <text:p text:style-name="P289"/>
      <text:p text:style-name="P290">1. Jei konkurso dalyvis yra juridinis asmuo, nurodoma:</text:p>
      <text:p text:style-name="P291">1.1. juridinio asmens pavadinimas;</text:p>
      <text:p text:style-name="P292">1.2. juridinio asmens teisinė forma;</text:p>
      <text:p text:style-name="P293">1.3. juridinio asmens buveinė;</text:p>
      <text:p text:style-name="P294">1.4. juridinio asmens kodas;</text:p>
      <text:p text:style-name="P295">1.5. registras, kuriame kaupiami ir saugomi duomenys apie juridinį asmenį;</text:p>
      <text:p text:style-name="P296">1.6. banko rekvizitai (atsisk. sąsk. numeris, banko pavadinimas, banko kodas).</text:p>
      <text:p text:style-name="P297">2. Jei konkurso dalyvis yra fizinis asmuo, nurodoma:</text:p>
      <text:p text:style-name="P298">2.1. vardas, pavardė;</text:p>
      <text:p text:style-name="P299">2.2. asmens kodas;</text:p>
      <text:p text:style-name="P300">2.3. gyvenamoji vieta;</text:p>
      <text:p text:style-name="P301">2.4. trumpa informacija apie veiklą ir<text:s/>patirtį, dirbant su vaikais;</text:p>
      <text:p text:style-name="P302">2.5. susirašinėjimo adresas, telefonas, faksas, elektroninis paštas.</text:p>
      <text:p text:style-name="P303">3. Informacija apie programos koordinatorių:</text:p>
      <text:p text:style-name="P304">3.1. vardas ir pavardė;</text:p>
      <text:p text:style-name="P305">3.2. išsilavinimas;</text:p>
      <text:p text:style-name="P306">3.3. darbo vieta ir pareigos;</text:p>
      <text:p text:style-name="P307">3.4. susirašinėjimo adresas;</text:p>
      <text:p text:style-name="P308">3.5. darbo, namų, mobiliojo telefono numeris;</text:p>
      <text:p text:style-name="P309">3.6. fakso numeris;</text:p>
      <text:p text:style-name="P310">3.7. elektroninio pašto adresas.</text:p>
      <text:p text:style-name="P311"/>
      <text:p text:style-name="P312"><text:span text:style-name="T313">III</text:span><text:span text:style-name="T314">.<text:s/></text:span><text:span text:style-name="T315">TRUMPA INFORMACIJA APIE PROGRAMĄ</text:span></text:p>
      <text:p text:style-name="P316"/>
      <text:p text:style-name="P317">4. Trumpas programos pristatymas (4-6 sakiniai).</text:p>
      <text:p text:style-name="P318">5. Kiek metų gavote finansinę paramą programai vykdyti iš šio konkurso lėšų?</text:p>
      <text:p text:style-name="P319">6. Ar praėjusiais metais buvo finansuota Jūsų programa iš šio konkurso lėšų? Jeigu taip, kiek lėšų gavote?</text:p>
      <text:p text:style-name="P320">7. Programoje dalyvaus ____ vaikai (-ų).</text:p>
      <text:p text:style-name="P321">8. Programos įgyvendinimo trukmė (dienų<text:s/>skaičius).</text:p>
      <text:p text:style-name="P322">9. Programos vykdymo vieta (-os), adresas (-ai).</text:p>
      <text:p text:style-name="P323">10. Kokioms institucijoms, organizacijoms, fondams dar teikiama programa? Jeigu taip, kas dar finansuos programą?</text:p>
      <text:p text:style-name="P324">11. Visa prašoma suma (litais).</text:p>
      <text:p text:style-name="P325"/>
      <text:p text:style-name="P326"><text:span text:style-name="T327">IV</text:span><text:span text:style-name="T328">.<text:s/></text:span><text:span text:style-name="T329">PROGRAMOS TURINYS</text:span></text:p>
      <text:p text:style-name="P330"/>
      <text:p text:style-name="P331">12.<text:s/>Situacijos analizė (ne daugiau kaip 1 psl.).</text:p>
      <text:p text:style-name="P332">13. Programos tikslai ir uždaviniai.</text:p>
      <text:p text:style-name="P333">14. Programos aprašymas ir pagrindinės veiklos kryptys (ne daugiau kaip 3 psl.).</text:p>
      <text:p text:style-name="P334">15. Konkretus veiklos planas, įgyvendinimo etapai (ne daugiau kaip 3 psl.).</text:p>
      <text:p text:style-name="P335">16. Numatomi veiklos rezultatai.</text:p>
      <text:p text:style-name="P336"/>
      <text:p text:style-name="P337"><text:span text:style-name="T338">V</text:span><text:span text:style-name="T339">.<text:s/></text:span><text:span text:style-name="T340">ĮSTAIGOS (ORGANIZACIJOS) REGISTRACIJOS PAŽYMĖJIMO KOPIJA</text:span></text:p>
      <text:p text:style-name="P341"/>
      <text:p text:style-name="P342"><text:span text:style-name="T343">VI</text:span><text:span text:style-name="T344">.<text:s/></text:span><text:span text:style-name="T345">PRELIMINARI PROGRAMOS SĄMATA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Eil. Nr.</text:p>
          </table:table-cell>
          <table:table-cell table:style-name="TableCell356" table:number-rows-spanned="2">
            <text:p text:style-name="P357">Išlaidų pavadinimas</text:p>
          </table:table-cell>
          <table:table-cell table:style-name="TableCell358" table:number-columns-spanned="3">
            <text:p text:style-name="P359">200 m. (tūkst. Lt)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lėšos, prašomos iš Švietimo ir mokslo ministerijos</text:p>
          </table:table-cell>
          <table:table-cell table:style-name="TableCell365">
            <text:p text:style-name="P366">kiti finansavimo šaltiniai (nurodyti organizacijos pavadinimą, lėšas)</text:p>
          </table:table-cell>
          <table:table-cell table:style-name="TableCell367">
            <text:p text:style-name="P368">iš viso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Darbo užmokestis, pinigais (etatų sk./val. sk. x Lt x mėn. sk.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Faktinės socialinio draudimo įmoko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Prekių ir paslaugų naudojimas, iš jų: – mityba (vaikų sk. x Lt x dienų sk.)<text:s/>– kitos paslaugos (detalizuokite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Iš viso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Įstaigos (organizacijos) vadovas<text:tab/><text:tab/><text:tab/><text:tab/></text:p>
      <text:p text:style-name="P415"><text:tab/>(parašas)<text:tab/>(vardas ir pavardė)</text:p>
      <text:p text:style-name="P416"/>
      <text:p text:style-name="Normal">200___m.____________mėn. _______d.</text:p>
      <text:p text:style-name="P417"><text:tab/>(data)</text:p>
      <text:p text:style-name="P418"/>
      <text:p text:style-name="P419"><text:span text:style-name="T420">VII</text:span><text:span text:style-name="T421">.<text:s/></text:span><text:span text:style-name="T422">PAPILDOMI DOKUMENTAI</text:span></text:p>
      <text:p text:style-name="P423"/>
      <text:p text:style-name="P424">17. Rekomendacijos, tarpininkavimo raštai<text:s/>(originalai).</text:p>
      <text:p text:style-name="P425">18. Sutarčių su programą vykdančiais partneriais kopijos.</text:p>
      <text:p text:style-name="P426">19. Vaizdinė informacija.</text:p>
      <text:p text:style-name="P427">______________</text:p>
      <text:soft-page-break/>
      <text:p text:style-name="P428">Vaikų ir paauglių nusikalstamumo prevencijos</text:p>
      <text:p text:style-name="P435">programų savivaldybėse organizavimo ir<text:s/></text:p>
      <text:p text:style-name="P436">finansavimo tvarkos<text:s/>aprašo</text:p>
      <text:p text:style-name="P437">2<text:s/>priedas</text:p>
      <text:p text:style-name="P438"/>
      <text:p text:style-name="P439"><text:span text:style-name="T440">VAIKŲ IR PAAUGLIŲ NUSIKALSTAMUMO PREVENCIJOS PROGRAMŲ ĮGYVENDINIMO SAVIVALDYBĖJE VEIKLOS ATASKAITA</text:span></text:p>
      <text:p text:style-name="P441"/>
      <text:p text:style-name="P442">200___m. __________ ____ d. Nr. ____</text:p>
      <text:p text:style-name="P443"/>
      <text:p text:style-name="P444">1. Savivaldybės pavadinimas<text:tab/></text:p>
      <text:p text:style-name="P445"><text:tab/>.</text:p>
      <text:p text:style-name="P446">2. Adresas, telefonas, faksas, el. p.<text:s/><text:tab/></text:p>
      <text:p text:style-name="P447"><text:tab/>.</text:p>
      <text:p text:style-name="P448">3. Asmens, atsakingo už programų įgyvendinimą savivaldybėje, vardas, pavardė, darbovietė, pareigos, adresas, telefonas, faksas, el. p.<text:s/><text:tab/></text:p>
      <text:p text:style-name="P449"><text:tab/></text:p>
      <text:p text:style-name="P450"><text:tab/>.</text:p>
      <text:p text:style-name="P451">4. Savivaldybėje vykdytų programų skaičius<text:tab/></text:p>
      <text:p text:style-name="P452">5. Programų įgyvendinimo vieta (skaičius):</text:p>
      <text:p text:style-name="P453">5.1. miestas<text:s/>______;</text:p>
      <text:p text:style-name="P454">5.2. rajonas ______.</text:p>
      <text:p text:style-name="P455">6. Organizacijos tipas (skaičius):</text:p>
      <text:p text:style-name="P456">6.1. valstybinė ______;</text:p>
      <text:p text:style-name="P457">6.2. nevyriausybinė ______;</text:p>
      <text:p text:style-name="P458">6.3. kita (nurodyti).</text:p>
      <text:p text:style-name="P459">7. Programose dalyvavę vaikai (skaičius) ________.</text:p>
      <text:p text:style-name="P460">8. Organizuota renginių (skaičius):</text:p>
      <text:p text:style-name="P461">8.1. vaikams ______;</text:p>
      <text:p text:style-name="P462">8.2. tėvams ______;</text:p>
      <text:p text:style-name="P463">8.3. tėvams ir vaikams ______;</text:p>
      <text:p text:style-name="P464">8.4. pedagogams ______;</text:p>
      <text:p text:style-name="P465">8.5. kita (nurodyti).</text:p>
      <text:p text:style-name="P466">8.6. iš viso ______.</text:p>
      <text:p text:style-name="P467">9. Renginių pobūdis (skaičius):</text:p>
      <text:p text:style-name="P468">9.1. pedagoginio ______;</text:p>
      <text:p text:style-name="P469">9.2. psichologinio ______;</text:p>
      <text:p text:style-name="P470">9.3. socialinio ______;</text:p>
      <text:p text:style-name="P471">9.4. kultūrinio ______;</text:p>
      <text:p text:style-name="P472">9.5. sportinio ______;</text:p>
      <text:p text:style-name="P473">9.6. kita (nurodyti).</text:p>
      <text:p text:style-name="P474">10. Programų tikslų bei uždavinių įgyvendinimo įvertinimas<text:tab/></text:p>
      <text:p text:style-name="P475"><text:tab/></text:p>
      <text:p text:style-name="P476"><text:tab/></text:p>
      <text:p text:style-name="P477"><text:tab/></text:p>
      <text:p text:style-name="P478"><text:tab/></text:p>
      <text:p text:style-name="P479"><text:tab/></text:p>
      <text:p text:style-name="P480"><text:tab/></text:p>
      <text:p text:style-name="P481"><text:tab/></text:p>
      <text:p text:style-name="P482"><text:tab/></text:p>
      <text:p text:style-name="P483"><text:tab/></text:p>
      <text:p text:style-name="P484"><text:tab/>.</text:p>
      <text:p text:style-name="P485"/>
      <text:p text:style-name="P486">11. Bendradarbiavimas su kitomis institucijomis<text:s/>(nurodyti)<text:tab/></text:p>
      <text:p text:style-name="P487"><text:tab/></text:p>
      <text:p text:style-name="P488"><text:tab/></text:p>
      <text:p text:style-name="P489"><text:tab/></text:p>
      <text:p text:style-name="P490"><text:tab/></text:p>
      <text:p text:style-name="P491"><text:tab/></text:p>
      <text:p text:style-name="P492"><text:tab/></text:p>
      <text:p text:style-name="P493"><text:tab/></text:p>
      <text:p text:style-name="P494"><text:tab/></text:p>
      <text:p text:style-name="P495"><text:tab/>.</text:p>
      <text:p text:style-name="P496"/>
      <text:p text:style-name="P497">11.1. kokiomis formomis bendradarbiauta su šeima (globėjais, rūpintojais)? (nurodyti)<text:s/><text:tab/></text:p>
      <text:p text:style-name="P498"><text:tab/></text:p>
      <text:p text:style-name="P499"><text:tab/></text:p>
      <text:p text:style-name="P500"><text:tab/></text:p>
      <text:p text:style-name="P501"><text:tab/></text:p>
      <text:p text:style-name="P502"><text:tab/></text:p>
      <text:p text:style-name="P503"><text:tab/></text:p>
      <text:p text:style-name="P504"><text:tab/></text:p>
      <text:p text:style-name="P505"><text:tab/></text:p>
      <text:p text:style-name="P506"><text:tab/></text:p>
      <text:p text:style-name="P507"><text:tab/></text:p>
      <text:p text:style-name="P508"><text:tab/></text:p>
      <text:p text:style-name="P509"><text:tab/></text:p>
      <text:p text:style-name="P510"/>
      <text:p text:style-name="P511">12. Specialistai, dalyvavę programos vykdyme, (skaičius) ________, iš kurių:</text:p>
      <text:p text:style-name="P512">12.1. pedagogai<text:s/>(skaičius) ________;</text:p>
      <text:p text:style-name="P513">12.2. psichologai (skaičius) _______;</text:p>
      <text:p text:style-name="P514">12.3. socialiniai pedagogai (skaičius) _______;</text:p>
      <text:p text:style-name="P515">12.4. kiti (nurodyti).</text:p>
      <text:p text:style-name="P516">13. Finansavimas, gautas iš LR švietimo ir mokslo ministerijos praėjusiais metais (nurodyti sumą) _______.</text:p>
      <text:p text:style-name="P517"/>
      <text:p text:style-name="P518">14. Lėšos, gautos iš kitų finansavimo šaltinių (nurodyti sumą):</text:p>
      <text:p text:style-name="P519">14.1. savivaldybės skirtos lėšos __________;</text:p>
      <text:p text:style-name="P520">14.2. lėšos, gautos dalyvaujant kituose konkursuose ________;</text:p>
      <text:p text:style-name="P521">14.3. kitos (nurodyti šaltinį ir sumą) ____________________.</text:p>
      <text:p text:style-name="P522"/>
      <text:p text:style-name="P523">15.<text:s/>Metinė suma, kuri buvo reikalinga programoms įgyvendinti savivaldybėje ___________.</text:p>
      <text:p text:style-name="P524"/>
      <text:p text:style-name="P525">16. Ataskaitą rengė (vardas, pavardė, darbovietė, pareigos, telefonas, faksas, el. p., parašas)<text:s/><text:tab/></text:p>
      <text:p text:style-name="P526"><text:tab/></text:p>
      <text:p text:style-name="P527"><text:tab/></text:p>
      <text:p text:style-name="P528"><text:tab/></text:p>
      <text:p text:style-name="P529"><text:tab/></text:p>
      <text:p text:style-name="P530"><text:tab/></text:p>
      <text:p text:style-name="P531"><text:tab/></text:p>
      <text:p text:style-name="P532"><text:tab/></text:p>
      <text:p text:style-name="P533"><text:tab/></text:p>
      <text:p text:style-name="P534"><text:tab/></text:p>
      <text:p text:style-name="P535"><text:tab/></text:p>
      <text:soft-page-break/>
      <text:p text:style-name="P536"><text:tab/>.</text:p>
      <text:p text:style-name="P537"/>
      <text:p text:style-name="P538">Savivaldybės administracijos direktorius<text:s/><text:tab/><text:tab/><text:tab/><text:tab/></text:p>
      <text:p text:style-name="P539"><text:tab/>A. V.<text:tab/><text:span text:style-name="T540">(parašas)<text:s/></text:span><text:span text:style-name="T541"><text:tab/>(vardas ir pavardė)</text:span></text:p>
      <text:p text:style-name="P542"/>
      <text:p text:style-name="Normal">200___m.____________mėn. _______d.</text:p>
      <text:p text:style-name="P543"><text:tab/>(data)</text:p>
      <text:p text:style-name="P544">______________</text:p>
      <text:p text:style-name="Normal"/>
      <text:soft-page-break/>
      <text:p text:style-name="P545">PATVIRTINTA</text:p>
      <text:p text:style-name="P552">Lietuvos Respublikos švietimo ir mokslo<text:s/></text:p>
      <text:p text:style-name="P553">ministro 2005 m. sausio 18 d. įsakymu Nr.<text:s/></text:p>
      <text:p text:style-name="P554">ISAK-61</text:p>
      <text:p text:style-name="P555"/>
      <text:p text:style-name="P556"><text:span text:style-name="T557">SUTARTIS</text:span></text:p>
      <text:p text:style-name="P558"/>
      <text:p text:style-name="P559">200__m.<text:s/>_________ ___d. Nr. _____</text:p>
      <text:p text:style-name="P560">Vilnius</text:p>
      <text:p text:style-name="P561"/>
      <text:p text:style-name="P562"><text:span text:style-name="T563">I</text:span><text:span text:style-name="T564">.<text:s/></text:span><text:span text:style-name="T565">SUTARTIES ŠALYS</text:span></text:p>
      <text:p text:style-name="P566"/>
      <text:p text:style-name="P567">Lietuvos Respublikos švietimo ir mokslo ministerija (toliau sutartyje – Užsakovas), atstovaujama švietimo ir mokslo ministro<text:tab/>,</text:p>
      <text:p text:style-name="P568"><text:tab/>(vardas ir pavardė)</text:p>
      <text:p text:style-name="P569">veikiančio pagal ministerijos nuostatus<text:tab/>,</text:p>
      <text:p text:style-name="P570">ir<text:tab/>(toliau sutartyje – Vykdytojas),</text:p>
      <text:p text:style-name="P571"><text:tab/>(savivaldybės pavadinimas)</text:p>
      <text:p text:style-name="P572">atstovaujama<text:tab/>,</text:p>
      <text:p text:style-name="P573"><text:tab/>(pareigos, vardas ir pavardė)</text:p>
      <text:p text:style-name="P574">veikiančio (-ios) pagal<text:tab/>,</text:p>
      <text:p text:style-name="Normal">sudarė šią sutartį.</text:p>
      <text:p text:style-name="P575"/>
      <text:p text:style-name="P576"><text:span text:style-name="T577">II</text:span><text:span text:style-name="T578">.<text:s/></text:span><text:span text:style-name="T579">SUTARTIES OBJEKTAS</text:span></text:p>
      <text:p text:style-name="P580"/>
      <text:p text:style-name="P581">Vaikų ir paauglių nusikalstamumo prevencijos programų (toliau -Programų)<text:s/><text:tab/></text:p>
      <text:p text:style-name="P582"><text:tab/></text:p>
      <text:p text:style-name="Normal">savivaldybėje įgyvendinimas.</text:p>
      <text:p text:style-name="P583"/>
      <text:p text:style-name="P584"><text:span text:style-name="T585">III</text:span><text:span text:style-name="T586">.<text:s/></text:span><text:span text:style-name="T587">ŠALIŲ TEISĖS IR PAREIGOS</text:span></text:p>
      <text:p text:style-name="P588"/>
      <text:p text:style-name="P589">1. Užsakovas įsipareigoja:</text:p>
      <text:p text:style-name="P590">1.1. skirti Vykdytojui šios sutarties antroje dalyje nurodytai Programai vykdyti<text:s/><text:tab/></text:p>
      <text:p text:style-name="P591"><text:tab/>litų pagal</text:p>
      <text:p text:style-name="P592"><text:tab/>(suma žodžiais ir skaičiais)</text:p>
      <text:p text:style-name="Normal">sąmatą, pridėtą prie šios sutarties;</text:p>
      <text:p text:style-name="P593">1.2. lėšos skiriamos pagal Vykdytojo sudarytą sąmatą, kuri yra neatskiriama šios sutarties dalis. Sąmata sudaroma vadovaujantis Lietuvos Respublikos Vyriausybės nutarimais, Švietimo ir mokslo ministerijos teisės aktais bei finansų ministro<text:s/>2003 m. gruodžio 17 d. įsakymu Nr. 1K-301 patvirtintomis formomis (forma BFP-1, forma BFP-2, forma BFP-4, forma BFP-10, forma BFP-17). Lėšų, numatytų kitoms išlaidoms, neleidžiama naudoti pagrindinėms priemonėms įsigyti;</text:p>
      <text:p text:style-name="P594">1.3. teikti Vykdytojui metodinę<text:s/>konsultacinę pagalbą, reikalingą vaikų ir paauglių nusikalstamumo prevencijai organizuoti.</text:p>
      <text:p text:style-name="P595">2. Užsakovas turi teisę:</text:p>
      <text:p text:style-name="P596">2.1. iki sutarties pasirašymo pareikalauti, kad Vykdytojas pateiktų reikalingus duomenis apie Programą ir Vykdytoją;</text:p>
      <text:p text:style-name="P597">2.2.<text:s/>kontroliuoti Programos vykdymą ir lėšų panaudojimą;</text:p>
      <text:p text:style-name="P598">2.3. paaiškėjus, kad Vykdytojas panaudoja skirtas lėšas ne pagal paskirtį ir/arba laiku nepateikia Užsakovui reikiamų dokumentų, sustabdyti tolesnį Programos finansavimą ir/arba nutraukus šią sutartį<text:s/>pareikalauti nedelsiant grąžinti pervestas lėšas. Vykdytojui negrąžinus lėšų, Užsakovas turi teisę skirtą lėšų sumą išieškoti ne ginčo tvarka.</text:p>
      <text:p text:style-name="P599">3. Vykdytojas įsipareigoja:</text:p>
      <text:p text:style-name="P600"><text:span text:style-name="T601">3.1</text:span><text:span text:style-name="T602">. skirti šios sutarties antroje dalyje nurodytai Programai vykdyti</text:span><text:span text:style-name="T603"><text:tab/><text:s/>litų;</text:span><text:s/></text:p>
      <text:soft-page-break/>
      <text:p text:style-name="P604">Papildyta punktu:</text:p>
      <text:p text:style-name="P605"><text:span text:style-name="T606">Nr.<text:s/></text:span><text:a xlink:href="https://www.e-tar.lt/portal/legalAct.html?documentId=TAR.D0EA81A62ABD" office:target-frame-name="_top" xlink:show="replace"><text:span text:style-name="T607">ISAK-452</text:span></text:a><text:span text:style-name="T608">, 2005-03-17, Žin., 2005, Nr. 37-1203 (2005-03-22), i. k. 1052070ISAKISAK-452</text:span></text:p>
      <text:p text:style-name="Normal"/>
      <text:p text:style-name="P609">3.2. gautas lėšas panaudoti tik Programai vykdyti pagal sąmatą, pridėtą prie šios sutarties. Lėšos naudojamos vadovaujantis švietimo ir mokslo ministro 2005 m. sausio 18 d. įsakymu Nr. ISAK-61 „Dėl vaikų ir paauglių nusikalstamumo prevencijos programų savivaldybėse organizavimo ir finansavimo“. Vykdytojas – valstybinė ar savivaldybės biudžetinė įstaiga gautas lėšas apskaito kaip pavedimų lėšas. Kitos organizacijos – biudžetinėje sąskaitoje. Apskaita ir atskaitomybė tvarkoma Finansų ministerijos nustatyta tvarka;</text:p>
      <text:p text:style-name="P610">Punkto numeracijos pakeitimas:</text:p>
      <text:p text:style-name="P611"><text:span text:style-name="T612">Nr.<text:s/></text:span><text:a xlink:href="https://www.e-tar.lt/portal/legalAct.html?documentId=TAR.D0EA81A62ABD" office:target-frame-name="_top" xlink:show="replace"><text:span text:style-name="T613">ISAK-452</text:span></text:a><text:span text:style-name="T614">, 2005-03-17, Žin., 2005, Nr. 37-1203 (2005-03-22), i. k. 1052070ISAKISAK-452</text:span></text:p>
      <text:p text:style-name="Normal"/>
      <text:p text:style-name="P615">3.3. programoje dalyvauja_______ vaikų (-ai). Programos trukmė ____________ dienų;</text:p>
      <text:p text:style-name="P616">Punkto numeracijos<text:s/>pakeitimas:</text:p>
      <text:p text:style-name="P617"><text:span text:style-name="T618">Nr.<text:s/></text:span><text:a xlink:href="https://www.e-tar.lt/portal/legalAct.html?documentId=TAR.D0EA81A62ABD" office:target-frame-name="_top" xlink:show="replace"><text:span text:style-name="T619">ISAK-452</text:span></text:a><text:span text:style-name="T620">, 2005-03-17, Žin., 2005, Nr. 37-1203 (2005-03-22), i. k. 1052070ISAKISAK-452</text:span></text:p>
      <text:p text:style-name="Normal"/>
      <text:p text:style-name="P621">3.4. užtikrinti Programos ugdomojo proceso kokybę;</text:p>
      <text:p text:style-name="P622">Punkto numeracijos pakeitimas:</text:p>
      <text:p text:style-name="P623"><text:span text:style-name="T624">Nr.<text:s/></text:span><text:a xlink:href="https://www.e-tar.lt/portal/legalAct.html?documentId=TAR.D0EA81A62ABD" office:target-frame-name="_top" xlink:show="replace"><text:span text:style-name="T625">ISAK-452</text:span></text:a><text:span text:style-name="T626">, 2005-03-17, Žin., 2005, Nr. 37-1203 (2005-03-22), i. k. 1052070ISAKISAK-452</text:span></text:p>
      <text:p text:style-name="Normal"/>
      <text:p text:style-name="P627">3.5. užtikrinti vaikų saugumą, tinkamą maitinimą, sveikatos<text:s/>priežiūrą, higienos sąlygas, užimtumo organizavimą, priešgaisrinės saugos taisyklių laikymąsi;</text:p>
      <text:p text:style-name="P628">Punkto numeracijos pakeitimas:</text:p>
      <text:p text:style-name="P629"><text:span text:style-name="T630">Nr.<text:s/></text:span><text:a xlink:href="https://www.e-tar.lt/portal/legalAct.html?documentId=TAR.D0EA81A62ABD" office:target-frame-name="_top" xlink:show="replace"><text:span text:style-name="T631">ISAK-452</text:span></text:a><text:span text:style-name="T632">, 2005-03-17, Žin., 2005, Nr. 37-120</text:span><text:span text:style-name="T633">3 (2005-03-22), i. k. 1052070ISAKISAK-452</text:span></text:p>
      <text:p text:style-name="Normal"/>
      <text:p text:style-name="P634">3.6. nustatyta tvarka atsiskaityti Užsakovui už Programos vykdymą ir jai skirtų lėšų panaudojimą. Biudžeto išlaidų sąmatos įvykdymo apyskaita (forma Nr. 2) pateikiama Užsakovui kiekvienam ketvirčiui pasibaigus<text:s/>iki kito ketvirčio pirmo mėnesio 10 dienos;</text:p>
      <text:p text:style-name="P635">Punkto numeracijos pakeitimas:</text:p>
      <text:p text:style-name="P636"><text:span text:style-name="T637">Nr.<text:s/></text:span><text:a xlink:href="https://www.e-tar.lt/portal/legalAct.html?documentId=TAR.D0EA81A62ABD" office:target-frame-name="_top" xlink:show="replace"><text:span text:style-name="T638">ISAK-452</text:span></text:a><text:span text:style-name="T639">, 2005-03-17, Žin., 2005, Nr. 37-1203 (2005-03-22), i. k. 1052070ISAKISAK-452</text:span></text:p>
      <text:p text:style-name="Normal"/>
      <text:p text:style-name="P640">3.7. metinė biudžeto išlaidų sąmatos įvykdymo apyskaita pateikiama Švietimo ir mokslo ministerijai iki kitų metų sausio 5 d. Apibendrinta Vaikų ir paauglių nusikalstamumo prevencijos programų įgyvendinimo savivaldybėje veiklos ataskaita pateikiama iki kitų metų sausio 5 d. Respublikiniams moksleivių techninės kūrybos rūmams;</text:p>
      <text:p text:style-name="P641">Punkto numeracijos pakeitimas:</text:p>
      <text:p text:style-name="P642"><text:span text:style-name="T643">Nr.<text:s/></text:span><text:a xlink:href="https://www.e-tar.lt/portal/legalAct.html?documentId=TAR.D0EA81A62ABD" office:target-frame-name="_top" xlink:show="replace"><text:span text:style-name="T644">ISAK-452</text:span></text:a><text:span text:style-name="T645">, 2005-03-17, Žin., 2005, Nr. 37-1203 (2005-03-22), i. k. 10520</text:span><text:span text:style-name="T646">70ISAKISAK-452</text:span></text:p>
      <text:p text:style-name="Normal"/>
      <text:p text:style-name="P647">3.8. vaikų priežiūrai ir ugdymui parinkti tinkamą pedagoginį personalą;</text:p>
      <text:p text:style-name="P648">Punkto numeracijos pakeitimas:</text:p>
      <text:p text:style-name="P649"><text:span text:style-name="T650">Nr.<text:s/></text:span><text:a xlink:href="https://www.e-tar.lt/portal/legalAct.html?documentId=TAR.D0EA81A62ABD" office:target-frame-name="_top" xlink:show="replace"><text:span text:style-name="T651">ISAK-452</text:span></text:a><text:span text:style-name="T652">, 2005-03-17, Žin., 2005, Nr. 37-1203 (</text:span><text:span text:style-name="T653">2005-03-22), i. k. 1052070ISAKISAK-452</text:span></text:p>
      <text:p text:style-name="Normal"/>
      <text:p text:style-name="P654">3.9. kontroliuoti personalo darbą su vaikais.</text:p>
      <text:p text:style-name="P655"/>
      <text:p text:style-name="P656">Punkto numeracijos pakeitimas:</text:p>
      <text:p text:style-name="P657"><text:span text:style-name="T658">Nr.<text:s/></text:span><text:a xlink:href="https://www.e-tar.lt/portal/legalAct.html?documentId=TAR.D0EA81A62ABD" office:target-frame-name="_top" xlink:show="replace"><text:span text:style-name="T659">ISAK-452</text:span></text:a><text:span text:style-name="T660">, 2005-03-17, Žin., 2005, Nr. 37-1203<text:s/></text:span><text:span text:style-name="T661">(2005-03-22), i. k. 1052070ISAKISAK-452</text:span></text:p>
      <text:p text:style-name="Normal"/>
      <text:p text:style-name="P662"><text:span text:style-name="T663">IV</text:span><text:span text:style-name="T664">.<text:s/></text:span><text:span text:style-name="T665">SUTARTIES TERMINAS</text:span></text:p>
      <text:p text:style-name="P666"/>
      <text:p text:style-name="P667">4. Sutartis įsigalioja nuo pasirašymo dienos ir galioja iki visiško atsiskaitymo už Programos vykdymą ir jai skirtų lėšų panaudojimą.</text:p>
      <text:p text:style-name="P668">5. Sutartis gali būti nutraukta prieš terminą šalių susitarimu.</text:p>
      <text:p text:style-name="P669">6. Užsakovas gali nutraukti sutartį, jeigu Vykdytojas nevykdo arba netinkamai vykdo sutartinius įsipareigojimus.</text:p>
      <text:p text:style-name="P670">7. Vykdytojas gali nutraukti šią sutartį prieš terminą, raštu įspėjęs Užsakovą prieš 30 dienų.</text:p>
      <text:p text:style-name="P671"/>
      <text:p text:style-name="P672"><text:span text:style-name="T673">V</text:span><text:span text:style-name="T674">.<text:s/></text:span><text:span text:style-name="T675">ŠALIŲ A</text:span><text:span text:style-name="T676">TSAKOMYBĖ</text:span></text:p>
      <text:p text:style-name="P677"/>
      <text:p text:style-name="P678">8. Už sutartinių įsipareigojimų vykdymą šalys atsako Lietuvos Respublikos įstatymų nustatyta tvarka.</text:p>
      <text:p text:style-name="P679">9. Ginčai dėl sutarties vykdymo sprendžiami abipusiu susitarimu, o nesusitarus – teismo tvarka.</text:p>
      <text:p text:style-name="P680">10. Vykdytojas įstatymų nustatyta<text:s/>tvarka atsako už tikslingą gautų biudžeto lėšų panaudojimą. Nepanaudotos lėšos ir ne pagal paskirtį panaudotos lėšos grąžinamos į Užsakovo sąskaitą baigus Programą vykdyti, bet ne vėliau kaip iki einamųjų metų gruodžio 25 d.</text:p>
      <text:p text:style-name="P681"/>
      <text:p text:style-name="P682"><text:span text:style-name="T683">VI</text:span><text:span text:style-name="T684">.<text:s/></text:span><text:span text:style-name="T685">KITOS SĄLYGOS</text:span></text:p>
      <text:p text:style-name="P686"/>
      <text:p text:style-name="P687">11. Šalys neturi teisės perduoti savo įsipareigojimų pagal sutartį tretiesiems asmenims.</text:p>
      <text:p text:style-name="P688">12. Sutartis tebegalioja Lietuvos Respublikos Vyriausybei sumažinus finansavimą programoms vykdyti. Apie sąmatos pakeitimus Užsakovas raštu informuoja Vykdytoją per<text:s/>10 dienų.</text:p>
      <text:p text:style-name="P689">13. Sutartis sudaryta dviem vienodą juridinę galią turinčiais egzemplioriais – po vieną kiekvienai šaliai.</text:p>
      <text:p text:style-name="P690"/>
      <text:p text:style-name="P691"><text:span text:style-name="T692">VII</text:span><text:span text:style-name="T693">.<text:s/></text:span><text:span text:style-name="T694">ŠALIŲ JURIDINIAI ADRESAI IR REKVIZITAI</text:span></text:p>
      <text:p text:style-name="P695"/>
      <text:p text:style-name="P696">14. Užsakovas – biudžetinė įstaiga LR švietimo ir mokslo ministerija, kodas<text:s/>8860309, adresas: A. Volano g. 2/7, LT-01516 Vilnius, tel. (8~5) 274 31 25, faksas (8~5) 261 20 77, el. paštas smmin@smm.lt, atsisk. sąsk. Nr. LT 7300 0100 0245 7205 AB banke „Hansabankas“, banko kodas 73000. Įregistruota Statistikos departamento prie Lietuvos Respublikos Vyriausybės valstybės valdžios ir valdymo institucijų registre.</text:p>
      <text:p text:style-name="P697">15. Vykdytojas<text:tab/></text:p>
      <text:p text:style-name="P698"><text:tab/>(įmonės, įstaigos, organizacijos pavadinimas, adresas, tel., el. p., faksas,</text:p>
      <text:p text:style-name="P699"><text:tab/></text:p>
      <text:p text:style-name="P700">atsisk. sąsk. Nr., banko pavadinimas ir kodas, registras, kuriame kaupiami<text:s/>ir saugomi duomenys, registravimo Nr., kodas)</text:p>
      <text:p text:style-name="P701"/>
      <text:p text:style-name="Normal">Užsakovas</text:p>
      <text:p text:style-name="P702"><text:tab/><text:tab/><text:tab/><text:tab/><text:tab/></text:p>
      <text:p text:style-name="P703"><text:span text:style-name="T704"><text:tab/>(pareigų pavadinimas)<text:s/></text:span><text:span text:style-name="T705"><text:tab/></text:span><text:span text:style-name="T706">A. V.</text:span><text:span text:style-name="T707"><text:tab/><text:s/>(parašas)<text:s/></text:span><text:span text:style-name="T708"><text:tab/>(vardas ir pavardė)</text:span></text:p>
      <text:p text:style-name="P709"/>
      <text:p text:style-name="Normal">Vykdytojas</text:p>
      <text:p text:style-name="P710"><text:tab/><text:tab/><text:tab/><text:tab/><text:tab/></text:p>
      <text:p text:style-name="P711"><text:span text:style-name="T712"><text:tab/>(pareigų pavadinimas)<text:s/></text:span><text:span text:style-name="T713"><text:tab/></text:span><text:span text:style-name="T714">A. V.</text:span><text:span text:style-name="T715"><text:tab/><text:s/>(parašas)<text:s/></text:span><text:span text:style-name="T716"><text:tab/>(vardas ir pavardė)</text:span></text:p>
      <text:p text:style-name="P717"/>
      <text:p text:style-name="P718">Ministerijos atsakingas asmuo už sutarties<text:s/>sudarymą ir vykdymą Ligita Vaicekauskaitė, Socialinės politikos departamento Socialinių problemų sektoriaus vyr. specialistė, tel. (8 5) 274 31 30.</text:p>
      <text:p text:style-name="P719">______________</text:p>
      <text:p text:style-name="P720"/>
      <text:p text:style-name="Normal"/>
      <text:p text:style-name="Normal"/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Lietuvos Respublikos švietimo ir mokslo ministerija, Įsakymas</text:span></text:p>
      <text:soft-page-break/>
      <text:p text:style-name="P730"><text:span text:style-name="T731">Nr.<text:s/></text:span><text:a xlink:href="https://www.e-tar.lt/portal/legalAct.html?documentId=TAR.D0EA81A62ABD" office:target-frame-name="_top" xlink:show="replace"><text:span text:style-name="T732">ISAK-452</text:span></text:a><text:span text:style-name="T733">, 2005-03-17, Žin., 2005, Nr. 37-1203 (2005-03-22), i. k. 1052070ISAKISAK-452</text:span></text:p>
      <text:p text:style-name="P734"><text:span text:style-name="T735">Dėl švietimo ir mokslo ministro 2005 m. sausio 18 d. įsakymo Nr. ISAK-61 "Dėl Vaikų ir paa</text:span><text:span text:style-name="T736">uglių nusikalstamumo prevencijos programų savivaldybėse organizavimo ir finansavimo"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Header" style:family="paragraph">
      <style:paragraph-properties fo:text-align="center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8" style:parent-style-name="Header" style:family="paragraph">
      <style:paragraph-properties fo:text-align="center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Header" style:family="paragraph">
      <style:paragraph-properties fo:text-align="center"/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2" style:parent-style-name="Header" style:family="paragraph">
      <style:paragraph-properties fo:text-align="center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Header" style:family="paragraph">
      <style:paragraph-properties fo:text-align="center"/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9" style:parent-style-name="Header" style:family="paragraph">
      <style:paragraph-properties fo:text-align="center"/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page-number text:fixed="false">4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265"><text:page-number text:fixed="false">4</text:page-number></text:p>
        <text:p text:style-name="P266"/>
      </style:header>
      <style:footer>
        <text:p text:style-name="P267"/>
      </style:footer>
    </style:master-page>
    <style:master-page style:next-style-name="MP2" style:name="MPF2" style:page-layout-name="PL2">
      <style:header>
        <text:p text:style-name="P268"/>
        <text:p text:style-name="P269"/>
      </style:header>
      <style:footer>
        <text:p text:style-name="P270"/>
      </style:footer>
    </style:master-page>
    <style:master-page style:name="MP3" style:page-layout-name="PL3">
      <style:header>
        <text:p text:style-name="P429"><text:page-number text:fixed="false">4</text:page-number></text:p>
        <text:p text:style-name="P430"/>
      </style:header>
      <style:footer>
        <text:p text:style-name="P431"/>
      </style:footer>
    </style:master-page>
    <style:master-page style:next-style-name="MP3" style:name="MPF3" style:page-layout-name="PL3">
      <style:header>
        <text:p text:style-name="P432"/>
        <text:p text:style-name="P433"/>
      </style:header>
      <style:footer>
        <text:p text:style-name="P434"/>
      </style:footer>
    </style:master-page>
    <style:master-page style:name="MP4" style:page-layout-name="PL4">
      <style:header>
        <text:p text:style-name="P546"><text:page-number text:fixed="false">4</text:page-number></text:p>
        <text:p text:style-name="P547"/>
      </style:header>
      <style:footer>
        <text:p text:style-name="P548"/>
      </style:footer>
    </style:master-page>
    <style:master-page style:next-style-name="MP4" style:name="MPF4" style:page-layout-name="PL4">
      <style:header>
        <text:p text:style-name="P549"/>
        <text:p text:style-name="P550"/>
      </style:header>
      <style:footer>
        <text:p text:style-name="P5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13T11:13:00Z</meta:creation-date>
    <dc:date>2018-06-13T11:13:00Z</dc:date>
    <meta:template xlink:href="Normal.dotm" xlink:type="simple"/>
    <meta:editing-cycles>2</meta:editing-cycles>
    <meta:editing-duration>PT0S</meta:editing-duration>
    <meta:document-statistic meta:page-count="13" meta:paragraph-count="180" meta:word-count="2573" meta:character-count="22078" meta:row-count="615" meta:non-whitespace-character-count="19685"/>
  </office:meta>
</office:document-meta>
</file>