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style:font-name="Times New Roman" fo:font-size="10pt" style:font-size-asian="10pt" fo:language="lt" fo:country="LT"/>
    </style:style>
    <style:style style:name="P4" style:parent-style-name="Normal" style:family="paragraph">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Normal" style:family="paragraph">
      <style:paragraph-properties fo:text-align="center"/>
      <style:text-properties style:font-name="Times New Roman" fo:font-size="11pt" style:font-size-asian="11pt" fo:language="lt" fo:country="LT"/>
    </style:style>
    <style:style style:name="P7" style:parent-style-name="Normal" style:family="paragraph">
      <style:paragraph-properties fo:text-align="center"/>
      <style:text-properties style:font-name="Times New Roman" fo:font-size="11pt" style:font-size-asian="11pt" fo:language="lt" fo:country="LT"/>
    </style:style>
    <style:style style:name="P8" style:parent-style-name="Normal" style:family="paragraph">
      <style:paragraph-properties fo:text-align="justify"/>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paragraph-properties fo:text-align="center"/>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BlockText" style:family="paragraph">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fo:language="lt" fo:country="LT"/>
    </style:style>
    <style:style style:name="P14" style:parent-style-name="BodyTextIndent2" style:family="paragraph">
      <style:text-properties fo:font-size="11pt" style:font-size-asian="11pt"/>
    </style:style>
    <style:style style:name="P15" style:parent-style-name="Normal" style:family="paragraph">
      <style:paragraph-properties fo:text-align="justify" fo:text-indent="0.5in"/>
      <style:text-properties style:font-name="Times New Roman" fo:font-size="11pt" style:font-size-asian="11pt" fo:language="lt" fo:country="LT"/>
    </style:style>
    <style:style style:name="P16" style:parent-style-name="Normal" style:family="paragraph">
      <style:paragraph-properties fo:text-align="justify" fo:text-indent="0.5in"/>
      <style:text-properties style:font-name="Times New Roman" fo:font-size="11pt" style:font-size-asian="11pt" fo:language="lt" fo:country="LT"/>
    </style:style>
    <style:style style:name="P17" style:parent-style-name="Normal" style:family="paragraph">
      <style:paragraph-properties fo:text-align="justify" fo:text-indent="0.5in"/>
      <style:text-properties style:font-name="Times New Roman" fo:font-size="11pt" style:font-size-asian="11pt" fo:language="lt" fo:country="LT"/>
    </style:style>
    <style:style style:name="P18" style:parent-style-name="Normal" style:family="paragraph">
      <style:paragraph-properties fo:text-align="justify" fo:text-indent="0.5in"/>
      <style:text-properties style:font-name="Times New Roman" fo:font-size="11pt" style:font-size-asian="11pt" fo:language="lt" fo:country="LT"/>
    </style:style>
    <style:style style:name="P19" style:parent-style-name="Normal" style:family="paragraph">
      <style:paragraph-properties fo:text-align="justify" fo:text-indent="0.5in"/>
      <style:text-properties style:font-name="Times New Roman" fo:font-size="11pt" style:font-size-asian="11pt" fo:language="lt" fo:country="LT"/>
    </style:style>
    <style:style style:name="P20" style:parent-style-name="Normal" style:family="paragraph">
      <style:paragraph-properties fo:text-align="justify"/>
      <style:text-properties style:font-name="Times New Roman" fo:font-size="11pt" style:font-size-asian="11pt" fo:language="lt" fo:country="LT"/>
    </style:style>
    <style:style style:name="P21" style:parent-style-name="Normal" style:family="paragraph">
      <style:paragraph-properties fo:text-align="justify"/>
      <style:text-properties style:font-name="Times New Roman" fo:font-size="11pt" style:font-size-asian="11pt" fo:language="lt" fo:country="LT"/>
    </style:style>
    <style:style style:name="P22" style:parent-style-name="Normal" style:family="paragraph">
      <style:paragraph-properties fo:text-align="justify"/>
      <style:text-properties style:font-name="Times New Roman" fo:font-size="11pt" style:font-size-asian="11pt" fo:language="lt" fo:country="LT"/>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break-before="page" fo:text-align="center" fo:margin-left="3.5437in">
        <style:tab-stops/>
      </style:paragraph-properties>
      <style:text-properties style:font-name="Times New Roman" fo:font-size="11pt" style:font-size-asian="11pt" fo:language="lt" fo:country="LT"/>
    </style:style>
    <style:style style:name="P26" style:parent-style-name="Normal" style:family="paragraph">
      <style:paragraph-properties fo:text-align="center" fo:margin-left="3.5437in">
        <style:tab-stops/>
      </style:paragraph-properties>
      <style:text-properties style:font-name="Times New Roman" fo:font-size="11pt" style:font-size-asian="11pt" fo:language="lt" fo:country="LT"/>
    </style:style>
    <style:style style:name="P27" style:parent-style-name="Normal" style:family="paragraph">
      <style:paragraph-properties fo:text-align="center" fo:margin-left="3.5437in">
        <style:tab-stops/>
      </style:paragraph-properties>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BodyText20" style:family="paragraph">
      <style:paragraph-properties fo:margin-left="1.1812in" fo:margin-right="1.1826in">
        <style:tab-stops/>
      </style:paragraph-properties>
      <style:text-properties style:font-name="Times New Roman" fo:font-weight="bold" style:font-weight-asian="bold" fo:font-size="11pt" style:font-size-asian="11pt"/>
    </style:style>
    <style:style style:name="P30" style:parent-style-name="Normal" style:family="paragraph">
      <style:text-properties style:font-name="Times New Roman" fo:font-size="11pt" style:font-size-asian="11pt" fo:language="lt" fo:country="LT"/>
    </style:style>
    <style:style style:name="P31" style:parent-style-name="BodyText20" style:family="paragraph">
      <style:paragraph-properties style:line-height-at-least="0.25in" fo:text-indent="0.4722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style:style>
    <style:style style:name="P34" style:parent-style-name="Normal" style:family="paragraph">
      <style:paragraph-properties fo:text-align="justify" fo:text-indent="0.4722in"/>
      <style:text-properties style:font-name="Times New Roman" fo:font-size="11pt" style:font-size-asian="11pt"/>
    </style:style>
    <style:style style:name="P35" style:parent-style-name="Normal" style:family="paragraph">
      <style:paragraph-properties fo:text-align="justify" fo:text-indent="0.4722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2" style:parent-style-name="Normal" style:family="paragraph">
      <style:paragraph-properties fo:widows="0" fo:orphans="0"/>
    </style:style>
    <style:style style:name="T43" style:parent-style-name="DefaultParagraphFont" style:family="text">
      <style:text-properties style:font-name="Times New Roman" fo:font-style="italic" style:font-style-asian="italic" fo:font-size="10pt" style:font-size-asian="10pt" fo:language="lt" fo:country="LT"/>
    </style:style>
    <style:style style:name="T44" style:parent-style-name="Hyperlink" style:family="text">
      <style:text-properties style:font-name="Times New Roman" fo:font-style="italic" style:font-style-asian="italic" fo:font-size="10pt" style:font-size-asian="10pt"/>
    </style:style>
    <style:style style:name="T45" style:parent-style-name="DefaultParagraphFont" style:family="text">
      <style:text-properties style:font-name="Times New Roman" fo:font-style="italic" style:font-style-asian="italic" fo:font-size="10pt" style:font-size-asian="10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8" style:parent-style-name="Normal" style:family="paragraph">
      <style:paragraph-properties fo:widows="0" fo:orphans="0"/>
    </style:style>
    <style:style style:name="T49" style:parent-style-name="DefaultParagraphFont" style:family="text">
      <style:text-properties style:font-name="Times New Roman" fo:font-style="italic" style:font-style-asian="italic" fo:font-size="10pt" style:font-size-asian="10pt" fo:language="lt" fo:country="LT"/>
    </style:style>
    <style:style style:name="T50" style:parent-style-name="Hyperlink" style:family="text">
      <style:text-properties style:font-name="Times New Roman" fo:font-style="italic" style:font-style-asian="italic" fo:font-size="10pt" style:font-size-asian="10pt"/>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center" fo:margin-left="0.1972in" fo:margin-right="0.0993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7" style:parent-style-name="Normal" style:family="paragraph">
      <style:paragraph-properties fo:widows="0" fo:orphans="0"/>
    </style:style>
    <style:style style:name="T68" style:parent-style-name="DefaultParagraphFont" style:family="text">
      <style:text-properties style:font-name="Times New Roman" fo:font-style="italic" style:font-style-asian="italic" fo:font-size="10pt" style:font-size-asian="10pt" fo:language="lt" fo:country="L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3" style:family="paragraph">
      <style:paragraph-properties fo:text-indent="0.4722in"/>
      <style:text-properties style:use-window-font-color="true" fo:font-size="11pt" style:font-size-asian="11pt"/>
    </style:style>
    <style:style style:name="P86" style:parent-style-name="BodyText3" style:family="paragraph">
      <style:paragraph-properties fo:text-indent="0.4722in"/>
      <style:text-properties style:use-window-font-color="true" fo:font-size="11pt" style:font-size-asian="11pt"/>
    </style:style>
    <style:style style:name="P87" style:parent-style-name="BodyText3" style:family="paragraph">
      <style:paragraph-properties fo:text-indent="0.4722in"/>
      <style:text-properties style:use-window-font-color="true" fo:font-size="11pt" style:font-size-asian="11pt"/>
    </style:style>
    <style:style style:name="P8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9" style:parent-style-name="Normal" style:family="paragraph">
      <style:paragraph-properties fo:widows="0" fo:orphans="0"/>
    </style:style>
    <style:style style:name="T90" style:parent-style-name="DefaultParagraphFont" style:family="text">
      <style:text-properties style:font-name="Times New Roman" fo:font-style="italic" style:font-style-asian="italic" fo:font-size="10pt" style:font-size-asian="10pt" fo:language="lt" fo:country="LT"/>
    </style:style>
    <style:style style:name="T91" style:parent-style-name="Hyperlink" style:family="text">
      <style:text-properties style:font-name="Times New Roman" fo:font-style="italic" style:font-style-asian="italic" fo:font-size="10pt" style:font-size-asian="10pt"/>
    </style:style>
    <style:style style:name="T92" style:parent-style-name="DefaultParagraphFont" style:family="text">
      <style:text-properties style:font-name="Times New Roman" fo:font-style="italic" style:font-style-asian="italic" fo:font-size="10pt" style:font-size-asian="10pt" fo:language="lt" fo:country="LT"/>
    </style:style>
    <style:style style:name="P93" style:parent-style-name="BodyText3" style:family="paragraph">
      <style:paragraph-properties fo:text-indent="0.4722in"/>
      <style:text-properties style:use-window-font-color="true" fo:font-size="11pt" style:font-size-asian="11pt"/>
    </style:style>
    <style:style style:name="P94" style:parent-style-name="BodyText3" style:family="paragraph">
      <style:paragraph-properties fo:text-indent="0.4722in"/>
      <style:text-properties style:use-window-font-color="true" fo:font-size="11pt" style:font-size-asian="11pt"/>
    </style:style>
    <style:style style:name="P9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6" style:parent-style-name="Normal" style:family="paragraph">
      <style:paragraph-properties fo:widows="0" fo:orphans="0"/>
    </style:style>
    <style:style style:name="T97" style:parent-style-name="DefaultParagraphFont" style:family="text">
      <style:text-properties style:font-name="Times New Roman" fo:font-style="italic" style:font-style-asian="italic" fo:font-size="10pt" style:font-size-asian="10pt" fo:language="lt" fo:country="LT"/>
    </style:style>
    <style:style style:name="T98" style:parent-style-name="Hyperlink" style:family="text">
      <style:text-properties style:font-name="Times New Roman" fo:font-style="italic" style:font-style-asian="italic" fo:font-size="10pt" style:font-size-asian="10pt"/>
    </style:style>
    <style:style style:name="T99" style:parent-style-name="DefaultParagraphFont" style:family="text">
      <style:text-properties style:font-name="Times New Roman" fo:font-style="italic" style:font-style-asian="italic" fo:font-size="10pt" style:font-size-asian="10pt" fo:language="lt" fo:country="LT"/>
    </style:style>
    <style:style style:name="P100" style:parent-style-name="BodyText3" style:family="paragraph">
      <style:paragraph-properties fo:text-indent="0.4722in"/>
      <style:text-properties style:use-window-font-color="true" fo:font-size="11pt" style:font-size-asian="11pt"/>
    </style:style>
    <style:style style:name="P101" style:parent-style-name="BodyText3" style:family="paragraph">
      <style:paragraph-properties fo:text-indent="0.4722in"/>
      <style:text-properties style:use-window-font-color="true" fo:font-size="11pt" style:font-size-asian="11pt"/>
    </style:style>
    <style:style style:name="P10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3" style:parent-style-name="Normal" style:family="paragraph">
      <style:paragraph-properties fo:widows="0" fo:orphans="0"/>
    </style:style>
    <style:style style:name="T104" style:parent-style-name="DefaultParagraphFont" style:family="text">
      <style:text-properties style:font-name="Times New Roman" fo:font-style="italic" style:font-style-asian="italic" fo:font-size="10pt" style:font-size-asian="10pt" fo:language="lt" fo:country="LT"/>
    </style:style>
    <style:style style:name="T105" style:parent-style-name="Hyperlink" style:family="text">
      <style:text-properties style:font-name="Times New Roman" fo:font-style="italic" style:font-style-asian="italic" fo:font-size="10pt" style:font-size-asian="10pt"/>
    </style:style>
    <style:style style:name="T106" style:parent-style-name="DefaultParagraphFont" style:family="text">
      <style:text-properties style:font-name="Times New Roman" fo:font-style="italic" style:font-style-asian="italic" fo:font-size="10pt" style:font-size-asian="10pt" fo:language="lt" fo:country="LT"/>
    </style:style>
    <style:style style:name="P107" style:parent-style-name="BodyTextIndent" style:family="paragraph">
      <style:text-properties fo:language="en" fo:country="GB"/>
    </style:style>
    <style:style style:name="P108" style:parent-style-name="BodyTextIndent" style:family="paragraph">
      <style:text-properties fo:language="en" fo:country="GB"/>
    </style:style>
    <style:style style:name="P10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0" style:parent-style-name="Normal" style:family="paragraph">
      <style:paragraph-properties fo:widows="0" fo:orphans="0"/>
    </style:style>
    <style:style style:name="T111" style:parent-style-name="DefaultParagraphFont" style:family="text">
      <style:text-properties style:font-name="Times New Roman" fo:font-style="italic" style:font-style-asian="italic" fo:font-size="10pt" style:font-size-asian="10pt" fo:language="lt" fo:country="LT"/>
    </style:style>
    <style:style style:name="T112" style:parent-style-name="Hyperlink" style:family="text">
      <style:text-properties style:font-name="Times New Roman" fo:font-style="italic" style:font-style-asian="italic" fo:font-size="10pt" style:font-size-asian="10pt"/>
    </style:style>
    <style:style style:name="T113" style:parent-style-name="DefaultParagraphFont" style:family="text">
      <style:text-properties style:font-name="Times New Roman" fo:font-style="italic" style:font-style-asian="italic" fo:font-size="10pt" style:font-size-asian="10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BodyText3" style:family="paragraph">
      <style:paragraph-properties fo:text-indent="0.4722in"/>
      <style:text-properties style:use-window-font-color="true" fo:font-size="11pt" style:font-size-asian="11pt"/>
    </style:style>
    <style:style style:name="P116" style:parent-style-name="BodyText3" style:family="paragraph">
      <style:paragraph-properties fo:text-indent="0.4722in"/>
      <style:text-properties style:use-window-font-color="true" fo:font-size="11pt" style:font-size-asian="11pt"/>
    </style:style>
    <style:style style:name="P117" style:parent-style-name="BodyText3" style:family="paragraph">
      <style:paragraph-properties fo:text-indent="0.4722in"/>
    </style:style>
    <style:style style:name="T118" style:parent-style-name="DefaultParagraphFont" style:family="text">
      <style:text-properties style:use-window-font-color="true" style:text-position="-120% 100%" fo:font-size="11pt" style:font-size-asian="11pt"/>
    </style:style>
    <style:style style:name="P119" style:parent-style-name="BodyTextIndent2" style:family="paragraph">
      <style:text-properties fo:font-size="11pt" style:font-size-asian="11p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22" style:parent-style-name="Normal" style:family="paragraph">
      <style:paragraph-properties fo:widows="0" fo:orphans="0"/>
    </style:style>
    <style:style style:name="T123" style:parent-style-name="DefaultParagraphFont" style:family="text">
      <style:text-properties style:font-name="Times New Roman" fo:font-style="italic" style:font-style-asian="italic" fo:font-size="10pt" style:font-size-asian="10pt" fo:language="lt" fo:country="LT"/>
    </style:style>
    <style:style style:name="T124" style:parent-style-name="Hyperlink" style:family="text">
      <style:text-properties style:font-name="Times New Roman" fo:font-style="italic" style:font-style-asian="italic" fo:font-size="10pt" style:font-size-asian="10pt"/>
    </style:style>
    <style:style style:name="T125" style:parent-style-name="DefaultParagraphFont" style:family="text">
      <style:text-properties style:font-name="Times New Roman" fo:font-style="italic" style:font-style-asian="italic" fo:font-size="10pt" style:font-size-asian="10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widows="0" fo:orphans="0" fo:text-align="center"/>
      <style:text-properties style:font-name="Times New Roman" fo:font-size="11pt" style:font-size-asian="11pt" fo:language="lt" fo:country="LT"/>
    </style:style>
    <style:style style:name="P133" style:parent-style-name="Normal" style:family="paragraph">
      <style:paragraph-properties fo:widows="0" fo:orphans="0"/>
      <style:text-properties style:font-name="Times New Roman" fo:font-size="10pt" style:font-size-asian="10pt" fo:language="lt" fo:country="LT"/>
    </style:style>
    <style:style style:name="P134" style:parent-style-name="Normal" style:family="paragraph">
      <style:paragraph-properties fo:widows="0" fo:orphans="0"/>
      <style:text-properties style:font-name="Times New Roman" fo:font-size="10pt" style:font-size-asian="10pt" fo:language="lt" fo:country="LT"/>
    </style:style>
    <style:style style:name="P135" style:parent-style-name="Normal" style:family="paragraph">
      <style:paragraph-properties fo:widows="0" fo:orphans="0"/>
      <style:text-properties style:font-name="Times New Roman" fo:font-size="10pt" style:font-size-asian="10pt" fo:language="lt" fo:country="LT"/>
    </style:style>
    <style:style style:name="P136" style:parent-style-name="Normal" style:family="paragraph">
      <style:paragraph-properties fo:widows="0" fo:orphans="0"/>
      <style:text-properties style:font-name="Times New Roman" fo:font-size="10pt" style:font-size-asian="10pt" fo:language="lt" fo:country="LT"/>
    </style:style>
    <style:style style:name="P137" style:parent-style-name="Normal" style:family="paragraph">
      <style:paragraph-properties fo:widows="0" fo:orphans="0"/>
    </style:style>
    <style:style style:name="T138" style:parent-style-name="DefaultParagraphFont" style:family="text">
      <style:text-properties style:font-name="Times New Roman" fo:font-size="10pt" style:font-size-asian="10pt" fo:language="lt" fo:country="LT"/>
    </style:style>
    <style:style style:name="T139" style:parent-style-name="Hyperlink" style:family="text">
      <style:text-properties style:font-name="Times New Roman" fo:font-size="10pt" style:font-size-asian="10pt"/>
    </style:style>
    <style:style style:name="T140" style:parent-style-name="DefaultParagraphFont" style:family="text">
      <style:text-properties style:font-name="Times New Roman" fo:font-size="10pt" style:font-size-asian="10pt" fo:language="lt" fo:country="LT"/>
    </style:style>
    <style:style style:name="P141" style:parent-style-name="Normal" style:family="paragraph">
      <style:paragraph-properties fo:widows="0" fo:orphans="0"/>
      <style:text-properties style:font-name="Times New Roman" fo:font-size="10pt" style:font-size-asian="10pt" fo:language="lt" fo:country="LT"/>
    </style:style>
    <style:style style:name="P142" style:parent-style-name="Normal" style:family="paragraph">
      <style:paragraph-properties fo:widows="0" fo:orphans="0"/>
      <style:text-properties style:font-name="Times New Roman" fo:font-size="10pt" style:font-size-asian="10pt" fo:language="lt" fo:country="LT"/>
    </style:style>
    <style:style style:name="P143" style:parent-style-name="Normal" style:family="paragraph">
      <style:paragraph-properties fo:widows="0" fo:orphans="0"/>
      <style:text-properties style:font-name="Times New Roman" fo:font-size="10pt" style:font-size-asian="10pt" fo:language="lt" fo:country="LT"/>
    </style:style>
    <style:style style:name="P144" style:parent-style-name="Normal" style:family="paragraph">
      <style:paragraph-properties fo:widows="0" fo:orphans="0"/>
      <style:text-properties style:font-name="Times New Roman" fo:font-size="10pt" style:font-size-asian="10pt" fo:language="lt" fo:country="LT"/>
    </style:style>
    <style:style style:name="P145" style:parent-style-name="Normal" style:family="paragraph">
      <style:paragraph-properties fo:widows="0" fo:orphans="0"/>
      <style:text-properties style:font-name="Times New Roman" fo:font-size="10pt" style:font-size-asian="10pt" fo:language="lt" fo:country="LT"/>
    </style:style>
    <style:style style:name="P146" style:parent-style-name="Normal" style:family="paragraph">
      <style:paragraph-properties fo:widows="0" fo:orphans="0"/>
      <style:text-properties style:font-name="Times New Roman" fo:font-size="10pt" style:font-size-asian="10pt" fo:language="lt" fo:country="LT"/>
    </style:style>
    <style:style style:name="P147" style:parent-style-name="Normal" style:family="paragraph">
      <style:paragraph-properties fo:widows="0" fo:orphans="0"/>
    </style:style>
    <style:style style:name="T148" style:parent-style-name="DefaultParagraphFont" style:family="text">
      <style:text-properties style:font-name="Times New Roman" fo:font-size="10pt" style:font-size-asian="10pt" fo:language="lt" fo:country="LT"/>
    </style:style>
    <style:style style:name="T149" style:parent-style-name="Hyperlink" style:family="text">
      <style:text-properties style:font-name="Times New Roman" fo:font-size="10pt" style:font-size-asian="10pt"/>
    </style:style>
    <style:style style:name="P150" style:parent-style-name="Normal" style:family="paragraph">
      <style:paragraph-properties fo:widows="0" fo:orphans="0"/>
      <style:text-properties style:font-name="Times New Roman" fo:font-size="10pt" style:font-size-asian="10pt" fo:language="lt" fo:country="LT"/>
    </style:style>
    <style:style style:name="P151" style:parent-style-name="Normal" style:family="paragraph">
      <style:paragraph-properties fo:text-align="justify" style:line-height-at-least="0.25in" fo:text-indent="0.5in"/>
      <style:text-properties style:font-name="Times New Roman"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Nutarimas paskelbtas: Žin.,1999, Nr. 67-2156</text:p>
      <text:p text:style-name="P4">Neoficialus nutarimo tekstas</text:p>
      <text:p text:style-name="P5"/>
      <text:p text:style-name="P6">LIETUVOS RESPUBLIKOS VYRIAUSYBĖ</text:p>
      <text:p text:style-name="P7">N U T A R I M A S</text:p>
      <text:p text:style-name="P8"/>
      <text:p text:style-name="P9">1999 m. liepos 30 d. Nr. 877</text:p>
      <text:p text:style-name="P10">Vilnius</text:p>
      <text:p text:style-name="P11"/>
      <text:p text:style-name="P12">DĖL NUOLATINIŲ BUVEINIŲ APMOKESTINAMOJO PELNO NUSTATYMO TVARKOS PATVIRTINIMO</text:p>
      <text:p text:style-name="P13"/>
      <text:p text:style-name="P14">Vadovaudamasi<text:s/>Lietuvos Respublikos juridinių asmenų pelno mokesčio įstatymo (Žin., 1990, Nr. 24-601; 1998, Nr. 68-1977) 4 straipsniu, Lietuvos Respublikos Vyriausybė <text:s/>n u t a r i a :</text:p>
      <text:p text:style-name="P15">1. Patvirtinti Nuolatinių buveinių apmokestinamojo pelno nustatymo tvarką (pridedama).</text:p>
      <text:p text:style-name="P16">2. Šis nutarimas taikomas apskaičiuojant 1999 metų ir paskesniųjų metų apmokestinamąjį pelną.</text:p>
      <text:p text:style-name="P17"/>
      <text:p text:style-name="P18"/>
      <text:p text:style-name="P19"/>
      <text:p text:style-name="P20">Ministras Pirmininkas<text:tab/><text:tab/><text:tab/><text:tab/><text:tab/><text:tab/>Rolandas Paksas</text:p>
      <text:p text:style-name="P21"/>
      <text:p text:style-name="P22"/>
      <text:p text:style-name="P23">Finansų ministras<text:tab/><text:tab/><text:tab/><text:tab/><text:tab/><text:tab/>Jonas Lionginas</text:p>
      <text:p text:style-name="P24">__________________</text:p>
      <text:soft-page-break/>
      <text:p text:style-name="P25">PATVIRTINTA</text:p>
      <text:p text:style-name="P26">Lietuvos Respublikos Vyriausybės</text:p>
      <text:p text:style-name="P27">1999 m. liepos 30 d. nutarimu Nr. 877</text:p>
      <text:p text:style-name="P28"/>
      <text:p text:style-name="P29">NUOLATINIŲ BUVEINIŲ APMOKESTINAMOJO PELNO NUSTATYMO TVARKA</text:p>
      <text:p text:style-name="P30"/>
      <text:h text:style-name="Heading2" text:outline-level="2">I. BENDROSIOS NUOSTATOS</text:h>
      <text:p text:style-name="P31"><text:span text:style-name="T32">1.<text:s/></text:span><text:span text:style-name="T33">Užsienio valstybės įmonė laikoma turinčia nuolatinę buveinę, jeigu ji Lietuvoje:</text:span></text:p>
      <text:p text:style-name="P34">1.1. nuolat vykdo savo komercinę-ūkinę veiklą arba jos dalį;</text:p>
      <text:p text:style-name="P35">1.2. arba vykdo savo komercinę-ūkinę veiklą per priklausomą atstovą (agentą);</text:p>
      <text:p text:style-name="P36">1.3. arba naudoja statybos teritoriją, statybos, surinkimo arba įrangos objektą;</text:p>
      <text:p text:style-name="P37"><text:span text:style-name="T38">1.4. arba gamtinių išteklių tyrimui ar gavybai naudoja įrangą arba konstrukciją, įskaitant tam n</text:span><text:span text:style-name="T39">audojamus gręžinius arba laivus</text:span><text:span text:style-name="T40">.</text:span></text:p>
      <text:p text:style-name="P41">Punkto pakeitimai:</text:p>
      <text:p text:style-name="P42"><text:span text:style-name="T43">Nr.<text:s/></text:span><text:a xlink:href="http://www3.lrs.lt/cgi-bin/preps2?a=135998&amp;b=" office:target-frame-name="_top" xlink:show="replace"><text:span text:style-name="T44">643</text:span></text:a><text:span text:style-name="T45">, 2001 05 30, Žin., 2001, Nr. 48-1675 (2001 06 07)</text:span></text:p>
      <text:p text:style-name="P46"/>
      <text:p text:style-name="BodyTextIndent">2. Šios tvarkos 1.1 punkte nurodytu atveju užsienio valstybės įmonės Lietuvoje vykdoma komercinė-ūkinė veikla arba jos dalis turi atitikti komercinės-ūkinės veiklos nuolatinumo apibrėžimą, nustatytą finansų ministro. Nurodytas 1.2 punkte priklausomas atstovas (agentas) turi atitikti priklausomo atstovo (agento) statusą, kurio kriterijai<text:s/>nustatyti finansų ministro.</text:p>
      <text:p text:style-name="P47">Punkto pakeitimai:</text:p>
      <text:p text:style-name="P48"><text:span text:style-name="T49">Nr.<text:s/></text:span><text:a xlink:href="http://www3.lrs.lt/cgi-bin/preps2?a=135998&amp;b=" office:target-frame-name="_top" xlink:show="replace"><text:span text:style-name="T50">643</text:span></text:a><text:span text:style-name="T51">, 2001 05 30, Žin., 2001, Nr. 48-1675 (2001 06 07)</text:span></text:p>
      <text:p text:style-name="P52"/>
      <text:p text:style-name="P53">3. Nuolatinės buveinės veiklos pradžia yra pirmojo sandorio sudarymo diena, o veiklos<text:s/>pabaiga - visų sandorių įvykdymo diena. Nuolatinės buveinės veikla nenutrūksta, jeigu darbai laikinai nutraukiami (pvz., sezoninės pertraukos dėl blogo oro arba medžiagų, darbo jėgos stokos). Jeigu per nuolatinę buveinę veikianti užsienio valstybės įmonė darbams atlikti pasitelkia subrangovus, laikas, per kurį šie subrangovai atlieka darbus, įeina į nuolatinės buveinės (generalinio rangovo) veikimo laikotarpį. Jeigu subrangovai yra užsienio valstybių įmonės, nuo sandorio su jomis sudarymo momento laikoma, kad subrangovų įmonės Lietuvos Respublikoje turi nuolatinę buveinę.</text:p>
      <text:p text:style-name="P54">4. Statybos teritorijos, statybos, surinkimo arba įrangos objekto naudojimas – tai įvairių statinių (pastatų, tiltų, kanalų, vamzdynų ir panašiai) statybos, surinkimo, įrangos darbai.</text:p>
      <text:p text:style-name="P55"/>
      <text:p text:style-name="P56">II.<text:s/>NUOLATINIŲ BUVEINIŲ APMOKESTINAMOJO PELNO NUSTATYMAS IR PELNO MOKESČIO APSKAIČIAVIMAS BEI MOKĖJIMAS</text:p>
      <text:p text:style-name="P57">5. Nuolatinė buveinė apmokestinama pelno mokesčiu tokiomis pat apmokestinimo sąlygomis kaip ir Lietuvos Respublikos įmonė, išskyrus šioje tvarkoje nustatytas išimtis.</text:p>
      <text:p text:style-name="P58"/>
      <text:p text:style-name="P59"><text:span text:style-name="T60">6.<text:s/></text:span><text:span text:style-name="T61">Nuolatinės buveinės mokestiniai metai sutampa su kalendoriniais metais, tačiau ji gali pasirinkti mokestinius metus, sutampančius su užsienio valstybės įmonės, kurios nuolatinė buveinė ji yra, mokestiniais metais, su sąlyga, kad šie mokestin</text:span><text:span text:style-name="T62">iai metai yra pastovūs (nekeičiami) ir lygūs 12 mėnesių. Nuolatinė buveinė, registruodamasi mokesčio mokėtoja, turi pranešti (raštu) vietos mokesčio administratoriui, kokius mokestinius metus pasirinko. Jeigu nuolatinė buveinė pasirenka mokestinius metus,<text:s/></text:span><text:span text:style-name="T63">nesutampančius su kalendoriniais metais, pirmasis mokestinis laikotarpis yra laikotarpis nuo kalendorinių metų, kuriais nuolatinė buveinė įsiregistravo arba turėjo įsiregistruoti mokesčio mokėtoja Lietuvos Respublikoje, pradžios iki pasirinktojo mokestinio</text:span><text:span text:style-name="T64"><text:s/>laikotarpio pradžios</text:span><text:span text:style-name="T65">.</text:span></text:p>
      <text:p text:style-name="P66">Punkto pakeitimai:</text:p>
      <text:p text:style-name="P67"><text:span text:style-name="T68">Nr.<text:s/></text:span><text:a xlink:href="http://www3.lrs.lt/cgi-bin/preps2?a=135998&amp;b=" office:target-frame-name="_top" xlink:show="replace"><text:span text:style-name="T69">643</text:span></text:a><text:span text:style-name="T70">, 2001 05 30, Žin., 2001, Nr. 48-1675 (2001 06 07)</text:span></text:p>
      <text:p text:style-name="P71"/>
      <text:p text:style-name="P72">7. Prie nuolatinės buveinės bendrųjų pajamų priskiriamos pačios nuolatinės buveinės Lietuvos<text:s/>Respublikoje ir užsienio valstybėse uždirbtos bendrosios pajamos, kurias sudaro realizavimo ir nerealizacinės pajamos, nustatomos pagal Lietuvos Respublikos juridinių asmenų pelno mokesčio įstatymo 3 straipsnį.</text:p>
      <text:soft-page-break/>
      <text:p text:style-name="P73"><text:span text:style-name="T74">Prie sąnaudų, atimamų iš bendrųjų pajamų, pr</text:span><text:span text:style-name="T75">iskiriamos tokios pat sąnaudos, kurios atimamos iš bendrųjų pajamų apskaičiuojant Lietuvos Respublikos įmonių apmokestinamąjį pelną, t.y. sąnaudos, nurodytos Lietuvos Respublikos juridinių asmenų pelno mokesčio įstatymo 5 straipsnyje. Prie nuolatinės buvei</text:span><text:span text:style-name="T76">nės sąnaudų taip pat gali būti priskiriama užsienio valstybės įmonės patirtų sąnaudų, susijusių su šios nuolatinės buveinės veikla, dalis. Tokių sąnaudų dalis apskaičiuojama proporcingai pagal nuolatinės buveinės bendrųjų pajamų ir tos užsienio valstybės į</text:span><text:span text:style-name="T77">monės bendrųjų pajamų santykį.</text:span></text:p>
      <text:p text:style-name="P78"><text:span text:style-name="T79">Iš nuolatinės buveinės bendrųjų pajamų</text:span><text:span text:style-name="T80"><text:s/></text:span><text:span text:style-name="T81">atskaičius su šių pajamų uždirbimu susijusias sąnaudas, nustatomas bendrasis apmokestinamasis nuolatinės buveinės pelnas. Šis bendrasis apmokestinamasis pelnas gali būti mažinamas Lietuv</text:span><text:span text:style-name="T82">os Respublikos juridinių asmenų pelno mokesčio įstatymo 6 straipsnyje nurodytomis labdarai ir paramai skirtomis neapmokestinamomis sumomis bei išmokomis iš pelno, apmokestintomis fizinių asmenų pajamų mokesčiu. Atskaičius šias sumas, nustatomas apmokestina</text:span><text:span text:style-name="T83">masis pelnas, nuo kurio skaičiuojamas pelno mokestis. Jeigu mokestiniais metais patiriama nuostolių (neigiamų rezultatų), gautą nuostolių sumą finansų ministro nustatyta tvarka leidžiama perkelti į kitus mokestinius metus.</text:span></text:p>
      <text:p text:style-name="P84"/>
      <text:p text:style-name="P85">8. Jeigu užsienio valstybės įmonė turi keletą nuolatinių buveinių Lietuvos Respublikoje, jų pelnas apskaičiuojamas ir apmokestinamas atskirai, kai yra šios abi sąlygos:</text:p>
      <text:p text:style-name="P86">8.1. užsienio valstybės įmonės komercinė-ūkinė veikla, vykdoma per nuolatines buveines, yra aiškiai skirtinga;</text:p>
      <text:p text:style-name="P87">8.2. užsienio valstybės įmonės nuolatinės buveinės, per kurias vykdoma aiškiai skirtinga veikla, valdomos atskirai, nes užsienio valstybės įmonės valdymo struktūra organizuota pagal komercinės-ūkinės veiklos pobūdį.</text:p>
      <text:p text:style-name="P88">Punkto pakeitimai:</text:p>
      <text:p text:style-name="P89"><text:span text:style-name="T90">Nr.<text:s/></text:span><text:a xlink:href="http://www3.lrs.lt/cgi-bin/preps2?a=135998&amp;b=" office:target-frame-name="_top" xlink:show="replace"><text:span text:style-name="T91">643</text:span></text:a><text:span text:style-name="T92">, 2001 05 30, Žin., 2001, Nr. 48-1675 (2001 06 07)</text:span></text:p>
      <text:p text:style-name="P93"/>
      <text:p text:style-name="P94">9. Jeigu užsienio valstybės įmonė turi keletą nuolatinių buveinių Lietuvos Respublikoje ir jų pelnas apmokestinamas atskirai, užsienio valstybės įmonės vienos nuolatinės buveinės Lietuvos Respublikoje apmokestinamosios pajamos negali būti mažinamos tos pačios užsienio valstybės įmonės kitos nuolatinės buveinės Lietuvos Respublikoje sąnaudomis.</text:p>
      <text:p text:style-name="P95">Punkto pakeitimai:</text:p>
      <text:p text:style-name="P96"><text:span text:style-name="T97">Nr.<text:s/></text:span><text:a xlink:href="http://www3.lrs.lt/cgi-bin/preps2?a=135998&amp;b=" office:target-frame-name="_top" xlink:show="replace"><text:span text:style-name="T98">643</text:span></text:a><text:span text:style-name="T99">, 2001 05 30, Žin., 2001, Nr. 48-1675 (2001 06 07)</text:span></text:p>
      <text:p text:style-name="P100"/>
      <text:p text:style-name="P101">10. Nuolatinė buveinė pradeda teikti ataskaitas už tą mokestinį laikotarpį, kurį įsiregistravo arba turėjo įsiregistruoti mokesčio mokėtoja Lietuvos Respublikoje. Tačiau tuo atveju, kai nuolatinė buveinė pasirenka mokestinius metus, nesutampančius su kalendoriniais metais, tais metais, kuriais nuolatinė buveinė įsiregistravo arba turėjo įsiregistruoti mokesčio mokėtoja Lietuvos Respublikoje, ji pateikia ataskaitas ir už laikotarpį nuo kalendorinių metų pradžios iki pasirinktojo mokestinio laikotarpio pradžios.</text:p>
      <text:p text:style-name="P102">Punkto pakeitimai:</text:p>
      <text:p text:style-name="P103"><text:span text:style-name="T104">Nr.<text:s/></text:span><text:a xlink:href="http://www3.lrs.lt/cgi-bin/preps2?a=135998&amp;b=" office:target-frame-name="_top" xlink:show="replace"><text:span text:style-name="T105">643</text:span></text:a><text:span text:style-name="T106">, 2001 05 30, Žin., 2001, Nr. 48-1675 (2001 06 07)</text:span></text:p>
      <text:p text:style-name="P107"/>
      <text:p text:style-name="P108">11. Užsienio valstybės įmonės, vykdančios komercinę-ūkinę veiklą Lietuvos Respublikoje per nuolatinę buveinę, nuolatinės buveinės pelno mokesčio apyskaitos ir pelno mokesčio avansinės apyskaitos formas ir jų užpildymo tvarką nustato centrinis mokesčio administratorius.</text:p>
      <text:p text:style-name="P109">Punkto pakeitimai:</text:p>
      <text:p text:style-name="P110"><text:span text:style-name="T111">Nr.<text:s/></text:span><text:a xlink:href="http://www3.lrs.lt/cgi-bin/preps2?a=135998&amp;b=" office:target-frame-name="_top" xlink:show="replace"><text:span text:style-name="T112">643</text:span></text:a><text:span text:style-name="T113">, 2001 05 30, Žin., 2001, Nr. 48-1675 (2001 06 07)</text:span></text:p>
      <text:p text:style-name="P114"/>
      <text:p text:style-name="P115">12. Jeigu neįmanoma nustatyti nuolatinės buveinės veiklos bendrųjų pajamų dydžio, tokios veiklos bendrosios pajamos apskaičiuojamos pagal 12.1 ir 12.2 punktuose nurodytais būdais apskaičiuotų bendrųjų pajamų aritmetinį vidurkį<text:s/></text:p>
      <text:p text:style-name="P116"/>
      <text:p text:style-name="P117"><text:span text:style-name="T118"><draw:frame draw:z-index="0" draw:id="id0" draw:style-name="a1" draw:name="Object 1" text:anchor-type="as-char" svg:x="0in" svg:y="0in" svg:width="0.92708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19">12.1. užsienio valstybės įmonės atitinkamos veiklos bendrosios pajamos dauginamos iš nuolatinės buveinės atitinkamos veiklos sąnaudų lyginamojo dydžio (koeficiento), nustatomo nuo visų užsienio valstybės įmonės (kartu su visomis šios įmonės nuolatinėmis buveinėmis) atitinkamos veiklos sąnaudų;</text:p>
      <text:p text:style-name="P120">12.2. užsienio valstybės įmonės atitinkamos veiklos bendrosios pajamos dauginamos iš nuolatinės buveinės darbuotojų skaičiaus lyginamojo dydžio (koeficiento), nustatomo nuo viso užsienio valstybės įmonės (kartu su visomis šios įmonės nuolatinėmis buveinėmis) darbuotojų skaičiaus.</text:p>
      <text:p text:style-name="P121">Punkto pakeitimai:</text:p>
      <text:p text:style-name="P122"><text:span text:style-name="T123">Nr.<text:s/></text:span><text:a xlink:href="http://www3.lrs.lt/cgi-bin/preps2?a=135998&amp;b=" office:target-frame-name="_top" xlink:show="replace"><text:span text:style-name="T124">643</text:span></text:a><text:span text:style-name="T125">, 2001 05 30, Žin., 2001, Nr. 48-1675 (2001 06 07)</text:span></text:p>
      <text:p text:style-name="P126"/>
      <text:p text:style-name="P127">13. Apskaičiuojant nuolatinių buveinių apmokestinamąjį pelną ir pelno mokestį, Lietuvos Respublikos juridinių asmenų pelno mokesčio įstatymo 8, 9 ir 21 straipsniuose nustatytos apmokestinimo sąlygos<text:s/>taikomos tik toms nuolatinėms buveinėms, kurios įregistruotos Lietuvos Respublikoje kaip filialai ir veikia ne trumpiau kaip vienerius mokestinius metus.</text:p>
      <text:p text:style-name="P128">14. Jeigu nuolatinė buveinė išmoka sumas kitoms užsienio valstybių įmonėms (ne tai užsienio valstybės<text:s/>įmonei, kurios nuolatinė buveinė ji yra), kurios pagal Lietuvos Respublikos juridinių asmenų pelno mokesčio įstatymo 2 straipsnį priskiriamos prie užsienio valstybių įmonių pelno mokesčio objekto, ji Lietuvos Respublikos juridinių asmenų pelno mokesčio įstatymo 11 straipsnyje nustatyta tvarka iš šių sumų turi išskaičiuoti ir sumokėti 7 straipsnyje nustatyto dydžio pelno mokestį.</text:p>
      <text:p text:style-name="P129">15. Apskaičiuotą pelno mokestį ir pelno avansinius mokesčius nuolatinės buveinės moka Lietuvos Respublikos juridinių asmenų pelno<text:s/>mokesčio įstatymo nustatyta tvarka.</text:p>
      <text:p text:style-name="P130">16. Jeigu Lietuvos Respublikos juridinis asmuo, įmonė, neturinti juridinio asmens teisių, arba Lietuvoje esanti kitos užsienio valstybės įmonės nuolatinė buveinė (toliau vadinama – Lietuvos Respublikos įmonė), išmokanti<text:s/>sumas nuolatinei buveinei, turi jos registravimosi mokesčio mokėtoja pažymėjimo nuorašą, ji neturi iš išmokėtų sumų išskaičiuoti ir sumokėti pelno (pajamų) mokesčio.</text:p>
      <text:p text:style-name="P131">Jeigu Lietuvos Respublikos įmonė, išmokanti sumas nuolatinei buveinei, neturi jos registravimosi mokesčio mokėtoja pažymėjimo nuorašo, ji iš išmokėtų sumų turi išskaičiuoti bei sumokėti pelno (pajamų) mokestį (jeigu pagal Lietuvos Respublikos juridinių asmenų pelno mokesčio įstatymo 2 straipsnį ir Lietuvos Respublikos fizinių asmenų pajamų mokesčio laikinojo įstatymo 24 straipsnį šios išmokamos pajamos priskiriamos prie užsienio valstybių įmonių pelno (pajamų) mokesčio objekto).</text:p>
      <text:p text:style-name="P132">__________________</text:p>
      <text:p text:style-name="P133">Pakeitimai:</text:p>
      <text:p text:style-name="P134"/>
      <text:p text:style-name="P135">1.</text:p>
      <text:p text:style-name="P136">Lietuvos Respublikos Vyriausybė, Nutarimas</text:p>
      <text:p text:style-name="P137"><text:span text:style-name="T138">Nr.<text:s/></text:span><text:a xlink:href="http://www3.lrs.lt/cgi-bin/preps2?a=135998&amp;b=" office:target-frame-name="_top" xlink:show="replace"><text:span text:style-name="T139">643</text:span></text:a><text:span text:style-name="T140">, 2001 05 30, Žin., 2001, Nr. 48-1675 (2001 06 07)</text:span></text:p>
      <text:p text:style-name="P141">DĖL LIETUVOS RESPUBLIKOS VYRIAUSYBĖS 1999 M. LIEPOS 30 D. NUTARIMO NR. 877 "DĖL NUOLATINIŲ BUVEINIŲ APMOKESTINAMOJO PELNO NUSTATYMO TVARKOS PATVIRTINIMO" DALINIO PAKEITIMO</text:p>
      <text:p text:style-name="P142"/>
      <text:p text:style-name="P143">*** Pabaiga ***</text:p>
      <text:p text:style-name="P144"/>
      <text:p text:style-name="P145"/>
      <text:p text:style-name="P146">Redagavo: Angonita Rupšytė (2001 06 04)</text:p>
      <text:p text:style-name="P147"><text:span text:style-name="T148"><text:s text:c="18"/></text:span><text:a xlink:href="mailto:anrups@lrs.lt" office:target-frame-name="_top" xlink:show="replace"><text:span text:style-name="T149">anrups@lrs.lt</text:span></text:a></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size="11pt" style:font-size-asian="11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widows="0" fo:orphans="0"/>
      <style:text-properties style:font-name="Times New Roman" fo:font-style="italic" style:font-style-asian="italic" fo:font-size="10pt" style:font-size-asian="10pt" fo:language="lt" fo:country="LT" fo:hyphenate="false"/>
    </style:style>
    <style:style style:name="Normal" style:display-name="Normal" style:family="paragraph">
      <style:text-properties style:font-name="HelveticaLT" fo:font-size="12pt" style:font-size-asian="12pt" fo:language="en" fo:country="GB" style:language-asian="en" style:country-asian="US" fo:hyphenate="false"/>
    </style:style>
    <style:style style:name="DefaultParagraphFont" style:display-name="Default Paragraph Font" style:family="text"/>
    <style:style style:name="Closing" style:display-name="Closing" style:family="paragraph" style:parent-style-name="Normal">
      <style:paragraph-properties fo:margin-left="2.9527in">
        <style:tab-stops/>
      </style:paragraph-properties>
      <style:text-properties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margin-left="0.1965in">
        <style:tab-stops/>
      </style:paragraph-properties>
      <style:text-properties fo:hyphenate="false"/>
    </style:style>
    <style:style style:name="Subtitle" style:display-name="Subtitle" style:family="paragraph" style:parent-style-name="Normal">
      <style:paragraph-properties fo:text-align="center" fo:margin-bottom="0.0416in"/>
      <style:text-properties style:font-name="Arial"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lockText" style:display-name="Block Text" style:family="paragraph" style:parent-style-name="Normal">
      <style:paragraph-properties fo:text-align="center" fo:margin-left="1.0833in" fo:margin-right="1.084in">
        <style:tab-stops/>
      </style:paragraph-properties>
      <style:text-properties style:font-name="TimesLT" fo:font-weight="bold" style:font-weight-asian="bold" fo:language="lt" fo:country="LT" fo:hyphenate="false"/>
    </style:style>
    <style:style style:name="BodyText20" style:display-name="Body Text 2" style:family="paragraph" style:parent-style-name="Normal">
      <style:paragraph-properties fo:text-align="center"/>
      <style:text-properties style:font-name="TimesL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language="lt" fo:country="LT" fo:hyphenate="false"/>
    </style:style>
    <style:style style:name="BodyText3" style:display-name="Body Text 3" style:family="paragraph" style:parent-style-name="Normal">
      <style:paragraph-properties fo:text-align="justify"/>
      <style:text-properties style:font-name="Times New Roman" fo:color="#FF0000"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1995.10.        05-30\									        Į  1995.10.      Nr.</dc:title>
    <dc:subject/>
    <meta:initial-creator>Dalia Skairienė</meta:initial-creator>
    <dc:creator>Adlib User</dc:creator>
    <meta:creation-date>2015-02-16T19:06:00Z</meta:creation-date>
    <dc:date>2015-02-16T19:06:00Z</dc:date>
    <meta:print-date>8910-05-16T19:52:39Z</meta:print-date>
    <meta:template xlink:href="Normal" xlink:type="simple"/>
    <meta:editing-cycles>2</meta:editing-cycles>
    <meta:editing-duration>PT0S</meta:editing-duration>
    <meta:document-statistic meta:page-count="3" meta:paragraph-count="86" meta:word-count="1400" meta:character-count="11049" meta:row-count="190" meta:non-whitespace-character-count="9735"/>
  </office:meta>
</office:document-meta>
</file>