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style>
    <style:style style:name="P5" style:parent-style-name="Normal" style:family="paragraph">
      <style:paragraph-properties fo:text-align="center" style:line-height-at-least="0.1666in"/>
    </style:style>
    <style:style style:name="P6" style:parent-style-name="Header" style:family="paragraph">
      <style:paragraph-properties>
        <style:tab-stops/>
      </style:paragraph-properties>
    </style:style>
    <style:style style:name="P7" style:parent-style-name="Header" style:family="paragraph">
      <style:paragraph-properties>
        <style:tab-stops/>
      </style:paragraph-properties>
      <style:text-properties fo:font-style="italic" style:font-style-asian="italic" fo:font-size="10pt" style:font-size-asian="10p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style="italic" style:font-style-asian="italic" fo:font-size="10pt" style:font-size-asian="10pt"/>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Normal" style:family="paragraph">
      <style:paragraph-properties fo:text-align="justify" fo:text-indent="0.4923in"/>
      <style:text-properties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PlainText" style:family="paragraph">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BodyTextIndent" style:family="paragraph">
      <style:paragraph-properties fo:text-align="justify" fo:margin-top="0in" fo:margin-left="0in" fo:text-indent="0.4923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3" style:family="paragraph">
      <style:paragraph-properties fo:text-indent="0.4923in">
        <style:tab-stops/>
      </style:paragraph-properties>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PlainText" style:family="paragraph">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BodyText3" style:family="paragraph">
      <style:paragraph-properties fo:text-indent="0.4923in">
        <style:tab-stops/>
      </style:paragraph-properties>
      <style:text-properties fo:font-size="11pt" style:font-size-asian="11pt"/>
    </style:style>
    <style:style style:name="P6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725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Header" style:family="paragraph">
      <style:paragraph-properties>
        <style:tab-stops>
          <style:tab-stop style:type="left" style:position="4.725in"/>
        </style:tab-stops>
      </style:paragraph-properties>
      <style:text-properties fo:font-size="11pt" style:font-size-asian="11pt"/>
    </style:style>
    <style:style style:name="P7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79" style:parent-style-name="Normal" style:family="paragraph">
      <style:paragraph-properties fo:margin-left="3.15in">
        <style:tab-stops/>
      </style:paragraph-properties>
      <style:text-properties fo:text-transform="uppercase" fo:font-size="11pt" style:font-size-asian="11pt"/>
    </style:style>
    <style:style style:name="P80" style:parent-style-name="BodyTextIndent" style:family="paragraph">
      <style:paragraph-properties fo:text-align="start" fo:margin-top="0in"/>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PlainText" style:family="paragraph">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BodyText" style:family="paragraph">
      <style:paragraph-properties fo:text-align="center"/>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text-transform="uppercase"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PlainText" style:family="paragraph">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PlainText" style:family="paragraph">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ab-stops>
          <style:tab-stop style:type="left" style:position="2.1659in"/>
        </style:tab-stops>
      </style:paragraph-properties>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BodyText3" style:family="paragraph">
      <style:paragraph-properties fo:text-indent="0.4923in">
        <style:tab-stops/>
      </style:paragraph-properties>
      <style:text-properties fo:font-size="11pt" style:font-size-asian="11pt"/>
    </style:style>
    <style:style style:name="P127" style:parent-style-name="BodyText3" style:family="paragraph">
      <style:paragraph-properties fo:text-indent="0.4923in">
        <style:tab-stops/>
      </style:paragraph-properties>
      <style:text-properties fo:font-size="11pt" style:font-size-asian="11pt"/>
    </style:style>
    <style:style style:name="P128" style:parent-style-name="BodyText3" style:family="paragraph">
      <style:paragraph-properties fo:text-indent="0.4923in">
        <style:tab-stops/>
      </style:paragraph-properties>
      <style:text-properties fo:font-size="11pt" style:font-size-asian="11pt"/>
    </style:style>
    <style:style style:name="P129" style:parent-style-name="PlainText" style:family="paragraph">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BodyText3" style:family="paragraph">
      <style:paragraph-properties fo:text-indent="0.4923in">
        <style:tab-stops/>
      </style:paragraph-properties>
      <style:text-properties fo:font-size="11pt" style:font-size-asian="11pt"/>
    </style:style>
    <style:style style:name="P134" style:parent-style-name="BodyText3" style:family="paragraph">
      <style:paragraph-properties fo:text-indent="0.4923in">
        <style:tab-stops/>
      </style:paragraph-properties>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PlainText" style:family="paragraph">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center"/>
      <style:text-properties fo:font-size="11pt" style:font-size-asian="11pt"/>
    </style:style>
    <style:style style:name="T143" style:parent-style-name="DefaultParagraphFont" style:family="text">
      <style:text-properties fo:font-weight="bold" style:font-weight-asian="bold" fo:font-style="italic" style:font-style-asian="italic" fo:text-transform="uppercase"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margin-left="3.15in">
        <style:tab-stops/>
      </style:paragraph-properties>
      <style:text-properties fo:text-transform="uppercase" fo:font-size="11pt" style:font-size-asian="11pt"/>
    </style:style>
    <style:style style:name="P150"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1"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2"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3"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4"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5" style:parent-style-name="Header" style:family="paragraph">
      <style:paragraph-properties fo:margin-left="3.7409in">
        <style:tab-stops>
          <style:tab-stop style:type="left" style:position="0.6888in"/>
        </style:tab-stops>
      </style:paragraph-properties>
      <style:text-properties fo:font-size="11pt" style:font-size-asian="11pt"/>
    </style:style>
    <style:style style:name="P156" style:parent-style-name="Header" style:family="paragraph">
      <style:paragraph-properties>
        <style:tab-stops>
          <style:tab-stop style:type="left" style:position="4.4298in"/>
        </style:tab-stops>
      </style:paragraph-properties>
      <style:text-properties fo:font-size="11pt" style:font-size-asian="11pt"/>
    </style:style>
    <style:style style:name="P157" style:parent-style-name="BodyText2" style:family="paragraph">
      <style:paragraph-properties fo:text-align="center"/>
    </style:style>
    <style:style style:name="T158" style:parent-style-name="DefaultParagraphFont" style:family="text">
      <style:text-properties fo:font-weight="bold" style:font-weight-asian="bold" fo:text-transform="uppercase" fo:font-size="11pt" style:font-size-asian="11pt"/>
    </style:style>
    <style:style style:name="T159" style:parent-style-name="DefaultParagraphFont" style:family="text">
      <style:text-properties fo:font-weight="bold" style:font-weight-asian="bold" fo:text-transform="uppercase"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text-transform="uppercase"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text-transform="uppercase" fo:font-size="11pt" style:font-size-asian="11pt"/>
    </style:style>
    <style:style style:name="P164" style:parent-style-name="Header" style:family="paragraph">
      <style:paragraph-properties>
        <style:tab-stops>
          <style:tab-stop style:type="left" style:position="4.4298in"/>
        </style:tab-stops>
      </style:paragraph-properties>
      <style:text-properties fo:font-size="11pt" style:font-size-asian="11pt"/>
    </style:style>
    <style:style style:name="P165" style:parent-style-name="Header" style:family="paragraph">
      <style:paragraph-properties>
        <style:tab-stops>
          <style:tab-stop style:type="left" style:position="4.4298in"/>
        </style:tab-stops>
      </style:paragraph-properties>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fo:language="en" fo:country="US"/>
    </style:style>
    <style:style style:name="P181" style:parent-style-name="Normal" style:family="paragraph">
      <style:paragraph-properties fo:margin-left="3.15in">
        <style:tab-stops/>
      </style:paragraph-properties>
      <style:text-properties fo:text-transform="uppercase" fo:font-size="11pt" style:font-size-asian="11pt"/>
    </style:style>
    <style:style style:name="P182" style:parent-style-name="BodyTextIndent" style:family="paragraph">
      <style:paragraph-properties fo:text-align="start" fo:margin-top="0in"/>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85" style:parent-style-name="Normal" style:family="paragraph">
      <style:paragraph-properties fo:text-align="justify"/>
      <style:text-properties fo:font-size="11pt" style:font-size-asian="11pt"/>
    </style:style>
    <style:style style:name="P186" style:parent-style-name="BodyText3" style:family="paragraph">
      <style:paragraph-properties fo:text-indent="0.4923in">
        <style:tab-stops/>
      </style:paragraph-properties>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PlainText" style:family="paragraph">
      <style:paragraph-properties fo:text-align="center"/>
      <style:text-properties style:font-name="Times New Roman" fo:font-size="11pt" style:font-size-asian="11pt"/>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text-properties style:font-name="Times New Roman" fo:font-weight="bold" style:font-weight-asian="bold"/>
    </style:style>
    <style:style style:name="P214" style:parent-style-name="PlainText" style:family="paragraph">
      <style:paragraph-properties fo:text-align="justify"/>
      <style:text-properties style:font-name="Times New Roman"/>
    </style:style>
    <style:style style:name="P215" style:parent-style-name="PlainText" style:family="paragraph">
      <style:paragraph-properties fo:text-align="justify"/>
      <style:text-properties style:font-name="Times New Roman"/>
    </style:style>
    <style:style style:name="P216" style:parent-style-name="PlainText" style:family="paragraph">
      <style:paragraph-properties fo:text-align="justify"/>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fo:text-indent="0.5in"/>
    </style:style>
    <style:style style:name="T220" style:parent-style-name="Hyperlink" style:family="text">
      <style:text-properties style:font-name="Times New Roman"/>
    </style:style>
    <style:style style:name="P221" style:parent-style-name="PlainText" style:family="paragraph">
      <style:paragraph-properties fo:text-align="justify" fo:text-indent="0.5in"/>
      <style:text-properties style:font-name="Times New Roman"/>
    </style:style>
    <style:style style:name="P222" style:parent-style-name="Normal" style:family="paragraph">
      <style:paragraph-properties fo:text-align="justify"/>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1&lt; Nr. 63-2283</text:p>
      <text:p text:style-name="P2">Neoficialus nutarimo tekstas</text:p>
      <text:p text:style-name="P3"/>
      <text:p text:style-name="P4">LIETUVOS RESPUBLIKOS VYRIAUSYBĖ</text:p>
      <text:p text:style-name="P5">N U T A R I M A S</text:p>
      <text:p text:style-name="P6"/>
      <text:p text:style-name="P7">Antraštės pakeitimai:</text:p>
      <text:p text:style-name="PlainText"><text:span text:style-name="T8">Nr.<text:s/></text:span><text:a xlink:href="http://www3.lrs.lt/cgi-bin/preps2?a=214895&amp;b=" office:target-frame-name="_top" xlink:show="replace"><text:span text:style-name="T9">882</text:span></text:a><text:span text:style-name="T10">, 2003-07-03, Žin., 2003, Nr. 68-3091</text:span><text:span text:style-name="T11"><text:s/>(2003-07-09)</text:span></text:p>
      <text:h text:style-name="P12" text:outline-level="2">DĖL MINIMALIŲ KVALIFIKACINIŲ VALSTYBINIŲ MOKSLO IR STUDIJŲ INSTITUCIJŲ MOKSLO DARBUOTOJŲ, KITŲ TYRĖJŲ IR DĖSTYTOJŲ PAREIGYBIŲ REIKALAVIMŲ, KONKURSŲ VALSTYBINIŲ MOKSLO IR STUDIJŲ INSTITUCIJŲ MOKSLO DARBUOTOJŲ, KITŲ TYRĖJŲ IR DĖSTYTOJŲ PAREIGAS<text:s/>EITI ORGANIZAVIMO, MOKSLO DARBUOTOJŲ, KITŲ TYRĖJŲ IR DĖSTYTOJŲ ATESTAVIMO TVARKOS IR PEDAGOGINIŲ VARDŲ SUTEIKIMO UNIVERSITETUOSE TVARKOS PATVIRTINIMO</text:h>
      <text:p text:style-name="P13"/>
      <text:p text:style-name="P14">2001 m. liepos 11 d. Nr. 899</text:p>
      <text:p text:style-name="P15">Vilnius</text:p>
      <text:p text:style-name="P16"/>
      <text:p text:style-name="P17"><text:span text:style-name="T18">Vadovaudamasi Lietuvos Respublikos aukštojo mokslo įstatymo (Žin.,</text:span><text:span text:style-name="T19"><text:s/>2000, Nr. 27-715; 2002, Nr. 3-75; 2003, Nr. 47-2058) 22 straipsnio 5 dalies 6 punktu ir 27 straipsnio 3 dalimi, Lietuvos Respublikos mokslo ir studijų įstatymo (Žin., 1991, Nr. 7-191; 2002, Nr. 68-2758) 33 straipsnio 1 dalimi</text:span><text:span text:style-name="T20"><text:s/></text:span><text:span text:style-name="T21">ir siekdama nustatyti vienodu</text:span><text:span text:style-name="T22">s valstybinių mokslo ir studijų institucijų mokslo darbuotojų, kitų tyrėjų ir dėstytojų kvalifikacinius reikalavimus, Lietuvos Respublikos Vyriausybė</text:span><text:span text:style-name="T23"><text:s/>nutaria</text:span><text:span text:style-name="T24">:</text:span></text:p>
      <text:p text:style-name="P25">Preambulės pakeitimai:</text:p>
      <text:p text:style-name="PlainText"><text:span text:style-name="T26">Nr.<text:s/></text:span><text:a xlink:href="http://www3.lrs.lt/cgi-bin/preps2?a=214895&amp;b=" office:target-frame-name="_top" xlink:show="replace"><text:span text:style-name="T27">882</text:span></text:a><text:span text:style-name="T28">, 20</text:span><text:span text:style-name="T29">03-07-03, Žin., 2003, Nr. 68-3091 (2003-07-09)</text:span></text:p>
      <text:p text:style-name="P30"/>
      <text:p text:style-name="P31">1. Patvirtinti pridedamus:</text:p>
      <text:p text:style-name="P32">1.1. minimalius kvalifikacinius valstybinių mokslo ir studijų institucijų mokslo darbuotojų, kitų tyrėjų ir dėstytojų pareigybių reikalavimus;</text:p>
      <text:p text:style-name="P33">1.2. Konkursų valstybinių mokslo ir studijų institucijų mokslo darbuotojų, kitų tyrėjų ir dėstytojų pareigas eiti organizavimo, dėstytojų ir mokslo darbuotojų atestavimo tvarką;</text:p>
      <text:p text:style-name="P34">1.3. Pedagoginių vardų suteikimo universitetuose tvarką.</text:p>
      <text:p text:style-name="P35">Punkto pakeitimai:</text:p>
      <text:p text:style-name="PlainText"><text:span text:style-name="T36">Nr.<text:s/></text:span><text:a xlink:href="http://www3.lrs.lt/cgi-bin/preps2?a=214895&amp;b=" office:target-frame-name="_top" xlink:show="replace"><text:span text:style-name="T37">882</text:span></text:a><text:span text:style-name="T38">, 2003-07-03, Žin., 2003, Nr. 68-3091 (2003-07-09)</text:span></text:p>
      <text:p text:style-name="P39"/>
      <text:p text:style-name="P40">2. Nustatyti, kad:</text:p>
      <text:p text:style-name="P41">2.1. į valstybinių aukštųjų mokyklų, valstybinių universitetų mokslo institutų, valstybės mokslo institutų ir valstybės mokslo įstaigų (toliau vadinama – institucijos) mokslo darbuotojų, kitų tyrėjų ir dėstytojų pareigas viešo konkurso būdu gali būti skiriami (atestuojami šioms pareigoms) asmenys, atitinkantys atitinkamų pareigybių kvalifikacinius reikalavimus, kuriuos nustato kiekviena institucija, atsižvelgdama į toje institucijoje organizuojamų studijų ir vykdomų mokslinių tyrimų specifiką;</text:p>
      <text:p text:style-name="P42"><text:span text:style-name="T43"><draw:connector draw:type="line" svg:x1="5.07153in" svg:y1="0.94097in" svg:x2="5.07153in" svg:y2="0.94097in" draw:z-index="251657728" draw:id="id0" draw:style-name="a0" draw:name="Line 3" text:anchor-type="paragraph"><svg:title/><svg:desc/></draw:connector></text:span><text:span text:style-name="T44">2.2. institucijų nustatyti pareigybių kvalifikaciniai reikalavimai negali būti žemesnio lygio už šiuo nutarimu patvirtintus minimalius kvalifikacinius valstybinių moks</text:span><text:span text:style-name="T45">lo ir studijų institucijų mokslo darbuotojų, kitų tyrėjų ir dėstytojų pareigybių reikalavimus (toliau vadinama – minimalūs kvalifikaciniai reikalavimai). Institucijos pareigybių kvalifikaciniuose reikalavimuose taip pat turi būti nustatyti reikalavimai asm</text:span><text:span text:style-name="T46">enų, pageidaujančių eiti mokslo darbuotojų, kitų tyrėjų ir dėstytojų pareigas, mokslinei veiklai per paskutinius 5 metus. Institucijos mokslo darbuotojų, kitų tyrėjų ir dėstytojų pareigybių kvalifikaciniai reikalavimai atitinkamai įrašomi į kiekvieno insti</text:span><text:span text:style-name="T47">tucijos mokslo darbuotojo, kito tyrėjo ar dėstytojo pareigybės aprašymą;</text:span></text:p>
      <text:p text:style-name="P48">2.3. institucijos, nustatydamos pareigybių kvalifikacinius reikalavimus, turi atsižvelgti į:</text:p>
      <text:p text:style-name="P49">2.3.1. mokslinių straipsnių skelbimą tarptautinių mokslo organizacijų leidiniuose ir leidiniuose, įtrauktuose į tarptautinės mokslo visuomenės pripažįstamo Mokslinės informacijos instituto duomenų bazes (toliau vadinama – tarptautinis leidinių sąrašas);</text:p>
      <text:p text:style-name="P50">2.3.2. bendrų su kitų valstybių studijų ir mokslo įstaigomis publikacijų rengimą;</text:p>
      <text:p text:style-name="P51">2.3.3. monografijų, vadovėlių ir metodinių priemonių rašymą;</text:p>
      <text:p text:style-name="P52">2.3.4. dalyvavimą tarptautinėse mokslinėse konferencijose;</text:p>
      <text:soft-page-break/>
      <text:p text:style-name="P53">2.3.5. eksperimentinės plėtros ir kitus taikomosios mokslinės veiklos darbus;</text:p>
      <text:p text:style-name="P54">2.3.6. švietėjišką veiklą.</text:p>
      <text:p text:style-name="P55">Punkto pakeitimai:</text:p>
      <text:p text:style-name="PlainText"><text:span text:style-name="T56">Nr.<text:s/></text:span><text:a xlink:href="http://www3.lrs.lt/cgi-bin/preps2?a=214895&amp;b=" office:target-frame-name="_top" xlink:show="replace"><text:span text:style-name="T57">882</text:span></text:a><text:span text:style-name="T58">, 2003-07-03, Žin., 2003, Nr. 68-3091 (2003-07-09)</text:span></text:p>
      <text:p text:style-name="P59"/>
      <text:p text:style-name="P60">3. Pasiūlyti Lietuvos mokslo tarybai iki 2001 m. spalio 15 d. parengti minimalių kvalifikacinių meno studijų dėstytojo (pripažinto menininko) reikalavimų projektą ir pateikti jį Švietimo ir mokslo ministerijai išvadoms parengti.<text:s/></text:p>
      <text:p text:style-name="P61">4. Pavesti Švietimo ir mokslo ministerijai:</text:p>
      <text:p text:style-name="P62">4.1. iki 2001 m. spalio 15 d. parengti ir patvirtinti tipinius docento ir profesoriaus pedagoginio vardo atestato pavyzdžius;<text:s/></text:p>
      <text:p text:style-name="P63">4.2. iki 2001 m. lapkričio 15 d. kartu su išvadomis pateikti minimalius kvalifikacinius meno studijų dėstytojo (pripažinto menininko) reikalavimus tvirtinti Lietuvos Respublikos Vyriausybei.</text:p>
      <text:p text:style-name="P64">5. Pasiūlyti universitetams iki 2001 m. spalio 15 d. parengti ir patvirtinti<text:s/>pedagoginių vardų suteikimo tuose universitetuose reikalavimus.</text:p>
      <text:p text:style-name="P65">6. Nustatyti, kad institucijos senato (akademinės tarybos arba tarybos) sprendimu reikalavimas, kad dėstytojai ir mokslo darbuotojai skelbtų mokslinius straipsnius leidiniuose, įrašytuose į tarptautinį leidinių sąrašą, pirmajai dėstytojo ir mokslo darbuotojo kadencijai po šio nutarimo įsigaliojimo, bet ne ilgiau kaip iki 2006 metų, gali būti netaikomas. Šiuo atveju vietoj reikalavimo, kad dėstytojai ir mokslo darbuotojai skelbtų mokslinius straipsnius leidiniuose, įrašytuose į tarptautinį leidinių sąrašą, turi būti taikomas reikalavimas dėstytojams ir mokslo darbuotojams skelbti mokslinius straipsnius leidiniuose, įrašytuose į Lietuvos leidinių sąrašą.</text:p>
      <text:p text:style-name="P66">7. Pripažinti netekusiais galios:</text:p>
      <text:p text:style-name="P67">7.1. Lietuvos Respublikos Vyriausybės 1991 m. gruodžio 17 d. nutarimą Nr. 565 „Dėl valstybinių aukštųjų mokyklų ir mokslo institutų mokslo darbuotojų ir pedagogų konkursų (peratestavimo) kriterijų ir principų“ (Žin., 1992, Nr. 7–175);</text:p>
      <text:p text:style-name="P68">7.2. Lietuvos Respublikos Vyriausybės 1993 m. liepos 14 d. nutarimą Nr. 527 “Dėl Lietuvos Respublikos Vyriausybės 1991 m. gruodžio 17 d. nutarimo Nr. 565 dalinio pakeitimo“ (Žin., 1993, Nr. 30–700).</text:p>
      <text:p text:style-name="P69"/>
      <text:p text:style-name="P70"/>
      <text:p text:style-name="P71"/>
      <text:p text:style-name="P72">L.e. ūkio ministro pareigas,</text:p>
      <text:p text:style-name="P73">l.e. Ministro Pirmininko pareigas<text:tab/>Eugenijus Gentvilas</text:p>
      <text:p text:style-name="P74"/>
      <text:p text:style-name="P75"/>
      <text:p text:style-name="P76"/>
      <text:p text:style-name="P77">L.e. švietimo ir mokslo ministro pareigas<text:tab/>Algirdas Monkevičius</text:p>
      <text:p text:style-name="P78">___________________</text:p>
      <text:p text:style-name="P79">Patvirtinta</text:p>
      <text:p text:style-name="P80">Lietuvos Respublikos Vyriausybės<text:line-break/>2001 m. liepos 11 d. nutarimu Nr. 899</text:p>
      <text:p text:style-name="P81"/>
      <text:p text:style-name="P82">Antraštės pakeitimai:</text:p>
      <text:p text:style-name="PlainText"><text:span text:style-name="T83">Nr.<text:s/></text:span><text:a xlink:href="http://www3.lrs.lt/cgi-bin/preps2?a=214895&amp;b=" office:target-frame-name="_top" xlink:show="replace"><text:span text:style-name="T84">882</text:span></text:a><text:span text:style-name="T85">, 2003-07-03, Žin., 2003, Nr. 68-3091 (2003-07-09)</text:span></text:p>
      <text:p text:style-name="P86"><text:span text:style-name="T87">MINIMALŪS KVALIFIKACINIAI<text:s/></text:span><text:span text:style-name="T88">valstybinių mokslo ir studijų institucijų<text:s/></text:span><text:span text:style-name="T89">MOKSLO DARBUOTOJŲ, KITŲ TYRĖJŲ IR DĖSTYTOJŲ PAREIGYBIŲ REIKALAVIMAI</text:span></text:p>
      <text:p text:style-name="P90"/>
      <text:p text:style-name="P91"><text:span text:style-name="T92">1. Šiame teisės akte nustatyti privalomi kvalifikaciniai reika</text:span><text:span text:style-name="T93">lavimai asmenims, viešo konkurso būdu siekiantiems eiti valstybinių mokslo ir studijų institucijų (toliau vadinama – institucijos)<text:s/></text:span>mokslo<text:s/><text:span text:style-name="T94">darbuotojų, kitų tyrėjų ir dėstytojų pareigas. Šiuo teisės aktu siūloma vadovautis ir nevalstybinėms mokslo ir studijų</text:span><text:span text:style-name="T95"><text:s/>institucijoms.</text:span></text:p>
      <text:p text:style-name="P96">Punkto pakeitimai:</text:p>
      <text:p text:style-name="PlainText"><text:span text:style-name="T97">Nr.<text:s/></text:span><text:a xlink:href="http://www3.lrs.lt/cgi-bin/preps2?a=214895&amp;b=" office:target-frame-name="_top" xlink:show="replace"><text:span text:style-name="T98">882</text:span></text:a><text:span text:style-name="T99">, 2003-07-03, Žin., 2003, Nr. 68-3091 (2003-07-09)</text:span></text:p>
      <text:p text:style-name="P100"/>
      <text:p text:style-name="P101">2. Nustatomi šie minimalūs kvalifikaciniai reikalavimai asmenims, pageidaujantiems eiti mokslo darbuotojų, kitų tyrėjų ir dėstytojų pareigas:</text:p>
      <text:soft-page-break/>
      <text:p text:style-name="P102">2.1. į profesoriaus ar vyriausiojo mokslo darbuotojo pareigas gali pretenduoti mokslininkai, po daktaro laipsnio jiems suteikimo pasiekę reikšmingų mokslo krypčiai ar šakai rezultatų, kurie paskelbti ne mažiau kaip penkiolikoje mokslinių straipsnių recenzuojamuose leidiniuose, įtrauktuose į Mokslinės informacijos instituto duomenų bazes (toliau vadinama – tarptautinis leidinių sąrašas) ar Švietimo ir mokslo ministerijos patvirtintą sąrašą, sudarytą atsižvelgiant į<text:s/>Lietuvos mokslo tarybos rekomendacijas (toliau vadinama – Lietuvos leidinių sąrašas), arba tarptautinių mokslo organizacijų leidiniuose. Iš mokslininko, skelbusio recenzuotą mokslinę monografiją, gali būti reikalaujama penkiais moksliniais straipsniais mažiau. Tačiau abiem atvejais būtina, kad ne mažiau kaip du moksliniai straipsniai būtų skelbti leidiniuose, įtrauktuose į tarptautinį leidinių sąrašą. Iš mokslininko, atlikusio reikšmingų eksperimentinės plėtros ir kitų taikomosios mokslinės veiklos (toliau<text:s/>vadinama – eksperimentinė plėtra) darbų (parduotos licencijos, technologijos ir panašiai), institucijos nuožiūra priklausomai nuo eksperimentinės plėtros darbų svarbos gali būti reikalaujama mažiau mokslinių straipsnių, tačiau ne mažiau kaip aštuonių, iš kurių bent vienas skelbtas leidinyje, įtrauktame į tarptautinį leidinių sąrašą. Prieš konkursą pretendentai institucijos nustatyta tvarka turi perskaityti viešą paskaitą apie savo mokslinių tyrimų rezultatus;</text:p>
      <text:p text:style-name="P103">2.2. į docento ar vyresniojo mokslo darbuotojo pareigas gali pretenduoti mokslininkai, po daktaro laipsnio jiems suteikimo paskelbę ne mažiau kaip tris mokslinius straipsnius leidiniuose, įtrauktuose į tarptautinį leidinių sąrašą ar Lietuvos leidinių sąrašą, arba tarptautinių mokslo organizacijų mokslo<text:s/>leidiniuose, iš kurių bent vienas skelbtas leidinyje, įtrauktame į tarptautinį leidinių sąrašą. Senatui (akademinei tarybai) pritarus, į docento pareigas ne daugiau kaip vienai kadencijai gali būti priimamas asmuo, turintis magistro kvalifikacinį laipsnį ar jam prilygstantį aukštąjį išsilavinimą. Pastaruoju atveju kvalifikacinius reikalavimus nustato senatas (akademinė taryba);</text:p>
      <text:p text:style-name="P104">2.3. į profesoriaus ir docento pareigas gali pretenduoti pripažinti menininkai, sukūrę reikšmingų kūrinių, arba pasižymėję meno kūrinių atlikėjai. Minimalius kvalifikacinius meno studijų dėstytojo (pripažinto menininko) reikalavimus tvirtina Lietuvos Respublikos Vyriausybė, atsižvelgdama į Švietimo ir mokslo ministerijos ir Lietuvos mokslo tarybos išvadas;</text:p>
      <text:p text:style-name="P105">2.4. į mokslo darbuotojo pareigas gali pretenduoti mokslininkai, po daktaro laipsnio jiems suteikimo paskelbę mokslinį straipsnį leidinyje, įtrauktame į tarptautinį leidinių sąrašą ar Lietuvos leidinių sąrašą, arba tarptautinių mokslo organizacijų leidinyje;</text:p>
      <text:p text:style-name="P106">2.5. į tyrinėtojo pareigas gali pretenduoti asmenys, paskelbę mokslinį straipsnį Lietuvos, tarptautinių mokslo organizacijų ar užsienio recenzuojamame leidinyje arba atlikę reikšmingų eksperimentinės plėtros darbų, davusių institucijai finansinių įplaukų..</text:p>
      <text:p text:style-name="P107">Punkto pakeitimai:</text:p>
      <text:p text:style-name="PlainText"><text:span text:style-name="T108">Nr.<text:s/></text:span><text:a xlink:href="http://www3.lrs.lt/cgi-bin/preps2?a=214895&amp;b=" office:target-frame-name="_top" xlink:show="replace"><text:span text:style-name="T109">882</text:span></text:a><text:span text:style-name="T110">, 2003-07-03, Žin., 2003, Nr. 68-3091 (2003-07-09)</text:span></text:p>
      <text:p text:style-name="P111"/>
      <text:p text:style-name="P112">3. Nustatomi šie minimalūs kvalifikaciniai mokslo darbuotojų, kitų tyrėjų ir dėstytojų pareigybių reikalavimai per kadenciją:</text:p>
      <text:p text:style-name="P113">3.1. profesorius, išskyrus pripažintą menininką, turi atitikti bent vieną šių jo pareigybės kvalifikacinių reikalavimų:</text:p>
      <text:p text:style-name="P114">3.1.1. turi paskelbti bent vieną, jeigu kadencija – ne ilgesnė kaip trejų metų, ir ne mažiau kaip du, jeigu kadencija – ketverių ar penkerių metų, mokslinius straipsnius leidiniuose, įtrauktuose į tarptautinį leidinių sąrašą, ir parengti metodinių priemonių;</text:p>
      <text:p text:style-name="P115">3.1.2. turi paskelbti recenzuotą mokslinę monografiją ar vadovėlį aukštajai mokyklai ar atlikti reikšmingų eksperimentinės plėtros darbų ir bet kuriuo pastaruoju atveju paskelbti bent vieną mokslinį straipsnį leidinyje, įtrauktame į tarptautinį leidinių sąrašą;</text:p>
      <text:p text:style-name="P116">3.2. docentas, išskyrus pripažintą menininką, turi atitikti bent vieną šių jo pareigybės kvalifikacinių reikalavimų:</text:p>
      <text:p text:style-name="P117">3.2.1. turi paskelbti bent vieną mokslinį straipsnį leidinyje, įtrauktame į tarptautinį leidinių sąrašą, ir parengti recenzuotą mokslinę monografiją ar vadovėlį aukštajai mokyklai arba metodinių priemonių;</text:p>
      <text:p text:style-name="P118">3.2.2. turi paskelbti bent vieną mokslinį straipsnį leidinyje, įtrauktame<text:s/>į tarptautinį leidinių sąrašą ar Lietuvos leidinių sąrašą, arba tarptautinių mokslo organizacijų leidinyje ir atlikti reikšmingų eksperimentinės plėtros darbų;</text:p>
      <text:p text:style-name="P119">3.3. vyriausiasis mokslo darbuotojas turi atitikti bent vieną šių jo pareigybės kvalifikacinių<text:s/>reikalavimų:</text:p>
      <text:p text:style-name="P120">3.3.1. vidutiniškai kiekvienais kadencijos metais turi paskelbti ne mažiau kaip po vieną mokslinį straipsnį leidinyje, įtrauktame į tarptautinį leidinių sąrašą ar Lietuvos leidinių sąrašą, arba tarptautinių mokslo organizacijų leidinyje, iš jų<text:s/>bent du, jeigu kadencija – ne ilgesnė kaip trejų metų, ir ne mažiau kaip tris, jeigu kadencija – ketverių ar penkerių metų, – leidiniuose, įtrauktuose į tarptautinį leidinių sąrašą;</text:p>
      <text:p text:style-name="P121">3.3.2. turi paskelbti recenzuotą mokslinę monografiją ar atlikti reikšmingų eksperimentinės plėtros darbų ir abiem atvejais paskelbti bent du mokslinius straipsnius leidiniuose, įtrauktuose į tarptautinį leidinių sąrašą;</text:p>
      <text:p text:style-name="P122">3.4. vyresnysis mokslo darbuotojas turi atitikti bent vieną šių jo pareigybės kvalifikacinių reikalavimų:</text:p>
      <text:p text:style-name="P123">3.4.1. vidutiniškai kiekvienais kadencijos metais turi paskelbti ne mažiau kaip po vieną mokslinį straipsnį leidinyje, įtrauktame į tarptautinį leidinių sąrašą ar Lietuvos leidinių sąrašą, arba tarptautinių mokslo organizacijų leidinyje, iš jų bent vieną – leidinyje, įtrauktame į tarptautinį leidinių sąrašą, jeigu kadencija – ne ilgesnė kaip trejų metų, ir bent du – leidiniuose, įtrauktuose į tarptautinį leidinių sąrašą, jeigu kadencija – ilgesnė nei trejų metų;</text:p>
      <text:p text:style-name="P124">3.4.2. turi paskelbti bent du mokslinius straipsnius leidiniuose, įtrauktuose į tarptautinį leidinių sąrašą, ir recenzuotą mokslinę monografiją;</text:p>
      <text:p text:style-name="P125">3.4.3. turi atlikti reikšmingų eksperimentinės plėtros darbų ir paskelbti bent du mokslinius straipsnius leidiniuose, įtrauktuose į tarptautinį leidinių sąrašą ar Lietuvos leidinių sąrašą, arba tarptautinių mokslo organizacijų leidiniuose, iš jų bent vieną – leidinyje, įtrauktame į tarptautinį leidinių sąrašą;</text:p>
      <text:p text:style-name="P126">3.5. profesoriai ir docentai – pripažinti menininkai ir lektoriai per kadenciją turi būti parengę metodinių priemonių;</text:p>
      <text:p text:style-name="P127">3.6. mokslo darbuotojo pareigas einantis mokslininkas per kadenciją turi paskelbti mokslinių straipsnių recenzuojamuose mokslo leidiniuose arba recenzuotą mokslinę monografiją arba atlikti reikšmingų eksperimentinės plėtros darbų;</text:p>
      <text:p text:style-name="P128">3.7. tyrinėtojo pareigas einantis asmuo per kadenciją turi atlikti reikšmingų eksperimentinės plėtros darbų, davusių institucijai finansinių įplaukų, arba dalyvauti rengiant mokslinius straipsnius, paskelbtus recenzuojamuose mokslo leidiniuose.</text:p>
      <text:p text:style-name="P129">Punkto pakeitimai:</text:p>
      <text:p text:style-name="PlainText"><text:span text:style-name="T130">Nr.<text:s/></text:span><text:a xlink:href="http://www3.lrs.lt/cgi-bin/preps2?a=214895&amp;b=" office:target-frame-name="_top" xlink:show="replace"><text:span text:style-name="T131">882</text:span></text:a><text:span text:style-name="T132">, 2003-07-03, Žin., 2003, Nr. 68-3091 (2003-07-09)</text:span></text:p>
      <text:p text:style-name="P133"/>
      <text:p text:style-name="P134">4. Mokslininkams, dirbantiems Lietuvos mokslo tarybos nustatytose humanitarinių ir socialinių mokslų sričių mokslo šakose, vietoj reikalavimo skelbti mokslinius straipsnius leidiniuose, įtrauktuose į tarptautinį leidinių sąrašą, gali būtų taikomas reikalavimas skelbti mokslinius straipsnius leidiniuose, įtrauktuose į Lietuvos leidinių sąrašą, arba tarptautinių mokslo organizacijų leidiniuose.</text:p>
      <text:p text:style-name="P135"/>
      <text:p text:style-name="P136">5. Asmenys, pretenduojantys į lektoriaus, tyrinėtojo, asistento, jaunesniojo mokslo darbuotojo pareigas, turi turėti ne žemesnį kaip magistro kvalifikacinį laipsnį ar jam prilygstantį aukštąjį išsilavinimą.</text:p>
      <text:p text:style-name="P137">Punkto pakeitimai:</text:p>
      <text:p text:style-name="PlainText"><text:span text:style-name="T138">Nr.<text:s/></text:span><text:a xlink:href="http://www3.lrs.lt/cgi-bin/preps2?a=214895&amp;b=" office:target-frame-name="_top" xlink:show="replace"><text:span text:style-name="T139">882</text:span></text:a><text:span text:style-name="T140">, 2003-07-03, Žin., 2003, Nr. 68-3091 (2003-07-09)</text:span></text:p>
      <text:p text:style-name="P141"/>
      <text:p text:style-name="P142">––––––––––––––––</text:p>
      <text:p text:style-name="Normal"><text:span text:style-name="T143">N</text:span><text:span text:style-name="T144">auja nutarimo priedo redakcija nuo 2003 m. liepos 10 d.:</text:span></text:p>
      <text:p text:style-name="PlainText"><text:span text:style-name="T145">Nr.<text:s/></text:span><text:a xlink:href="http://www3.lrs.lt/cgi-bin/preps2?a=214895&amp;b=" office:target-frame-name="_top" xlink:show="replace"><text:span text:style-name="T146">882</text:span></text:a><text:span text:style-name="T147">, 2003-07-03</text:span><text:span text:style-name="T148">, Žin., 2003, Nr. 68-3091 (2003-07-09)</text:span></text:p>
      <text:p text:style-name="P149"/>
      <text:p text:style-name="P150">PATVIRTINTA</text:p>
      <text:p text:style-name="P151">Lietuvos Respublikos Vyriausybės</text:p>
      <text:p text:style-name="P152">2001 m. liepos 11 d. nutarimu Nr. 899</text:p>
      <text:p text:style-name="P153">(Lietuvos Respublikos Vyriausybės</text:p>
      <text:p text:style-name="P154">2003 m. liepos 3 d. nutarimo Nr. 882</text:p>
      <text:p text:style-name="P155">redakcija)</text:p>
      <text:p text:style-name="P156"/>
      <text:p text:style-name="P157"><text:span text:style-name="T158">Konkursų valstybinių mokslo ir studijų institucijų</text:span><text:span text:style-name="T159"><text:s/></text:span><text:span text:style-name="T160">MOKSLO DARBUOTOJŲ, KITŲ TYRĖJŲ IR DĖSTYTOJŲ</text:span><text:span text:style-name="T161"><text:s/>pareigas eiti organizavimo,<text:s/></text:span><text:span text:style-name="T162">MOKSLO DARBUOTOJŲ, KITŲ TYRĖJŲ IR<text:s/></text:span><text:span text:style-name="T163">dėstytojų atestavimo tvarkA</text:span></text:p>
      <text:p text:style-name="P164"/>
      <text:p text:style-name="P165"/>
      <text:p text:style-name="P166">1. Valstybinių aukštųjų mokyklų, valstybinių universitetų mokslo institutų, valstybės mokslo institutų ir valstybės mokslo įstaigų (toliau vadinama – institucijos) mokslo darbuotojai, kiti tyrėjai ir dėstytojai į pareigas skiriami viešo konkurso būdu institucijų statute (įstatuose) nustatytos trukmės kadencijai, kuri paprastai yra ne trumpesnė kaip 3 metai. Jeigu mokslo darbuotojo, kito tyrėjo ar dėstytojo pareigos steigiamos konkrečiam pedagoginiam ar moksliniam darbui atlikti (konkretiems moksliniams tyrimams vykdyti ir panašiai), viešą konkursą laimėjęs asmuo į pareigas skiriamas laikotarpiui, kurio reikia tam konkrečiam<text:s/>darbui atlikti.</text:p>
      <text:p text:style-name="P167">2. Institucijų senatai (akademinės tarybos arba tarybos), vadovaudamiesi šia Tvarka, turi nustatyti ir suderinti su Lietuvos mokslo taryba institucijų mokslo darbuotojų, kitų tyrėjų ir dėstytojų atestavimo ir konkursų šias pareigas eiti organizavimo tvarką ir paskelbti ją viešai iš anksto. Prieš kiek laiko turi būti paskelbta mokslo darbuotojų, kitų tyrėjų ir dėstytojų atestavimo ir konkursų šias pareigas eiti organizavimo tvarka, nustato institucijos senatas (akademinė taryba arba taryba).<text:s/>Mokslo darbuotojų, kitų tyrėjų ir dėstytojų atestavimo ir konkursų šias pareigas eiti organizavimo tvarkoje turi būti numatyta, kad viena iš privalomųjų konkurso dalių yra bendra diskusija su visais pretendentais į mokslo darbuotojo, kito tyrėjo ar dėstytojo pareigas (konkurso komisijos narių ir visų pretendentų į mokslo darbuotojus, kitus tyrėjus ar dėstytojus seminaras). Bendros diskusijos organizavimo ir vertinimo tvarką nusistato institucijos senatas (akademinė taryba arba taryba).</text:p>
      <text:p text:style-name="P168">3. Institucijų senatų (akademinių tarybų arba tarybų) nustatyta institucijų mokslo darbuotojų, kitų tyrėjų ir dėstytojų atestavimo ir konkursų šias pareigas eiti organizavimo tvarka turi atitikti šiuos reikalavimus:</text:p>
      <text:p text:style-name="P169">3.1. Mokslo darbuotojų, kitų tyrėjų ir dėstytojų atestavimą<text:s/>ir konkursus šias pareigas eiti skelbia institucijos vadovas, o juos organizuoja institucijos senato (akademinės tarybos arba tarybos) sudarytos konkurso ar atestacijos komisijos.</text:p>
      <text:p text:style-name="P170">3.2. Ne mažiau kaip 2/3 konkurso ar atestacijos komisijos narių turi būti mokslininkai, pastaruosius 5 metus paskelbę straipsnių recenzuojamuose leidiniuose, įtrauktuose į Mokslinės informacijos instituto duomenų bazes (kolegijos konkurso ar atestacijos komisijoje turi būti bent du mokslininkai). Ne mažiau kaip pusė konkurso ar atestacijos komisijos narių (išskyrus kolegijas) turi būti mokslininkai, einantys profesoriaus arba vyriausiojo mokslo darbuotojo pareigas. Konkurso ar atestacijos komisijoje turi būti bent du kitų institucijų atstovai (kolegijos konkurso ar atestacijos komisijoje turi būti bent du universitetų atstovai) ir bent vienas (tik aukštosiose mokyklose) studentų atstovybės atstovas.</text:p>
      <text:p text:style-name="P171">3.3. Konkurso ar atestacijos komisijos sprendimai priimami institucijos nustatyta tvarka.</text:p>
      <text:p text:style-name="P172">3.4. Asmens, einančio mokslo darbuotojo, kito<text:s/>tyrėjo ar dėstytojo pareigas, atitiktis institucijos nustatytiems kvalifikaciniams reikalavimams vertinama jį atestuojant per kadenciją. Atestuojama ne anksčiau kaip prieš 3 mėnesius ir ne vėliau kaip prieš mėnesį iki mokslo darbuotojo, kito tyrėjo ar dėstytojo kadencijos pabaigos (į šį laikotarpį neįskaitomi liepos ir rugpjūčio mėnesiai).</text:p>
      <text:p text:style-name="P173">3.5. Sprendimą dėl mokslo darbuotojo, kito tyrėjo ar dėstytojo atestavimo priima institucijos vadovas. Institucijos senatas (akademinė taryba arba taryba) institucijos vadovo ar institucijos padalinio vadovo argumentuotu teikimu gali paskelbti neeilinį mokslo darbuotojo, kito tyrėjo ar dėstytojo atestavimą.</text:p>
      <text:p text:style-name="P174">3.6. Mokslo darbuotojo, kito tyrėjo ar dėstytojo neeilinis atestavimas gali būti paskelbtas ne anksčiau kaip po vienerių metų, kai jis eina atitinkamas pareigas. Mokslo darbuotojas, kitas tyrėjas ar dėstytojas gali būti atestuojamas ne dažniau kaip kartą per metus.</text:p>
      <text:p text:style-name="P175">3.7. Mokslo darbuotojas, kitas tyrėjas ar dėstytojas apie numatomą neeilinę atestaciją turi būti informuotas ne vėliau kaip prieš du mėnesius iki jos.</text:p>
      <text:p text:style-name="P176">3.8. Neatestuotas mokslo darbuotojas, kitas tyrėjas ar dėstytojas atleidžiamas iš pareigų įstatymų nustatyta tvarka.</text:p>
      <text:p text:style-name="P177">3.9. Prieš du mėnesius (į šį laikotarpį neįskaitomi liepos ir rugpjūčio mėnesiai) iki mokslo darbuotojo, kito tyrėjo ar dėstytojo kadencijos pabaigos institucijos vadovas turi paskelbti viešą konkursą šioms pareigoms arba priimti sprendimą dėl pareigybės panaikinimo, su kuriuo supažindinamas tas pareigas einantis mokslo darbuotojas, kitas tyrėjas ar dėstytojas.</text:p>
      <text:p text:style-name="P178"/>
      <text:p text:style-name="P179"><text:span text:style-name="T180">___________________</text:span></text:p>
      <text:p text:style-name="P181">Patvirtinta</text:p>
      <text:p text:style-name="P182">Lietuvos Respublikos Vyriausybės<text:line-break/>2001 m. liepos 11 d. nutarimu Nr. 899</text:p>
      <text:p text:style-name="P183"/>
      <text:h text:style-name="P184" text:outline-level="5">PEDAGOGINIŲ VARDŲ SUTEIKIMO UNIVERSITETUOSE TVARKA</text:h>
      <text:p text:style-name="P185"/>
      <text:p text:style-name="P186">1. Universiteto dėstytojams pedagoginius profesoriaus ir docento vardus teikia universiteto senatas.</text:p>
      <text:p text:style-name="P187">2. Profesoriaus ar docento pedagoginis vardas gali būti suteiktas dėstytojams, atitinkantiems visus šiuos reikalavimus:</text:p>
      <text:p text:style-name="P188">2.1. visą kadenciją ėjusiems profesoriaus ar docento pareigas, o jų darbo krūvis buvo ne mažesnis kaip 0,25 etato;</text:p>
      <text:p text:style-name="P189">2.2.<text:s/>kadencijos pabaigoje atestuotiems universiteto senato nustatyta tvarka;</text:p>
      <text:p text:style-name="P190">2.3. turintiems mokslo laipsnį (ši nuostata netaikoma pripažintiems menininkams).</text:p>
      <text:p text:style-name="P191">3. Asmuo, pageidaujantis gauti pedagoginį profesoriaus ar docento vardą, ne vėliau kaip per 30 dienų po sėkmingos atestacijos pateikia universiteto senatui jo nustatytus dokumentus, kurių reikia pedagoginiam vardui suteikti.</text:p>
      <text:p text:style-name="P192"><text:span text:style-name="T193">4. Universitetų senatai turi teisę dėstytojams, kurių veikla atitinka senato patvirtintus</text:span><text:span text:style-name="T194"><text:s/></text:span><text:span text:style-name="T195">pedagoginių vardų suteikimo reikalavimus, i</text:span><text:span text:style-name="T196">r anksčiau, bet ne anksčiau kaip po dvejų metų, kai jie eina pareigas, suteikti docento ar profesoriaus pedagoginį vardą.</text:span></text:p>
      <text:p text:style-name="P197">5. Dėstytojui, kuriam suteiktas pedagoginis profesoriaus ar docento vardas, universitetas išrašo Švietimo ir mokslo ministerijos patvirtinto pavyzdžio profesoriaus ar docento atestatą.</text:p>
      <text:p text:style-name="P198">6. Išrašytus profesoriaus ar docento atestatus registruoja pats universitetas.</text:p>
      <text:p text:style-name="P199">7. Išrašyti profesoriaus ar docento atestatai registruojami specialiuose registravimo žurnaluose. Profesoriaus ir docento atestatai registruojami atskiruose registravimo žurnaluose.</text:p>
      <text:p text:style-name="P200">8. Įregistruotas profesoriaus ar docento atestatas išduodamas asmeniui ne vėliau kaip per 30 dienų nuo pedagoginio vardo suteikimo.<text:s/></text:p>
      <text:p text:style-name="P201">9. Universitete, suteikusiame pedagoginį profesoriaus ar docento vardą, turi būti saugomos asmenų, kuriems suteiktas pedagoginis profesoriaus ar docento vardas, bylos, kuriose, be dokumentų, nurodytų patvirtintuose pedagoginių vardų reikalavimuose, turi būti saugomos ir įregistruotų profesoriaus ar docento atestatų kopijos.<text:s/></text:p>
      <text:p text:style-name="P202">10. Universitetas tvarko griežtą profesoriaus ir docento atestatų išdavimo apskaitą. Atestatų blankai, jų apskaitos knygos ir dokumentai, kuriais remiantis blankai gauti ir išduoti, atestatų registravimo žurnalai saugomi kaip valstybinės svarbos dokumentai.</text:p>
      <text:p text:style-name="P203">_________________________</text:p>
      <text:p text:style-name="P204">Pakeitimai:</text:p>
      <text:p text:style-name="P205"/>
      <text:p text:style-name="P206">1.</text:p>
      <text:p text:style-name="P207">Lietuvos Respublikos Vyriausybė, Nutarimas</text:p>
      <text:p text:style-name="P208"><text:span text:style-name="T209">Nr.<text:s/></text:span><text:a xlink:href="http://www3.lrs.lt/cgi-bin/preps2?a=214895&amp;b=" office:target-frame-name="_top" xlink:show="replace"><text:span text:style-name="T210">882</text:span></text:a><text:span text:style-name="T211">, 2003-07-03, Žin., 2003, Nr. 68-3091 (2003-07-09)</text:span></text:p>
      <text:p text:style-name="P212">DĖL LIETUVOS RESPUBLIKOS VYRIAUSYBĖS 2001 M.<text:s/>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text:p>
      <text:p text:style-name="P213">Nauja nutarimo priedo redakcija nuo 2003-07-10</text:p>
      <text:p text:style-name="P214"/>
      <text:p text:style-name="P215">*** Pabaiga ***</text:p>
      <text:p text:style-name="P216"/>
      <text:p text:style-name="P217"/>
      <text:p text:style-name="P218">Redagavo: Angonita Rupšytė (2003-07-10)</text:p>
      <text:p text:style-name="P219"><text:a xlink:href="mailto:anrups@lrs.lt" office:target-frame-name="_top" xlink:show="replace"><text:span text:style-name="T220">anrups@lrs.lt</text:span></text:a></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style:tab-stops>
          <style:tab-stop style:type="left" style:position="0.295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295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19:42:00Z</meta:creation-date>
    <dc:date>2015-02-16T19:42:00Z</dc:date>
    <meta:print-date>2001-07-12T13:29:00Z</meta:print-date>
    <meta:template xlink:href="Normal" xlink:type="simple"/>
    <meta:editing-cycles>2</meta:editing-cycles>
    <meta:editing-duration>PT0S</meta:editing-duration>
    <meta:document-statistic meta:page-count="3" meta:paragraph-count="326" meta:word-count="2567" meta:character-count="22501" meta:row-count="675" meta:non-whitespace-character-count="20260"/>
  </office:meta>
</office:document-meta>
</file>