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text-properties fo:font-size="10pt" style:font-size-asian="10pt"/>
    </style:style>
    <style:style style:name="P5" style:parent-style-name="Normal" style:family="paragraph">
      <style:paragraph-properties fo:text-align="justify" style:line-height-at-least="0.1666in"/>
      <style:text-properties fo:font-size="10pt" style:font-size-asian="10pt"/>
    </style:style>
    <style:style style:name="P6" style:parent-style-name="Normal" style:family="paragraph">
      <style:paragraph-properties fo:text-align="justify" style:line-height-at-least="0.1666in"/>
      <style:text-properties fo:font-size="10pt" style:font-size-asian="10pt"/>
    </style:style>
    <style:style style:name="P7" style:parent-style-name="Normal" style:family="paragraph">
      <style:paragraph-properties fo:text-align="center" style:line-height-at-least="0.1666in"/>
    </style:style>
    <style:style style:name="P8" style:parent-style-name="Normal" style:family="paragraph">
      <style:paragraph-properties fo:text-align="center" style:line-height-at-least="0.1666in"/>
    </style:style>
    <style:style style:name="P9" style:parent-style-name="Header" style:family="paragraph">
      <style:paragraph-properties>
        <style:tab-stops/>
      </style:paragraph-properties>
    </style:style>
    <style:style style:name="P10" style:parent-style-name="Normal" style:family="paragraph">
      <style:paragraph-properties fo:text-align="center" fo:text-indent="0.4923in"/>
      <style:text-properties fo:font-weight="bold" style:font-weight-asian="bold" style:font-weight-complex="bold" fo:font-size="11pt" style:font-size-asian="11pt"/>
    </style:style>
    <style:style style:name="P11" style:parent-style-name="Header" style:family="paragraph">
      <style:paragraph-properties>
        <style:tab-stops/>
      </style:paragraph-properties>
      <style:text-properties fo:font-style="italic" style:font-style-asian="italic" fo:font-size="10pt" style:font-size-asian="10pt"/>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style>
    <style:style style:name="T40" style:parent-style-name="DefaultParagraphFont" style:family="text">
      <style:text-properties fo:letter-spacing="0.0555in"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9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Header" style:family="paragraph">
      <style:paragraph-properties>
        <style:tab-stops>
          <style:tab-stop style:type="left" style:position="4.3312in"/>
        </style:tab-stops>
      </style:paragraph-properties>
      <style:text-properties fo:font-size="11pt" style:font-size-asian="11pt"/>
    </style:style>
    <style:style style:name="P71" style:parent-style-name="Normal" style:family="paragraph">
      <style:paragraph-properties>
        <style:tab-stops>
          <style:tab-stop style:type="left" style:position="4.725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Header" style:family="paragraph">
      <style:paragraph-properties>
        <style:tab-stops>
          <style:tab-stop style:type="left" style:position="4.3312in"/>
        </style:tab-stops>
      </style:paragraph-properties>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79" style:parent-style-name="BodyTextIndent" style:family="paragraph">
      <style:paragraph-properties fo:text-align="start" fo:margin-top="0in"/>
      <style:text-properties fo:font-size="11pt" style:font-size-asian="11pt"/>
    </style:style>
    <style:style style:name="P80" style:parent-style-name="Normal" style:family="paragraph">
      <style:text-properties fo:font-size="11pt" style:font-size-asian="11pt"/>
    </style:style>
    <style:style style:name="P81" style:parent-style-name="Normal" style:family="paragraph">
      <style:paragraph-properties fo:text-align="center"/>
      <style:text-properties fo:font-weight="bold" style:font-weight-asian="bold" fo:text-transform="uppercase" fo:font-size="11pt" style:font-size-asian="11pt"/>
    </style:style>
    <style:style style:name="P82" style:parent-style-name="Normal" style:family="paragraph">
      <style:text-properties fo:font-size="11pt" style:font-size-asian="11pt"/>
    </style:style>
    <style:style style:name="P83" style:parent-style-name="Normal" style:family="paragraph">
      <style:paragraph-properties fo:text-align="justify" fo:text-indent="0.5in"/>
      <style:text-properties fo:font-size="11pt" style:font-size-asian="11pt" style:font-size-complex="12pt"/>
    </style:style>
    <style:style style:name="P84" style:parent-style-name="Normal" style:family="paragraph">
      <style:paragraph-properties fo:text-align="justify" fo:text-indent="0.5in"/>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2pt"/>
    </style:style>
    <style:style style:name="T87" style:parent-style-name="DefaultParagraphFont" style:family="text">
      <style:text-properties style:font-weight-complex="bold" fo:color="#000000"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P89" style:parent-style-name="Normal" style:family="paragraph">
      <style:paragraph-properties fo:text-align="justify" fo:text-indent="0.5in"/>
      <style:text-properties fo:font-size="11pt" style:font-size-asian="11pt" style:font-size-complex="12pt"/>
    </style:style>
    <style:style style:name="P90" style:parent-style-name="Normal" style:family="paragraph">
      <style:paragraph-properties fo:text-align="justify" fo:text-indent="0.5in"/>
      <style:text-properties fo:font-size="11pt" style:font-size-asian="11pt" style:font-size-complex="12pt"/>
    </style:style>
    <style:style style:name="P91" style:parent-style-name="Normal" style:family="paragraph">
      <style:paragraph-properties fo:text-align="justify" fo:text-indent="0.5in"/>
      <style:text-properties fo:font-size="11pt" style:font-size-asian="11pt" style:font-size-complex="12pt"/>
    </style:style>
    <style:style style:name="P92" style:parent-style-name="Normal" style:family="paragraph">
      <style:paragraph-properties fo:text-align="justify" fo:text-indent="0.5in"/>
      <style:text-properties fo:font-size="11pt" style:font-size-asian="11pt" style:font-size-complex="12pt"/>
    </style:style>
    <style:style style:name="P93" style:parent-style-name="Normal" style:family="paragraph">
      <style:paragraph-properties fo:text-align="justify" fo:text-indent="0.5in"/>
      <style:text-properties fo:font-size="11pt" style:font-size-asian="11pt" style:font-size-complex="12pt"/>
    </style:style>
    <style:style style:name="P94" style:parent-style-name="Normal" style:family="paragraph">
      <style:paragraph-properties fo:text-align="justify" fo:text-indent="0.5in"/>
      <style:text-properties fo:font-size="11pt" style:font-size-asian="11pt" style:font-size-complex="12pt"/>
    </style:style>
    <style:style style:name="P95" style:parent-style-name="Normal" style:family="paragraph">
      <style:paragraph-properties fo:text-align="justify" fo:text-indent="0.5in"/>
      <style:text-properties fo:font-size="11pt" style:font-size-asian="11pt" style:font-size-complex="12pt"/>
    </style:style>
    <style:style style:name="P96" style:parent-style-name="Normal" style:family="paragraph">
      <style:paragraph-properties fo:text-align="justify" fo:text-indent="0.5in"/>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Hyperlink"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text-align="justify" fo:text-indent="0.5in"/>
      <style:text-properties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style:font-weight-complex="bold"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5in"/>
      <style:text-properties fo:font-size="11pt" style:font-size-asian="11pt" style:font-size-complex="12pt"/>
    </style:style>
    <style:style style:name="P115" style:parent-style-name="Normal" style:family="paragraph">
      <style:paragraph-properties fo:text-align="justify" fo:text-indent="0.5in"/>
      <style:text-properties fo:font-size="11pt" style:font-size-asian="11pt" style:font-size-complex="12pt"/>
    </style:style>
    <style:style style:name="P116" style:parent-style-name="Normal" style:family="paragraph">
      <style:paragraph-properties fo:text-align="justify" fo:text-indent="0.5in"/>
      <style:text-properties fo:font-size="11pt" style:font-size-asian="11pt" style:font-size-complex="12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Normal" style:family="paragraph">
      <style:paragraph-properties fo:text-align="justify" fo:text-indent="0.5in"/>
      <style:text-properties fo:font-size="11pt" style:font-size-asian="11pt" style:font-size-complex="12pt"/>
    </style:style>
    <style:style style:name="P120" style:parent-style-name="Normal" style:family="paragraph">
      <style:paragraph-properties fo:text-align="justify" fo:text-indent="0.5in"/>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text-properties fo:font-size="11pt" style:font-size-asian="11pt" style:font-size-complex="12pt"/>
    </style:style>
    <style:style style:name="P124" style:parent-style-name="Normal" style:family="paragraph">
      <style:paragraph-properties fo:text-align="justify" fo:text-indent="0.5in"/>
      <style:text-properties fo:font-size="11pt" style:font-size-asian="11pt" style:font-size-complex="12pt"/>
    </style:style>
    <style:style style:name="P125" style:parent-style-name="Normal" style:family="paragraph">
      <style:paragraph-properties fo:text-align="justify" fo:text-indent="0.5in"/>
      <style:text-properties fo:font-size="11pt" style:font-size-asian="11pt" style:font-size-complex="12pt"/>
    </style:style>
    <style:style style:name="P126" style:parent-style-name="Normal" style:family="paragraph">
      <style:paragraph-properties fo:text-align="justify" fo:text-indent="0.5in"/>
      <style:text-properties fo:font-size="11pt" style:font-size-asian="11pt"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text-properties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Normal" style:family="paragraph">
      <style:paragraph-properties fo:text-align="justify" fo:text-indent="0.5in"/>
      <style:text-properties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style:font-weight-complex="bold"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text-properties fo:font-size="11pt" style:font-size-asian="11pt" style:font-size-complex="12pt"/>
    </style:style>
    <style:style style:name="P150" style:parent-style-name="Normal" style:family="paragraph">
      <style:paragraph-properties fo:text-align="justify" fo:text-indent="0.5in"/>
      <style:text-properties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weight="bold" style:font-weight-asian="bold" style:font-weight-complex="bold"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text-properties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text-indent="0.5in"/>
      <style:text-properties fo:font-size="11pt" style:font-size-asian="11pt" style:font-size-complex="12pt"/>
    </style:style>
    <style:style style:name="P162" style:parent-style-name="Normal" style:family="paragraph">
      <style:paragraph-properties fo:text-align="justify" fo:text-indent="0.5in"/>
      <style:text-properties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fo:background-color="#FFFFFF"/>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paragraph-properties fo:margin-left="3.15in">
        <style:tab-stops/>
      </style:paragraph-properties>
      <style:text-properties fo:text-transform="uppercase" fo:font-size="11pt" style:font-size-asian="11pt"/>
    </style:style>
    <style:style style:name="P171" style:parent-style-name="BodyTextIndent" style:family="paragraph">
      <style:paragraph-properties fo:text-align="start" fo:margin-top="0in"/>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paragraph-properties fo:text-align="center"/>
      <style:text-properties fo:font-weight="bold" style:font-weight-asian="bold" fo:text-transform="uppercase" fo:font-size="11pt" style:font-size-asian="11pt"/>
    </style:style>
    <style:style style:name="P174" style:parent-style-name="Normal" style:family="paragraph">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color="#000000"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Symbol" style:font-name-asian="Symbol" style:font-name-complex="Symbol"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style:font-style-complex="italic"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style:font-weight-complex="bold" fo:font-size="11pt" style:font-size-asian="11pt" style:font-size-complex="12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font-size-complex="12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font-size-complex="12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paragraph-properties fo:margin-left="3.15in">
        <style:tab-stops/>
      </style:paragraph-properties>
      <style:text-properties fo:text-transform="uppercase" fo:font-size="11pt" style:font-size-asian="11pt"/>
    </style:style>
    <style:style style:name="P248" style:parent-style-name="BodyTextIndent" style:family="paragraph">
      <style:paragraph-properties fo:text-align="start" fo:margin-top="0in"/>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paragraph-properties fo:text-align="center"/>
      <style:text-properties fo:font-weight="bold" style:font-weight-asian="bold" fo:text-transform="uppercase" fo:font-size="11pt" style:font-size-asian="11pt"/>
    </style:style>
    <style:style style:name="P251" style:parent-style-name="Normal" style:family="paragraph">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color="#000000"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text-properties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font-style="italic" style:font-style-asian="italic" style:font-style-complex="italic"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margin-left="3.15in">
        <style:tab-stops/>
      </style:paragraph-properties>
      <style:text-properties fo:text-transform="uppercase" fo:font-size="11pt" style:font-size-asian="11pt"/>
    </style:style>
    <style:style style:name="P295" style:parent-style-name="Normal" style:family="paragraph">
      <style:paragraph-properties fo:margin-left="3.15in">
        <style:tab-stops/>
      </style:paragraph-properties>
      <style:text-properties fo:text-transform="uppercase" fo:font-size="11pt" style:font-size-asian="11pt"/>
    </style:style>
    <style:style style:name="P296" style:parent-style-name="BodyTextIndent" style:family="paragraph">
      <style:paragraph-properties fo:text-align="start" fo:margin-top="0in"/>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paragraph-properties fo:text-align="center"/>
      <style:text-properties fo:font-weight="bold" style:font-weight-asian="bold" fo:text-transform="uppercase" fo:font-size="11pt" style:font-size-asian="11pt"/>
    </style:style>
    <style:style style:name="P299" style:parent-style-name="Normal" style:family="paragraph">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Hyperlink"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Hyperlink"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PlainText" style:family="paragraph">
      <style:paragraph-properties fo:text-align="center"/>
      <style:text-properties style:font-name="Times New Roman" fo:font-size="11pt" style:font-size-asian="11pt"/>
    </style:style>
    <style:style style:name="P325" style:parent-style-name="PlainText" style:family="paragraph">
      <style:paragraph-properties fo:text-align="center"/>
      <style:text-properties style:font-name="Times New Roman" fo:font-size="11pt" style:font-size-asian="11pt"/>
    </style:style>
    <style:style style:name="P326" style:parent-style-name="PlainText" style:family="paragraph">
      <style:paragraph-properties fo:text-align="center"/>
      <style:text-properties style:font-name="Times New Roman" fo:font-size="11pt" style:font-size-asian="11pt"/>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font-weight-complex="bold"/>
    </style:style>
    <style:style style:name="P337" style:parent-style-name="PlainText" style:family="paragraph">
      <style:paragraph-properties fo:text-align="justify"/>
      <style:text-properties style:font-name="Times New Roman" style:font-weight-complex="bold"/>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text-properties style:font-name="Times New Roman" style:font-name-asian="MS Mincho" fo:font-weight="bold" style:font-weight-asian="bold" style:font-weight-complex="bold"/>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Normal" style:family="paragraph">
      <style:paragraph-properties fo:text-align="justify"/>
    </style:style>
  </office:automatic-styles>
  <office:body>
    <office:text text:use-soft-page-breaks="true">
      <text:p text:style-name="P1">Nutarimas paskelbtas: Žin., 2001. Nr. 63-2283</text:p>
      <text:p text:style-name="P5">Neoficialus nutarimo tekstas</text:p>
      <text:p text:style-name="P6"/>
      <text:p text:style-name="P7">LIETUVOS RESPUBLIKOS VYRIAUSYBĖ</text:p>
      <text:p text:style-name="P8">N U T A R I M A S</text:p>
      <text:p text:style-name="P9"/>
      <text:p text:style-name="P10">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text:p>
      <text:p text:style-name="P11">Antraštės pakeitimai:</text:p>
      <text:p text:style-name="PlainText"><text:span text:style-name="T12">Nr.<text:s/></text:span><text:a xlink:href="http://www3.lrs.lt/cgi-bin/preps2?a=214895&amp;b=" office:target-frame-name="_top" xlink:show="replace"><text:span text:style-name="T13">882</text:span></text:a><text:span text:style-name="T14">, 2003-07-03, Žin., 2003, Nr. 68-3091 (2003-07-09)</text:span></text:p>
      <text:p text:style-name="P15">Nr. 906, 2005-08-18, Žin., 2005, Nr. 102-3786 (2005-08-23)</text:p>
      <text:p text:style-name="P16"/>
      <text:p text:style-name="P17">2001 m. liepos 11 d. Nr. 899</text:p>
      <text:p text:style-name="P18">Vilnius</text:p>
      <text:p text:style-name="P19"/>
      <text:p text:style-name="P20">Nauja nutarimo redakcija nuo 2006 m. sausio 1 d. (3.1 punktas įsigalioja nuo 2005 m. rugpjūčio 24 d.):</text:p>
      <text:p text:style-name="P21">Nr. 906, 2005-08-18, Žin., 2005, Nr. 102-3786 (2005-08-23)</text:p>
      <text:p text:style-name="P22"/>
      <text:p text:style-name="P23"><text:span text:style-name="T24">Vadovaudamasi Lietuvos Respublikos aukštojo mokslo įstatymo (Žin., 2000, Nr.<text:s/></text:span><text:a xlink:href="http://www3.lrs.lt/cgi-bin/preps2?a=97866&amp;b=" office:target-frame-name="_top" xlink:show="replace"><text:span text:style-name="T25">27-715</text:span></text:a><text:span text:style-name="T26">; 2002, Nr.<text:s/></text:span><text:a xlink:href="http://www3.lrs.lt/cgi-bin/preps2?a=157642&amp;b=" office:target-frame-name="_top" xlink:show="replace"><text:span text:style-name="T27">3-75</text:span></text:a><text:span text:style-name="T28">; 2003, Nr.<text:s/></text:span><text:a xlink:href="http://www3.lrs.lt/cgi-bin/preps2?a=210613&amp;b=" office:target-frame-name="_top" xlink:show="replace"><text:span text:style-name="T29">47-2058</text:span></text:a><text:span text:style-name="T30">; 2005, Nr.<text:s/></text:span><text:a xlink:href="http://www3.lrs.lt/cgi-bin/preps2?a=259411&amp;b=" office:target-frame-name="_top" xlink:show="replace"><text:span text:style-name="T31">85-3136</text:span></text:a><text:span text:style-name="T32">) 22 straipsnio 5 dalies 6 punktu ir 27 straipsnio 3 dalimi, Lietuvos Respublikos mokslo ir studijų įstatymo (Žin., 1991, Nr.<text:s/></text:span><text:a xlink:href="http://www3.lrs.lt/cgi-bin/preps2?a=674&amp;b=" office:target-frame-name="_top" xlink:show="replace"><text:span text:style-name="T33">7-191</text:span></text:a><text:span text:style-name="T34">; 2002, Nr. </text:span><text:a xlink:href="http://www3.lrs.lt/cgi-bin/preps2?a=170067&amp;b=" office:target-frame-name="_top" xlink:show="replace"><text:span text:style-name="T35">68-2758</text:span></text:a><text:span text:style-name="T36">; 2005, Nr.<text:s/></text:span><text:a xlink:href="http://www3.lrs.lt/cgi-bin/preps2?a=259411&amp;b=" office:target-frame-name="_top" xlink:show="replace"><text:span text:style-name="T37">85-3136</text:span></text:a><text:span text:style-name="T38">) 33 straipsnio 1 dalimi ir siekdama nustatyti vienodus valstybinių mokslo ir studijų institucijų mokslo darbuotojų, kitų tyrėjų ir dėstytojų kvalifikacinius reikalavimus,<text:s/></text:span><text:span text:style-name="T39">Lietuvos Respublikos Vyriausybė</text:span><text:span text:style-name="T40"><text:s/>nutaria</text:span><text:span text:style-name="T41">:</text:span></text:p>
      <text:p text:style-name="P42">1. Patvirtinti pridedamus:</text:p>
      <text:p text:style-name="P43">1.1. Minimalių kvalifikacinių valstybinių mokslo ir studijų institucijų mokslo darbuotojų, kitų tyrėjų ir dėstytojų, dirbančių fizinių, biomedicinos, technologijos mokslų srityse, pareigybių reikalavimų aprašą;</text:p>
      <text:p text:style-name="P44">1.2. Minimalių kvalifikacinių valstybinių mokslo ir studijų institucijų mokslo darbuotojų, kitų tyrėjų ir dėstytojų, dirbančių humanitarinių ir socialinių mokslų srityse, pareigybių reikalavimų aprašą;</text:p>
      <text:p text:style-name="P45">1.3. Konkursų valstybinių mokslo ir studijų institucijų mokslo darbuotojų, kitų tyrėjų ir dėstytojų pareigas eiti organizavimo, mokslo darbuotojų, kitų tyrėjų ir dėstytojų atestavimo tvarkos aprašą;</text:p>
      <text:p text:style-name="P46">1.4. Pedagoginių vardų suteikimo universitetuose tvarkos aprašą.</text:p>
      <text:p text:style-name="P47">2. Nustatyti, kad:</text:p>
      <text:p text:style-name="P48">2.1. Į valstybinių aukštųjų mokyklų, valstybinių universitetų mokslo institutų, valstybės mokslo institutų ir valstybės mokslo įstaigų (toliau vadinama – institucijos) mokslo darbuotojų, kitų tyrėjų ir dėstytojų pareigas viešo konkurso būdu gali būti skiriami (atestuojami šioms pareigoms) asmenys, atitinkantys atitinkamų pareigybių kvalifikacinius reikalavimus, kuriuos nustato kiekviena institucija, atsižvelgdama į toje institucijoje organizuojamų studijų ir atliekamų mokslinių tyrimų specifiką.</text:p>
      <text:p text:style-name="P49"><text:span text:style-name="T50">2</text:span><text:span text:style-name="T51">.2. Institucijų nustatyti pareigybių kvalifikacinių reikalavimų aprašai negali būti žemesnio lygio už šiuo nutarimu patvirtintus Minimalius kvalifikacinius valstybinių mokslo ir studijų institucijų mokslo darbuotojų, kitų tyrėjų ir dėstytojų, dirbančių fizinių, biomedicinos, technologijos mokslų srityse, pareigybių reikalavimų aprašą ir Minimalių kvalifikacinių valstybinių mokslo ir studijų institucijų mokslo darbuotojų, kitų tyrėjų ir dėstytojų, dirbančių humanitarinių ir socialinių mokslų srityse, pareigybių reikalavimų aprašą. Institucijos pareigybių kvalifikacinių reikalavimų apraše taip pat turi būti nustatyti asmenų, pageidaujančių eiti mokslo darbuotojų, kitų tyrėjų ir dėstytojų pareigas, mokslinės veiklos per paskutinius 5 metus reikalavimai. Institucijos mokslo darbuotojų, kitų tyrėjų ir dėstytojų pareigybių kvalifikaciniai reikalavimai atitinkamai įrašomi į kiekvieno institucijos mokslo darbuotojo, kito tyrėjo ar dėstytojo pareigybės aprašymą.</text:span></text:p>
      <text:p text:style-name="P52"><text:span text:style-name="T53">2.3. Institucijos, nustatydamos pareigybių kvalifikacinius reikalavimus, turi atsižvelgti į:</text:span></text:p>
      <text:p text:style-name="P54"><text:span text:style-name="T55">2.3.1.<text:s/></text:span><text:span text:style-name="T56">mokslinių straipsnių skelbimą leidiniuose, referuojamuose Mokslinės informacijos instituto ir kitose pripažintose tarptautinėse duomenų bazėse, kurių sąrašą sudaro Lietuvos mokslo taryba;</text:span></text:p>
      <text:p text:style-name="P57">2.3.2. bendrų su kitų valstybių studijų ir mokslo įstaigomis publikacijų rengimą;</text:p>
      <text:p text:style-name="P58">2.3.3. monografijų, vadovėlių ir metodinių priemonių rašymą;</text:p>
      <text:p text:style-name="P59">2.3.4. dalyvavimą tarptautinėse mokslinėse konferencijose;</text:p>
      <text:p text:style-name="P60">2.3.5. eksperimentinės plėtros ir kitus taikomosios mokslinės veiklos darbus;</text:p>
      <text:p text:style-name="P61">2.3.6. švietėjišką veiklą.</text:p>
      <text:p text:style-name="P62">2.4. Asmenims, viešo konkurso būdu priimtiems į mokslo darbuotojų, kitų tyrėjų ir dėstytojų pagrindines pareigas iki šio nutarimo įsigaliojimo ir atestuojamiems jų einamosios kadencijos metu, taikomi iki šio nutarimo įsigaliojimo institucijos senato (tarybos ar akademinės tarybos) nustatyti kvalifikaciniai mokslo darbuotojų, kitų tyrėjų ir dėstytojų pareigybių reikalavimai.</text:p>
      <text:p text:style-name="P63">2.5. Šiuo nutarimu patvirtinti Minimalių kvalifikacinių valstybinių mokslo ir studijų institucijų mokslo darbuotojų, kitų tyrėjų ir dėstytojų, dirbančių fizinių, biomedicinos, technologijos mokslų srityse, pareigybių reikalavimų aprašas ir Minimalių kvalifikacinių valstybinių mokslo ir studijų institucijų mokslo darbuotojų, kitų tyrėjų ir dėstytojų, dirbančių humanitarinių ir socialinių mokslų srityse, pareigybių reikalavimų aprašas taikomi asmenims, pretenduojantiems eiti pagrindines pareigas ir atestuojamiems šioms pareigoms po šio nutarimo įsigaliojimo.</text:p>
      <text:p text:style-name="P64">2.6. Šiuo nutarimu siūloma vadovautis ir nevalstybinėms mokslo ir studijų institucijoms.</text:p>
      <text:p text:style-name="P65">3. Pavesti:</text:p>
      <text:p text:style-name="P66">3.1. valstybinėms mokslo ir studijų institucijoms – iki 2006 m. sausio 1 d. patvirtinti savo institucijos kvalifikacinių mokslo darbuotojų, kitų tyrėjų ir dėstytojų pareigybių reikalavimų, ne mažesnių už patvirtintus šiuo nutarimu, aprašą, taip pat mokslo darbuotojų, kitų tyrėjų ir dėstytojų atestavimo ir konkursų šias pareigas eiti organizavimo tvarkos aprašą, paskelbti juos savo tinklalapiuose ir pateikti Lietuvos mokslo tarybai;</text:p>
      <text:p text:style-name="P67">3.2. Lietuvos mokslo tarybai – per 5 dienas nuo valstybinių mokslo ir studijų institucijų patvirtintų kvalifikacinių mokslo darbuotojų, kitų tyrėjų ir dėstytojų pareigybių reikalavimų aprašų ir institucijų mokslo darbuotojų, kitų tyrėjų ir dėstytojų atestavimo ir konkursų šias pareigas eiti organizavimo tvarkos aprašų gavimo paskelbti juos savo tinklalapyje.</text:p>
      <text:p text:style-name="P68"/>
      <text:p text:style-name="P69"/>
      <text:p text:style-name="P70">Ministras Pirmininkas<text:tab/>Algirdas Brazauskas</text:p>
      <text:p text:style-name="P71"/>
      <text:p text:style-name="P72"/>
      <text:p text:style-name="P73">Švietimo ir mokslo ministras<text:tab/>Remigijus Motuzas</text:p>
      <text:p text:style-name="P74"/>
      <text:p text:style-name="P75">Patvirtinta</text:p>
      <text:p text:style-name="P79">Lietuvos Respublikos Vyriausybės<text:line-break/>2001 m. liepos 11 d. nutarimu Nr. 899<text:line-break/>(Lietuvos Respublikos Vyriausybės<text:line-break/>2005 m. rugpjūčio 18 d. nutarimo Nr. 906<text:line-break/>redakcija)</text:p>
      <text:p text:style-name="P80"/>
      <text:p text:style-name="P81">minimalių kvalifikacinių valstybinių mokslo ir studijų institucijų mokslo darbuotojų, kitų tyrėjų ir dėstytojų, dirbančių fizinių, biomedicinos, technologijos mokslų srityse, pareigybių reikalavimų aprašas</text:p>
      <text:p text:style-name="P82"/>
      <text:p text:style-name="P83">1. Minimalių kvalifikacinių valstybinių mokslo ir studijų institucijų mokslo darbuotojų, kitų tyrėjų ir dėstytojų, dirbančių fizinių, biomedicinos, technologijos mokslų srityse, pareigybių reikalavimų aprašas (toliau vadinama – šis Aprašas) reglamentuoja privalomus minimalius kvalifikacinius reikalavimus asmenims, viešo konkurso būdu siekiantiems eiti valstybinių mokslo ir studijų institucijų (toliau vadinama – institucijos) mokslo darbuotojų, kitų tyrėjų ir dėstytojų, dirbančių fizinių, biomedicinos, technologijos mokslų srityse, pareigas ir atestuojamiems šioms pareigoms.</text:p>
      <text:p text:style-name="P84">2. Institucijos, nustatydamos pareigybių kvalifikacinių reikalavimų aprašus, turi atsižvelgti į:</text:p>
      <text:p text:style-name="P85"><text:span text:style-name="T86">2.1.<text:s/></text:span><text:span text:style-name="T87">mokslinių straipsnių skelbimą leidiniuose, referuojamuose Mokslinės informacijos instituto ir kitose pripažintose tarptautinėse duomenų bazėse, kurių sąrašą sudaro Lietuvos mokslo taryba (toliau vadinama –<text:s/></text:span><text:span text:style-name="T88">tarptautinės duomenų bazės);</text:span></text:p>
      <text:p text:style-name="P89">2.2. patentus, užregistruotus Europos patentų tarnyboje (EPO), Jungtinių Amerikos Valstijų patentų ir prekių ženklų tarnyboje (USPTO) arba Japonijos patentų tarnyboje;</text:p>
      <text:p text:style-name="P90">2.3. eksperimentinės plėtros ir kitus taikomosios mokslinės veiklos darbus;</text:p>
      <text:p text:style-name="P91">2.4. dalyvavimą tarptautiniuose mokslo projektuose, tarptautinėse mokslinėse konferencijose ir mokslinėse stažuotėse;</text:p>
      <text:p text:style-name="P92">2.5. monografijų, vadovėlių ir metodinių priemonių parengimą;</text:p>
      <text:p text:style-name="P93">2.6. dalyvavimą sėkmingai rengiant mokslo daktarus;</text:p>
      <text:p text:style-name="P94">2.7. mokslo apžvalgų ir mokslo populiarinimo publikacijų valstybine kalba paskelbimą;</text:p>
      <text:p text:style-name="P95">2.8. švietėjišką veiklą.</text:p>
      <text:p text:style-name="P96">3. Nustatomi šie minimalūs kvalifikaciniai reikalavimai asmenims, siekiantiems dalyvauti konkurse eiti mokslo darbuotojų, kitų tyrėjų ir dėstytojų pareigas:</text:p>
      <text:p text:style-name="P97"><text:span text:style-name="T98">3.1. į profesoriaus pareigas gali pretenduoti mokslininkai, kurie Lietuvos Respublikos Vyriausybės 2003 m. liepos 18 d. nutarimo Nr. 962 „Dėl Habilitacijos tvarkos patvirtinimo“ (Žin., 2003, Nr.<text:s/></text:span><text:a xlink:href="http://www3.lrs.lt/cgi-bin/preps2?a=215710&amp;b=" office:target-frame-name="_top" xlink:show="replace"><text:span text:style-name="T99">73-3396</text:span></text:a><text:span text:style-name="T100">) nustatyta tvarka atliko habilitacijos procedūrą arba turi habilituoto daktaro mokslo laipsnį ir per paskutinius 5 metus įvykdė bent vieną iš šių reikalavimų:</text:span></text:p>
      <text:p text:style-name="P101">3.1.1. paskelbė ne mažiau kaip 2 mokslinius straipsnius tarptautinėse duomenų bazėse referuojamuose leidiniuose ir vadovavo sėkmingam bent vieno mokslo daktaro parengimui;</text:p>
      <text:p text:style-name="P102"><text:span text:style-name="T103">3.1.2. paskelbė bent vieną mokslinį straipsnį tarptautinėse duomenų bazėse referuojamame</text:span><text:span text:style-name="T104"><text:s/></text:span><text:span text:style-name="T105">leidinyje ir recenzuotą mokslinę monografiją;</text:span></text:p>
      <text:p text:style-name="P106"><text:span text:style-name="T107">3.1.3. paskelbė bent vieną mokslinį straipsnį tarptautinėse duomenų bazėse referuojamame</text:span><text:span text:style-name="T108"><text:s/></text:span><text:span text:style-name="T109">leidinyje ir paskelbė vadovėlį aukštajai mokyklai;</text:span></text:p>
      <text:p text:style-name="P110"><text:span text:style-name="T111">3.1.4. paskelbė bent vieną mokslinį straipsnį tarptautinėse duomenų bazėse referuojamame</text:span><text:span text:style-name="T112"><text:s/></text:span><text:span text:style-name="T113">leidinyje ir atliko reikšmingų eksperimentinės plėtros darbų;</text:span></text:p>
      <text:p text:style-name="P114">3.2. į vyriausiojo mokslo darbuotojo pareigas gali pretenduoti mokslininkai, kurie Lietuvos Respublikos Vyriausybės 2003 m. liepos 18 d. nutarimo Nr. 962 nustatyta tvarka atliko habilitacijos procedūrą arba turi habilituoto daktaro mokslo laipsnį ir per paskutinius 5 metus įvykdė bent vieną iš šių reikalavimų:</text:p>
      <text:p text:style-name="P115">3.2.1. paskelbė ne mažiau kaip 3 mokslinius straipsnius tarptautinėse duomenų bazėse referuojamuose leidiniuose;</text:p>
      <text:p text:style-name="P116">3.2.2. paskelbė ne mažiau kaip 2 mokslinius straipsnius tarptautinėse duomenų bazėse referuojamuose leidiniuose ir vadovavo sėkmingam bent vieno mokslo daktaro parengimui;</text:p>
      <text:p text:style-name="P117">3.2.3. paskelbė bent vieną mokslinį straipsnį tarptautinėse duomenų bazėse referuojamame leidinyje ir recenzuotą mokslinę monografiją;</text:p>
      <text:p text:style-name="P118">3.2.4. paskelbė bent vieną mokslinį straipsnį tarptautinėse duomenų bazėse referuojamame leidinyje ir vadovėlį aukštajai mokyklai;</text:p>
      <text:p text:style-name="P119">3.2.5. paskelbė bent vieną mokslinį straipsnį tarptautinėse duomenų bazėse referuojamame leidinyje ir atliko reikšmingų eksperimentinės plėtros darbų;</text:p>
      <text:p text:style-name="P120">3.3. į docento ar vyresniojo mokslo darbuotojo pareigas gali pretenduoti mokslininkai, kurie po daktaro laipsnio jiems suteikimo paskelbė ne mažiau kaip 3 mokslinius straipsnius tarptautinėse duomenų bazėse referuojamuose mokslo leidiniuose;</text:p>
      <text:p text:style-name="P121"><text:span text:style-name="T122">3.4. į mokslo darbuotojo pareigas gali pretenduoti mokslininkai, po daktaro laipsnio jiems suteikimo paskelbę mokslinį straipsnį tarptautinėse duomenų bazėse referuojamame mokslo leidinyje;</text:span></text:p>
      <text:p text:style-name="P123">3.5. į kitų tyrėjų pareigas gali pretenduoti asmenys, kurie paskelbė mokslinį straipsnį tarptautinėse duomenų bazėse referuojamame mokslo leidinyje arba atliko reikšmingų eksperimentinės plėtros darbų.</text:p>
      <text:p text:style-name="P124">4. Nustatomi šie minimalūs kvalifikaciniai mokslo darbuotojų, kitų tyrėjų ir dėstytojų pareigybių reikalavimai atestacijai per kadenciją:</text:p>
      <text:p text:style-name="P125">4.1. profesorius turi atitikti bent vieną šių jo pareigybės kvalifikacinių reikalavimų:</text:p>
      <text:p text:style-name="P126">4.1.1. paskelbti ne mažiau kaip 2 mokslinius straipsnius tarptautinėse duomenų bazėse referuojamuose leidiniuose ir vadovauti sėkmingam bent vieno mokslo daktaro parengimui;</text:p>
      <text:p text:style-name="P127"><text:span text:style-name="T128">4.1.2. paskelbti ne mažiau kaip 2 mokslinius straipsnius tarptautinėse duomenų bazėse referuojamuose leidiniuose ir parengti metodinių priemonių;</text:span></text:p>
      <text:p text:style-name="P129"><text:span text:style-name="T130">4.1.3. paskelbti bent vieną mokslinį straipsnį tarptautinėse duomenų bazėse referuojamame</text:span><text:span text:style-name="T131"><text:s/></text:span><text:span text:style-name="T132">leidinyje ir recenzuotą mokslinę monografiją;</text:span></text:p>
      <text:p text:style-name="P133">4.1.4. paskelbti bent vieną mokslinį straipsnį tarptautinėse duomenų bazėse referuojamame leidinyje ir vadovėlį aukštajai mokyklai;</text:p>
      <text:p text:style-name="P134">4.1.5. paskelbti bent vieną mokslinį straipsnį tarptautinėse duomenų bazėse referuojamame leidinyje ir atlikti reikšmingų eksperimentinės plėtros darbų;</text:p>
      <text:p text:style-name="P135"><text:span text:style-name="T136">4.1.6. paskelbti ne mažiau kaip 3 mokslinius straipsnius tarptautinėse duomenų bazėse referuojamuose leidiniuose;</text:span></text:p>
      <text:p text:style-name="P137">4.2. docentas turi atitikti bent vieną šių jo pareigybės kvalifikacinių reikalavimų:</text:p>
      <text:p text:style-name="P138"><text:span text:style-name="T139">4.2.1. paskelbti bent vieną mokslinį straipsnį tarptautinėse duomenų bazėse referuojamame leidinyje ir parengti metodinę priemonę;</text:span></text:p>
      <text:p text:style-name="P140">4.2.2. paskelbti bent vieną mokslinį straipsnį tarptautinėse duomenų bazėse referuojamame leidinyje ir vadovauti sėkmingam bent vieno mokslo daktaro parengimui;</text:p>
      <text:p text:style-name="P141">4.2.3. paskelbti bent vieną mokslinį straipsnį tarptautinėse duomenų bazėse referuojamame leidinyje ir recenzuotą mokslinę monografiją;</text:p>
      <text:p text:style-name="P142">4.2.4. paskelbti bent vieną mokslinį straipsnį tarptautinėse duomenų bazėse referuojamame leidinyje ir vadovėlį aukštajai mokyklai;</text:p>
      <text:p text:style-name="P143">4.2.5. paskelbti bent vieną mokslinį straipsnį tarptautinėse duomenų bazėse referuojamame leidinyje ir atlikti reikšmingų eksperimentinės plėtros darbų;</text:p>
      <text:p text:style-name="P144">4.3. vyriausiasis mokslo darbuotojas turi atitikti bent vieną šių jo pareigybės kvalifikacinių reikalavimų:</text:p>
      <text:p text:style-name="P145"><text:span text:style-name="T146">4.3.1. paskelbti ne mažiau kaip 5 mokslinius straipsnius tarptautinėse duomenų bazėse referuojamuose</text:span><text:span text:style-name="T147"><text:s/></text:span><text:span text:style-name="T148">leidiniuose;</text:span></text:p>
      <text:p text:style-name="P149">4.3.2. paskelbti bent 2 mokslinius straipsnius tarptautinėse duomenų bazėse referuojamuose leidiniuose ir paskelbti recenzuotą mokslinę monografiją;</text:p>
      <text:p text:style-name="P150">4.3.3. paskelbti bent 2 mokslinius straipsnius tarptautinėse duomenų bazėse referuojamuose leidiniuose ir atlikti reikšmingų eksperimentinės plėtros darbų;</text:p>
      <text:p text:style-name="P151">4.4. vyresnysis mokslo darbuotojas turi atitikti bent vieną šių jo pareigybės kvalifikacinių reikalavimų:</text:p>
      <text:p text:style-name="P152">4.4.1. paskelbti ne mažiau kaip 5 mokslinius straipsnius tarptautinėse duomenų bazėse referuojamuose leidiniuose;</text:p>
      <text:p text:style-name="P153"><text:span text:style-name="T154">4.4.2. paskelbti bent vieną mokslinį straipsnį tarptautinėse duomenų bazėse referuojamame</text:span><text:span text:style-name="T155"><text:s/></text:span><text:span text:style-name="T156">leidinyje ir recenzuotą mokslinę monografiją;</text:span></text:p>
      <text:p text:style-name="P157">4.4.3. paskelbti bent vieną mokslinį straipsnį tarptautinėse duomenų bazėse referuojamame leidinyje ir atlikti reikšmingų eksperimentinės plėtros darbų;</text:p>
      <text:p text:style-name="P158">4.5. mokslo darbuotojas turi paskelbti mokslinių straipsnių tarptautinėse duomenų bazėse referuojamuose mokslo leidiniuose ar mokslo žurnaluose arba recenzuotą mokslinę monografiją arba atlikti reikšmingų eksperimentinės plėtros darbų;</text:p>
      <text:p text:style-name="P159"><text:span text:style-name="T160">4.6. kiti tyrėjai turi atlikti reikšmingų eksperimentinės plėtros darbų arba dalyvauti rengiant mokslinius straipsnius, paskelbtus mokslo leidiniuose.</text:span></text:p>
      <text:p text:style-name="P161">5. Visais atvejais institucija reikalaujamą minimalų skaičių mokslinių straipsnių, paskelbtų tarptautinėse duomenų bazėse referuojamuose leidiniuose, gali sumažinti iki trijų už kiekvieną asmens parengtą patentą, užregistruotą Europos patentų tarnyboje (EPO), Jungtinių Amerikos Valstijų patentų ir prekių ženklų tarnyboje (USPTO) arba Japonijos patentų tarnyboje.</text:p>
      <text:p text:style-name="P162">6. Asmenų mokslo darbų reikšmingumą vertina sudarytos konkurso ar atestacijos komisijos. Šios komisijos priima sprendimus, kokiai mokslinei produkcijai, nurodytai šio Aprašo 2 punkte, priskirti asmens mokslo darbus.</text:p>
      <text:p text:style-name="P163"><text:span text:style-name="T164">7. Asmenys, pretenduojantys į lektoriaus,<text:s/></text:span><text:span text:style-name="T165">asistento, jaunesniojo mokslo darbuotojo</text:span><text:span text:style-name="T166"><text:s/>pareigas, turi turėti ne žemesnį kaip magistro kvalifikacinį laipsnį ar jam prilygstantį aukštąjį išsilavinimą. Šie asmenys atestuojami remiantis institucijos senato (akademinės tarybos arba tarybos) nustatytais reikalavimais.</text:span></text:p>
      <text:p text:style-name="P167"/>
      <text:p text:style-name="P168">––––––––––––––––</text:p>
      <text:p text:style-name="P169"/>
      <text:p text:style-name="P170">Patvirtinta</text:p>
      <text:p text:style-name="P171">Lietuvos Respublikos Vyriausybės<text:line-break/>2001 m. liepos 11 d. nutarimu Nr. 899<text:line-break/>(Lietuvos Respublikos Vyriausybės<text:line-break/>2005 m. rugpjūčio 18 d. nutarimo Nr. 906<text:line-break/>redakcija)</text:p>
      <text:p text:style-name="P172"/>
      <text:p text:style-name="P173">minimalių kvalifikacinių valstybinių mokslo ir studijų institucijų mokslo darbuotojų, kitų tyrėjų ir dėstytojų, dirbančių humanitarinių ir socialinių mokslų srityse, pareigybių reikalavimų aprašas</text:p>
      <text:p text:style-name="P174"/>
      <text:p text:style-name="P175">1. Minimalių kvalifikacinių valstybinių mokslo ir studijų institucijų mokslo darbuotojų, kitų tyrėjų ir dėstytojų, dirbančių humanitarinių ir socialinių mokslų srityse, pareigybių reikalavimų aprašas (toliau vadinama – šis Aprašas) reglamentuoja privalomus minimalius kvalifikacinius reikalavimus asmenims, viešo konkurso būdu siekiantiems eiti valstybinių mokslo ir studijų institucijų (toliau vadinama – institucijos) mokslo darbuotojų, kitų tyrėjų ir dėstytojų, dirbančių humanitarinių ir socialinių mokslų srityse mokslų srityse, pareigas ir atestuojamiems šioms pareigoms.</text:p>
      <text:p text:style-name="P176">2. Institucijos, nustatydamos pareigybių kvalifikacinių reikalavimų aprašus, turi atsižvelgti į:</text:p>
      <text:p text:style-name="P177"><text:span text:style-name="T178">2.1. reikšmingas</text:span><text:span text:style-name="T179"><text:s/></text:span><text:span text:style-name="T180">mokslo monografijas, studijas, fundamentinius ir originaliuosius teorinius mokslo darbus (toliau vadinama – mokslo darbai);</text:span></text:p>
      <text:p text:style-name="P181"><text:span text:style-name="T182">2.2. mokslo straipsnius, paskelbtus periodiniuose ir tęstiniuose mokslo leidiniuose arba vienkartiniuose mokslo leidiniuose,<text:s/></text:span><text:span text:style-name="T183">referuojamuose Mokslinės informacijos instituto ir kitose pripažintose tarptautinėse duomenų bazėse, kurių sąrašą sudaro Lietuvos mokslo taryba (toliau vadinama –</text:span><text:span text:style-name="T184"><text:s/>tarptautinės duomenų bazės),<text:s/></text:span><text:span text:style-name="T185">leidiniuose<text:s/></text:span><text:span text:style-name="T186">(toliau vadinama – mokslo straipsniai);</text:span></text:p>
      <text:p text:style-name="P187">2.3. reikšmingas mokslo šaltinių publikacijas ir mokslinio teksto vertimus (toliau vadinama – šaltinių publikacija);</text:p>
      <text:p text:style-name="P188"><text:span text:style-name="T189">2.4. reikšmingus taikomuosius mokslo leidinius, sudarytus mokslo darbus (toliau vadinama<text:s/></text:span><text:span text:style-name="T190"></text:span><text:span text:style-name="T191"><text:s/>taikomieji mokslo darbai);</text:span></text:p>
      <text:p text:style-name="P192"><text:span text:style-name="T193">2.5. mokslo konferencijų pranešimų medžiagą, mokslo recenzijas periodiniuose ir tęstiniuose mokslo leidiniuose arba vienkartiniuose mokslo leidiniuose,<text:s/></text:span><text:span text:style-name="T194">išleistuose leidyklose, įregistruotose Tarptautinės ISBN agentūros Tarptautiniame ISBN leidėjų registre (toliau vadinama – pripažintos leidyklos),<text:s/></text:span><text:span text:style-name="T195">arba</text:span><text:span text:style-name="T196"><text:s/></text:span><text:span text:style-name="T197">tarptautinėse duomenų bazėse referuojamuose leidiniuose</text:span><text:span text:style-name="T198">;</text:span></text:p>
      <text:p text:style-name="P199"><text:span text:style-name="T200">2.6.<text:s/></text:span><text:span text:style-name="T201">reikšmingus<text:s/></text:span><text:span text:style-name="T202">mokslo straipsnius, paskelbtus periodiniuose ir tęstiniuose leidiniuose arba vienkartiniuose kultūros ir profesiniuose leidiniuose,<text:s/></text:span><text:span text:style-name="T203">išleistuose pripažintose leidyklose</text:span><text:span text:style-name="T204">;</text:span></text:p>
      <text:p text:style-name="P205">2.7. eksperimentinės plėtros ir kitus taikomosios mokslinės veiklos darbus;</text:p>
      <text:p text:style-name="P206">2.8. dalyvavimą tarptautiniuose mokslo projektuose, tarptautinėse mokslinėse konferencijose ir mokslinėse stažuotėse;</text:p>
      <text:p text:style-name="P207">2.9. parengtus vadovėlius ir metodines priemones;</text:p>
      <text:p text:style-name="P208">2.10. dalyvavimą sėkmingai rengiant mokslo daktarus;</text:p>
      <text:p text:style-name="P209">2.11. mokslo apžvalgas ir mokslo populiarinimo publikacijas, paskelbtas valstybine kalba, kitą švietėjišką veiklą.</text:p>
      <text:p text:style-name="P210">3. Nustatomi šie minimalūs kvalifikaciniai reikalavimai asmenims, siekiantiems dalyvauti konkurse eiti mokslo darbuotojų, kitų tyrėjų ir dėstytojų pareigas:</text:p>
      <text:p text:style-name="P211"><text:span text:style-name="T212">3.1. į profesoriaus ar vyriausiojo mokslo darbuotojo pareigas gali pretenduoti mokslininkai, kurie Lietuvos Respublikos Vyriausybės 2003 m. liepos 18 d. nutarimo Nr. 962 „Dėl Habilitacijos tvarkos patvirtinimo“ (Žin., 2003, Nr.<text:s/></text:span><text:a xlink:href="http://www3.lrs.lt/cgi-bin/preps2?a=215710&amp;b=" office:target-frame-name="_top" xlink:show="replace"><text:span text:style-name="T213">73-3396</text:span></text:a><text:span text:style-name="T214">) nustatyta tvarka atliko habilitacijos procedūrą arba turi <text:s/>habilituoto daktaro mokslo laipsnį ir per pastaruosius 5 metus įvykdė bent vieną iš šių reikalavimų:</text:span></text:p>
      <text:p text:style-name="P215"><text:span text:style-name="T216">3.1.1. paskelbė reikšmingą mokslo monografiją, studiją, fundamentinį ir originalų teorinį mokslo darbą,</text:span><text:span text:style-name="T217"><text:s/>išleistą pripažintoje leidykloje</text:span><text:span text:style-name="T218">;</text:span></text:p>
      <text:p text:style-name="P219"><text:span text:style-name="T220">3.1.2. paskelbė mokslo straipsnių periodiniuose, tęstiniuose arba vienkartiniuose<text:s/></text:span><text:span text:style-name="T221">tarptautinėse duomenų bazėse referuojamuose leidiniuose</text:span><text:span text:style-name="T222"><text:s/>ir vadovavo sėkmingam mokslo daktarų parengimui arba parengė metodinių priemonių;</text:span></text:p>
      <text:p text:style-name="P223"><text:span text:style-name="T224">3.1.3. paskelbė reikšmingą</text:span><text:span text:style-name="T225"><text:s/></text:span><text:span text:style-name="T226">mokslo darbą ar vadovėlį aukštajai mokyklai ir bent vieną mokslo straipsnį periodiniame ar tęstiniame<text:s/></text:span><text:span text:style-name="T227">tarptautinėse duomenų bazėse referuojamame leidinyje</text:span><text:span text:style-name="T228">;</text:span></text:p>
      <text:p text:style-name="P229"><text:span text:style-name="T230">3.1.4. paskelbė reikšmingų mokslo šaltinių publikacijų arba atliko reikšmingų mokslo taikomųjų darbų ir paskelbė bent vieną mokslo straipsnį<text:s/></text:span><text:span text:style-name="T231">tarptautinėse duomenų bazėse referuojamame leidinyje</text:span><text:span text:style-name="T232">;</text:span></text:p>
      <text:p text:style-name="P233">3.2. į docento ar vyresniojo mokslo darbuotojo pareigas gali pretenduoti mokslininkai, kurie po daktaro laipsnio jiems suteikimo įvykdė bent vieną iš šių reikalavimų:</text:p>
      <text:p text:style-name="P234"><text:span text:style-name="T235">3.2.1. paskelbė reikšmingą mokslo monografiją, studiją, fundamentinį ir originalų teorinį mokslo darbą,</text:span><text:span text:style-name="T236"><text:s/>išleistą pripažintoje leidykloje;</text:span></text:p>
      <text:p text:style-name="P237">3.2.2. paskelbė mokslo straipsnių ir parengė metodinę priemonę;</text:p>
      <text:p text:style-name="P238">3.2.3. paskelbė mokslo darbą, vadovėlį ir mokslo straipsnį;</text:p>
      <text:p text:style-name="P239">3.2.4. paskelbė reikšmingų šaltinių publikacijų arba atliko reikšmingų mokslo taikomųjų darbų ir paskelbė bent vieną mokslo straipsnį;</text:p>
      <text:p text:style-name="P240">3.3. į mokslo darbuotojo pareigas gali pretenduoti mokslininkai, kurie po daktaro laipsnio jiems suteikimo paskelbė mokslo darbą arba pranešimą ar šaltinių publikaciją;</text:p>
      <text:p text:style-name="P241">3.4. į kitų tyrėjų pareigas gali pretenduoti asmenys, kurie paskelbė mokslo darbą arba pranešimą ar šaltinių publikaciją arba atliko kitų reikšmingų mokslo tiriamųjų ar taikomųjų darbų;</text:p>
      <text:p text:style-name="P242">3.5. asmenys, pretenduojantys į lektoriaus, asistento, jaunesniojo mokslo darbuotojo pareigas, turi turėti ne žemesnį kaip magistro kvalifikacinį laipsnį ar jam prilygstantį aukštąjį išsilavinimą. Šie asmenys atestuojami remiantis institucijos senato (akademinės tarybos arba tarybos) nustatytais reikalavimais.</text:p>
      <text:p text:style-name="P243">4. Institucijos mokslo darbuotojų, kitų tyrėjų ir dėstytojų pareigybių kvalifikacinius reikalavimus atestacijai per kadenciją nustato senatas (akademinė taryba arba taryba), vadovaudamasis šio Aprašo 2 punkte išdėstytais kriterijais, 3.1–3.4 punktuose nurodytais atitinkamų pareigybių reikalavimais ir atsižvelgdamas į mokslinės produkcijos reikšmingumą.</text:p>
      <text:p text:style-name="P244">5. Asmenų mokslo darbų reikšmingumą vertina institucijos konkurso ar atestacijos komisijos. Šios komisijos priima sprendimus dėl asmens mokslinių darbų priskyrimo mokslinei produkcijai, nurodytai šio Aprašo 2 punkte, ir šių mokslinių darbų pripažinimo lygio. Aukščiau už kitus vertinami tarptautiniu mastu pripažinti moksliniai darbai.</text:p>
      <text:p text:style-name="P245">___________________</text:p>
      <text:p text:style-name="P246"/>
      <text:p text:style-name="P247">Patvirtinta</text:p>
      <text:p text:style-name="P248">Lietuvos Respublikos Vyriausybės<text:line-break/>2001 m. liepos 11 d. nutarimu Nr. 899<text:line-break/>(Lietuvos Respublikos Vyriausybės<text:line-break/>2005 m. rugpjūčio 18 d. nutarimo Nr. 906<text:line-break/>redakcija)</text:p>
      <text:p text:style-name="P249"/>
      <text:p text:style-name="P250">konkursų valstybinių mokslo ir studijų institucijų mokslo darbuotojų, kitų tyrėjų ir dėstytojų pareigas eiti organizavimo, mokslo darbuotojų, kitų tyrėjų ir dėstytojų atestavimo tvarkos aprašas</text:p>
      <text:p text:style-name="P251"/>
      <text:p text:style-name="P252">1. Valstybinių aukštųjų mokyklų, valstybinių universitetų mokslo institutų, valstybės mokslo institutų ir valstybės mokslo įstaigų (toliau vadinama – institucijos) mokslo darbuotojai, kiti tyrėjai ir dėstytojai į pareigas skiriami viešo konkurso būdu institucijų statute (įstatuose) nustatytos trukmės kadencijai, kuri paprastai yra ne trumpesnė kaip 3 metai, bet negali būti ilgesnė kaip 5 metai. Jeigu mokslo darbuotojo, kito tyrėjo ar dėstytojo pareigos steigiamos konkrečiam pedagoginiam ar moksliniam darbui atlikti (konkretiems moksliniams tyrimams atlikti ir panašiai), viešą konkursą laimėjęs asmuo į pareigas skiriamas laikotarpiui, kurio reikia tam konkrečiam darbui atlikti.</text:p>
      <text:p text:style-name="P253"><text:span text:style-name="T254">2. Institucijų senatai (akademinės tarybos arba tarybos), vadovaudamiesi šiuo Aprašu, turi nustatyti institucijų mokslo darbuotojų, kitų tyrėjų ir dėstytojų atestavimo ir konkursų šias pareigas eiti organizavimo tvarkos aprašą, paskelbti jį savo tinklalapiuose ir pateikti Lietuvos mokslo tarybai.<text:s/></text:span><text:span text:style-name="T255">Institucijos senato (akademinės tarybos arba tarybos) patvirtintame mokslo darbuotojų, kitų tyrėjų ir dėstytojų atestavimo ir konkursų šias pareigas eiti organizavimo tvarkos apraše turi būti numatyta, kad viena iš privalomųjų konkurso dalių yra pretendentų į mokslo darbuotojo, kito tyrėjo ar dėstytojo pareigas pirmajai kadencijai vieši pranešimai institucijos nustatyta tvarka organizuojamuose seminaruose, kuriuose taip pat dalyvauja konkurso komisijos nariai. Konkursai pareigas eiti turi būti skelbiami viešai institucijos, Lietuvos mokslo tarybos ir Lietuvos mokslininkų mobilumo centro tinklalapiuose ne vėliau kaip prieš 2 mėnesius iki pageidaujančiųjų dalyvauti konkurse dokumentų priėmimo pabaigos</text:span><text:span text:style-name="T256">. Viešame konkurso skelbime turi būti išsamiai aprašytas būsimojo darbo pobūdis.</text:span></text:p>
      <text:p text:style-name="P257">3. Institucijų senatų (akademinių tarybų arba tarybų) nustatytas institucijų mokslo darbuotojų, kitų tyrėjų ir dėstytojų atestavimo ir konkursų šias pareigas eiti organizavimo tvarkos aprašas turi atitikti šiuos reikalavimus:</text:p>
      <text:p text:style-name="P258">3.1. Mokslo darbuotojų, kitų tyrėjų ir dėstytojų atestavimą ir konkursus šias pareigas eiti skelbia institucijos vadovas, o juos organizuoja institucijos senato (akademinės tarybos arba tarybos) sudarytos konkurso ar atestacijos komisijos.</text:p>
      <text:p text:style-name="P259">3.2. Konkurso ar atestacijos komisijos turi būti sudaromos vadovaujantis Europos Komisijos rekomendacijomis dėl Europos mokslininkų chartijos ir dėl Mokslininkų priėmimo į darbą elgesio kodekso (OL L 075/67, 2005), taip pat šiais reikalavimais:</text:p>
      <text:p text:style-name="P260"><text:span text:style-name="T261">3.2.1.<text:s/></text:span><text:span text:style-name="T262">ne mažiau kaip 2/3 konkurso ar atestacijos komisijos narių (išskyrus kolegijas) turi būti mokslininkai,</text:span><text:span text:style-name="T263"><text:s/></text:span><text:span text:style-name="T264">atitinkantys minimalius profesoriaus (vyriausiojo mokslo darbuotojo) arba docento (vyresniojo mokslo darbuotojo) pareigybių kvalifikacinius reikalavimus;</text:span></text:p>
      <text:p text:style-name="P265">3.2.2. ne mažiau kaip trečdalis konkurso ar atestacijos komisijos narių turi būti mokslo ir studijų institucijos senato (tarybos) nustatyta tvarka pakviesti kitų institucijų asmenys;</text:p>
      <text:p text:style-name="P266"><text:span text:style-name="T267">3.2.3.</text:span><text:span text:style-name="T268"><text:s/></text:span><text:span text:style-name="T269">aukštosios</text:span><text:span text:style-name="T270"><text:s/>mokyklos</text:span><text:span text:style-name="T271"><text:s/>konkurso ar atestacijos komisijoje turi būti<text:s/></text:span><text:span text:style-name="T272">bent</text:span><text:span text:style-name="T273"><text:s/>vienas<text:s/></text:span><text:span text:style-name="T274">studentų atstovybės atstovas;</text:span></text:p>
      <text:p text:style-name="P275"><text:span text:style-name="T276">3.2.4.</text:span><text:span text:style-name="T277"><text:s/>kolegijos konkurso ar atestacijos komisijoje turi būti<text:s/></text:span><text:span text:style-name="T278">bent</text:span><text:span text:style-name="T279"><text:s/>2 universitetų ar mokslo institutų mokslininkai.</text:span></text:p>
      <text:p text:style-name="P280">3.3. Per 10 dienų nuo konkurso ar atestacijos komisijos patvirtinimo valstybinė mokslo ir studijų institucija privalo informuoti Švietimo ir mokslo ministeriją apie komisijos sudarymą ir pateikti jos sudėtį.</text:p>
      <text:p text:style-name="P281">3.4. Konkurso ar atestacijos komisijos sprendimai priimami institucijos nustatyta tvarka.</text:p>
      <text:p text:style-name="P282">3.5. Asmens, einančio mokslo darbuotojo, kito tyrėjo ar dėstytojo pareigas, atitiktis institucijos nustatytiems kvalifikaciniams reikalavimams vertinama jį atestuojant per kadenciją. Atestuojama ne anksčiau kaip prieš 3 mėnesius ir ne vėliau kaip prieš mėnesį iki mokslo darbuotojo, kito tyrėjo ar dėstytojo kadencijos pabaigos (į šį laikotarpį neįskaitomi liepos ir rugpjūčio mėnesiai).</text:p>
      <text:p text:style-name="P283">3.6. Sprendimą dėl mokslo darbuotojo, kito tyrėjo ar dėstytojo atestavimo priima institucijos vadovas. Institucijos senatas (akademinė taryba arba taryba) institucijos vadovo ar institucijos padalinio vadovo argumentuotu teikimu gali paskelbti neeilinį mokslo darbuotojo, kito tyrėjo ar dėstytojo atestavimą.</text:p>
      <text:p text:style-name="P284">3.7. Mokslo darbuotojo, kito tyrėjo ar dėstytojo neeilinis atestavimas gali būti paskelbtas ne anksčiau kaip po vienerių metų, kai jis eina atitinkamas pareigas. Mokslo darbuotojas, kitas tyrėjas ar dėstytojas gali būti atestuojamas ne dažniau kaip kartą per metus.</text:p>
      <text:p text:style-name="P285">3.8. Mokslo darbuotojas, kitas tyrėjas ar dėstytojas apie numatomą neeilinį atestavimą turi būti informuotas ne vėliau kaip prieš 2 mėnesius iki jo.</text:p>
      <text:p text:style-name="P286"><text:span text:style-name="T287">3.9. Jeigu atestavimo metu nustatoma, kad</text:span><text:span text:style-name="T288"><text:s/></text:span><text:span text:style-name="T289">mokslo darbuotojas, kitas tyrėjas ar dėstytojas neatitinka jo pareigybės kvalifikacinių reikalavimų, šis asmuo</text:span><text:span text:style-name="T290"><text:s/></text:span><text:span text:style-name="T291">atleidžiamas iš pareigų įstatymų nustatyta tvarka.</text:span></text:p>
      <text:p text:style-name="P292">3.10. Prieš 2 mėnesius (į šį laikotarpį neįskaitomi liepos ir rugpjūčio mėnesiai) iki mokslo darbuotojo, kito tyrėjo ar dėstytojo kadencijos pabaigos institucijos vadovas turi paskelbti viešą konkursą šias pareigas eiti arba priimti sprendimą dėl pareigybės panaikinimo, su kuriuo supažindinamas tas pareigas einantis mokslo darbuotojas, kitas tyrėjas ar dėstytojas.</text:p>
      <text:p text:style-name="P293">___________________</text:p>
      <text:p text:style-name="P294"/>
      <text:p text:style-name="P295">Patvirtinta</text:p>
      <text:p text:style-name="P296">Lietuvos Respublikos Vyriausybės<text:line-break/>2001 m. liepos 11 d. nutarimu Nr. 899<text:line-break/>(Lietuvos Respublikos Vyriausybės<text:line-break/>2005 m. rugpjūčio 18 d. nutarimo Nr. 906<text:line-break/>redakcija)</text:p>
      <text:p text:style-name="P297"/>
      <text:p text:style-name="P298">pedagoginių vardų suteikimo universitetuose tvarkos aprašas</text:p>
      <text:p text:style-name="P299"/>
      <text:p text:style-name="P300"><text:span text:style-name="T301">1. Universiteto dėstytojams pedagoginius profesoriaus ir docento vardus teikia universiteto senatas.</text:span></text:p>
      <text:p text:style-name="P302">2. Profesoriaus ar docento pedagoginis vardas gali būti suteiktas dėstytojams, atitinkantiems visus šiuos reikalavimus:</text:p>
      <text:p text:style-name="P303">2.1. visą kadenciją ėjusiems profesoriaus ar docento pareigas, o jų darbo krūvis buvo ne mažesnis kaip 0,25 etato;</text:p>
      <text:p text:style-name="P304">2.2. kadencijos pabaigoje atestuotiems universiteto senato nustatyta tvarka;</text:p>
      <text:p text:style-name="P305"><text:span text:style-name="T306">2.3. turintiems mokslo laipsnį (ši nuostata netaikoma pripažintiems menininkams).</text:span></text:p>
      <text:p text:style-name="P307"><text:span text:style-name="T308">3. Asmuo, pageidaujantis gauti pedagoginį profesoriaus ar docento vardą, ne vėliau kaip per 30 dienų po sėkmingos atestacijos pateikia universiteto senatui jo nustatytus dokumentus, kurių reikia pedagoginiam vardui suteikti.</text:span></text:p>
      <text:p text:style-name="P309"><text:span text:style-name="T310">4. Universitetų senatai turi teisę dėstytojams, viešo konkurso būdu paskirtiems į profesoriaus ar docento pareigas ir per trumpesnį laiką įvykdžiusiems senato patvirtintus profesoriaus ar docento pareigybių</text:span><text:span text:style-name="T311"><text:s/></text:span><text:span text:style-name="T312">kvalifikacinius reikalavimus kadencijai ir pedagoginių vardų suteikimo reikalavimus, ir anksčiau, bet ne anksčiau kaip po dvejų metų, kai jie eina šias pareigas, suteikti docento ar profesoriaus pedagoginį vardą.</text:span></text:p>
      <text:p text:style-name="P313">5. Dėstytojui, kuriam suteiktas pedagoginis profesoriaus ar docento vardas, universitetas išrašo Švietimo ir mokslo ministerijos patvirtinto pavyzdžio profesoriaus ar docento atestatą.</text:p>
      <text:p text:style-name="P314">6. Išrašytus profesoriaus ar docento atestatus registruoja universitetas.</text:p>
      <text:p text:style-name="P315">7. Išrašyti profesoriaus ar docento atestatai registruojami specialiuose registravimo žurnaluose. Profesoriaus ir docento atestatai registruojami atskiruose registravimo žurnaluose.</text:p>
      <text:p text:style-name="P316">8. Įregistruotas profesoriaus ar docento atestatas išduodamas asmeniui ne vėliau kaip per 30 dienų nuo pedagoginio vardo suteikimo.</text:p>
      <text:p text:style-name="P317">9. Universitete, suteikusiame pedagoginį profesoriaus ar docento vardą, turi būti saugomos asmenų, kuriems suteiktas pedagoginis profesoriaus ar docento vardas, bylos, kuriose, be dokumentų, nurodytų patvirtintuose pedagoginių vardų reikalavimuose, turi būti saugomos ir įregistruotų profesoriaus ar docento atestatų kopijos.</text:p>
      <text:p text:style-name="P318"><text:span text:style-name="T319">10. Universitetas tvarko profesoriaus ir docento atestatų išdavimo apskaitą. Atestatų blankų apskaitos knygos ir dokumentai, kuriais remiantis blankai gauti ir išduoti, atestatų registravimo žurnalai saugomi Lietuvos Respublikos dokumentų ir archyvų įstatymo (Žin., 1995, Nr.<text:s/></text:span><text:a xlink:href="http://www3.lrs.lt/cgi-bin/preps2?a=23066&amp;b=" office:target-frame-name="_top" xlink:show="replace"><text:span text:style-name="T320">107-2389</text:span></text:a><text:span text:style-name="T321">; 2004, Nr.<text:s/></text:span><text:a xlink:href="http://www3.lrs.lt/cgi-bin/preps2?a=230851&amp;b=" office:target-frame-name="_top" xlink:show="replace"><text:span text:style-name="T322">57-1982</text:span></text:a><text:span text:style-name="T323">) nustatyta tvarka.</text:span></text:p>
      <text:p text:style-name="P324"/>
      <text:p text:style-name="P325">____________________</text:p>
      <text:p text:style-name="P326"/>
      <text:p text:style-name="P327">Pakeitimai:</text:p>
      <text:p text:style-name="P328"/>
      <text:p text:style-name="P329">1.</text:p>
      <text:p text:style-name="P330">Lietuvos Respublikos Vyriausybė, Nutarimas</text:p>
      <text:p text:style-name="P331"><text:span text:style-name="T332">Nr.<text:s/></text:span><text:a xlink:href="http://www3.lrs.lt/cgi-bin/preps2?a=214895&amp;b=" office:target-frame-name="_top" xlink:show="replace"><text:span text:style-name="T333">882</text:span></text:a><text:span text:style-name="T334">, 2003-07-03, Žin., 2003, Nr. 68-3091 (2003-07-09)</text:span></text:p>
      <text:p text:style-name="P335">DĖL LIETUVOS RESPUBLIKOS VYRIAUSYBĖS 2001 M. LIEPOS 11 D. NUTARIMO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 PAKEITIMO</text:p>
      <text:p text:style-name="P336">Nauja nutarimo priedo redakcija nuo 2003-07-10</text:p>
      <text:p text:style-name="P337"/>
      <text:p text:style-name="P338">2.</text:p>
      <text:p text:style-name="P339">Lietuvos Respublikos Vyriausybė, Nutarimas</text:p>
      <text:p text:style-name="P340">Nr. 906, 2005-08-18, Žin., 2005, Nr. 102-3786 (2005-08-23)</text:p>
      <text:p text:style-name="P341">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text:p>
      <text:p text:style-name="P342">Nauja nutarimo redakcija nuo 2006 m. sausio 1 d.</text:p>
      <text:p text:style-name="P343">Nurodytas 1 punkte nutarimas, išskyrus 3.1 punktą, įsigalioja nuo 2006 m. sausio 1 dienos. Šis nutarimas netaikomas mokslininkams stažuotojams.</text:p>
      <text:p text:style-name="P344"/>
      <text:p text:style-name="P345">*** Pabaiga ***</text:p>
      <text:p text:style-name="P346"/>
      <text:p text:style-name="P347"/>
      <text:p text:style-name="P348">Redagavo: Aušrinė Trapinskienė (2005-08-24)</text:p>
      <text:p text:style-name="P349"><text:s text:c="18"/>autrap@lrs.lt</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style:tab-stops>
          <style:tab-stop style:type="left" style:position="0.295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295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6" style:parent-style-name="Header" style:family="paragraph">
      <style:paragraph-properties fo:margin-right="0.25in"/>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76"><draw:frame draw:style-name="F77" text:anchor-type="paragraph" svg:y="0.0006in" draw:z-index="0"><draw:text-box fo:min-height="0in" fo:min-width="0in"><text:p text:style-name="Header"><text:span text:style-name="T78"><text:page-number text:fixed="false">7</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19:42:00Z</meta:creation-date>
    <dc:date>2015-02-16T19:42:00Z</dc:date>
    <meta:print-date>2001-07-12T13:29:00Z</meta:print-date>
    <meta:template xlink:href="Normal" xlink:type="simple"/>
    <meta:editing-cycles>2</meta:editing-cycles>
    <meta:editing-duration>PT0S</meta:editing-duration>
    <meta:document-statistic meta:page-count="1" meta:paragraph-count="448" meta:word-count="3532" meta:character-count="30952" meta:row-count="928" meta:non-whitespace-character-count="27868"/>
  </office:meta>
</office:document-meta>
</file>