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letter-spacing="-0.0013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 fo:letter-spacing="-0.0013in"/>
    </style:style>
    <style:style style:name="T190" style:parent-style-name="DefaultParagraphFont" style:family="text">
      <style:text-properties fo:color="#000000" fo:letter-spacing="-0.0013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227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229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230" style:parent-style-name="Normal" style:family="paragraph">
      <style:paragraph-properties fo:margin-left="6.927in">
        <style:tab-stops/>
      </style:paragraph-properties>
    </style:style>
    <style:style style:name="T231" style:parent-style-name="DefaultParagraphFont" style:family="text"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center"/>
      <style:text-properties fo:font-weight="bold" style:font-weight-asian="bold"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olumn236" style:family="table-column">
      <style:table-column-properties style:column-width="0.2479in" style:use-optimal-column-width="false"/>
    </style:style>
    <style:style style:name="TableColumn237" style:family="table-column">
      <style:table-column-properties style:column-width="0.302in" style:use-optimal-column-width="false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0.5145in" style:use-optimal-column-width="false"/>
    </style:style>
    <style:style style:name="TableColumn240" style:family="table-column">
      <style:table-column-properties style:column-width="0.3291in" style:use-optimal-column-width="false"/>
    </style:style>
    <style:style style:name="TableColumn241" style:family="table-column">
      <style:table-column-properties style:column-width="0.3437in" style:use-optimal-column-width="false"/>
    </style:style>
    <style:style style:name="TableColumn242" style:family="table-column">
      <style:table-column-properties style:column-width="0.3555in" style:use-optimal-column-width="false"/>
    </style:style>
    <style:style style:name="TableColumn243" style:family="table-column">
      <style:table-column-properties style:column-width="0.3965in" style:use-optimal-column-width="false"/>
    </style:style>
    <style:style style:name="TableColumn244" style:family="table-column">
      <style:table-column-properties style:column-width="0.3166in" style:use-optimal-column-width="false"/>
    </style:style>
    <style:style style:name="TableColumn245" style:family="table-column">
      <style:table-column-properties style:column-width="0.3416in" style:use-optimal-column-width="false"/>
    </style:style>
    <style:style style:name="TableColumn246" style:family="table-column">
      <style:table-column-properties style:column-width="0.4187in" style:use-optimal-column-width="false"/>
    </style:style>
    <style:style style:name="TableColumn247" style:family="table-column">
      <style:table-column-properties style:column-width="0.4201in" style:use-optimal-column-width="false"/>
    </style:style>
    <style:style style:name="TableColumn248" style:family="table-column">
      <style:table-column-properties style:column-width="0.3958in" style:use-optimal-column-width="false"/>
    </style:style>
    <style:style style:name="TableColumn249" style:family="table-column">
      <style:table-column-properties style:column-width="0.4562in" style:use-optimal-column-width="false"/>
    </style:style>
    <style:style style:name="TableColumn250" style:family="table-column">
      <style:table-column-properties style:column-width="0.3229in" style:use-optimal-column-width="false"/>
    </style:style>
    <style:style style:name="TableColumn251" style:family="table-column">
      <style:table-column-properties style:column-width="0.4722in" style:use-optimal-column-width="false"/>
    </style:style>
    <style:style style:name="TableColumn252" style:family="table-column">
      <style:table-column-properties style:column-width="0.3243in" style:use-optimal-column-width="false"/>
    </style:style>
    <style:style style:name="TableColumn253" style:family="table-column">
      <style:table-column-properties style:column-width="0.4569in" style:use-optimal-column-width="false"/>
    </style:style>
    <style:style style:name="TableColumn254" style:family="table-column">
      <style:table-column-properties style:column-width="0.3243in" style:use-optimal-column-width="false"/>
    </style:style>
    <style:style style:name="TableColumn255" style:family="table-column">
      <style:table-column-properties style:column-width="0.3243in" style:use-optimal-column-width="false"/>
    </style:style>
    <style:style style:name="TableColumn256" style:family="table-column">
      <style:table-column-properties style:column-width="0.3395in" style:use-optimal-column-width="false"/>
    </style:style>
    <style:style style:name="TableColumn257" style:family="table-column">
      <style:table-column-properties style:column-width="0.309in" style:use-optimal-column-width="false"/>
    </style:style>
    <style:style style:name="TableColumn258" style:family="table-column">
      <style:table-column-properties style:column-width="0.3243in" style:use-optimal-column-width="false"/>
    </style:style>
    <style:style style:name="TableColumn259" style:family="table-column">
      <style:table-column-properties style:column-width="0.4111in" style:use-optimal-column-width="false"/>
    </style:style>
    <style:style style:name="TableColumn260" style:family="table-column">
      <style:table-column-properties style:column-width="0.4034in" style:use-optimal-column-width="false"/>
    </style:style>
    <style:style style:name="TableColumn261" style:family="table-column">
      <style:table-column-properties style:column-width="0.5937in" style:use-optimal-column-width="false"/>
    </style:style>
    <style:style style:name="TableColumn262" style:family="table-column">
      <style:table-column-properties style:column-width="0.6333in" style:use-optimal-column-width="false"/>
    </style:style>
    <style:style style:name="Table235" style:family="table">
      <style:table-properties style:width="10.4347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26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28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33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33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 fo:language="en" fo:country="U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554" style:parent-style-name="Normal" style:family="paragraph">
      <style:paragraph-properties fo:text-align="center"/>
      <style:text-properties fo:color="#000000"/>
    </style:style>
    <style:style style:name="P555" style:parent-style-name="Normal" style:family="paragraph">
      <style:paragraph-properties fo:text-align="center"/>
      <style:text-properties fo:color="#000000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27</text:span></text:p>
      <text:p text:style-name="P10"/>
      <text:p text:style-name="P11"><text:span text:style-name="T12">Įsakymas paskelbtas: Žin. 2002, Nr.<text:s/></text:span><text:a xlink:href="https://www.e-tar.lt/portal/legalAct.html?documentId=TAR.C49AF367FE0E" office:target-frame-name="_top" xlink:show="replace"><text:span text:style-name="T13">66-2742</text:span></text:a><text:span text:style-name="T14">, i. k. 1022055ISAK00000176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O</text:span></text:p>
      <text:p text:style-name="P20"/>
      <text:p text:style-name="P21">Į S A K Y M A S</text:p>
      <text:p text:style-name="P22">DĖL ETILO ALKOHOLIO DENATŪRAVIMO ŽURNALO FORMOS IR JO PILDYMO TAISYKLIŲ PATVIRTINIMO</text:p>
      <text:p text:style-name="P23"/>
      <text:p text:style-name="P24">2002 m. birželio 26 d. Nr.<text:s/>176</text:p>
      <text:p text:style-name="P25">Vilnius</text:p>
      <text:p text:style-name="P26"/>
      <text:p text:style-name="P27"/>
      <text:p text:style-name="P28"><text:span text:style-name="T29">Vadovaudamasis Lietuvos Respublikos Vyriausybės 2002 m. birželio 13 d. nutarimu Nr. 902 „Dėl Etilo alkoholio pripažinimo denatūruotu etilo alkoholiu, kuriam netaikomas akcizas, tvarkos patvirtinimo“ (Žin., 2002, Nr.<text:s/></text:span><text:a xlink:href="https://www.e-tar.lt/portal/lt/legalAct/TAR.15E6F82FEC4E" office:target-frame-name="_blank" xlink:show="new"><text:span text:style-name="T30">60-2463</text:span></text:a><text:span text:style-name="T31">) bei Lietuvos Respublikos finansų ministerijos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32">87-2212</text:span></text:a><text:span text:style-name="T33">; 2001, Nr.<text:s/></text:span><text:a xlink:href="https://www.e-tar.lt/portal/lt/legalAct/TAR.69AE693D1287" office:target-frame-name="_blank" xlink:show="new"><text:span text:style-name="T34">85-2991</text:span></text:a><text:span text:style-name="T35">; 2002, Nr.<text:s/></text:span><text:a xlink:href="https://www.e-tar.lt/portal/lt/legalAct/TAR.87ADE53958E8" office:target-frame-name="_blank" xlink:show="new"><text:span text:style-name="T36">20-786</text:span></text:a><text:span text:style-name="T37">) 18.11 punktu:</text:span></text:p>
      <text:p text:style-name="P38"><text:span text:style-name="T39">1</text:span><text:span text:style-name="T40">.<text:s/></text:span><text:span text:style-name="T41">Tvirtinu</text:span><text:span text:style-name="T42"><text:s/>pridedamas:</text:span></text:p>
      <text:p text:style-name="P43"><text:span text:style-name="T44">1.1</text:span><text:span text:style-name="T45">. Akcizais apmokestinamų prekių sandėlio etilo alkoholio denatūravimo žurnalo formą.</text:span></text:p>
      <text:p text:style-name="P46"><text:span text:style-name="T47">1.2.</text:span><text:span text:style-name="T48"><text:s/>Etilo alkoholio denatūravimo žurnalo pildymo taisykles (toliau – Taisyklės).</text:span></text:p>
      <text:p text:style-name="P49"><text:span text:style-name="T50">2</text:span><text:span text:style-name="T51">.Įsaka</text:span><text:span text:style-name="T52">u:</text:span></text:p>
      <text:p text:style-name="P53"><text:span text:style-name="T54">2.1</text:span><text:span text:style-name="T55">. Apskričių valstybinių mokesčių inspekcijų viršininkams organizuoti etilo alkoholio denatūravimo žurnalų registravimą.</text:span><text:s/></text:p>
      <text:p text:style-name="P56">Punkto pakeitimai:</text:p>
      <text:p text:style-name="P57"><text:span text:style-name="T58">Nr.<text:s/></text:span><text:a xlink:href="https://www.e-tar.lt/portal/legalAct.html?documentId=TAR.5FDBDB9ADD78" office:target-frame-name="_top" xlink:show="replace"><text:span text:style-name="T59">VA-6</text:span></text:a><text:span text:style-name="T60">,<text:s/></text:span><text:span text:style-name="T61">2012-01-23, Žin., 2012, Nr. 12-544 (2012-01-26), i. k. 1122055ISAK0000VA-6</text:span></text:p>
      <text:p text:style-name="Normal"/>
      <text:p text:style-name="P62"><text:span text:style-name="T63">2.2</text:span><text:span text:style-name="T64">. Valstybinės mokesčių inspekcijos prie Lietuvos Respublikos finansų ministerijos viršininko pavaduotojams šio įsakymo vykdymą kontroliuoti pagal kuruojamas veiklos sritis.</text:span></text:p>
      <text:p text:style-name="P65"/>
      <text:p text:style-name="P66"/>
      <text:p text:style-name="P67"/>
      <text:p text:style-name="P68"><text:span text:style-name="T69">Viršininkas</text:span><text:span text:style-name="T70"><text:tab/>Jurgis Gurauskas</text:span></text:p>
      <text:soft-page-break/>
      <text:p text:style-name="P71"><text:span text:style-name="T72">PATVIRTINTA</text:span></text:p>
      <text:p text:style-name="P73">Valstybinės mokesčių inspekcijos prie<text:s/></text:p>
      <text:p text:style-name="P74">Lietuvos Respublikos finansų ministerijos<text:s/></text:p>
      <text:p text:style-name="P75">viršininko 2002 m. birželio 26 d. įsakymu<text:s/></text:p>
      <text:p text:style-name="P76">Nr. 176</text:p>
      <text:p text:style-name="P77"/>
      <text:p text:style-name="P78"><text:span text:style-name="T79">ETILO ALKOHOLIO DENATŪRAVIMO ŽURNALO PILDYMO TAISYKLĖ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Etilo alkoholio denatūravimo žurnalo pildymo taisyklės (toliau – Taisyklės) nustato, kaip turi būti pildomas etilo alkoholio denatūravimo žurnalas (toliau – Žurnalas).</text:span></text:p>
      <text:p text:style-name="P89"><text:span text:style-name="T90">2</text:span><text:span text:style-name="T91">. Taisyklės parengtos vadovaujantis 1992 m. spalio 19<text:s/></text:span><text:span text:style-name="T92">d. Tarybos direktyvos 92/83/EEB dėl akcizų už alkoholį ir alkoholinius gėrimus struktūrų suderinimo 27 straipsnio 1 dalies b punkto taikymo Lietuvos Respublikoje taisyklėmis, patvirtintomis Lietuvos Respublikos Vyriausybės 2002 m. birželio 13 d. nutarimu N</text:span><text:span text:style-name="T93">r. 902 (Žin., 2002, Nr.<text:s/></text:span><text:a xlink:href="https://www.e-tar.lt/portal/lt/legalAct/TAR.15E6F82FEC4E" office:target-frame-name="_blank" xlink:show="new"><text:span text:style-name="T94">60-2463</text:span></text:a><text:span text:style-name="T95">; 2011, Nr. 105-4935).</text:span><text:s/></text:p>
      <text:p text:style-name="P96">Punkto pakeitimai:</text:p>
      <text:p text:style-name="P97"><text:span text:style-name="T98">Nr.<text:s/></text:span><text:a xlink:href="https://www.e-tar.lt/portal/legalAct.html?documentId=TAR.5FDBDB9ADD78" office:target-frame-name="_top" xlink:show="replace"><text:span text:style-name="T99">VA-6</text:span></text:a><text:span text:style-name="T100">, 2012-</text:span><text:span text:style-name="T101">01-23, Žin., 2012, Nr. 12-544 (2012-01-26), i. k. 1122055ISAK0000VA-6</text:span></text:p>
      <text:p text:style-name="Normal"/>
      <text:p text:style-name="P102"><text:span text:style-name="T103">3</text:span><text:span text:style-name="T104">. Taisyklių turi laikytis akcizais apmokestinamų prekių sandėlių (toliau – Sandėlių) savininkai, kuriems privaloma tvarkyti centrinio mokesčių administratoriaus (toliau – Inspekcij</text:span><text:span text:style-name="T105">a) nustatytos formos Žurnalus.</text:span></text:p>
      <text:p text:style-name="P106"><text:span text:style-name="T107">4</text:span><text:span text:style-name="T108">. Visos Taisyklėse vartojamos sąvokos atitinka galiojančiuose teisės aktuose vartojamas sąvokas.</text:span></text:p>
      <text:p text:style-name="P109"/>
      <text:p text:style-name="P110"><text:span text:style-name="T111">II</text:span><text:span text:style-name="T112">.<text:s/></text:span><text:span text:style-name="T113">ETILO ALKOHOLIO DENATŪRAVIMO ŽURNALO PILDYMAS</text:span></text:p>
      <text:p text:style-name="P114"/>
      <text:p text:style-name="P115"><text:span text:style-name="T116">5</text:span><text:span text:style-name="T117">. Žurnalo tituliniame lape įrašomas Žurnalo pavadinimas,<text:s/></text:span><text:span text:style-name="T118">Sandėlio savininko pavadinimas, Sandėlio atskiras identifikacinis numeris ir jo adresas.</text:span></text:p>
      <text:p text:style-name="P119"><text:span text:style-name="T120">6</text:span><text:span text:style-name="T121">. Žurnalo stulpelyje „Eil. Nr.“ nurodomas įrašo eilės numeris.</text:span></text:p>
      <text:p text:style-name="P122"><text:span text:style-name="T123">7</text:span><text:span text:style-name="T124">. Stulpelyje „Data ir laikas (val., min.)“ nurodoma denatūravimo pradžios ir pabaigos data,<text:s/></text:span><text:span text:style-name="T125">laikas (valandos ir minutės).</text:span></text:p>
      <text:p text:style-name="P126"><text:span text:style-name="T127">8</text:span><text:span text:style-name="T128">. Stulpelyje „Denatūravimo formulės Nr.“ nurodomas pasirinktos denatūravimo formulės numeris pagal Etilo alkoholio denatūravimo formulių sąrašą (toliau – Sąrašas), patvirtintą Lietuvos Respublikos finansų ministro 2002 m.</text:span><text:span text:style-name="T129"><text:s/>gegužės 15 d. įsakymu Nr. 135 (Žin., 2002, Nr.<text:s/></text:span><text:a xlink:href="https://www.e-tar.lt/portal/lt/legalAct/TAR.DA957C95C401" office:target-frame-name="_blank" xlink:show="new"><text:span text:style-name="T130">49-1906</text:span></text:a><text:span text:style-name="T131">; 2004, Nr. 15-479).</text:span><text:s/></text:p>
      <text:p text:style-name="P132">Punkto pakeitimai:</text:p>
      <text:p text:style-name="P133"><text:span text:style-name="T134">Nr.<text:s/></text:span><text:a xlink:href="https://www.e-tar.lt/portal/legalAct.html?documentId=TAR.5FDBDB9ADD78" office:target-frame-name="_top" xlink:show="replace"><text:span text:style-name="T135">VA-6</text:span></text:a><text:span text:style-name="T136">, 2012-01-23, Žin., 2012, Nr. 12-544 (2012-01-26), i. k. 1122055ISAK0000VA-6</text:span></text:p>
      <text:p text:style-name="Normal"/>
      <text:p text:style-name="P137"><text:span text:style-name="T138">9</text:span><text:span text:style-name="T139">. Stulpelio „Denatūruojamo etilo alkoholio“ skiltyje „rūšis“ nurodoma konkreti etilo alkoholio rūšis pagal Sąrašą, skiltyje „HLT“ turi būti nurodomas etilo al</text:span><text:span text:style-name="T140">koholio kiekis hektolitrais, skiltyje „tūrinė konc.“ – tūrinė etilo alkoholio koncentracija, skiltyje „temperatūra“ – etilo alkoholio temperatūra talpoje (saikiklyje), skiltyje – „daugiklis“ – daugiklis gryno etilo alkoholio kiekiui nustatyti 20°C tam tikr</text:span><text:span text:style-name="T141">ame vandens ir alkoholio tirpale atsižvelgiant į temperatūrą, o skiltyje „HPA“ – gryno etilo alkoholio kiekis hektolitrais.</text:span><text:s/></text:p>
      <text:p text:style-name="P142">Punkto pakeitimai:</text:p>
      <text:p text:style-name="P143"><text:span text:style-name="T144">Nr.<text:s/></text:span><text:a xlink:href="https://www.e-tar.lt/portal/legalAct.html?documentId=TAR.186280A66A27" office:target-frame-name="_top" xlink:show="replace"><text:span text:style-name="T145">V-43</text:span></text:a><text:span text:style-name="T146">, 2003-02-07, Žin., 20</text:span><text:span text:style-name="T147">03, Nr. 16-687 (2003-02-14), i. k. 1032055ISAK0000V-43</text:span></text:p>
      <text:p text:style-name="Normal"/>
      <text:p text:style-name="P148"><text:span text:style-name="T149">10</text:span><text:span text:style-name="T150">. Stulpelio „Denatūrantų“ skiltyse „Pavadinimas“ nurodomas pagal patvirtintą denatūravimo formulę naudojamų denatūrantų pavadinimai, o skiltyse „Kiekis (g arba l)“ nurodomas etilo alkoholiui den</text:span><text:span text:style-name="T151">atūruoti naudojamų denatūrantų kiekiai gramais arba litrais.</text:span></text:p>
      <text:p text:style-name="P152"><text:span text:style-name="T153">11</text:span><text:span text:style-name="T154">. Stulpelio „Pagaminto denatūr. etilo alkoholio“ skiltyje „HLT“ denatūruoto etilo alkoholio kiekis turi būti nurodomas hektolitrais, skiltyje „tūrinė konc.“ – tūrinė denatūruoto etilo<text:s/></text:span><text:soft-page-break/><text:span text:style-name="T155">alkoh</text:span><text:span text:style-name="T156">olio koncentracija, skiltyje „temperatūra“ – denatūruoto etilo alkoholio temperatūra talpoje (saikiklyje), skiltyje – „daugiklis“ – daugiklis gryno etilo alkoholio kiekiui nustatyti 20°C tam tikrame vandens ir alkoholio tirpale atsižvelgiant į temperatūrą,</text:span><text:span text:style-name="T157"><text:s/>o skiltyje „HPA“ – gryno etilo alkoholio kiekis hektolitrais.</text:span><text:s/></text:p>
      <text:p text:style-name="P158">Punkto pakeitimai:</text:p>
      <text:p text:style-name="P159"><text:span text:style-name="T160">Nr.<text:s/></text:span><text:a xlink:href="https://www.e-tar.lt/portal/legalAct.html?documentId=TAR.186280A66A27" office:target-frame-name="_top" xlink:show="replace"><text:span text:style-name="T161">V-43</text:span></text:a><text:span text:style-name="T162">, 2003-02-07, Žin., 2003, Nr. 16-687 (2003-02-14), i. k. 1032055ISAK0000V-43</text:span></text:p>
      <text:p text:style-name="Normal"/>
      <text:p text:style-name="P163"><text:span text:style-name="T164">12</text:span><text:span text:style-name="T165">. Stulpelio „Natūralios netekties“ skiltyje „Norma (HPA)“ nurodoma natūralios netekties norma, patvirtinta Vyriausybės ar jos įgaliotos institucijos, o skiltyje „Faktas (HPA)“ – faktiška gryno etilo alkoholio netektis etilo alkoholio denatūravimo metu.</text:span></text:p>
      <text:p text:style-name="P166"><text:span text:style-name="T167">13</text:span><text:span text:style-name="T168">. Stulpelyje „Kokybę patvirtinančio sertifikato data ir numeris“ nurodoma atestuotos laboratorijos atsakingo asmens išduoto pagamintam denatūruotam etilo alkoholiui kokybę patvirtinančio sertifikato numeris ir data.</text:span></text:p>
      <text:p text:style-name="P169"><text:span text:style-name="T170">14</text:span><text:span text:style-name="T171">. Stulpelyje „Atsakingo asmens</text:span><text:span text:style-name="T172"><text:s/>vardas, pavardė, parašas“ asmuo, kurį Sandėlio savininkas įgaliojo pildyti Žurnalą, turi įrašyti savo vardą, pavardę ir pasirašyti. Jeigu pildomas elektroninis Žurnalas, šio stulpelio pildyti neprivaloma.</text:span></text:p>
      <text:p text:style-name="P173"/>
      <text:p text:style-name="P174"><text:span text:style-name="T175">III</text:span><text:span text:style-name="T176">.<text:s/></text:span><text:span text:style-name="T177">BAIGIAMOSIOS NUOSTATOS</text:span></text:p>
      <text:p text:style-name="P178"/>
      <text:p text:style-name="P179"><text:span text:style-name="T180">15</text:span><text:span text:style-name="T181">.<text:s/></text:span><text:span text:style-name="T182">Žurnalus įmonės spausdina ar kitaip įsigyja savo nuožiūra. Žurnalo puslapiai turi būti sunumeruoti, perverti virvele ir užantspauduoti Sandėlio savininko antspaudu. Įrašas, nurodantis Žurnalo puslapių skaičių (skaičiais ir žodžiais), tvirtinamas Sandėlio s</text:span><text:span text:style-name="T183">avininko bei apskrities valstybinės mokesčių inspekcijos, kurios veiklos teritorijoje yra Sandėlis, darbuotojo parašais. Žurnalas turi būti užregistruotas ir užantspauduotas apskrities valstybinės mokesčių inspekcijos antspaudu. Sandėlio savininkas turi te</text:span><text:span text:style-name="T184">isę Žurnalą papildyti stulpeliais ir skiltimis. Kiekviename Sandėlyje turi būti pildomas atskiras Žurnalas.</text:span></text:p>
      <text:p text:style-name="P185"><text:span text:style-name="T186">16</text:span><text:span text:style-name="T187">. Trynimai ir nepatvirtinti taisymai Žurnale draudžiami. Taisymai turi būti patvirtinti taisytojo parašu.</text:span></text:p>
      <text:p text:style-name="P188"><text:span text:style-name="T189">17</text:span><text:span text:style-name="T190">. Jeigu Sandėlyje naudojama ko</text:span><text:span text:style-name="T191">mpiuterinė akcizais apmokestinamų prekių apskaitos sistema, atitinkanti Kompiuterinei apskaitos sistemai keliamus reikalavimus, patvirtintus Valstybinės mokesčių inspekcijos prie Lietuvos Respublikos finansų ministerijos viršininko 2004 m. birželio 2 d. įs</text:span><text:span text:style-name="T192">akymu Nr. VA-110 (Žin., 2004, Nr.<text:s/></text:span><text:a xlink:href="https://www.e-tar.lt/portal/lt/legalAct/TAR.1BDDF4A27DC4" office:target-frame-name="_blank" xlink:show="new"><text:span text:style-name="T193">90-3338</text:span></text:a><text:span text:style-name="T194">), tai šiose Taisyklėse nurodyto popierinio Žurnalo pildyti neprivaloma. Tokiu atveju Žurnalo duomenys turi būti kasdien išspausdi</text:span><text:span text:style-name="T195">nami lapuose, kurie numeruojami, patvirtinami Sandėlio savininko arba jo įgalioto asmens parašu ir segami į atskiras kiekvieno mėnesio bylas.</text:span><text:s/></text:p>
      <text:p text:style-name="P196">Punkto pakeitimai:</text:p>
      <text:p text:style-name="P197"><text:span text:style-name="T198">Nr.<text:s/></text:span><text:a xlink:href="https://www.e-tar.lt/portal/legalAct.html?documentId=TAR.5FDBDB9ADD78" office:target-frame-name="_top" xlink:show="replace"><text:span text:style-name="T199">VA-6</text:span></text:a><text:span text:style-name="T200">, 20</text:span><text:span text:style-name="T201">12-01-23, Žin., 2012, Nr. 12-544 (2012-01-26), i. k. 1122055ISAK0000VA-6</text:span></text:p>
      <text:p text:style-name="Normal"/>
      <text:p text:style-name="P202"><text:span text:style-name="T203">18</text:span><text:span text:style-name="T204">. Žurnalas (jeigu tvarkomas kompiuterinis Žurnalas, tai kiekvieno mėnesio bylos su įsegtais Žurnalų duomenimis) saugomas Lietuvos vyriausiojo archyvaro tarnybos nustatyta tvark</text:span><text:span text:style-name="T205">a.</text:span><text:s/></text:p>
      <text:p text:style-name="P206">Punkto pakeitimai:</text:p>
      <text:p text:style-name="P207"><text:span text:style-name="T208">Nr.<text:s/></text:span><text:a xlink:href="https://www.e-tar.lt/portal/legalAct.html?documentId=TAR.5FDBDB9ADD78" office:target-frame-name="_top" xlink:show="replace"><text:span text:style-name="T209">VA-6</text:span></text:a><text:span text:style-name="T210">, 2012-01-23, Žin., 2012, Nr. 12-544 (2012-01-26), i. k. 1122055ISAK0000VA-6</text:span></text:p>
      <text:p text:style-name="Normal"/>
      <text:p text:style-name="P211"><text:span text:style-name="T212">19</text:span><text:span text:style-name="T213">. Už šių Taisyklių pažeidimus asmenys atsako Lietuvos<text:s/></text:span><text:span text:style-name="T214">Respublikos įstatymų nustatyta tvarka.</text:span></text:p>
      <text:p text:style-name="P215"><text:span text:style-name="T216">______________</text:span></text:p>
      <text:p text:style-name="Normal"/>
      <text:p text:style-name="P217"/>
      <text:p text:style-name="P225">Forma patvirtinta Valstybinės mokesčių</text:p>
      <text:p text:style-name="P226">inspekcijos prie Lietuvos Respublikos finansų</text:p>
      <text:p text:style-name="P227">ministerijos viršininko 2002 m. birželio 26 d.</text:p>
      <text:p text:style-name="P228">įsakymu Nr.176<text:s/></text:p>
      <text:p text:style-name="P229">(2003 m. vasario 7 d.<text:s/></text:p>
      <text:p text:style-name="P230"><text:span text:style-name="T231">įsakymo Nr. V-43 redakcija)</text:span></text:p>
      <text:p text:style-name="P232"/>
      <text:p text:style-name="P233">ETILO ALKOHOLIO DENATŪRAVIMO ŽURNALAS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Eil. Nr.</text:p>
          </table:table-cell>
          <table:table-cell table:style-name="TableCell266" table:number-columns-spanned="2">
            <text:p text:style-name="P267">Diena, laikas</text:p>
            <text:p text:style-name="P268">(val., min.)</text:p>
          </table:table-cell>
          <table:covered-table-cell/>
          <table:table-cell table:style-name="TableCell269" table:number-rows-spanned="2">
            <text:p text:style-name="P270">Denatūravimo formulės Nr.</text:p>
          </table:table-cell>
          <table:table-cell table:style-name="TableCell271" table:number-columns-spanned="6">
            <text:p text:style-name="P272">Denat8ruojamo etilo alkoho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Denatūran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Pagaminto denatūr. etilo alkohol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Natūralios netekties</text:p>
          </table:table-cell>
          <table:covered-table-cell/>
          <table:table-cell table:style-name="TableCell279" table:number-rows-spanned="2">
            <text:p text:style-name="P280">Kokybę patvirt. Sertifikato Nr., data</text:p>
          </table:table-cell>
          <table:table-cell table:style-name="TableCell281" table:number-rows-spanned="2">
            <text:p text:style-name="P282">Atsakingo asmens vardas, pavardė, paraša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pradžioje</text:p>
          </table:table-cell>
          <table:table-cell table:style-name="TableCell287">
            <text:p text:style-name="P288">pabaigoje</text:p>
          </table:table-cell>
          <table:covered-table-cell>
            <text:p text:style-name="P289"/>
          </table:covered-table-cell>
          <table:table-cell table:style-name="TableCell290">
            <text:p text:style-name="P291">rūšis</text:p>
          </table:table-cell>
          <table:table-cell table:style-name="TableCell292">
            <text:p text:style-name="P293">HLT</text:p>
          </table:table-cell>
          <table:table-cell table:style-name="TableCell294">
            <text:p text:style-name="P295">tūrinė konc.</text:p>
          </table:table-cell>
          <table:table-cell table:style-name="TableCell296">
            <text:p text:style-name="P297">temperatūra</text:p>
          </table:table-cell>
          <table:table-cell table:style-name="TableCell298">
            <text:p text:style-name="P299">daugiklis</text:p>
          </table:table-cell>
          <table:table-cell table:style-name="TableCell300">
            <text:p text:style-name="P301">HPA</text:p>
          </table:table-cell>
          <table:table-cell table:style-name="TableCell302">
            <text:p text:style-name="P303">pavadinimas</text:p>
          </table:table-cell>
          <table:table-cell table:style-name="TableCell304">
            <text:p text:style-name="P305">kiekis (gr. arba ltr)</text:p>
          </table:table-cell>
          <table:table-cell table:style-name="TableCell306">
            <text:p text:style-name="P307">pavadinimas</text:p>
          </table:table-cell>
          <table:table-cell table:style-name="TableCell308">
            <text:p text:style-name="P309">Kiekis (gr. arba ltr)</text:p>
          </table:table-cell>
          <table:table-cell table:style-name="TableCell310">
            <text:p text:style-name="P311">pavadinimas</text:p>
          </table:table-cell>
          <table:table-cell table:style-name="TableCell312">
            <text:p text:style-name="P313">Kiekis (gr. arba ltr)</text:p>
          </table:table-cell>
          <table:table-cell table:style-name="TableCell314">
            <text:p text:style-name="P315">pavadinimas</text:p>
          </table:table-cell>
          <table:table-cell table:style-name="TableCell316">
            <text:p text:style-name="P317">Kiekis (gr. arba ltr)</text:p>
          </table:table-cell>
          <table:table-cell table:style-name="TableCell318">
            <text:p text:style-name="P319">HLT</text:p>
          </table:table-cell>
          <table:table-cell table:style-name="TableCell320">
            <text:p text:style-name="P321">tūrinė konc.</text:p>
          </table:table-cell>
          <table:table-cell table:style-name="TableCell322">
            <text:p text:style-name="P323">temperatūra</text:p>
          </table:table-cell>
          <table:table-cell table:style-name="TableCell324">
            <text:p text:style-name="P325">daugiklis</text:p>
          </table:table-cell>
          <table:table-cell table:style-name="TableCell326">
            <text:p text:style-name="P327">HPA</text:p>
          </table:table-cell>
          <table:table-cell table:style-name="TableCell328">
            <text:p text:style-name="P329">norma (HPA)</text:p>
          </table:table-cell>
          <table:table-cell table:style-name="TableCell330">
            <text:p text:style-name="P331">faktas (HPA)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8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18</text:p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21</text:p>
          </table:table-cell>
          <table:table-cell table:style-name="TableCell377">
            <text:p text:style-name="P378">22</text:p>
          </table:table-cell>
          <table:table-cell table:style-name="TableCell379">
            <text:p text:style-name="P380">23</text:p>
          </table:table-cell>
          <table:table-cell table:style-name="TableCell381">
            <text:p text:style-name="P382">24</text:p>
          </table:table-cell>
          <table:table-cell table:style-name="TableCell383">
            <text:p text:style-name="P384">25</text:p>
          </table:table-cell>
          <table:table-cell table:style-name="TableCell385">
            <text:p text:style-name="P386">26</text:p>
          </table:table-cell>
          <table:table-cell table:style-name="TableCell387">
            <text:p text:style-name="P388">27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______________</text:p>
      <text:p text:style-name="P556"/>
      <text:p text:style-name="P557">Papildyta forma:</text:p>
      <text:p text:style-name="P558"><text:span text:style-name="T559">Nr.<text:s/></text:span><text:a xlink:href="https://www.e-tar.lt/portal/legalAct.html?documentId=TAR.186280A66A27" office:target-frame-name="_top" xlink:show="replace"><text:span text:style-name="T560">V-43</text:span></text:a><text:span text:style-name="T561">, 2003-02-07, Žin., 2003, Nr. 16-687 (2003-02-14), i. k.<text:s/></text:span><text:span text:style-name="T562">1032055ISAK0000V-43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Valstybinė mokesčių inspekcija prie Lietuvos Respublikos finansų ministerijos, Įsakymas</text:span></text:p>
      <text:p text:style-name="P572"><text:span text:style-name="T573">Nr.<text:s/></text:span><text:a xlink:href="https://www.e-tar.lt/portal/legalAct.html?documentId=TAR.186280A66A27" office:target-frame-name="_top" xlink:show="replace"><text:span text:style-name="T574">V-43</text:span></text:a><text:span text:style-name="T575">, 2003-02-07, Žin., 2003, Nr. 16-687<text:s/></text:span><text:span text:style-name="T576">(2003-02-14), i. k. 1032055ISAK0000V-43</text:span></text:p>
      <text:p text:style-name="P577"><text:span text:style-name="T578">Dėl Valstybinės mokesčių inspekcijos prie Lietuvos Respublikos finansų ministerijos viršininko 2002 m. birželio 26 d. įsakymo Nr. 176 "Dėl etilo alkoholio denatūravimo žurnalo formos ir jo pildymo taisyklių patvirtin</text:span><text:span text:style-name="T579">imo" pakeitimo</text:span></text:p>
      <text:p text:style-name="P580"/>
      <text:p text:style-name="P581"><text:span text:style-name="T582">2.</text:span></text:p>
      <text:p text:style-name="P583"><text:span text:style-name="T584">Valstybinė mokesčių inspekcija prie Lietuvos Respublikos finansų ministerijos, Įsakymas</text:span></text:p>
      <text:p text:style-name="P585"><text:span text:style-name="T586">Nr.<text:s/></text:span><text:a xlink:href="https://www.e-tar.lt/portal/legalAct.html?documentId=TAR.5FDBDB9ADD78" office:target-frame-name="_top" xlink:show="replace"><text:span text:style-name="T587">VA-6</text:span></text:a><text:span text:style-name="T588">, 2012-01-23, Žin., 2012, Nr. 12-544 (2012-01-26), i. k. 11</text:span><text:span text:style-name="T589">22055ISAK0000VA-6</text:span></text:p>
      <text:p text:style-name="P590"><text:span text:style-name="T591">Dėl Valstybinės mokesčių inspekcijos prie Lietuvos Respublikos finansų ministerijos viršininko 2002 m. birželio 26 d. įsakymo Nr. 176 "Dėl Etilo alkoholio denatūravimo žurnalo formos ir jo pildymo taisyklių patvirtinimo" pa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5</text:page-number></text:span></text:p></draw:text-box></draw:frame></text:p>
      </style:header>
      <style:footer>
        <text:p text:style-name="P222"/>
      </style:footer>
    </style:master-page>
    <style:master-page style:next-style-name="MP1" style:name="MPF1" style:page-layout-name="PL1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0T20:18:00Z</meta:creation-date>
    <dc:date>2016-04-10T20:18:00Z</dc:date>
    <meta:template xlink:href="Normal" xlink:type="simple"/>
    <meta:editing-cycles>2</meta:editing-cycles>
    <meta:editing-duration>PT0S</meta:editing-duration>
    <meta:document-statistic meta:page-count="5" meta:paragraph-count="186" meta:word-count="1356" meta:character-count="10828" meta:row-count="804" meta:non-whitespace-character-count="9658"/>
  </office:meta>
</office:document-meta>
</file>