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9" style:parent-style-name="Normal" style:family="paragraph">
      <style:paragraph-properties fo:widows="0" fo:orphans="0" fo:text-align="center" fo:text-indent="0.2083in"/>
      <style:text-properties fo:hyphenate="false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1-12</text:span></text:p>
      <text:p text:style-name="P5"/>
      <text:p text:style-name="P6"><text:span text:style-name="T7">Įsakymas paskelbtas: Informaciniai pranešimai 2010, Nr.<text:s/></text:span><text:a xlink:href="https://www.e-tar.lt/portal/legalAct.html?documentId=TAR.C49F321907F1" office:target-frame-name="_top" xlink:show="replace"><text:span text:style-name="T8">97-1164</text:span></text:a><text:span text:style-name="T9">, i. k. 1102020ISAK0004-929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SAKYMAS</text:span></text:p>
      <text:p text:style-name="P17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8"/>
      <text:p text:style-name="P19">2010 m. gruodžio 17 d. Nr. 4-929</text:p>
      <text:p text:style-name="P20">Vilnius</text:p>
      <text:p text:style-name="P21"/>
      <text:p text:style-name="P22"><text:span text:style-name="T23">Vadovaudamasis Atsakomybės ir funkcijų paskirstymo tarp institucijų, įgyvendinant Lietuvos 2007–2013 metų Europos Sąjungos struktūrinės paramos pana</text:span><text:span text:style-name="T24">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Li</text:span><text:span text:style-name="T27">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8">67-1957</text:span></text:a><text:span text:style-name="T29">; 2010, Nr.<text:s/></text:span><text:a xlink:href="https://www.e-tar.lt/portal/lt/legalAct/TAR.D518E7C4B1E0" office:target-frame-name="_blank" xlink:show="new"><text:span text:style-name="T30">125-6400</text:span></text:a><text:span text:style-name="T31">), 10.2 punktu, Valstybės projektų, finansuojamų pagal 2007–2013 m. Sanglaudos skatinimo veiksmų programos 3 prioriteto „Aplinka ir darnus vystymasis“ VP3-3.4-ŪM-03-V p</text:span><text:span text:style-name="T32">riemonę „Viešosios paskirties pastatų renovavimas nacionaliniu lygiu“, sąrašo Nr. 5, patvirtinto Lietuvos Respublikos ūkio ministro 2010 m. kovo 31 d. įsakymu Nr. 4-257 (Žin., 2010, Nr.<text:s/></text:span><text:a xlink:href="https://www.e-tar.lt/portal/lt/legalAct/TAR.4AA39B12E1C3" office:target-frame-name="_blank" xlink:show="new"><text:span text:style-name="T33">38-1812</text:span></text:a><text:span text:style-name="T34">, Nr.<text:s/></text:span><text:a xlink:href="https://www.e-tar.lt/portal/lt/legalAct/TAR.A883E72629AC" office:target-frame-name="_blank" xlink:show="new"><text:span text:style-name="T35">123-6313</text:span></text:a><text:span text:style-name="T36">), 3 ir 4 punktais, Priemonės „Viešosios paskirties pastatų renovavimas nacionaliniu lygiu“ projektų finansavimo sąlygų aprašo, patvirtinto Lietuvos Respublikos ūkio ministro 2008 m. birželio 25 d. įsakymu Nr. 4-265 (Žin., 2008, Nr.<text:s/></text:span><text:a xlink:href="https://www.e-tar.lt/portal/lt/legalAct/TAR.3DEAB2089967" office:target-frame-name="_blank" xlink:show="new"><text:span text:style-name="T37">73-2839</text:span></text:a><text:span text:style-name="T38">), 65 punktu bei atsižvelgdamas į viešosios įstaigos Lietuvos verslo paramos agentūros (toliau – VšĮ Lietuvos verslo paramos agentūra) 2010 m. kovo 31 d. valstybės projektų, siūlomų finan</text:span><text:span text:style-name="T39">suoti iš Europos Sąjungos fondų lėšų pagal priemonę „Viešosios paskirties pastatų renovavimas nacionaliniu lygiu“, sąrašo Nr. 5 pagal Sanglaudos skatinimo veiksmų programos VP3-3.4-ŪM-03-V priemonę 2010 m. gruodžio 7 d. projektų tinkamumo finansuoti vertin</text:span><text:span text:style-name="T40">imo ataskaitą Nr. 102,</text:span></text:p>
      <text:p text:style-name="P41"><text:span text:style-name="T42">s k i r i u 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3">95-3720</text:span></text:a><text:span text:style-name="T44">), 3 prioriteto „Aplinka ir darnus vystymasis“ VP3-3.4-ŪM-03-V priemonę „Viešosios paskirties pastatų renovavimas nacionaliniu lygiu“ projektams įgyvendinti iš Ūkio ministerijos reorganizavimo laikotarpio energetikos s</text:span><text:span text:style-name="T45">rities projektų įgyvendinimo programos:</text:span><text:s/></text:p>
      <text:p text:style-name="P46">Pastraipos pakeitimai:</text:p>
      <text:p text:style-name="P47"><text:span text:style-name="T48">Nr.<text:s/></text:span><text:a xlink:href="https://www.e-tar.lt/portal/legalAct.html?documentId=TAR.54515D720C72" office:target-frame-name="_top" xlink:show="replace"><text:span text:style-name="T49">4-12</text:span></text:a><text:span text:style-name="T50">, 2013-01-08, Informaciniai pranešimai, 2013, Nr. 4-35 (2013-01-11), i. k. 1132020ISAK00004-12</text:span></text:p>
      <text:p text:style-name="Normal"/>
      <text:p text:style-name="P51"><text:span text:style-name="T52">1</text:span><text:span text:style-name="T53">.</text:span><text:span text:style-name="T54"><text:s/>Vilniaus Žirmūnų gimnazijos projekto „Vilniaus Žirmūnų gimnazijos pastato Vilniuje, Žirmūnų g. 37, rekonstravimas“ (VšĮ Lietuvos verslo paramos agentūros 2010 m. gruodžio 7 d. paraiškos kodas VP3-3.4-ŪM-03-V-05-007 Europos Sąjungos struktūrinių fondų ir (</text:span><text:span text:style-name="T55">ar) valstybės biudžeto finansavimui gauti vertinimo rezultatų ataskaita Nr. 2437) kapitalo formavimo (ekonominės klasifikacijos kodas 2.9.2.2.1.01) išlaidoms padengti – iki 2 703 863,40 (dviejų milijonų septynių šimtų trijų tūkstančių aštuonių šimtų šešias</text:span><text:span text:style-name="T56">dešimt trijų litų ir keturiasdešimt centų) lito finansavimo, priemonės kodas 01 002 01 01 02, funkcinės klasifikacijos kodas 04.03.06.01, finansavimo dalis (intensyvumas) – iki 79,27 procentų:</text:span></text:p>
      <text:p text:style-name="P57"><text:span text:style-name="T58">1.1</text:span><text:span text:style-name="T59">. pagal finansavimo šaltinio kodą 1.3.2.3.1 (2007–2013 m.<text:s/></text:span><text:span text:style-name="T60">ES struktūrinė parama) – iki 2 298 283,89 (dviejų milijonų dviejų šimtų devyniasdešimt aštuonių tūkstančių dviejų šimtų aštuoniasdešimt trijų litų ir aštuoniasdešimt devynių centų) lito;</text:span></text:p>
      <text:p text:style-name="P61"><text:span text:style-name="T62">1.2</text:span><text:span text:style-name="T63">. pagal finansavimo šaltinio kodą 1.2.2.3.1 (2007–2013 m. ES s</text:span><text:span text:style-name="T64">truktūrinės paramos bendrojo finansavimo lėšos) – iki 405 579,51 (keturių šimtų penkių tūkstančių penkių šimtų septyniasdešimt devynių litų ir penkiasdešimt vieno cento) lito;</text:span><text:s/></text:p>
      <text:p text:style-name="P65">Punkto pakeitimai:</text:p>
      <text:p text:style-name="P66"><text:span text:style-name="T67">Nr.<text:s/></text:span><text:a xlink:href="https://www.e-tar.lt/portal/legalAct.html?documentId=TAR.54515D720C72" office:target-frame-name="_top" xlink:show="replace"><text:span text:style-name="T68">4-12</text:span></text:a><text:span text:style-name="T69">, 2013-01-08, Informaciniai pranešimai, 2013, Nr. 4-35 (2013-01-11), i. k. 1132020ISAK00004-12</text:span></text:p>
      <text:p text:style-name="Normal"/>
      <text:p text:style-name="P70"><text:span text:style-name="T71">2</text:span><text:span text:style-name="T72">. Kauno Juozo Grušo meno vidurinės mokyklos projekto „Kauno Juozo Grušo</text:span><text:span text:style-name="T73"><text:s/>meno vidurinės mokyklos pastato Kaune, Šarkuvos g. 30, rekonstravimas“ (VšĮ Lietuvos verslo paramos agentūros 2010 m. gruodžio 7 d. paraiškos kodas VP3-3.4-ŪM-03-V-05-002 Europos Sąjungos struktūrinių fondų ir (ar) valstybės biudžeto finansavimui gauti ve</text:span><text:span text:style-name="T74">rtinimo rezultatų ataskaita Nr. 2436) kapitalo formavimo išlaidoms padengti iki 2 992 393,00 (dviejų milijonų devynių šimtų devyniasdešimt dviejų tūkstančių trijų šimtų devyniasdešimt trijų) litų finansavimo, finansavimo dalis (intensyvumas) – iki 100,00 p</text:span><text:span text:style-name="T75">roc.:</text:span></text:p>
      <text:p text:style-name="P76"><text:span text:style-name="T77">2.1</text:span><text:span text:style-name="T78">. iš Ūkio ministerijos reorganizavimo laikotarpio energetikos srities Europos Sąjungos ir bendrojo finansavimo lėšomis finansuojamų projektų įgyvendinimo (Europos Sąjungos lėšos) programos (programos kodas – 01 102), priemonės kodas 112_112, fun</text:span><text:span text:style-name="T79">kcinės klasifikacijos kodas 04.03.06.01, ekonominės klasifikacijos kodas 2.9.2.2.1.01 – iki 2 543 534,05 (dviejų milijonų penkių šimtų keturiasdešimt trijų tūkstančių penkių šimtų trisdešimt keturių litų ir penkių centų) lito;</text:span></text:p>
      <text:p text:style-name="P80"><text:span text:style-name="T81">2.2</text:span><text:span text:style-name="T82">. iš Ūkio ministerijos</text:span><text:span text:style-name="T83"><text:s/>reorganizavimo laikotarpio energetikos srities Europos Sąjungos ir bendrojo finansavimo lėšomis finansuojamų projektų įgyvendinimo (bendrojo finansavimo lėšos) programos (programos kodas – 01 202), priemonės kodas 112_112, funkcinės klasifikacijos kodas 0</text:span><text:span text:style-name="T84">4.03.06.01, ekonominės klasifikacijos kodas 2.9.2.2.1.01 – iki 448 858,95 (keturių šimtų keturiasdešimt aštuonių tūkstančių aštuonių šimtų penkiasdešimt aštuonių litų ir devyniasdešimt penkių centų) lito.</text:span></text:p>
      <text:p text:style-name="P85"/>
      <text:p text:style-name="P86"/>
      <text:p text:style-name="P87"/>
      <text:p text:style-name="P88">Ūkio ministras<text:tab/><text:s/>Dainius Kreivys</text:p>
      <text:p text:style-name="P89"/>
      <text:p text:style-name="P90"/>
      <text:p text:style-name="P91"/>
      <text:p text:style-name="P92"><text:span text:style-name="T93">Pakeiti</text:span><text:span text:style-name="T94">mai:</text:span></text:p>
      <text:p text:style-name="P95"/>
      <text:p text:style-name="P96"><text:span text:style-name="T97">1.</text:span></text:p>
      <text:p text:style-name="P98"><text:span text:style-name="T99">Lietuvos Respublikos ūkio ministerija, Įsakymas</text:span></text:p>
      <text:p text:style-name="P100"><text:span text:style-name="T101">Nr.<text:s/></text:span><text:a xlink:href="https://www.e-tar.lt/portal/legalAct.html?documentId=TAR.54515D720C72" office:target-frame-name="_top" xlink:show="replace"><text:span text:style-name="T102">4-12</text:span></text:a><text:span text:style-name="T103">, 2013-01-08, Informaciniai pranešimai, 2013, Nr. 4-35 (2013-01-11), i. k. 1132020ISAK00004-12</text:span></text:p>
      <text:p text:style-name="P104"><text:span text:style-name="T105">Dėl Lietuvos R</text:span><text:span text:style-name="T106">espublikos ūkio ministro 2010 m. gruodžio 17 d. įsakymo Nr. 4-929 "Dėl finansavimo projektams, siekiantiems gauti Europos Sąjungos struktūrinių fondų finansinę paramą pagal Lietuvos 2007–2013 metų Europos Sąjungos struktūrinės paramos panaudojimo strategij</text:span><text:span text:style-name="T107">ą ir Sanglaudos skatinimo veiksmų programą, skyrimo"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06T11:55:00Z</meta:creation-date>
    <dc:date>2015-10-06T11:55:00Z</dc:date>
    <meta:template xlink:href="Normal" xlink:type="simple"/>
    <meta:editing-cycles>2</meta:editing-cycles>
    <meta:editing-duration>PT60S</meta:editing-duration>
    <meta:document-statistic meta:page-count="2" meta:paragraph-count="33" meta:word-count="866" meta:character-count="6935" meta:row-count="132" meta:non-whitespace-character-count="6102"/>
  </office:meta>
</office:document-meta>
</file>