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fo:text-align="justify" style:page-number="1"/>
    </style:style>
    <style:style style:name="T2" style:parent-style-name="DefaultParagraphFont" style:family="text">
      <style:text-properties style:font-weight-complex="bold" fo:text-transform="uppercase" fo:font-size="10pt" style:font-size-asian="10pt"/>
    </style:style>
    <style:style style:name="T3" style:parent-style-name="DefaultParagraphFont" style:family="text">
      <style:text-properties style:font-weight-complex="bold" fo:font-size="10pt" style:font-size-asian="10pt"/>
    </style:style>
    <style:style style:name="P4" style:parent-style-name="BodyText2" style:family="paragraph">
      <style:paragraph-properties fo:text-align="justify"/>
    </style:style>
    <style:style style:name="T5" style:parent-style-name="DefaultParagraphFont" style:family="text">
      <style:text-properties style:font-weight-complex="bold" fo:font-size="10pt" style:font-size-asian="10pt"/>
    </style:style>
    <style:style style:name="P6" style:parent-style-name="BodyText2" style:family="paragraph">
      <style:paragraph-properties fo:text-align="justify"/>
      <style:text-properties style:font-weight-complex="bold" fo:text-transform="uppercase" fo:font-size="10pt" style:font-size-asian="10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Header" style:family="paragraph">
      <style:paragraph-properties fo:text-align="center">
        <style:tab-stops/>
      </style:paragraph-properties>
      <style:text-properties fo:font-weight="bold" style:font-weight-asian="bold"/>
    </style:style>
    <style:style style:name="P10" style:parent-style-name="BodyText2" style:family="paragraph">
      <style:paragraph-properties fo:text-align="start"/>
    </style:style>
    <style:style style:name="T11" style:parent-style-name="DefaultParagraphFont" style:family="text">
      <style:text-properties style:font-weight-complex="bold" fo:font-style="italic" style:font-style-asian="italic" style:font-style-complex="italic" fo:text-transform="uppercase" fo:font-size="10pt" style:font-size-asian="10pt"/>
    </style:style>
    <style:style style:name="T12" style:parent-style-name="DefaultParagraphFont" style:family="text">
      <style:text-properties style:font-weight-complex="bold" fo:font-style="italic" style:font-style-asian="italic" style:font-style-complex="italic" fo:font-size="10pt" style:font-size-asian="10pt"/>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T15" style:parent-style-name="Hyperlink" style:family="text">
      <style:text-properties style:font-name="Times New Roman" style:font-name-asian="MS Mincho" style:font-name-complex="Times New Roman" fo:font-style="italic" style:font-style-asian="italic" style:font-style-complex="italic"/>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P17" style:parent-style-name="BodyText2" style:family="paragraph">
      <style:text-properties fo:font-weight="bold" style:font-weight-asian="bold" fo:text-transform="uppercase" fo:font-size="11pt" style:font-size-asian="11pt"/>
    </style:style>
    <style:style style:name="P18" style:parent-style-name="Normal" style:family="paragraph">
      <style:paragraph-properties>
        <style:tab-stops>
          <style:tab-stop style:type="left" style:position="4.725in"/>
        </style:tab-stops>
      </style:paragraph-properties>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tyle="italic" style:font-style-asian="italic" style:font-style-complex="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T54" style:parent-style-name="Hyperlink" style:family="text">
      <style:text-properties style:font-name="Times New Roman" style:font-name-asian="MS Mincho" style:font-name-complex="Times New Roman" fo:font-style="italic" style:font-style-asian="italic" style:font-style-complex="italic"/>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Header" style:family="paragraph">
      <style:paragraph-properties>
        <style:tab-stops>
          <style:tab-stop style:type="left" style:position="4.4298in"/>
        </style:tab-stops>
      </style:paragraph-properties>
      <style:text-properties fo:font-size="11pt" style:font-size-asian="11pt"/>
    </style:style>
    <style:style style:name="P60" style:parent-style-name="Normal" style:family="paragraph">
      <style:paragraph-properties>
        <style:tab-stops>
          <style:tab-stop style:type="left" style:position="4.725in"/>
        </style:tab-stops>
      </style:paragraph-properties>
      <style:text-properties fo:font-size="11pt" style:font-size-asian="11pt"/>
    </style:style>
    <style:style style:name="P61" style:parent-style-name="Normal" style:family="paragraph">
      <style:paragraph-properties>
        <style:tab-stops>
          <style:tab-stop style:type="left" style:position="4.725in"/>
        </style:tab-stops>
      </style:paragraph-properties>
      <style:text-properties fo:font-size="11pt" style:font-size-asian="11pt"/>
    </style:style>
    <style:style style:name="P62" style:parent-style-name="Header" style:family="paragraph">
      <style:paragraph-properties>
        <style:tab-stops>
          <style:tab-stop style:type="left" style:position="4.4298in"/>
        </style:tab-stops>
      </style:paragraph-properties>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margin-left="3.15in">
        <style:tab-stops/>
      </style:paragraph-properties>
      <style:text-properties fo:text-transform="uppercase" fo:font-size="11pt" style:font-size-asian="11pt"/>
    </style:style>
    <style:style style:name="P65" style:parent-style-name="BodyTextIndent" style:family="paragraph">
      <style:paragraph-properties fo:text-align="start" fo:margin-top="0in"/>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paragraph-properties fo:text-align="center"/>
      <style:text-properties fo:font-weight="bold" style:font-weight-asian="bold" fo:text-transform="uppercase" fo:font-size="11pt" style:font-size-asian="11pt"/>
    </style:style>
    <style:style style:name="P68" style:parent-style-name="Normal" style:family="paragraph">
      <style:text-properties fo:font-size="11pt" style:font-size-asian="11pt"/>
    </style:style>
    <style:style style:name="P69" style:parent-style-name="Heading2" style:family="paragraph">
      <style:text-properties fo:text-transform="none"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2" style:family="paragraph">
      <style:text-properties fo:text-transform="none"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2" style:family="paragraph">
      <style:text-properties fo:text-transform="none"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master-page-name="MPF1" style:family="paragraph">
      <style:paragraph-properties fo:break-before="page" fo:margin-left="7.0875in" style:page-number="1">
        <style:tab-stops/>
      </style:paragraph-properties>
      <style:text-properties fo:font-size="11pt" style:font-size-asian="11pt"/>
    </style:style>
    <style:style style:name="P110" style:parent-style-name="Normal" style:family="paragraph">
      <style:paragraph-properties fo:margin-left="7.0875in">
        <style:tab-stops/>
      </style:paragraph-properties>
      <style:text-properties fo:font-size="11pt" style:font-size-asian="11pt"/>
    </style:style>
    <style:style style:name="P111" style:parent-style-name="Normal" style:family="paragraph">
      <style:text-properties fo:font-size="11pt" style:font-size-asian="11pt"/>
    </style:style>
    <style:style style:name="P112" style:parent-style-name="BodyText3" style:family="paragraph">
      <style:text-properties fo:font-size="11pt" style:font-size-asian="11pt"/>
    </style:style>
    <style:style style:name="P113" style:parent-style-name="Normal" style:family="paragraph">
      <style:text-properties fo:font-size="11pt" style:font-size-asian="11pt"/>
    </style:style>
    <style:style style:name="P114" style:parent-style-name="PlainText" style:family="paragraph">
      <style:text-properties style:font-name="Times New Roman" style:font-name-complex="Times New Roman" style:language-asian="lt" style:country-asian="L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P117" style:parent-style-name="Header" style:family="paragraph">
      <style:paragraph-properties>
        <style:tab-stops/>
      </style:paragraph-properties>
      <style:text-properties fo:font-size="11pt" style:font-size-asian="11pt"/>
    </style:style>
    <style:style style:name="P118" style:parent-style-name="Heading2" style:family="paragraph">
      <style:text-properties fo:text-transform="none"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TableColumn123" style:family="table-column">
      <style:table-column-properties style:column-width="0.4687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9847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1.1812in" style:use-optimal-column-width="false"/>
    </style:style>
    <style:style style:name="Table122" style:family="table">
      <style:table-properties style:width="10.7062in" fo:margin-left="0in" table:align="left"/>
    </style:style>
    <style:style style:name="TableRow135" style:family="table-row">
      <style:table-row-properties style:use-optimal-row-height="false"/>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margin-right="-0.0013in"/>
      <style:text-properties fo:font-size="11pt" style:font-size-asian="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Header" style:family="paragraph">
      <style:paragraph-properties>
        <style:tab-stops/>
      </style:paragraph-properties>
      <style:text-properties fo:font-size="11pt" style:font-size-asian="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text-properties fo:font-size="11pt" style:font-size-asian="11p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fo:margin-right="-0.0013in"/>
      <style:text-properties fo:font-size="11pt" style:font-size-asian="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Normal" style:master-page-name="MPF2" style:family="paragraph">
      <style:paragraph-properties fo:break-before="page" fo:margin-left="3.15in" style:page-number="1">
        <style:tab-stops/>
      </style:paragraph-properties>
      <style:text-properties fo:text-transform="uppercase" fo:font-size="11pt" style:font-size-asian="11pt"/>
    </style:style>
    <style:style style:name="P187" style:parent-style-name="BodyTextIndent" style:family="paragraph">
      <style:paragraph-properties fo:text-align="start" fo:margin-top="0in"/>
      <style:text-properties fo:font-size="11pt" style:font-size-asian="11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T191" style:parent-style-name="Hyperlink" style:family="text">
      <style:text-properties style:font-name="Times New Roman" style:font-name-asian="MS Mincho" style:font-name-complex="Times New Roman" fo:font-style="italic" style:font-style-asian="italic" style:font-style-complex="italic"/>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P193" style:parent-style-name="BodyText3" style:family="paragraph">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 style:parent-style-name="Hyperlink" style:family="text">
      <style:text-properties style:font-name="Times New Roman" style:font-name-asian="MS Mincho" style:font-name-complex="Times New Roman" fo:font-style="italic" style:font-style-asian="italic" style:font-style-complex="italic"/>
    </style:style>
    <style:style style:name="T201" style:parent-style-name="DefaultParagraphFont" style:family="text">
      <style:text-properties style:font-name="Times New Roman" style:font-name-asian="MS Mincho" style:font-name-complex="Times New Roman" fo:font-style="italic" style:font-style-asian="italic" style:font-style-complex="italic"/>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tyle="italic" style:font-style-asian="italic" style:font-style-complex="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name-complex="Times New Roman" fo:font-style="italic" style:font-style-asian="italic" style:font-style-complex="italic"/>
    </style:style>
    <style:style style:name="T209" style:parent-style-name="Hyperlink" style:family="text">
      <style:text-properties style:font-name="Times New Roman" style:font-name-asian="MS Mincho" style:font-name-complex="Times New Roman" fo:font-style="italic" style:font-style-asian="italic" style:font-style-complex="italic"/>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tyle="italic" style:font-style-asian="italic" style:font-style-complex="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T218" style:parent-style-name="Hyperlink" style:family="text">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T234" style:parent-style-name="Hyperlink" style:family="text">
      <style:text-properties style:font-name="Times New Roman" style:font-name-asian="MS Mincho" style:font-name-complex="Times New Roman" fo:font-style="italic" style:font-style-asian="italic" style:font-style-complex="italic"/>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text-properties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margin-left="3.9375in">
        <style:tab-stops/>
      </style:paragraph-properties>
      <style:text-properties fo:font-size="11pt" style:font-size-asian="11pt"/>
    </style:style>
    <style:style style:name="P255" style:parent-style-name="Normal" style:family="paragraph">
      <style:paragraph-properties fo:text-align="justify" fo:margin-left="3.9375in">
        <style:tab-stops/>
      </style:paragraph-properties>
      <style:text-properties fo:font-size="11pt" style:font-size-asian="11pt"/>
    </style:style>
    <style:style style:name="P2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name-complex="Times New Roman" fo:font-style="italic" style:font-style-asian="italic" style:font-style-complex="italic"/>
    </style:style>
    <style:style style:name="T259" style:parent-style-name="Hyperlink" style:family="text">
      <style:text-properties style:font-name="Times New Roman" style:font-name-asian="MS Mincho" style:font-name-complex="Times New Roman" fo:font-style="italic" style:font-style-asian="italic" style:font-style-complex="italic"/>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margin-left="3.9375in">
        <style:tab-stops/>
      </style:paragraph-properties>
      <style:text-properties fo:font-size="11pt" style:font-size-asian="11pt" style:font-size-complex="11pt"/>
    </style:style>
    <style:style style:name="P263" style:parent-style-name="Normal" style:family="paragraph">
      <style:paragraph-properties fo:text-align="justify" fo:margin-left="3.9375in">
        <style:tab-stops/>
      </style:paragraph-properties>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BodyText3" style:family="paragraph">
      <style:text-properties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center"/>
      <style:text-properties fo:font-size="10pt" style:font-size-asian="10pt"/>
    </style:style>
    <style:style style:name="P276" style:parent-style-name="Normal" style:family="paragraph">
      <style:text-properties fo:font-size="11pt" style:font-size-asian="11pt" style:font-size-complex="11pt"/>
    </style:style>
    <style:style style:name="P277" style:parent-style-name="Heading2" style:family="paragraph">
      <style:text-properties fo:text-transform="none"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Header" style:family="paragraph">
      <style:paragraph-properties>
        <style:tab-stops/>
      </style:paragraph-properties>
      <style:text-properties fo:font-weight="bold" style:font-weight-asian="bold" fo:font-size="11pt" style:font-size-asian="11pt" style:font-size-complex="11pt"/>
    </style:style>
    <style:style style:name="P282" style:parent-style-name="Header" style:family="paragraph">
      <style:paragraph-properties>
        <style:tab-stops/>
      </style:paragraph-properties>
      <style:text-properties fo:font-size="11pt" style:font-size-asian="11pt" style:font-size-complex="11pt"/>
    </style:style>
    <style:style style:name="P283" style:parent-style-name="Normal" style:family="paragraph">
      <style:paragraph-properties fo:margin-left="2.5in" fo:text-indent="0.5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margin-left="1.5in" fo:text-indent="0.5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paragraph-properties fo:margin-left="3.3472in">
        <style:tab-stops/>
      </style:paragraph-properties>
      <style:text-properties fo:font-size="10pt" style:font-size-asian="10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0pt" style:font-size-asian="10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paragraph-properties fo:margin-left="3.9375in">
        <style:tab-stops/>
      </style:paragraph-properties>
      <style:text-properties fo:font-size="10pt" style:font-size-asian="10pt"/>
    </style:style>
    <style:style style:name="P306" style:parent-style-name="Normal" style:family="paragraph">
      <style:paragraph-properties fo:margin-left="1.5in" fo:text-indent="0.5in">
        <style:tab-stops/>
      </style:paragraph-properties>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paragraph-properties fo:margin-left="1.5in" fo:text-indent="0.5in">
        <style:tab-stops/>
      </style:paragraph-properties>
      <style:text-properties fo:font-size="10pt" style:font-size-asian="10pt"/>
    </style:style>
    <style:style style:name="P310" style:parent-style-name="Normal" style:family="paragraph">
      <style:paragraph-properties fo:margin-left="1.5in" fo:text-indent="0.5in">
        <style:tab-stops/>
      </style:paragraph-properties>
      <style:text-properties fo:font-size="10pt" style:font-size-asian="10pt"/>
    </style:style>
    <style:style style:name="P311" style:parent-style-name="Normal" style:family="paragraph">
      <style:paragraph-properties fo:margin-left="1.5in" fo:text-indent="0.5in">
        <style:tab-stops/>
      </style:paragraph-properties>
      <style:text-properties fo:font-size="10pt" style:font-size-asian="10pt"/>
    </style:style>
    <style:style style:name="P312" style:parent-style-name="BodyText2" style:family="paragraph">
      <style:paragraph-properties fo:text-align="start" fo:text-indent="0.5in"/>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margin-left="3.9375in">
        <style:tab-stops/>
      </style:paragraph-properties>
      <style:text-properties fo:font-size="11pt" style:font-size-asian="11pt"/>
    </style:style>
    <style:style style:name="P317" style:parent-style-name="Normal" style:family="paragraph">
      <style:paragraph-properties fo:text-align="justify" fo:margin-left="3.9375in">
        <style:tab-stops/>
      </style:paragraph-properties>
      <style:text-properties fo:font-size="11pt" style:font-size-asian="11p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Hyperlink"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style:text-properties fo:font-size="11pt" style:font-size-asian="11pt"/>
    </style:style>
    <style:style style:name="P324" style:parent-style-name="BodyText3" style:family="paragraph">
      <style:text-properties fo:font-size="11pt" style:font-size-asian="11pt"/>
    </style:style>
    <style:style style:name="P325" style:parent-style-name="Normal" style:family="paragraph">
      <style:text-properties fo:font-size="11pt" style:font-size-asian="11pt"/>
    </style:style>
    <style:style style:name="P326" style:parent-style-name="Heading2" style:family="paragraph">
      <style:text-properties fo:text-transform="none" fo:font-size="11pt" style:font-size-asian="11pt"/>
    </style:style>
    <style:style style:name="P327" style:parent-style-name="Header" style:family="paragraph">
      <style:text-properties fo:font-size="11pt" style:font-size-asian="11pt"/>
    </style:style>
    <style:style style:name="TableColumn329" style:family="table-column">
      <style:table-column-properties style:column-width="0.5673in" style:use-optimal-column-width="false"/>
    </style:style>
    <style:style style:name="TableColumn330" style:family="table-column">
      <style:table-column-properties style:column-width="1.4763in" style:use-optimal-column-width="false"/>
    </style:style>
    <style:style style:name="TableColumn331" style:family="table-column">
      <style:table-column-properties style:column-width="1.2798in" style:use-optimal-column-width="false"/>
    </style:style>
    <style:style style:name="TableColumn332" style:family="table-column">
      <style:table-column-properties style:column-width="1.2798in" style:use-optimal-column-width="false"/>
    </style:style>
    <style:style style:name="TableColumn333" style:family="table-column">
      <style:table-column-properties style:column-width="1.8701in" style:use-optimal-column-width="false"/>
    </style:style>
    <style:style style:name="Table328" style:family="table">
      <style:table-properties style:width="6.4736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Header" style:family="paragraph">
      <style:paragraph-properties>
        <style:tab-stops/>
      </style:paragraph-properties>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PlainText" style:family="paragraph">
      <style:text-properties style:font-name="Times New Roman" style:font-name-asian="MS Mincho"/>
    </style:style>
    <style:style style:name="P360" style:parent-style-name="PlainText" style:family="paragraph">
      <style:paragraph-properties fo:text-align="center"/>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font-name-complex="Times New Roman"/>
    </style:style>
    <style:style style:name="P362" style:parent-style-name="PlainText" style:family="paragraph">
      <style:paragraph-properties fo:text-align="justify"/>
      <style:text-properties style:font-name="Times New Roman" style:font-name-asian="MS Mincho" style:font-name-complex="Times New Roman"/>
    </style:style>
    <style:style style:name="P363" style:parent-style-name="PlainText" style:family="paragraph">
      <style:paragraph-properties fo:text-align="justify"/>
      <style:text-properties style:font-name="Times New Roman" style:font-name-asian="MS Mincho" style:font-name-complex="Times New Roman"/>
    </style:style>
    <style:style style:name="P364" style:parent-style-name="PlainText" style:family="paragraph">
      <style:paragraph-properties fo:text-align="justify"/>
      <style:text-properties style:font-name="Times New Roman" style:font-name-asian="MS Mincho" style:font-name-complex="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style:style>
    <style:style style:name="T367" style:parent-style-name="Hyperlink" style:family="text">
      <style:text-properties style:font-name="Times New Roman" style:font-name-asian="MS Mincho" style:font-name-complex="Times New Roman"/>
    </style:style>
    <style:style style:name="T368" style:parent-style-name="DefaultParagraphFont" style:family="text">
      <style:text-properties style:font-name="Times New Roman" style:font-name-asian="MS Mincho" style:font-name-complex="Times New Roman"/>
    </style:style>
    <style:style style:name="P369" style:parent-style-name="PlainText" style:family="paragraph">
      <style:paragraph-properties fo:text-align="justify"/>
      <style:text-properties style:font-name="Times New Roman" style:font-name-asian="MS Mincho" style:font-name-complex="Times New Roman"/>
    </style:style>
    <style:style style:name="P370" style:parent-style-name="PlainText" style:family="paragraph">
      <style:paragraph-properties fo:text-align="justify"/>
      <style:text-properties style:font-name="Times New Roman" style:font-name-asian="MS Mincho" style:font-name-complex="Times New Roman"/>
    </style:style>
    <style:style style:name="P371" style:parent-style-name="PlainText" style:family="paragraph">
      <style:paragraph-properties fo:text-align="justify"/>
      <style:text-properties style:font-name="Times New Roman" style:font-name-asian="MS Mincho" style:font-name-complex="Times New Roman"/>
    </style:style>
    <style:style style:name="P372" style:parent-style-name="PlainText" style:family="paragraph">
      <style:paragraph-properties fo:text-align="justify"/>
      <style:text-properties style:font-name="Times New Roman" style:font-name-asian="MS Mincho" style:font-name-complex="Times New Roman"/>
    </style:style>
    <style:style style:name="P373" style:parent-style-name="PlainText" style:family="paragraph">
      <style:paragraph-properties fo:text-align="justify"/>
      <style:text-properties style:font-name="Times New Roman" style:font-name-asian="MS Mincho" style:font-name-complex="Times New Roman"/>
    </style:style>
    <style:style style:name="P374" style:parent-style-name="PlainText" style:family="paragraph">
      <style:paragraph-properties fo:text-align="justify"/>
      <style:text-properties style:font-name="Times New Roman" style:font-name-asian="MS Mincho" style:font-name-complex="Times New Roman"/>
    </style:style>
    <style:style style:name="P375" style:parent-style-name="PlainText" style:family="paragraph">
      <style:paragraph-properties fo:text-align="justify" fo:text-indent="0.5in"/>
    </style:style>
    <style:style style:name="T376" style:parent-style-name="Hyperlink" style:family="text">
      <style:text-properties style:font-name="Times New Roman" style:font-name-asian="MS Mincho" style:font-name-complex="Times New Roman"/>
    </style:style>
    <style:style style:name="P377" style:parent-style-name="PlainText" style:family="paragraph">
      <style:paragraph-properties fo:text-align="justify" fo:text-indent="0.5in"/>
      <style:text-properties style:font-name="Times New Roman" style:font-name-asian="MS Mincho" style:font-name-complex="Times New Roman"/>
    </style:style>
    <style:style style:name="P378" style:parent-style-name="Normal" style:family="paragraph">
      <style:paragraph-properties fo:text-align="justify"/>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N</text:span><text:span text:style-name="T3">utarimas paskelbtas: Žin., 2003, Nr. 40-1822</text:span></text:p>
      <text:p text:style-name="P4"><text:span text:style-name="T5">Neoficialus nutarimo tekstas</text:span></text:p>
      <text:p text:style-name="P6"/>
      <text:h text:style-name="P7" text:outline-level="1">Lietuvos Respublikos Vyriausybė</text:h>
      <text:p text:style-name="P8"/>
      <text:p text:style-name="P9">NUTARIMAS</text:p>
      <text:p text:style-name="P10"><text:span text:style-name="T11">A</text:span><text:span text:style-name="T12">ntraštės pakeitimai:</text:span></text:p>
      <text:p text:style-name="P13"><text:span text:style-name="T14">Nr.<text:s/></text:span><text:a xlink:href="http://www3.lrs.lt/cgi-bin/preps2?a=282950&amp;b=" office:target-frame-name="_top" xlink:show="replace"><text:span text:style-name="T15">924</text:span></text:a><text:span text:style-name="T16">, 2006-09-21, Žin., 2006, Nr. 102-3948 (2006-09-26)</text:span></text:p>
      <text:p text:style-name="P17">DĖl DArbo SUTARČIŲ REGISTRAVIMO Taisyklių, darbuotojo tapatybę patvirtinančio dokumento IŠDAVIMO, NEŠIOJIMO ir PATEIKIMO KONTROLIUOJANČIOMS INSTITUCIJOMS TVARKOS APRAŠO PATVIRTINIMO</text:p>
      <text:p text:style-name="P18"/>
      <text:p text:style-name="P19">2003 m. balandžio 24 d. Nr. 503</text:p>
      <text:p text:style-name="P20">Vilnius</text:p>
      <text:p text:style-name="P21"/>
      <text:p text:style-name="P22"><text:span text:style-name="T23">Vadovaudamasi Lietuvos Respublikos darbo kodekso (Žin., 2002, Nr.<text:s/></text:span><text:a xlink:href="http://www3.lrs.lt/cgi-bin/preps2?a=169334&amp;b=" office:target-frame-name="_top" xlink:show="replace"><text:span text:style-name="T24">64-2569</text:span></text:a><text:span text:style-name="T25">) 99 straipsnio 2 dalimi, Lietuvos Respublikos Vyriausybė</text:span><text:span text:style-name="T26"><text:s/>nutaria</text:span><text:span text:style-name="T27">:</text:span></text:p>
      <text:p text:style-name="P28"/>
      <text:p text:style-name="P29">1.Patvirtinti pridedamus:</text:p>
      <text:p text:style-name="P30">1.1. Darbo sutarčių registravimo taisykles;</text:p>
      <text:p text:style-name="P31">1.2. Darbuotojo tapatybę patvirtinančio dokumento išdavimo, nešiojimo ir pateikimo kontroliuojančioms institucijoms tvarkos aprašą.</text:p>
      <text:p text:style-name="P32">Punkto pakeitimai:</text:p>
      <text:p text:style-name="P33"><text:span text:style-name="T34">Nr.<text:s/></text:span><text:a xlink:href="http://www3.lrs.lt/cgi-bin/preps2?a=282950&amp;b=" office:target-frame-name="_top" xlink:show="replace"><text:span text:style-name="T35">924</text:span></text:a><text:span text:style-name="T36">, 2006-09-21, Žin., 2006, Nr. 102-3948 (2006-09-26)</text:span></text:p>
      <text:p text:style-name="P37"/>
      <text:p text:style-name="P38">2. Pripažinti netekusiais galios:</text:p>
      <text:p text:style-name="P39"><text:span text:style-name="T40">2.1. Lietuvos Respublikos Vyriausybės 1996 m. liepos 30 d. nutarimą Nr. 912 „Dėl Darbo sutarčių registravimo taisyklių patvirtinimo“ (Žin., 1996, Nr.<text:s/></text:span><text:a xlink:href="http://www3.lrs.lt/cgi-bin/preps2?a=30041&amp;b=" office:target-frame-name="_top" xlink:show="replace"><text:span text:style-name="T41">75-1809</text:span></text:a><text:span text:style-name="T42">);</text:span></text:p>
      <text:p text:style-name="P43"><text:span text:style-name="T44">2.2. Lietuvos Respublikos Vyriausybės 2002 m. birželio 4 d. nutarimą Nr. 817 „Dėl Lietuvos Respublikos Vyriausybės 1996 m. liepos 30 d. nutarimo Nr. 912 „Dėl Darbo sutarčių registravimo taisyklių patvirtinimo“ pakeitimo“ (Žin., 2002, Nr.<text:s/></text:span><text:a xlink:href="http://www3.lrs.lt/cgi-bin/preps2?a=167996&amp;b=" office:target-frame-name="_top" xlink:show="replace"><text:span text:style-name="T45">56-2260</text:span></text:a><text:span text:style-name="T46">).</text:span></text:p>
      <text:p text:style-name="P47"/>
      <text:p text:style-name="P48">3. Nustatyti, kad:</text:p>
      <text:p text:style-name="P49">3.1. Galioja darbo sutarčių registravimo žurnalai, pradėti iki šio nutarimo įsigaliojimo dienos.</text:p>
      <text:p text:style-name="P50">3.2. Galioja darbo pažymėjimai, išduoti iki šio nutarimo įsigaliojimo dienos, jeigu juose yra rekvizitai, nurodyti Darbuotojo tapatybę patvirtinančio dokumento išdavimo, nešiojimo ir pateikimo kontroliuojančioms institucijoms tvarkos apraše, patvirtintame šiuo nutarimu.</text:p>
      <text:p text:style-name="P51">Punkto pakeitimai:</text:p>
      <text:p text:style-name="P52"><text:span text:style-name="T53">Nr.<text:s/></text:span><text:a xlink:href="http://www3.lrs.lt/cgi-bin/preps2?a=282950&amp;b=" office:target-frame-name="_top" xlink:show="replace"><text:span text:style-name="T54">924</text:span></text:a><text:span text:style-name="T55">, 2006-09-21, Žin., 2006, Nr. 102-3948 (2006-09-26)</text:span></text:p>
      <text:p text:style-name="P56"/>
      <text:p text:style-name="P57"/>
      <text:p text:style-name="P58"/>
      <text:p text:style-name="P59">Ministras Pirmininkas<text:tab/>Algirdas Brazauskas</text:p>
      <text:p text:style-name="P60"/>
      <text:p text:style-name="P61"/>
      <text:p text:style-name="P62">Socialinės apsaugos ir darbo ministrė<text:tab/>Vilija Blinkevičiūtė</text:p>
      <text:p text:style-name="P63">__________________</text:p>
      <text:p text:style-name="P64">Patvirtinta</text:p>
      <text:p text:style-name="P65">Lietuvos Respublikos Vyriausybės<text:line-break/>2003 m. balandžio 24 d. nutarimu Nr. 503</text:p>
      <text:p text:style-name="P66"/>
      <text:p text:style-name="P67">darbo sutarčių registravimo taisyklės</text:p>
      <text:p text:style-name="P68"/>
      <text:h text:style-name="P69" text:outline-level="2">I. BENDROSIOS NUOSTATOS</text:h>
      <text:p text:style-name="P70"/>
      <text:soft-page-break/>
      <text:p text:style-name="P71">1. Darbo sutarčių registravimo taisyklės (toliau vadinama – Taisyklės) nustato darbo sutarčių registravimą ir visų įmonėje galiojančių darbo sutarčių pakeitimų registravimą darbo sutarčių registravimo žurnale (toliau vadinama – registravimo žurnalas), kurio pavyzdinė forma pridedama.</text:p>
      <text:p text:style-name="P72">2. Laikytis šių Taisyklių privalo visi darbdaviai, esantys Lietuvos Respublikoje (darbdaviai fiziniai asmenys, darbdaviai įmonės, įstaigos, organizacijos ar kitos organizacinės struktūros (toliau vadinama – darbdavys; įmonė), neatsižvelgiant į nuosavybės formą, teisinę formą, rūšį ir veiklos pobūdį), taip pat darbdaviai, esantys už Lietuvos Respublikos ribų, bet priklausantys Lietuvos Respublikos jurisdikcijai, priimantys asmenis į darbą pagal darbo sutartis. Toks registravimo žurnalas neprivalomas, jeigu darbdavys yra fizinis asmuo, samdantis 3 ir mažiau darbuotojų.</text:p>
      <text:p text:style-name="P73">3. Registravimo žurnalą tvarko darbdavys fizinis asmuo arba darbdavio atstovas, kurio sąvoka išaiškinta Lietuvos Respublikos darbo kodekso 24 straipsnyje.</text:p>
      <text:p text:style-name="P74">4. Registravimo žurnale registruojamos visų rūšių darbo sutartys, taip pat sutartys, sudarytos su užsieniečiais. Darbo sutartis tą pačią dieną, kai ją pasirašo darbdavys fizinis asmuo arba darbdavio atstovas, įregistruojama registravimo žurnale.</text:p>
      <text:p text:style-name="P75">5. Registravimo žurnalo lapai sunumeruojami, susiuvami, įrašytas lapų skaičius patvirtinamas darbdavio fizinio asmens ar darbdavio atstovo parašu ir antspaudu.</text:p>
      <text:p text:style-name="P76"/>
      <text:h text:style-name="P77" text:outline-level="2">II. DARBO SUTARČIŲ REGISTRAVIMAS</text:h>
      <text:p text:style-name="P78"/>
      <text:p text:style-name="P79">6. Registravimo žurnale įrašomi šie duomenys:</text:p>
      <text:p text:style-name="P80">6.1. pirmojoje skiltyje – įrašo eilės numeris;</text:p>
      <text:p text:style-name="P81">6.2. antrojoje skiltyje – darbo sutarties numeris, jos sudarymo data. Jeigu įdarbinamas užsienietis, įrašomas ir teisės aktų nustatyta tvarka išduoto leidimo dirbti numeris (išskyrus atvejus, kai užsienietis atleidžiamas nuo pareigos įsigyti šį leidimą);</text:p>
      <text:p text:style-name="P82">6.3. trečiojoje skiltyje – darbdavio fizinio asmens arba darbdavio atstovo vardas ir pavardė. Jeigu sutartį sudarė darbdavio atstovas, nurodomas dokumento, patvirtinančio įgalioto asmens teisę sudaryti, pakeisti ir nutraukti darbo sutartį, pavadinimas, data ir numeris;</text:p>
      <text:p text:style-name="P83">6.4. ketvirtojoje skiltyje – darbuotojo vardas ir pavardė;</text:p>
      <text:p text:style-name="P84">6.5. penktojoje skiltyje – darbuotojo asmens kodas (gimimo data). Gimimo data nurodoma tik tuo atveju, jeigu nėra galimybės nurodyti darbuotojo asmens kodo (asmenims, neturintiems 16 metų, neturintiems Lietuvos Respublikos piliečio paso ar asmens tapatybės kortelės);</text:p>
      <text:p text:style-name="P85">6.6. šeštojoje skiltyje – darbuotojo valstybinio socialinio draudimo pažymėjimo numeris;</text:p>
      <text:p text:style-name="P86">6.7. septintojoje skiltyje – darbuotojo darbo pradžios data. Nurodoma, kada darbuotojas faktiškai pradeda dirbti;</text:p>
      <text:p text:style-name="P87">6.8. aštuntojoje skiltyje – darbo sutarties sąlygų, nurodytų Lietuvos Respublikos darbo kodekso 95 straipsnio 1–3 dalyse, pakeitimas (pakeitimai įrašomi pakeitus bent vieną iš šių sąlygų. Jeigu darbo sutartys buvo keičiamos ne vieną kartą, į registravimo žurnalą įrašomas paskutinis pakeitimas ir jo data. Pritrūkus vietos tęsti pakeitimus, registravimo žurnale po paskutiniu įrašu rašomas naujas eilės numeris, perrašomi visi duomenys iš ankstesnio įrašo ir toliau įrašomi Lietuvos Respublikos darbo kodekso 95 straipsnio 1–3 dalyse nurodyti pakeitimai);</text:p>
      <text:p text:style-name="P88">6.9. devintojoje skiltyje – darbo sutarties nutraukimo data ir pagrindas;</text:p>
      <text:p text:style-name="P89">6.10. dešimtojoje skiltyje – ištaisytos registravimo žurnalo skilties numeris ir naujo įrašo numeris;</text:p>
      <text:p text:style-name="P90">6.11. vienuoliktojoje skiltyje – darbdavio fizinio asmens arba darbdavio atstovo vardo raidė, pavardė, parašas, darbo sutarties įregistravimo registravimo žurnale data;</text:p>
      <text:p text:style-name="P91">6.12. dvyliktojoje skiltyje – darbuotojo parašas ir antrojo darbo sutarties egzemplioriaus gavimo data.</text:p>
      <text:p text:style-name="P92">7. Registravimo žurnale įrašai daromi iš eilės pagal darbo sutarčių sudarymo datas.</text:p>
      <text:p text:style-name="P93">8. Neteisingą darbo sutarties įregistravimo įrašą ištaiso darbdavys fizinis asmuo arba darbdavio atstovas. Taisymai ir braukymai registravimo žurnale negalimi. Jeigu padaromas klaidingas įrašas, po jo naujoje eilutėje rašomi žodžiai „Įrašas Nr…. negalioja“, tada įrašomas naujas eilės numeris ir teisingai užpildomos visos skiltys.</text:p>
      <text:p text:style-name="P94">9. Užpildžius visus registravimo žurnalo puslapius, darbo sutartys toliau registruojamos kitame registravimo žurnale. Pirmajame registravimo žurnale po paskutinio įrašo eilės numerio įrašomi žodžiai „Darbo sutartys toliau registruojamos kitame registravimo žurnale“. Kitame registravimo žurnale pirmiausia įrašomas žodis „Tęsinys“, tada iš eilės registruojamos darbo sutartys.</text:p>
      <text:soft-page-break/>
      <text:p text:style-name="P95">10. Darbdaviai gali pasigaminti registravimo žurnalą pagal šių Taisyklių priede pateiktą formą.</text:p>
      <text:p text:style-name="P96"/>
      <text:p text:style-name="P97">III. REGISTRAVIMO ŽURNALO PERDAVIMAS, KAI ĮMONĖ REORGANIZUOJAMA, PERTVARKOMA ARBA LIKVIDUOJAMA</text:p>
      <text:p text:style-name="P98"/>
      <text:p text:style-name="P99">11. Įmonių sujungimo, prijungimo, padalijimo bei išdalijimo atvejais registravimo žurnalai kartu su darbo sutartimis perduodami įmonėms, kurioms pereina reorganizuojamų įmonių teisės ir pareigos. Įmonių išdalijimo ar padalijimo atvejais darbo sutartys perrašomos į įmonių, kurioms perėjo reorganizuotų asmenų teisės ir pareigos, darbo sutarčių registravimo žurnalus šių Taisyklių nustatyta tvarka. Registravimo žurnalus, tvarkytus iki įmonių reorganizavimo, saugo darbdaviai, kurie tarpusavy susitaria, kam lieka registravimo žurnalo originalas, o kam – kopija. Įmonių sujungimo ir prijungimo atvejais darbo sutarčių, sudarytų iki juridinių asmenų reorganizavimo, perrašyti į jų teises ir pareigas perėmusių įmonių darbo sutarčių registravimo žurnalus nereikia.</text:p>
      <text:p text:style-name="P100">Pasikeitus įmonės pavaldumui, steigėjui ar pavadinimui, registravimo žurnale įrašomas naujas įmonės pavadinimas ir jame toliau registruojamos naujos darbo sutartys.</text:p>
      <text:p text:style-name="P101">12. Įmonės likvidavimo atveju registravimo žurnalai perduodami tai įstaigai, kurios reguliavimo sričiai ji priklausė, o jeigu tokios įstaigos nėra – savivaldybės institucijų archyvams.</text:p>
      <text:p text:style-name="P102"/>
      <text:h text:style-name="P103" text:outline-level="2">IV. BAIGIAMOSIOS NUOSTATOS</text:h>
      <text:p text:style-name="P104"/>
      <text:p text:style-name="P105">13. Registravimo žurnalas ir darbo sutartys, kuriuos saugo darbdavys, pateikiami Valstybinės darbo inspekcijos prie Socialinės apsaugos ir darbo ministerijos inspektoriams ir kitiems pareigūnams, vykdantiems įstatymų jiems pavestas teisės aktų laikymosi kontrolės funkcijas.</text:p>
      <text:p text:style-name="P106">14. Už darbo sutarčių registravimą atsakingas darbdavys. Darbdavys fizinis asmuo arba darbdavio atstovas, pažeidę šių Taisyklių reikalavimus, traukiami atsakomybėn įstatymų nustatyta tvarka.</text:p>
      <text:p text:style-name="P107">––––––––––––––––</text:p>
      <text:p text:style-name="P108"/>
      <text:p text:style-name="P109">Darbo sutarčių registravimo taisyklių</text:p>
      <text:p text:style-name="P110">priedas</text:p>
      <text:p text:style-name="P111"/>
      <text:p text:style-name="P112">(Darbo sutarčių registravimo žurnalo pavyzdinė forma)</text:p>
      <text:p text:style-name="P113">______________________________________________________________________________________________________________________</text:p>
      <text:p text:style-name="P114">(įmonės, įstaigos, organizacijos ar kitos organizacinės struktūros pavadinimas, kodas ir adresas; darbdavio fizinio asmens vardas ir pavardė, asmens kodas ir adresas)</text:p>
      <text:p text:style-name="P115"/>
      <text:p text:style-name="P116"/>
      <text:p text:style-name="P117"/>
      <text:h text:style-name="P118" text:outline-level="2">DARBO SUTARČIŲ REGISTRAVIMO ŽURNALAS</text:h>
      <text:p text:style-name="P119"/>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Įrašo eilės Nr.</text:p>
          </table:table-cell>
          <table:table-cell table:style-name="TableCell138">
            <text:p text:style-name="P139">Darbo sutarties Nr., jos sudarymo data</text:p>
          </table:table-cell>
          <table:table-cell table:style-name="TableCell140">
            <text:p text:style-name="P141">Darbdavio fizinio asmens arba darbdavio atstovo vardas ir pavardė</text:p>
          </table:table-cell>
          <table:table-cell table:style-name="TableCell142">
            <text:p text:style-name="P143">Darbuotojo vardas ir pavardė</text:p>
          </table:table-cell>
          <table:table-cell table:style-name="TableCell144">
            <text:p text:style-name="P145">Darbuotojo asmens kodas (gimimo data)</text:p>
          </table:table-cell>
          <table:table-cell table:style-name="TableCell146">
            <text:p text:style-name="P147">Darbuotojo valstybinio socialinio draudimo pažymėjimo Nr.</text:p>
          </table:table-cell>
          <table:table-cell table:style-name="TableCell148">
            <text:p text:style-name="P149">Darbo pradžios data</text:p>
          </table:table-cell>
          <table:table-cell table:style-name="TableCell150">
            <text:p text:style-name="P151">Darbo sutarties sąlygų, nurodytų Lietuvos Respublikos darbo kodekso 95 straipsnio 1–3 dalyse, pakeitimas</text:p>
          </table:table-cell>
          <table:table-cell table:style-name="TableCell152">
            <text:p text:style-name="P153">Darbo sutarties nutraukimo data ir pagrindas</text:p>
          </table:table-cell>
          <table:table-cell table:style-name="TableCell154">
            <text:p text:style-name="P155">Ištaisytos registravimo žurnalo skilties numeris ir naujo įrašo numeris</text:p>
          </table:table-cell>
          <table:table-cell table:style-name="TableCell156">
            <text:p text:style-name="P157">Darbdavio fizinio asmens arba darbdavio atstovo vardo raidė, pavardė, parašas, darbo sutarties įregistravimo registravimo žurnale data</text:p>
          </table:table-cell>
          <table:table-cell table:style-name="TableCell158">
            <text:p text:style-name="P159">Darbuotojo parašas ir antrojo darbo sutarties egzemplioriaus gavimo data</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row>
      </table:table>
      <text:p text:style-name="P185">__________________</text:p>
      <text:p text:style-name="P186">Patvirtinta</text:p>
      <text:p text:style-name="P187">Lietuvos Respublikos Vyriausybės<text:line-break/>2003 m. balandžio 24 d. nutarimu Nr. 503</text:p>
      <text:p text:style-name="P188">Pavadinimo pakeitimai:</text:p>
      <text:p text:style-name="P189"><text:span text:style-name="T190">Nr.<text:s/></text:span><text:a xlink:href="http://www3.lrs.lt/cgi-bin/preps2?a=282950&amp;b=" office:target-frame-name="_top" xlink:show="replace"><text:span text:style-name="T191">924</text:span></text:a><text:span text:style-name="T192">, 2006-09-21, Žin., 2006, Nr. 102-3948 (2006-09-26)</text:span></text:p>
      <text:p text:style-name="P193">DARBUOTOJO TAPATYBĘ PATVIRTINANČIO DOKUMENTO IŠDAVIMO, NEŠIOJIMO IR PATEIKIMO KONTROLIUOJANČIOMS INSTITUCIJOMS TVARKOS APRAŠAS</text:p>
      <text:p text:style-name="P194"/>
      <text:p text:style-name="P195"><text:span text:style-name="T196">1. Darbuotojo tapatybę patvirtinančio dokumento išdavimo, nešiojimo ir pateikimo kontroliuojančioms institucijoms tvarkos aprašas (toliau vadinama – šis Aprašas) nustato darbuotojo tapatybę patvirtinančio dokumento (toliau vadinama – darbo pažymėjimas) formą, jo išdavimą, nešiojimą ir pateikimą kontroliuojančioms institucijoms.</text:span></text:p>
      <text:p text:style-name="P197">Punkto pakeitimai:</text:p>
      <text:p text:style-name="P198"><text:span text:style-name="T199">Nr.<text:s/></text:span><text:a xlink:href="http://www3.lrs.lt/cgi-bin/preps2?a=282950&amp;b=" office:target-frame-name="_top" xlink:show="replace"><text:span text:style-name="T200">924</text:span></text:a><text:span text:style-name="T201">, 2006-09-21, Žin., 2006, Nr. 102-3948 (2006-09-26)</text:span></text:p>
      <text:p text:style-name="P202"/>
      <text:p text:style-name="P203">2. Darbo pažymėjimą išduoda ir keičia darbdavys fizinis asmuo arba darbdavio atstovas (toliau vadinama – darbdavys). Ne vėliau kaip prieš darbo pradžią kartu su antruoju darbo sutarties egzemplioriumi darbdavys įteikia darbuotojui jo darbo pažymėjimą. Darbuotojo darbo pažymėjimas galioja iki darbo sutartyje nustatyto termino. Darbuotojų, priimtų dirbti pagal neterminuotą darbo sutartį, darbo pažymėjimo galiojimo laiką nustato darbo tvarkos taisyklės.</text:p>
      <text:p text:style-name="P204"/>
      <text:p text:style-name="P205">3. Darbo pažymėjimo (šio Aprašo 1 priedas) rekvizitai yra įmonės, įstaigos, organizacijos ar kitos organizacinės struktūros pavadinimas; darbdavio fizinio asmens vardas ir pavardė; darbuotojo vardas ir pavardė, pareigų pavadinimas, nuotrauka; darbo sutarties arba įsakymo ar potvarkio dėl asmenų, priimtų į darbą iki 1996 m. gegužės 8 d., numeris, data; įmonės, įstaigos, organizacijos ar kitos organizacinės struktūros antspaudas; darbdavio pareigos, parašas, vardas ir pavardė, darbo pažymėjimo išdavimo ir galiojimo datos.</text:p>
      <text:p text:style-name="P206">Punkto pakeitimai:</text:p>
      <text:p text:style-name="P207"><text:span text:style-name="T208">Nr.<text:s/></text:span><text:a xlink:href="http://www3.lrs.lt/cgi-bin/preps2?a=282950&amp;b=" office:target-frame-name="_top" xlink:show="replace"><text:span text:style-name="T209">924</text:span></text:a><text:span text:style-name="T210">, 2006-09-21, Žin., 2006, Nr. 102-3948 (2006-09-26)</text:span></text:p>
      <text:p text:style-name="P211"/>
      <text:p text:style-name="P212">4. Darbuotojo darbo pažymėjimas keičiamas, jeigu:</text:p>
      <text:p text:style-name="P213">4.1. jis tapo netinkamas naudoti;</text:p>
      <text:p text:style-name="P214">4.2. pasikeičia duomenys, nurodyti šio Aprašo 3 punkte.</text:p>
      <text:p text:style-name="P215">Punkto pakeitimai:</text:p>
      <text:p text:style-name="P216"><text:span text:style-name="T217">Nr.<text:s/></text:span><text:a xlink:href="http://www3.lrs.lt/cgi-bin/preps2?a=282950&amp;b=" office:target-frame-name="_top" xlink:show="replace"><text:span text:style-name="T218">924</text:span></text:a><text:span text:style-name="T219">, 2006-09-21, Žin., 2006, Nr. 102-3948 (2006-09-26)</text:span></text:p>
      <text:p text:style-name="P220"/>
      <text:p text:style-name="P221">5. Darbuotojas, gaudamas naują arba keičiamą darbo pažymėjimą, pasirašo pažymėjimą išduodančios įmonės, įstaigos, organizacijos ar kitos organizacinės struktūros tvarkomame darbuotojų darbo pažymėjimų registravimo žurnale (šio Aprašo 2 priedas), už kurio tvarkymą atsakingas darbdavys.</text:p>
      <text:p text:style-name="P222">Punkto pakeitimai:</text:p>
      <text:p text:style-name="P223"><text:span text:style-name="T224">Nr.<text:s/></text:span><text:a xlink:href="http://www3.lrs.lt/cgi-bin/preps2?a=282950&amp;b=" office:target-frame-name="_top" xlink:show="replace"><text:span text:style-name="T225">924</text:span></text:a><text:span text:style-name="T226">, 2006-09-21, Žin., 2006, Nr. 102-3948 (2006-09-26)</text:span></text:p>
      <text:p text:style-name="P227"/>
      <text:p text:style-name="P228">6. Darbuotojas, praradęs darbo pažymėjimą, apie tai turi pranešti darbdaviui ne vėliau kaip kitą darbo dieną. Darbdavys išduoda naują darbo pažymėjimą. Darbuotojas, praradęs darbo pažymėjimą, privalo atlyginti naujo pažymėjimo gamybos išlaidas, išskyrus tuos atvejus, kai darbo pažymėjimas prarastas ne dėl darbuotojo kaltės.</text:p>
      <text:p text:style-name="P229"/>
      <text:p text:style-name="P230">7. Darbo pažymėjimą darbuotojas privalo nešiotis ar laikyti darbo metu darbo vietoje.</text:p>
      <text:p text:style-name="P231">Punkto pakeitimai:</text:p>
      <text:p text:style-name="P232"><text:span text:style-name="T233">Nr.<text:s/></text:span><text:a xlink:href="http://www3.lrs.lt/cgi-bin/preps2?a=282950&amp;b=" office:target-frame-name="_top" xlink:show="replace"><text:span text:style-name="T234">924</text:span></text:a><text:span text:style-name="T235">, 2006-09-21, Žin., 2006, Nr. 102-3948 (2006-09-26)</text:span></text:p>
      <text:p text:style-name="P236"/>
      <text:p text:style-name="P237">8. Kontroliuojančių institucijų reikalavimu darbuotojas privalo pateikti darbo pažymėjimą.</text:p>
      <text:p text:style-name="P238"/>
      <text:p text:style-name="P239"><text:span text:style-name="T240">9. Už darbo pažymėjimo išdavimą, jo nešiojimo ir laikymo darbo vietoje</text:span><text:span text:style-name="T241"><text:s/></text:span><text:span text:style-name="T242">tvarkos nustatymą ir šios tvarkos laikymosi užtikrinimą</text:span><text:span text:style-name="T243"><text:s/></text:span><text:span text:style-name="T244">atsakingas darbdavys. Darbdavys, pažeidęs šio Aprašo reikalavimus, atsako teisės aktų nustatyta tvarka.</text:span></text:p>
      <text:p text:style-name="P245">Punkto pakeitimai:</text:p>
      <text:p text:style-name="P246"><text:span text:style-name="T247">Nr.<text:s/></text:span><text:a xlink:href="http://www3.lrs.lt/cgi-bin/preps2?a=282950&amp;b=" office:target-frame-name="_top" xlink:show="replace"><text:span text:style-name="T248">924</text:span></text:a><text:span text:style-name="T249">, 2006-09-21, Žin., 2006, Nr. 102-3948 (2006-09-26)</text:span></text:p>
      <text:p text:style-name="P250"/>
      <text:p text:style-name="P251">10. Už darbdavio nurodymų (jo nustatytos tvarkos) dėl darbo pažymėjimo nešiojimosi ar laikymo darbo metu, pateikimo kontroliuojančioms institucijoms vykdymą atsako darbuotojas teisės aktų nustatyta tvarka.</text:p>
      <text:p text:style-name="P252"/>
      <text:p text:style-name="P253">––––––––––––––––</text:p>
      <text:p text:style-name="P254">Darbuotojo tapatybę patvirtinančio dokumento išdavimo, nešiojimo ir pateikimo kontroliuojančioms institucijoms tvarkos aprašo</text:p>
      <text:p text:style-name="P255">1 priedas</text:p>
      <text:p text:style-name="P256">Žymos pakeitimai:</text:p>
      <text:p text:style-name="P257"><text:span text:style-name="T258">Nr.<text:s/></text:span><text:a xlink:href="http://www3.lrs.lt/cgi-bin/preps2?a=282950&amp;b=" office:target-frame-name="_top" xlink:show="replace"><text:span text:style-name="T259">924</text:span></text:a><text:span text:style-name="T260">, 2006-09-21, Žin., 2006, Nr. 102-3948 (2006-09-26)</text:span></text:p>
      <text:p text:style-name="P261"/>
      <text:p text:style-name="P262">Darbuotojo tapatybę patvirtinančio dokumento išdavimo, nešiojimo ir pateikimo kontroliuojančioms institucijoms tvarkos</text:p>
      <text:p text:style-name="P263">1 priedas</text:p>
      <text:p text:style-name="P264"/>
      <text:p text:style-name="P265"/>
      <text:p text:style-name="P266"/>
      <text:p text:style-name="P267">(Darbo pažymėjimo forma)</text:p>
      <text:p text:style-name="P268"><text:span text:style-name="T269"><draw:connector draw:type="line" svg:x1="0in" svg:y1="4.98194in" svg:x2="0in" svg:y2="0.06528in" draw:z-index="251659264" draw:id="id0" draw:style-name="a0" draw:name="Line 13" text:anchor-type="paragraph"><svg:title/><svg:desc/></draw:connector></text:span><text:span text:style-name="T270"><draw:connector draw:type="line" svg:x1="0in" svg:y1="0.06528in" svg:x2="6.16667in" svg:y2="0.06528in" draw:z-index="251657216" draw:id="id1" draw:style-name="a1" draw:name="Line 10" text:anchor-type="paragraph"><svg:title/><svg:desc/></draw:connector></text:span><text:span text:style-name="T271"><draw:connector draw:type="line" svg:x1="6.25in" svg:y1="0.06528in" svg:x2="6.25in" svg:y2="4.98194in" draw:z-index="251660288" draw:id="id2" draw:style-name="a2" draw:name="Line 14" text:anchor-type="paragraph"><svg:title/><svg:desc/></draw:connector></text:span><text:span text:style-name="T272">________</text:span><text:span text:style-name="T273">__________</text:span><text:span text:style-name="T274">______________________________________________________________</text:span></text:p>
      <text:p text:style-name="P275">(įmonės, įstaigos, organizacijos ar kitos organizacinės struktūros pavadinimas; darbdavio fizinio asmens<text:line-break/>vardas ir pavardė)</text:p>
      <text:p text:style-name="P276"/>
      <text:h text:style-name="P277" text:outline-level="2">DARBO PAŽYMĖJIMAS</text:h>
      <text:p text:style-name="P278"/>
      <text:p text:style-name="P279"/>
      <text:p text:style-name="P280"/>
      <text:p text:style-name="P281"/>
      <text:p text:style-name="P282"/>
      <text:p text:style-name="P283"><text:span text:style-name="T284">Nr.</text:span><text:span text:style-name="T285"><text:s/>________</text:span></text:p>
      <text:p text:style-name="P286"><text:span text:style-name="T287"><draw:connector draw:type="line" svg:x1="1.99931in" svg:y1="0.00278in" svg:x2="2.91597in" svg:y2="0.00278in" draw:z-index="251658240" draw:id="id3" draw:style-name="a3" draw:name="Line 12" text:anchor-type="paragraph"><svg:title/><svg:desc/></draw:connector></text:span><text:span text:style-name="T288"><text:s text:c="9"/>(data)</text:span></text:p>
      <text:p text:style-name="P289"/>
      <text:p text:style-name="Normal"><text:span text:style-name="T290"><draw:custom-shape svg:x="0.41667in" svg:y="0.16389in" svg:width="1.00069in" svg:height="1.30764in" draw:z-index="251656192" draw:id="id4" draw:style-name="a4" draw:name="Rectangle 9" text:anchor-type="paragraph"><svg:title/><svg:desc/><draw:enhanced-geometry draw:type="non-primitive" svg:viewBox="0 0 21600 21600" draw:enhanced-path="M 0 0 L 21600 0 21600 21600 0 21600 Z N"/></draw:custom-shape></text:span><text:span text:style-name="T291"><text:s text:c="47"/>__________________________________</text:span><text:span text:style-name="T292">_______________</text:span></text:p>
      <text:p text:style-name="P293">(darbuotojo vardas ir pavardė)</text:p>
      <text:p text:style-name="Normal"><text:span text:style-name="T294"><text:s text:c="12"/></text:span><text:span text:style-name="T295"><text:s text:c="3"/></text:span><text:span text:style-name="T296">(Nuotraukos</text:span></text:p>
      <text:p text:style-name="Normal"><text:span text:style-name="T297"><text:s text:c="16"/></text:span><text:span text:style-name="T298"><text:s text:c="3"/></text:span><text:span text:style-name="T299"><text:s/>vieta)</text:span><text:span text:style-name="T300"><text:s text:c="21"/>_________________________________________________</text:span></text:p>
      <text:p text:style-name="Normal"><text:span text:style-name="T301"><text:s text:c="79"/></text:span><text:span text:style-name="T302">(darbuotojo pareigų pavadinimas)</text:span></text:p>
      <text:p text:style-name="P303"/>
      <text:p text:style-name="P304"><text:s text:c="48"/>Darbo sutartis _____________________________________</text:p>
      <text:p text:style-name="P305">(data ir numeris)</text:p>
      <text:p text:style-name="P306">Darbo pažymėjimas galioja iki ________________________</text:p>
      <text:p text:style-name="P307"/>
      <text:p text:style-name="P308"><text:s text:c="47"/>____________________ <text:s text:c="6"/>__________ <text:s text:c="5"/>________________</text:p>
      <text:p text:style-name="P309">(darbdavio atstovo ar<text:tab/><text:s text:c="3"/>(parašas) <text:s text:c="9"/>(vardas ir pavardė)</text:p>
      <text:p text:style-name="P310">darbdavio fizinio asmens</text:p>
      <text:p text:style-name="P311">pareigos)</text:p>
      <text:p text:style-name="P312">A.V.</text:p>
      <text:p text:style-name="P313"/>
      <text:p text:style-name="Normal"><text:span text:style-name="T314"><draw:connector draw:type="line" svg:x1="-0.00069in" svg:y1="0.07292in" svg:x2="6.16597in" svg:y2="0.07292in" draw:z-index="251655168" draw:id="id5" draw:style-name="a5" draw:name="Line 5" text:anchor-type="paragraph"><svg:title/><svg:desc/></draw:connector></text:span></text:p>
      <text:p text:style-name="P315">_____________________</text:p>
      <text:p text:style-name="P316">Darbuotojo tapatybę patvirtinančio dokumento išdavimo, nešiojimo ir pateikimo kontroliuojančioms institucijoms tvarkos aprašo</text:p>
      <text:p text:style-name="P317">2 priedas</text:p>
      <text:p text:style-name="P318">Žymos pakeitimai:</text:p>
      <text:p text:style-name="P319"><text:span text:style-name="T320">Nr.<text:s/></text:span><text:a xlink:href="http://www3.lrs.lt/cgi-bin/preps2?a=282950&amp;b=" office:target-frame-name="_top" xlink:show="replace"><text:span text:style-name="T321">924</text:span></text:a><text:span text:style-name="T322">, 2006-09-21, Žin., 2006, Nr. 102-3948 (2006-09-26)</text:span></text:p>
      <text:p text:style-name="P323"/>
      <text:p text:style-name="P324">(Darbuotojų darbo pažymėjimų registravimo žurnalo forma)</text:p>
      <text:p text:style-name="P325"/>
      <text:h text:style-name="P326" text:outline-level="2">DARBUOTOJŲ DARBO PAŽYMĖJIMŲ REGISTRAVIMO ŽURNALAS</text:h>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ės (reg.) Nr.</text:p>
          </table:table-cell>
          <table:table-cell table:style-name="TableCell337">
            <text:p text:style-name="P338">Darbo pažymėjimo registravimo (išdavimo) data</text:p>
          </table:table-cell>
          <table:table-cell table:style-name="TableCell339">
            <text:p text:style-name="P340">Darbuotojo vardas ir pavardė, parašas</text:p>
          </table:table-cell>
          <table:table-cell table:style-name="TableCell341">
            <text:p text:style-name="P342">Darbo pažymėjimo galiojimo laikas</text:p>
          </table:table-cell>
          <table:table-cell table:style-name="TableCell343">
            <text:p text:style-name="P344">Darbo pažymėjimo grąžinimo darbdaviui data ir darbuotojo parašas</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row>
      </table:table>
      <text:p text:style-name="P356"/>
      <text:p text:style-name="Normal"/>
      <text:p text:style-name="Normal"/>
      <text:p text:style-name="Normal">_____________________ <text:s text:c="7"/>_________________ <text:s text:c="9"/>____________________</text:p>
      <text:p text:style-name="P357">(registruojančio asmens<text:tab/><text:tab/><text:tab/>(parašas)<text:tab/><text:tab/><text:s text:c="8"/>(vardas ir pavardė)</text:p>
      <text:p text:style-name="P358">pareigų pavadinimas)</text:p>
      <text:p text:style-name="P359"/>
      <text:p text:style-name="P360">__________________</text:p>
      <text:p text:style-name="P361">Pakeitimai:</text:p>
      <text:p text:style-name="P362"/>
      <text:p text:style-name="P363">1.</text:p>
      <text:p text:style-name="P364">Lietuvos Respublikos Vyriausybė, Nutarimas</text:p>
      <text:p text:style-name="P365"><text:span text:style-name="T366">Nr.<text:s/></text:span><text:a xlink:href="http://www3.lrs.lt/cgi-bin/preps2?a=282950&amp;b=" office:target-frame-name="_top" xlink:show="replace"><text:span text:style-name="T367">924</text:span></text:a><text:span text:style-name="T368">, 2006-09-21, Žin., 2006, Nr. 102-3948 (2006-09-26)</text:span></text:p>
      <text:p text:style-name="P369">DĖL LIETUVOS RESPUBLIKOS VYRIAUSYBĖS 2003 M. BALANDŽIO 24 D. NUTARIMO NR. 503 "DĖL DARBO SUTARČIŲ REGISTRAVIMO TAISYKLIŲ, DARBUOTOJO TAPATYBĘ PATVIRTINANČIO DOKUMENTO IŠDAVIMO, NEŠIOJIMO IR PATEIKIMO KONTROLIUOJANČIOMS INSTITUCIJOMS TVARKOS PATVIRTINIMO" PAKEITIMO</text:p>
      <text:p text:style-name="P370"/>
      <text:p text:style-name="P371">*** Pabaiga ***</text:p>
      <text:p text:style-name="P372"/>
      <text:p text:style-name="P373"/>
      <text:p text:style-name="P374">Redagavo: Angonita Rupšytė (2006-10-10)</text:p>
      <text:p text:style-name="P375"><text:a xlink:href="mailto:anrups@lrs.lt" office:target-frame-name="_top" xlink:show="replace"><text:span text:style-name="T376">anrups@lrs.lt</text:span></text:a></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1.1812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9:43:00Z</meta:creation-date>
    <dc:date>2015-02-16T19:43:00Z</dc:date>
    <meta:print-date>2003-04-24T15:22:00Z</meta:print-date>
    <meta:template xlink:href="Normal" xlink:type="simple"/>
    <meta:editing-cycles>2</meta:editing-cycles>
    <meta:editing-duration>PT0S</meta:editing-duration>
    <meta:document-statistic meta:page-count="3" meta:paragraph-count="204" meta:word-count="2084" meta:character-count="16324" meta:row-count="328" meta:non-whitespace-character-count="14444"/>
  </office:meta>
</office:document-meta>
</file>