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style>
    <style:style style:name="T44" style:parent-style-name="DefaultParagraphFont" style:family="text">
      <style:text-properties fo:color="#000000"/>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text-position="super 66.6%"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LT" fo:language="en" fo:country="US"/>
    </style:style>
    <style:style style:name="T82" style:parent-style-name="DefaultParagraphFont" style:family="text">
      <style:text-properties fo:color="#000000"/>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text-properties fo:color="#000000" style:font-size-complex="9pt"/>
    </style:style>
    <style:style style:name="P86" style:parent-style-name="Normal" style:family="paragraph">
      <style:text-properties fo:font-size="10pt" style:font-size-asian="10pt" fo:language="en" fo:country="US"/>
    </style:style>
    <style:style style:name="T87" style:parent-style-name="DefaultParagraphFont" style:family="text">
      <style:text-properties fo:color="#000000" style:text-position="50% 100%" style:font-size-complex="5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text-properties fo:color="#000000" style:font-size-complex="9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text-position="super 66.6%"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LT" fo:language="en" fo:country="US"/>
    </style:style>
    <style:style style:name="T159" style:parent-style-name="DefaultParagraphFont" style:family="text">
      <style:text-properties fo:color="#000000"/>
    </style:style>
    <style:style style:name="P160" style:parent-style-name="Normal" style:family="paragraph">
      <style:text-properties fo:font-size="10pt" style:font-size-asian="10pt" fo:language="en" fo:country="US"/>
    </style:style>
    <style:style style:name="T161" style:parent-style-name="DefaultParagraphFont" style:family="text">
      <style:text-properties fo:color="#000000" style:text-position="50% 100%" style:font-size-complex="5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text-position="super 66.6%"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LT"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fo:font-size="10pt" style:font-size-asian="10pt" fo:language="en" fo:country="US"/>
    </style:style>
    <style:style style:name="T169" style:parent-style-name="DefaultParagraphFont" style:family="text">
      <style:text-properties fo:color="#000000" style:text-position="50% 100%" style:font-size-complex="5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text-position="super 66.6%"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LT" fo:language="en" fo:country="US"/>
    </style:style>
    <style:style style:name="T174" style:parent-style-name="DefaultParagraphFont" style:family="text">
      <style:text-properties fo:color="#000000"/>
    </style:style>
    <style:style style:name="P175" style:parent-style-name="Normal" style:family="paragraph">
      <style:text-properties fo:font-size="10pt" style:font-size-asian="10pt" fo:language="en" fo:country="US"/>
    </style:style>
    <style:style style:name="T176" style:parent-style-name="DefaultParagraphFont" style:family="text">
      <style:text-properties fo:color="#000000" style:text-position="50% 100%" style:font-size-complex="5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9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font-style="italic" style:font-style-asian="italic" style:font-style-complex="italic"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9pt"/>
    </style:style>
    <style:style style:name="T759" style:parent-style-name="DefaultParagraphFont" style:family="text">
      <style:text-properties fo:font-weight="bold" style:font-weight-asian="bold" style:font-weight-complex="bold" fo:text-transform="uppercase" fo:color="#000000" style:font-size-complex="9pt"/>
    </style:style>
    <style:style style:name="T760" style:parent-style-name="DefaultParagraphFont" style:family="text">
      <style:text-properties fo:font-weight="bold" style:font-weight-asian="bold" style:font-weight-complex="bold" fo:text-transform="uppercase" fo:color="#000000" style:font-size-complex="9pt"/>
    </style:style>
    <style:style style:name="P761" style:parent-style-name="Normal" style:family="paragraph">
      <style:paragraph-properties fo:text-align="justify" fo:text-indent="0.4923in"/>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9pt"/>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P811" style:parent-style-name="Normal" style:family="paragraph">
      <style:paragraph-properties fo:text-align="justify" fo:text-indent="0.4923in"/>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6">Suvestinė redakcija nuo 2005-03-06 iki 2006-04-08</text:span></text:p>
      <text:p text:style-name="P7"/>
      <text:p text:style-name="P8"><text:span text:style-name="T9">Įsakymas paskelbtas: Žin. 2004, Nr.<text:s/></text:span><text:a xlink:href="https://www.e-tar.lt/portal/legalAct.html?documentId=TAR.C4D13DD2B29D" office:target-frame-name="_top" xlink:show="replace"><text:span text:style-name="T10">115-4309</text:span></text:a><text:span text:style-name="T11">, i. k. 1042330ISAK003D-430</text:span></text:p>
      <text:p text:style-name="P12"/>
      <text:p text:style-name="P13"/>
      <text:p text:style-name="P14">LIETUVOS RESPUBLIKOS ŽEMĖS ŪKIO MINISTRAS</text:p>
      <text:p text:style-name="P15"/>
      <text:p text:style-name="P16">Į S A<text:s/>K Y M A S</text:p>
      <text:p text:style-name="P17">DĖL KAIMO PLĖTROS 2004-2006 METŲ PLANO PRIEMONĖS „MAŽIAU PALANKIOS ŪKININKAUTI VIETOVĖS IR VIETOVĖS SU APLINKOSAUGOS APRIBOJIMAIS“ ADMINISTRAVIMO TAISYKLIŲ</text:p>
      <text:p text:style-name="P18"/>
      <text:p text:style-name="P19">2004 m. liepos 16 d. Nr. 3D-430</text:p>
      <text:p text:style-name="P20">Vilnius</text:p>
      <text:p text:style-name="P21"/>
      <text:p text:style-name="P22"/>
      <text:p text:style-name="P23"><text:span text:style-name="T24">Vadovaudamasis Europos žemės ūkio orientavimo<text:s/></text:span><text:span text:style-name="T25">ir garantijų fondo Garantijų skyriaus paramos administravimo ir kaimo plėtros priemonių įgyvendinimo 2004–2006 m. taisyklių, patvirtintų Lietuvos Respublikos žemės ūkio ministro 2004 m. vasario 27 d. įsakymu Nr. 3D-76 A (Žin., 2004, Nr.<text:s/></text:span><text:a xlink:href="https://www.e-tar.lt/portal/lt/legalAct/TAR.12C6499D8ED2" office:target-frame-name="_blank" xlink:show="new"><text:span text:style-name="T26">35-1146</text:span></text:a><text:span text:style-name="T27">), 4 punktu bei siekdamas pasirengti praktiniam Kaimo plėtros 2004–2006 metų plano, kurio pagrindinėms nuostatoms pritarta Lietuvos Respublikos Vyriausybės 2003 m. spalio 22 d. nutari</text:span><text:span text:style-name="T28">mu Nr. 1317 (Žin., 2003, Nr.<text:s/></text:span><text:a xlink:href="https://www.e-tar.lt/portal/lt/legalAct/TAR.334B7FFB4D38" office:target-frame-name="_blank" xlink:show="new"><text:span text:style-name="T29">101-4550</text:span></text:a><text:span text:style-name="T30">), įgyvendinimui,</text:span></text:p>
      <text:p text:style-name="P31"><text:span text:style-name="T32">tvirtinu</text:span><text:span text:style-name="T33"><text:s/></text:span><text:span text:style-name="T34">Kaimo plėtros 2004–2006 metų plano priemonės „Mažiau palankios ūkininkauti vietovės ir vietovės su<text:s/></text:span><text:span text:style-name="T35">aplinkosaugos apribojimais“ administravimo taisykles (pridedama).</text:span></text:p>
      <text:p text:style-name="P36"/>
      <text:p text:style-name="P37"/>
      <text:p text:style-name="P38"/>
      <text:p text:style-name="P39">Žemės ūkio Ministras<text:tab/>Jeronimas Kraujelis</text:p>
      <text:p text:style-name="P40"/>
      <text:p text:style-name="P41">SUDERINTA</text:p>
      <text:p text:style-name="P42">Lietuvos Respublikos finansų ministerijos</text:p>
      <text:p text:style-name="P43"><text:span text:style-name="T44">2004 liepos 12 d. raštu Nr. (18.6.3.)-5K-0479461-6K-0408216</text:span></text:p>
      <text:soft-page-break/>
      <text:p text:style-name="P45"><text:span text:style-name="T46">PATVIRTINTA</text:span></text:p>
      <text:p text:style-name="P47">Lietuvos Respublikos<text:s/></text:p>
      <text:p text:style-name="P48">žemės ūkio ministro</text:p>
      <text:p text:style-name="P49">2004 m. liepos 16 d.<text:s/></text:p>
      <text:p text:style-name="P50">įsakymu Nr. 3D-430</text:p>
      <text:p text:style-name="P51"/>
      <text:p text:style-name="P52"><text:span text:style-name="T53">Kaimo plėtros 2004–2006 mETŲ plano priemonės „Mažiau palankios ūkininkauti vietovės ir vietovės su aplinkosaugos apribojimais“ administravimo taisyklės</text:span></text:p>
      <text:p text:style-name="P54"/>
      <text:p text:style-name="P55"><text:span text:style-name="T56">I</text:span><text:span text:style-name="T57">.<text:s/></text:span><text:span text:style-name="T58">BENDROSIOS N</text:span><text:span text:style-name="T59">UOSTATOS</text:span></text:p>
      <text:p text:style-name="P60"/>
      <text:p text:style-name="P61"><text:span text:style-name="T62">1</text:span><text:span text:style-name="T63">. Kaimo plėtros 2004–2006 metų plano priemonės „Mažiau palankios ūkininkauti vietovės ir vietovės su aplinkosaugos apribojimais“ administravimo taisyklių (toliau – taisyklės) tikslas – detalizuoti paramos pagal Kaimo plėtros 2004–2006 metų p</text:span><text:span text:style-name="T64">lano priemonę „Mažiau palankios ūkininkauti vietovės ir vietovės su aplinkosaugos apribojimais“ (toliau – priemonė) administravimo tvarką.</text:span></text:p>
      <text:p text:style-name="P65"><text:span text:style-name="T66">2</text:span><text:span text:style-name="T67">. Kompensacinių išmokų ūkininkaujantiems mažiau palankiose ūkininkauti vietovėse ir vietovėse su aplinkosaugos a</text:span><text:span text:style-name="T68">pribojimais mokėjimo tikslai yra šie:</text:span></text:p>
      <text:p text:style-name="P69"><text:span text:style-name="T70">2.1</text:span><text:span text:style-name="T71">. užtikrinti ilgalaikį žemės ūkio paskirties žemės naudojimą, siekiant išsaugoti gyvybingą kaimo bendruomenę;</text:span></text:p>
      <text:p text:style-name="P72"><text:span text:style-name="T73">2.2</text:span><text:span text:style-name="T74">. suteikti paramą ūkininkaujantiems mažiau palankiose ūkininkauti vietovėse ir vietovėse su<text:s/></text:span><text:span text:style-name="T75">aplinkosaugos apribojimais;</text:span></text:p>
      <text:p text:style-name="P76"><text:span text:style-name="T77">2.3</text:span><text:span text:style-name="T78">. užtikrinti aplinkos pagerinimą mažiau palankiose ūkininkauti vietovėse atsižvelgiant į Geros ūkininkavimo praktikos reikalavimus</text:span><text:span text:style-name="T79"><text:note text:note-class="footnote" text:id="_ftn0"><text:note-citation text:label="1">1</text:note-citation><text:note-body><text:p text:style-name="P80"><text:span text:style-name="T81"><text:s/></text:span><text:span text:style-name="T82"><text:s/></text:span><text:span text:style-name="T83">Lietuvos Respublikos</text:span><text:span text:style-name="T84"><text:s/>žemės ūkio ministro 2004 m. liepos 16 d. įsakymas Nr. 3D-431 „Dėl Geros ūkininkavimo praktikos reikalavimų“ (Žin., 2004, Nr. 113-4253).</text:span></text:p><text:p text:style-name="P85"/><text:p text:style-name="P86"/></text:note-body></text:note></text:span><text:span text:style-name="T87">;</text:span></text:p>
      <text:p text:style-name="P88">Punkto pakeitimai:</text:p>
      <text:p text:style-name="P89"><text:span text:style-name="T90">Nr.<text:s/></text:span><text:a xlink:href="https://www.e-tar.lt/portal/legalAct.html?documentId=TAR.1AD4B1459684" office:target-frame-name="_top" xlink:show="replace"><text:span text:style-name="T91">3D-104</text:span></text:a><text:span text:style-name="T92">, 2005-03-01, Žin., 2005, Nr. 31-1002 (2005-03-05), i. k. 1052330ISAK003D-104</text:span></text:p>
      <text:p text:style-name="Normal"/>
      <text:p text:style-name="P93"><text:span text:style-name="T94">2.4</text:span><text:span text:style-name="T95">. užtikrinti aplinkos apribojimų vykdymą ir tinkamą ūkininkavimą vietovėse su aplinkosaugos apribojimais.</text:span></text:p>
      <text:p text:style-name="P96"><text:span text:style-name="T97">3</text:span><text:span text:style-name="T98">. Pagrindinės šiose taisyklėse var</text:span><text:span text:style-name="T99">tojamos sąvokos:</text:span></text:p>
      <text:p text:style-name="P100"><text:span text:style-name="T101">Pareiškėjas<text:s/></text:span><text:span text:style-name="T102">– asmuo, pretenduojantis gauti paramą pagal šią priemonę.</text:span></text:p>
      <text:p text:style-name="P103"><text:span text:style-name="T104">Paraiška<text:s/></text:span><text:span text:style-name="T105">–</text:span><text:span text:style-name="T106"><text:s/></text:span><text:span text:style-name="T107">nustatytos formos dokumentas, patvirtintas Lietuvos Respublikos žemės ūkio ministro 2004 m. lapkričio 3 d. įsakymu Nr. 3D-598 „Dėl Tiesioginių išmokų už žemės</text:span><text:span text:style-name="T108"><text:s/>ūkio naudmenų ir pasėlių plotus administravimo bei kontrolės 2005 m. taisyklių patvirtinimo“ (Žin., 2004, Nr. 165-6047).</text:span></text:p>
      <text:p text:style-name="P109"><text:span text:style-name="T110">Paramos gavėjas</text:span><text:span text:style-name="T111"><text:s/>– pareiškėjas, kuris atitiko visus priemonės keliamus tinkamumo kriterijus paramai gauti ir kuriam buvo skirta parama.</text:span></text:p>
      <text:p text:style-name="P112"><text:span text:style-name="T113">Patikra<text:s/></text:span><text:span text:style-name="T114">– fizinis ar administracinis pareiškėjo ir/ar paramos gavėjo pateiktų dokumentų ir duomenų patikrinimas.</text:span></text:p>
      <text:p text:style-name="P115"><text:span text:style-name="T116">Neatitikimas<text:s/></text:span><text:span text:style-name="T117">– pateiktų duomenų neatitikimas tikrovės, kurių nepataisius negalima tinkamai administruoti paramos, apskaičiuoti paramos sumos.</text:span></text:p>
      <text:p text:style-name="P118"><text:span text:style-name="T119">Reikalavimų tyčinis nesilaikymas<text:s/></text:span><text:span text:style-name="T120">– paraiškos paramai gauti už akivaizdžiai apleistas, nedirbamas bei neprižiūrimas žemės ūkio naudmenas pateikimas. Taip pat pakartotinis bent vieno iš geros agrarinės būklės reikalavimų, nustatytų Lietuvos Respublikos žemės</text:span><text:span text:style-name="T121"><text:s/>ūkio ministro 2004 m.<text:s/></text:span><text:span text:style-name="T122">lapkričio 3 d. įsakymu Nr. 3D-598</text:span><text:span text:style-name="T123">, nesilaikymas.</text:span></text:p>
      <text:p text:style-name="P124"><text:span text:style-name="T125">Neteisingas deklaravimas<text:s/></text:span><text:span text:style-name="T126">–</text:span><text:span text:style-name="T127"><text:s/></text:span><text:span text:style-name="T128">situacija, kai nustatoma, kad pareiškėjas deklaravo didesnį žemės ūkio naudmenų plotą, negu jis valdo ar užsiima žemės ūkio veikla.</text:span></text:p>
      <text:soft-page-break/>
      <text:p text:style-name="P129"><text:span text:style-name="T130">Tyčinis neteisingas deklaravimas<text:s/></text:span><text:span text:style-name="T131">–</text:span><text:span text:style-name="T132"><text:s/></text:span><text:span text:style-name="T133">pakartotinis neteisingas to paties žemės ūkio naudmenų ar pasėlių ploto deklaravimas.</text:span></text:p>
      <text:p text:style-name="P134"><text:span text:style-name="T135">Sankcija<text:s/></text:span><text:span text:style-name="T136">– pareiškėjui/paramos gavėjui taikomas kompensacinės išmokos nemokėjimas ar sumažinimas dėl reikalavimų paramai gauti nesilaik</text:span><text:span text:style-name="T137">ymo.</text:span></text:p>
      <text:p text:style-name="P138"><text:span text:style-name="T139">Žemėlapis<text:s/></text:span><text:span text:style-name="T140">– nustatytos formos žemės blokų žemėlapio fragmentas.</text:span></text:p>
      <text:p text:style-name="P141"/>
      <text:p text:style-name="P142">Punkto pakeitimai:</text:p>
      <text:p text:style-name="P143"><text:span text:style-name="T144">Nr.<text:s/></text:span><text:a xlink:href="https://www.e-tar.lt/portal/legalAct.html?documentId=TAR.1AD4B1459684" office:target-frame-name="_top" xlink:show="replace"><text:span text:style-name="T145">3D-104</text:span></text:a><text:span text:style-name="T146">, 2005-03-01, Žin., 2005, Nr. 31-1002 (2005-03-05), i. k. 1052330ISAK003D-1</text:span><text:span text:style-name="T147">04</text:span></text:p>
      <text:p text:style-name="Normal"/>
      <text:p text:style-name="P148"><text:span text:style-name="T149">II</text:span><text:span text:style-name="T150">.<text:s/></text:span><text:span text:style-name="T151">Pareiškėjų TINKAMUMO KRITERIJAI</text:span></text:p>
      <text:p text:style-name="P152"/>
      <text:p text:style-name="P153"><text:span text:style-name="T154">4</text:span><text:span text:style-name="T155">. Pareiškėjais pagal šią priemonę gali būti ūkininkai</text:span><text:span text:style-name="T156"><text:note text:note-class="footnote" text:id="_ftn1"><text:note-citation text:label="2">2</text:note-citation><text:note-body><text:p text:style-name="P157"><text:span text:style-name="T158"><text:s/></text:span><text:span text:style-name="T159">Lietuvos Respublikos ūkininko ūkio įstatymas (Žin., 1999, Nr. 43-1358; 2002, Nr. 123-5537).</text:span></text:p><text:p text:style-name="P160"/></text:note-body></text:note></text:span><text:span text:style-name="T161">,</text:span><text:span text:style-name="T162"><text:s/>žemės ūkio bendrovės</text:span><text:span text:style-name="T163"><text:note text:note-class="footnote" text:id="_ftn2"><text:note-citation text:label="3">3</text:note-citation><text:note-body><text:p text:style-name="P164"><text:span text:style-name="T165"><text:s/></text:span><text:span text:style-name="T166">Lietuvos Respublikos</text:span><text:span text:style-name="T167"><text:s/>žemės ūkio bendrovių įstatymas (Žin., 1991, Nr. 13-328; 2001, Nr. 45-1574).</text:span></text:p><text:p text:style-name="P168"/></text:note-body></text:note></text:span><text:span text:style-name="T169">,</text:span><text:span text:style-name="T170"><text:s/>kooperatinės bendrovės (kooperatyvai)</text:span><text:span text:style-name="T171"><text:note text:note-class="footnote" text:id="_ftn3"><text:note-citation text:label="4">4</text:note-citation><text:note-body><text:p text:style-name="P172"><text:span text:style-name="T173"><text:s/></text:span><text:span text:style-name="T174">Lietuvos Respublikos kooperatinių bendrovių (kooperatyvų) įstatymas (Žin., 1993, Nr. 20-488; 2002, Nr. 57-2296).</text:span></text:p><text:p text:style-name="P175"/></text:note-body></text:note></text:span><text:span text:style-name="T176"><text:s/></text:span><text:span text:style-name="T177">ar kiti žemės ūkio veiklos subjektai (toliau – žemės ūkio veiklos subjektai),<text:s/></text:span><text:span text:style-name="T178">atitinkantys šių taisyklių 5 punkte keliamus reikalavimus.</text:span></text:p>
      <text:p text:style-name="P179"><text:span text:style-name="T180">5</text:span><text:span text:style-name="T181">. Kompensacinės išmokos ūkininkaujantiems mažiau palankiose ūkininkauti vietovėse ir vietovėse su aplinkosaugos apribojimais bus mokamos tiems žemės ūkio veiklos subjektams, kurie atitinka šiu</text:span><text:span text:style-name="T182">os reikalavimus:</text:span></text:p>
      <text:p text:style-name="P183"><text:span text:style-name="T184">5.1</text:span><text:span text:style-name="T185">. žemės ūkio ir kaimo valda (toliau – valda) arba jos dalis turi būti mažiau palankioje ūkininkauti vietovėje arba vietovėje su aplinkosaugos apribojimais. Mažiau palankių ūkininkauti vietovių nustatymo tvarka ir mažiau palankios ūkin</text:span><text:span text:style-name="T186">inkauti vietovės yra patvirtintos Lietuvos Respublikos žemės ūkio ministro 2004 m. vasario 27 d. įsakymu Nr. 3D-72 (Žin., 2004, Nr.<text:s/></text:span><text:a xlink:href="https://www.e-tar.lt/portal/lt/legalAct/TAR.C12A4B77D716" office:target-frame-name="_blank" xlink:show="new"><text:span text:style-name="T187">34-1111</text:span></text:a><text:span text:style-name="T188">). Vietovės su aplinkosaugos apr</text:span><text:span text:style-name="T189">ibojimais, kuriose žemės ūkio veiklos subjektams išmokamos papildomos kompensacinės išmokos, yra nustatytos Lietuvos Respublikos aplinkos ministro 2004 m. gegužės 17 d. įsakymu Nr. D1-270 (Žin., 2004, Nr.<text:s/></text:span><text:a xlink:href="https://www.e-tar.lt/portal/lt/legalAct/TAR.6EB7792D6AB8" office:target-frame-name="_blank" xlink:show="new"><text:span text:style-name="T190">83-3030</text:span></text:a><text:span text:style-name="T191">);</text:span></text:p>
      <text:p text:style-name="P192"><text:span text:style-name="T193">5.2</text:span><text:span text:style-name="T194">. žemės ūkio veiklos subjektai savo valdas turi būti įregistravę Lietuvos Respublikos žemės ūkio ir kaimo verslo registre;</text:span></text:p>
      <text:p text:style-name="P195"><text:span text:style-name="T196">5.3</text:span><text:span text:style-name="T197">. žemės ūkio veiklos subjektas privalo deklaruoti žemės ūkio naudmenas ir p</text:span><text:span text:style-name="T198">asėlius;</text:span></text:p>
      <text:p text:style-name="P199"><text:span text:style-name="T200">5.4</text:span><text:span text:style-name="T201">. žemės ūkio veiklos subjekto valdos dydis mažiau palankioje ūkininkauti vietovėje turi būti ne mažesnis kaip 1 ha;</text:span></text:p>
      <text:p text:style-name="P202"><text:span text:style-name="T203">5.5</text:span><text:span text:style-name="T204">. žemės ūkio veiklos subjekto valdos dydis vietovėje su aplinkosaugos apribojimais turi būti ne mažesnis kaip 1 ha;</text:span></text:p>
      <text:p text:style-name="P205">Punkto pakeitimai:</text:p>
      <text:p text:style-name="P206"><text:span text:style-name="T207">Nr.<text:s/></text:span><text:a xlink:href="https://www.e-tar.lt/portal/legalAct.html?documentId=TAR.1AD4B1459684" office:target-frame-name="_top" xlink:show="replace"><text:span text:style-name="T208">3D-104</text:span></text:a><text:span text:style-name="T209">, 2005-03-01, Žin., 2005, Nr. 31-1002 (2005-03-05), i. k. 1052330ISAK003D-104</text:span></text:p>
      <text:p text:style-name="Normal"/>
      <text:p text:style-name="P210"><text:span text:style-name="T211">5.6</text:span><text:span text:style-name="T212">. žemės ūkio veiklos subjektas įsipareigoja ūkininkauti ar<text:s/></text:span><text:span text:style-name="T213">užsiimti žemės ūkio veikla mažiausiai 5 metus nuo pirmos gautos išmokos pagal šią priemonę;</text:span></text:p>
      <text:p text:style-name="P214"><text:span text:style-name="T215">5.7</text:span><text:span text:style-name="T216">. žemės ūkio veiklos subjekto žemė turi būti geros agrarinės būklės;</text:span></text:p>
      <text:p text:style-name="P217"><text:span text:style-name="T218">5.8</text:span><text:span text:style-name="T219">. pareiškėjai, turintys juridinio asmens statusą, privalo neturėti įsiskolinimų L</text:span><text:span text:style-name="T220">ietuvos Respublikos valstybės biudžetui, Valstybinio socialinio draudimo fondo biudžetui;</text:span></text:p>
      <text:p text:style-name="P221"><text:span text:style-name="T222">5.9</text:span><text:span text:style-name="T223">. žemės ūkio veiklos subjektas privalo laikytis Geros ūkininkavimo praktikos reikalavimų, patvirtintų Lietuvos Respublikos žemės ūkio ministro 2004 m. liepos 1</text:span><text:span text:style-name="T224">6 d. įsakymu Nr. 3D-431;</text:span><text:s/></text:p>
      <text:p text:style-name="P225">Punkto pakeitimai:</text:p>
      <text:p text:style-name="P226"><text:span text:style-name="T227">Nr.<text:s/></text:span><text:a xlink:href="https://www.e-tar.lt/portal/legalAct.html?documentId=TAR.1AD4B1459684" office:target-frame-name="_top" xlink:show="replace"><text:span text:style-name="T228">3D-104</text:span></text:a><text:span text:style-name="T229">, 2005-03-01, Žin., 2005, Nr. 31-1002 (2005-03-05), i. k. 1052330ISAK003D-104</text:span></text:p>
      <text:p text:style-name="Normal"/>
      <text:p text:style-name="P230"><text:span text:style-name="T231">5.10</text:span><text:span text:style-name="T232">. žemės ūkio veiklos subjektai,<text:s/></text:span><text:span text:style-name="T233">pretenduojantys gauti paramą vietovėse su aplinkosaugos apribojimais – paukščių apsaugai svarbiose teritorijose – įsipareigoja:</text:span></text:p>
      <text:p text:style-name="P234"><text:span text:style-name="T235">5.10.1</text:span><text:span text:style-name="T236">. nekeisti žemės ūkio paskirties žemės tikslinės paskirties;</text:span></text:p>
      <text:p text:style-name="P237"><text:span text:style-name="T238">5.10.2</text:span><text:span text:style-name="T239">. nesuarti ganyklų ir pievų, daugiamečių ganyklų<text:s/></text:span><text:span text:style-name="T240">ir pievų;</text:span></text:p>
      <text:p text:style-name="P241"><text:span text:style-name="T242">5.10.3</text:span><text:span text:style-name="T243">. nekeisti hidrologinio režimo;</text:span><text:s/></text:p>
      <text:p text:style-name="P244">Punkto pakeitimai:</text:p>
      <text:p text:style-name="P245"><text:span text:style-name="T246">Nr.<text:s/></text:span><text:a xlink:href="https://www.e-tar.lt/portal/legalAct.html?documentId=TAR.1AD4B1459684" office:target-frame-name="_top" xlink:show="replace"><text:span text:style-name="T247">3D-104</text:span></text:a><text:span text:style-name="T248">, 2005-03-01, Žin., 2005, Nr. 31-1002 (2005-03-05), i. k. 1052330ISAK003D-104</text:span></text:p>
      <text:p text:style-name="Normal"/>
      <text:p text:style-name="P249"><text:span text:style-name="T250">5.10.4</text:span><text:span text:style-name="T251">. n</text:span><text:span text:style-name="T252">eželdinti miško;</text:span></text:p>
      <text:p text:style-name="P253"><text:span text:style-name="T254">5.10.5</text:span><text:span text:style-name="T255">. šienauti ne anksčiau kaip rugpjūčio 15 d.;</text:span></text:p>
      <text:p text:style-name="P256"><text:span text:style-name="T257">5.11</text:span><text:span text:style-name="T258">. pareiškėjams pagal šią priemonę parama nebus suteikiama, jei jie yra perleidėjai pagal priemonę „Ankstyvas pasitraukimas iš prekinės žemės ūkio gamybos;</text:span><text:s/></text:p>
      <text:p text:style-name="P259">Punkto pakeitimai:</text:p>
      <text:p text:style-name="P260"><text:span text:style-name="T261">Nr.<text:s/></text:span><text:a xlink:href="https://www.e-tar.lt/portal/legalAct.html?documentId=TAR.1AD4B1459684" office:target-frame-name="_top" xlink:show="replace"><text:span text:style-name="T262">3D-104</text:span></text:a><text:span text:style-name="T263">, 2005-03-01, Žin., 2005, Nr. 31-1002 (2005-03-05), i. k. 1052330ISAK003D-104</text:span></text:p>
      <text:p text:style-name="Normal"/>
      <text:p text:style-name="P264"><text:span text:style-name="T265">5.12.</text:span><text:span text:style-name="T266"><text:s/>Kai pareiškėjas/paramos gavėjas pagal priemonę „Mažiau palankios ūkininkau</text:span><text:span text:style-name="T267">ti vietovės ir vietovės su aplinkosaugos apribojimais“ tampa paramos gavėju pagal priemonę „Ankstyvas pasitraukimas iš prekinės žemės ūkio gamybos“ kaip ūkio perleidėjas (toliau – perleidėjas) ir jo įsipareigojimus pagal priemonę „Mažiau palankios ūkininka</text:span><text:span text:style-name="T268">uti vietovės ir vietovės su aplinkosaugos apribojimais“ perima jo ūkio perėmėjas (toliau – perėmėjas), parama pagal pastarąją priemonę bus teikiama šiam ūkio perėmėjui, kuris turi pateikti paraišką pagal priemonę „Mažiau palankios ūkininkauti vietovės ir v</text:span><text:span text:style-name="T269">ietovės su aplinkosaugos apribojimais“. Jei paraiškų rinkimo terminas pagal priemonę „Mažiau palankios ūkininkauti vietovės ir vietovės su aplinkosaugos apribojimais“ pasibaigęs, tuomet perleidėjas turi pateikti Agentūrai pranešimą dėl valdos perdavimo.</text:span></text:p>
      <text:p text:style-name="P270"><text:span text:style-name="T271">Je</text:span><text:span text:style-name="T272">i paramos gavėjas pagal priemonę „Mažiau palankios ūkininkauti vietovės ir vietovės su aplinkosaugos apribojimais“ dalyvauja priemonėje „Ankstyvas pasitraukimas iš prekinės žemės ūkio gamybos“, tačiau neturi perėmėjo arba perėmėjas neprisiima įsipareigojim</text:span><text:span text:style-name="T273">ų, tuomet, patvirtinus jo paraišką pagal priemonę „Ankstyvas pasitraukimas iš prekinės žemės ūkio gamybos“, jis turi grąžinti visą gautą paramą pagal priemonę „Mažiau palankios ūkininkauti vietovės ir vietovės su aplinkosaugos apribojimais“ ir tik tuomet j</text:span><text:span text:style-name="T274">am bus suteikta parama pagal priemonę „Ankstyvas pasitraukimas iš prekinės žemės ūkio gamybos;</text:span><text:s/></text:p>
      <text:p text:style-name="P275">Punkto pakeitimai:</text:p>
      <text:p text:style-name="P276"><text:span text:style-name="T277">Nr.<text:s/></text:span><text:a xlink:href="https://www.e-tar.lt/portal/legalAct.html?documentId=TAR.1AD4B1459684" office:target-frame-name="_top" xlink:show="replace"><text:span text:style-name="T278">3D-104</text:span></text:a><text:span text:style-name="T279">, 2005-03-01, Žin., 2005, Nr. 31-1002 (2005-03-05</text:span><text:span text:style-name="T280">), i. k. 1052330ISAK003D-104</text:span></text:p>
      <text:p text:style-name="Normal"/>
      <text:p text:style-name="P281"><text:span text:style-name="T282">5.13. Pareiškėjui pateikus paraišką tiek pagal priemonę „Mažiau palankios ūkininkauti vietovės ir vietovės su aplinkosaugos apribojimais“, tiek pagal priemonę „Ankstyvas pasitraukimas iš prekinės žemės ūkio gamybos“, paraišk</text:span><text:span text:style-name="T283">oje pagal pastarąją priemonę jis turi pažymėti, kad atsisako paramos pagal priemonę „Mažiau palankios ūkininkauti vietovės ir vietovės su aplinkosaugos apribojimais“, jei jam bus skirta parama pagal priemonę „Ankstyvas pasitraukimas iš prekinės žemės ūkio<text:s/></text:span><text:span text:style-name="T284">gamybos“. Jei parama pagal priemonę „Ankstyvas pasitraukimas iš prekinės žemės ūkio gamybos“ jam nebus skirta, tuomet jam bus išmokama parama pagal priemonę „Mažiau palankios ūkininkauti vietovės ir vietovės su aplinkosaugos apribojimais;</text:span><text:s/></text:p>
      <text:p text:style-name="P285">Punkto pakeitimai:</text:p>
      <text:p text:style-name="P286"><text:span text:style-name="T287">Nr.<text:s/></text:span><text:a xlink:href="https://www.e-tar.lt/portal/legalAct.html?documentId=TAR.1AD4B1459684" office:target-frame-name="_top" xlink:show="replace"><text:span text:style-name="T288">3D-104</text:span></text:a><text:span text:style-name="T289">, 2005-03-01, Žin., 2005, Nr. 31-1002 (2005-03-05), i. k. 1052330ISAK003D-104</text:span></text:p>
      <text:p text:style-name="Normal"/>
      <text:p text:style-name="P290"><text:span text:style-name="T291">5.14. jei pareiškėjas už pievas ir ganyklas gauna paramą pagal „Agrarinės aplink</text:span><text:span text:style-name="T292">osaugos“ priemonės Kraštovaizdžio tvarkymo arba Paviršinio vandens telkinių pakrančių apsaugos juostos įrengimo pievoje bei ariamoje žemėje ir apsaugos nuo erozijos programą, jis negali gauti paramos už pievas ir ganyklas paukščių apsaugai svarbiose vietov</text:span><text:span text:style-name="T293">ėse (vietovės su aplinkosaugos apribojimais). Pareiškėjas privalo pasirinkti paramą arba už vietoves su aplinkosaugos apribojimais, arba pagal „Agrarinės aplinkosaugos“ priemonės programas.</text:span><text:s/></text:p>
      <text:p text:style-name="P294">Punkto pakeitimai:</text:p>
      <text:soft-page-break/>
      <text:p text:style-name="P295"><text:span text:style-name="T296">Nr.<text:s/></text:span><text:a xlink:href="https://www.e-tar.lt/portal/legalAct.html?documentId=TAR.1AD4B1459684" office:target-frame-name="_top" xlink:show="replace"><text:span text:style-name="T297">3D-104</text:span></text:a><text:span text:style-name="T298">, 2005-03-01, Žin., 2005, Nr. 31-1002 (2005-03-05), i. k. 1052330ISAK003D-104</text:span></text:p>
      <text:p text:style-name="Normal"/>
      <text:p text:style-name="P299"><text:span text:style-name="T300">III</text:span><text:span text:style-name="T301">.<text:s/></text:span><text:span text:style-name="T302">PARAMOS DYDIS</text:span></text:p>
      <text:p text:style-name="P303"/>
      <text:p text:style-name="P304"><text:span text:style-name="T305">6</text:span><text:span text:style-name="T306">. Paramos gavėjams mokama kasmetinė kompensacinė išmoka už mažiau palankiose ūkininkauti vietovėse</text:span><text:span text:style-name="T307"><text:s/>ar vietovėse su aplinkosaugos apribojimais deklaruotus žemės ūkio naudmenų ir pasėlių plotus.</text:span></text:p>
      <text:p text:style-name="P308"><text:span text:style-name="T309">7</text:span><text:span text:style-name="T310">. Kompensacinės išmokos paramos gavėjams išmokamos litais, atsižvelgiant į 2004 m. birželio 16 d. Komisijos reglamentą (EB) Nr. 1117/2004, nustatantį valiut</text:span><text:span text:style-name="T311">os keitimo kursus, 2004 m. taikytinus tam tikrai tiesioginei pagalbai ir struktūrinėms arba aplinkos apsaugos priemonėms Čekijoje, Estijoje, Kipre, Latvijoje, Lietuvoje, Vengrijoje, Maltoje, Lenkijoje, Slovėnijoje ir Slovakijoje (OL, 2004, L217, P.6).</text:span><text:s/></text:p>
      <text:p text:style-name="P312">Punkto pakeitimai:</text:p>
      <text:p text:style-name="P313"><text:span text:style-name="T314">Nr.<text:s/></text:span><text:a xlink:href="https://www.e-tar.lt/portal/legalAct.html?documentId=TAR.1AD4B1459684" office:target-frame-name="_top" xlink:show="replace"><text:span text:style-name="T315">3D-104</text:span></text:a><text:span text:style-name="T316">, 2005-03-01, Žin., 2005, Nr. 31-1002 (2005-03-05), i. k. 1052330ISAK003D-104</text:span></text:p>
      <text:p text:style-name="Normal"/>
      <text:p text:style-name="P317"><text:span text:style-name="T318">8</text:span><text:span text:style-name="T319">. Visos mažiau palankios ūkininkauti vietovės yra skirstomos į d</text:span><text:span text:style-name="T320">idelio nepalankumo ir mažo nepalankumo kategorijas. Didelio nepalankumo kategorijai priskiriamos Švenčionių, Molėtų, Zarasų, Ignalinos, Trakų, Varėnos rajonų savivaldybės. Visos kitos savivaldybės, priskirtos prie mažiau palankių ūkininkauti vietovių, taip</text:span><text:span text:style-name="T321"><text:s/>pat vietovės, atrinktos seniūnijų lygmeniu bei vietovės su specifinėmis gamtinėmis kliūtimis, priskiriamos mažo nepalankumo kategorijai.</text:span></text:p>
      <text:p text:style-name="P322"><text:span text:style-name="T323">9</text:span><text:span text:style-name="T324">. Didelio nepalankumo kategorijai priskirtose vietovėse mokama 75,300 EUR/ha kompensacinė išmoka, mažo nepalankum</text:span><text:span text:style-name="T325">o kategorijai – 56,475 EUR/ha, vietovėse su aplinkosaugos apribojimais mokama 89,200 EUR/ha kompensacinė išmoka.</text:span></text:p>
      <text:p text:style-name="P326"><text:span text:style-name="T327">10.</text:span><text:span text:style-name="T328"><text:s/>Neteko galios nuo 2005-03-06</text:span></text:p>
      <text:p text:style-name="P329">Punkto naikinimas:</text:p>
      <text:p text:style-name="P330"><text:span text:style-name="T331">Nr.<text:s/></text:span><text:a xlink:href="https://www.e-tar.lt/portal/legalAct.html?documentId=TAR.1AD4B1459684" office:target-frame-name="_top" xlink:show="replace"><text:span text:style-name="T332">3D-104</text:span></text:a><text:span text:style-name="T333">, 2005-03-01, Žin. 2005, Nr. 31-1002 (2005-03-05), i. k. 1052330ISAK003D-104</text:span></text:p>
      <text:p text:style-name="Normal"/>
      <text:p text:style-name="P334"><text:span text:style-name="T335">10</text:span><text:span text:style-name="T336">. Paramos suma apskaičiuojama atitinkamai pagal nepalankumo kategorijas ar paukščių apsaugai svarbias vietoves. Pareiškėjams neteisingai nurodžius nepalankumo kategor</text:span><text:span text:style-name="T337">ijas ar paukščių apsaugai svarbias vietoves, paramos suma bus apskaičiuojama pagal nustatytą faktą (t. y. sankcijos nebus taikomos).</text:span></text:p>
      <text:p text:style-name="P338">Punkto numeracijos pakeitimas:</text:p>
      <text:p text:style-name="P339"><text:span text:style-name="T340">Nr.<text:s/></text:span><text:a xlink:href="https://www.e-tar.lt/portal/legalAct.html?documentId=TAR.1AD4B1459684" office:target-frame-name="_top" xlink:show="replace"><text:span text:style-name="T341">3D-104</text:span></text:a><text:span text:style-name="T342">, 2005-03-01, Žin., 2005, Nr. 31-1002 (2005-03-05), i. k. 1052330ISAK003D-104</text:span></text:p>
      <text:p text:style-name="Normal"/>
      <text:p text:style-name="P343"><text:span text:style-name="T344">11</text:span><text:span text:style-name="T345">. Jei į paramą pretenduoja daugiau pareiškėjų ir iškyla galimybė, kad bus viršijamas metinis biudžetas, numatytos kompensacinės išmokos proporcingai mažinamos visiems para</text:span><text:span text:style-name="T346">mos gavėjams.</text:span></text:p>
      <text:p text:style-name="P347">Punkto numeracijos pakeitimas:</text:p>
      <text:p text:style-name="P348"><text:span text:style-name="T349">Nr.<text:s/></text:span><text:a xlink:href="https://www.e-tar.lt/portal/legalAct.html?documentId=TAR.1AD4B1459684" office:target-frame-name="_top" xlink:show="replace"><text:span text:style-name="T350">3D-104</text:span></text:a><text:span text:style-name="T351">, 2005-03-01, Žin., 2005, Nr. 31-1002 (2005-03-05), i. k. 1052330ISAK003D-104</text:span></text:p>
      <text:p text:style-name="Normal"/>
      <text:p text:style-name="P352"><text:span text:style-name="T353">IV</text:span><text:span text:style-name="T354">.<text:s/></text:span><text:span text:style-name="T355">ADMINISTRAVIMO PROCEDŪROS</text:span></text:p>
      <text:p text:style-name="P356"/>
      <text:p text:style-name="P357"><text:span text:style-name="T358">1</text:span><text:span text:style-name="T359">2</text:span><text:span text:style-name="T360">. Priemonę administruoja agentūra.</text:span></text:p>
      <text:p text:style-name="P361">Punkto numeracijos pakeitimas:</text:p>
      <text:p text:style-name="P362"><text:span text:style-name="T363">Nr.<text:s/></text:span><text:a xlink:href="https://www.e-tar.lt/portal/legalAct.html?documentId=TAR.1AD4B1459684" office:target-frame-name="_top" xlink:show="replace"><text:span text:style-name="T364">3D-104</text:span></text:a><text:span text:style-name="T365">, 2005-03-01, Žin., 2005, Nr. 31-1002 (2005-03-05), i. k. 1052330ISAK003D-104</text:span></text:p>
      <text:p text:style-name="Normal"/>
      <text:p text:style-name="P366"><text:span text:style-name="T367">13</text:span><text:span text:style-name="T368">. Žemės<text:s/></text:span><text:span text:style-name="T369">ūkio veiklos subjektas seniūnijoje dirbantiems savivaldybės ar jos deleguotiems specialistams arba kitam savivaldybės administracijos struktūriniam padaliniui pagal pareiškėjo valdos centro įregistravimo vietą pateikia:</text:span></text:p>
      <text:p text:style-name="P370">Punkto numeracijos pakeitimas:</text:p>
      <text:p text:style-name="P371"><text:span text:style-name="T372">Nr.<text:s/></text:span><text:a xlink:href="https://www.e-tar.lt/portal/legalAct.html?documentId=TAR.1AD4B1459684" office:target-frame-name="_top" xlink:show="replace"><text:span text:style-name="T373">3D-104</text:span></text:a><text:span text:style-name="T374">, 2005-03-01, Žin., 2005, Nr. 31-1002 (2005-03-05), i. k. 1052330ISAK003D-104</text:span></text:p>
      <text:p text:style-name="Normal"/>
      <text:p text:style-name="P375"><text:span text:style-name="T376">13.1</text:span><text:span text:style-name="T377">. užpildytą paraišką (kurios forma ir pildymo instrukcija pateikiama kaip Tiesiogini</text:span><text:span text:style-name="T378">ų išmokų už žemės ūkio naudmenų ir pasėlių plotus administravimo bei kontrolės 2005 m. taisyklių, patvirtintų Lietuvos Respublikos žemės ūkio ministro 2004 m. lapkričio 3 d. įsakymu Nr. 3D-598, 1<text:s/></text:span><text:soft-page-break/><text:span text:style-name="T379">ir 2 priedai) bei priedą prie paraiškos „Pareiškėjo įsiparei</text:span><text:span text:style-name="T380">gojimai pagal paramos priemonę „Mažiau palankios ūkininkauti vietovės ir vietovės su aplinkosaugos apribojimais;</text:span><text:s/></text:p>
      <text:p text:style-name="P381">Punkto pakeitimai:</text:p>
      <text:p text:style-name="P382"><text:span text:style-name="T383">Nr.<text:s/></text:span><text:a xlink:href="https://www.e-tar.lt/portal/legalAct.html?documentId=TAR.1AD4B1459684" office:target-frame-name="_top" xlink:show="replace"><text:span text:style-name="T384">3D-104</text:span></text:a><text:span text:style-name="T385">, 2005-03-01, Žin., 2005, Nr. 3</text:span><text:span text:style-name="T386">1-1002 (2005-03-05), i. k. 1052330ISAK003D-104</text:span></text:p>
      <text:p text:style-name="Normal"/>
      <text:p text:style-name="P387"><text:span text:style-name="T388">13.2</text:span><text:span text:style-name="T389">. žemėlapius su įbraižytais deklaruojamais žemės ūkio naudmenų ir pasėlių plotais;</text:span></text:p>
      <text:p text:style-name="P390"><text:span text:style-name="T391">13.3</text:span><text:span text:style-name="T392">. juridiniai asmenys kartu su paraiška taip pat pateikia:</text:span></text:p>
      <text:p text:style-name="P393"><text:span text:style-name="T394">13.3.1</text:span><text:span text:style-name="T395">. Valstybinio socialinio draudimo fondo (VS</text:span><text:span text:style-name="T396">DF) valdybos pažymą apie atsiskaitymą šiam fondui. Pažyma turi būti išduota ne anksčiau kaip prieš vieną mėnesį iki paraiškų pateikimo termino pradžios;</text:span></text:p>
      <text:p text:style-name="P397"><text:span text:style-name="T398">13.3.2</text:span><text:span text:style-name="T399">. Valstybinės mokesčių inspekcijos pažymą apie atsiskaitymą su biudžetu. Pažyma turi būti išd</text:span><text:span text:style-name="T400">uota ne anksčiau kaip prieš vieną mėnesį iki paraiškų pateikimo termino pradžios.</text:span></text:p>
      <text:p text:style-name="P401"><text:span text:style-name="T402">14</text:span><text:span text:style-name="T403">. Paraiškų surinkimo laikotarpis nustatomas ir tvirtinamas Lietuvos Respublikos žemės ūkio ministro įsakymu.</text:span></text:p>
      <text:p text:style-name="P404">Punkto numeracijos pakeitimas:</text:p>
      <text:p text:style-name="P405"><text:span text:style-name="T406">Nr.<text:s/></text:span><text:a xlink:href="https://www.e-tar.lt/portal/legalAct.html?documentId=TAR.1AD4B1459684" office:target-frame-name="_top" xlink:show="replace"><text:span text:style-name="T407">3D-104</text:span></text:a><text:span text:style-name="T408">, 2005-03-01, Žin., 2005, Nr. 31-1002 (2005-03-05), i. k. 1052330ISAK003D-104</text:span></text:p>
      <text:p text:style-name="Normal"/>
      <text:p text:style-name="P409"><text:span text:style-name="T410">15</text:span><text:span text:style-name="T411">. Žemės valdymo faktą patvirtinančių dokumentų iš žemės ūkio veiklos subjektų<text:s/></text:span><text:span text:style-name="T412">agentūra ir jos</text:span><text:span text:style-name="T413"><text:s/>Kontrolės departamento teritoriniai skyriai (toliau – KDTS) gali reikalauti šiais atvejais:</text:span></text:p>
      <text:p text:style-name="P414"><text:span text:style-name="T415">15.1</text:span><text:span text:style-name="T416">. kai patikros metu nustatoma, kad du ar daugiau subjektų deklaravo tą patį žemės ūkio naudmenų ar pasėlių plotą. Tuomet parama suteikiama pareiškėjui, turin</text:span><text:span text:style-name="T417">čiam žemės valdymo faktą (nuosavybės, nuomos ar kt. pagrindais) patvirtinančius dokumentus, ir tik už tą žemės ploto dalį, dėl kurios pareiškėjas pateiks tokius dokumentus ar kitu būdu įrodys žemės valdymo faktą. Už plotus, dėl kurių nebuvo pateikti žemės<text:s/></text:span><text:span text:style-name="T418">valdymo faktą patvirtinantys dokumentai ar kitu būdu įrodyta minėta teisė, išmokos nemokamos;</text:span></text:p>
      <text:p text:style-name="P419"><text:span text:style-name="T420">15.2</text:span><text:span text:style-name="T421">. kai žemės ūkio veiklos subjektas, įsipareigojęs ne mažiau kaip penkerius metus nuo pirmos gautos išmokos pagal priemonę ūkininkauti, kitais metais nedek</text:span><text:span text:style-name="T422">laruoja žemės ūkio naudmenų ir pasėlių ploto, nesikreipia dėl tiesioginių išmokų, ar nesikreipia paramos pagal šią priemonę ir/ar patikros metu iškyla abejonių, ar nepažeidžia įsipareigojimo;</text:span></text:p>
      <text:p text:style-name="P423"><text:span text:style-name="T424">15.3</text:span><text:span text:style-name="T425">. kai aptinkami neatitikimai arba iškyla klausimų paraiš</text:span><text:span text:style-name="T426">kos vertinimo metu</text:span><text:s/>.</text:p>
      <text:p text:style-name="P427">Papildyta punktu:</text:p>
      <text:p text:style-name="P428"><text:span text:style-name="T429">Nr.<text:s/></text:span><text:a xlink:href="https://www.e-tar.lt/portal/legalAct.html?documentId=TAR.1AD4B1459684" office:target-frame-name="_top" xlink:show="replace"><text:span text:style-name="T430">3D-104</text:span></text:a><text:span text:style-name="T431">, 2005-03-01, Žin., 2005, Nr. 31-1002 (2005-03-05), i. k. 1052330ISAK003D-104</text:span></text:p>
      <text:p text:style-name="Normal"/>
      <text:p text:style-name="P432">Punkto pakeitimai:</text:p>
      <text:p text:style-name="P433"><text:span text:style-name="T434">Nr.<text:s/></text:span><text:a xlink:href="https://www.e-tar.lt/portal/legalAct.html?documentId=TAR.1AD4B1459684" office:target-frame-name="_top" xlink:show="replace"><text:span text:style-name="T435">3D-104</text:span></text:a><text:span text:style-name="T436">, 2005-03-01, Žin., 2005, Nr. 31-1002 (2005-03-05), i. k. 1052330ISAK003D-104</text:span></text:p>
      <text:p text:style-name="Normal"/>
      <text:p text:style-name="P437"><text:span text:style-name="T438">16</text:span><text:span text:style-name="T439">. Savivaldybės:</text:span></text:p>
      <text:p text:style-name="P440">Punkto numeracijos pakeitimas:</text:p>
      <text:p text:style-name="P441"><text:span text:style-name="T442">Nr.<text:s/></text:span><text:a xlink:href="https://www.e-tar.lt/portal/legalAct.html?documentId=TAR.1AD4B1459684" office:target-frame-name="_top" xlink:show="replace"><text:span text:style-name="T443">3D-104</text:span></text:a><text:span text:style-name="T444">, 2005-03-01, Žin., 2005, Nr. 31-1002 (2005-03-05), i. k. 1052330ISAK003D-104</text:span></text:p>
      <text:p text:style-name="Normal"/>
      <text:p text:style-name="P445"><text:span text:style-name="T446">16.1</text:span><text:span text:style-name="T447">. suteikia informaciją paramos teikimo klausimais;</text:span></text:p>
      <text:p text:style-name="P448"><text:span text:style-name="T449">16.2</text:span><text:span text:style-name="T450">. priima paraiškas ir kitu</text:span><text:span text:style-name="T451">s dokumentus;</text:span></text:p>
      <text:p text:style-name="P452"><text:span text:style-name="T453">16.3</text:span><text:span text:style-name="T454">. patikrina, ar paraiškos tinkamai užpildytos ir ar pateikti žemėlapiai;</text:span></text:p>
      <text:p text:style-name="P455"><text:span text:style-name="T456">16.4</text:span><text:span text:style-name="T457">. registruoja paraiškas bei kitus dokumentus nustatytos formos žurnale (kuris pateikiamas kaip Tiesioginių išmokų už žemės ūkio naudmenų ir pasėlių<text:s/></text:span><text:span text:style-name="T458">plotus administravimo bei kontrolės 2005 m. taisyklių 3 priedas);</text:span><text:s/></text:p>
      <text:p text:style-name="P459">Punkto pakeitimai:</text:p>
      <text:p text:style-name="P460"><text:span text:style-name="T461">Nr.<text:s/></text:span><text:a xlink:href="https://www.e-tar.lt/portal/legalAct.html?documentId=TAR.1AD4B1459684" office:target-frame-name="_top" xlink:show="replace"><text:span text:style-name="T462">3D-104</text:span></text:a><text:span text:style-name="T463">, 2005-03-01, Žin., 2005, Nr. 31-1002 (2005-03-05), i. k. 1052330ISAK003D-104</text:span></text:p>
      <text:p text:style-name="Normal"/>
      <text:p text:style-name="P464"><text:span text:style-name="T465">16.5</text:span><text:span text:style-name="T466">. suformuoja atskirą kiekvieno pareiškėjo dokumentų bylą;</text:span></text:p>
      <text:p text:style-name="P467"><text:span text:style-name="T468">16.6</text:span><text:span text:style-name="T469">. kartą per savaitę bylas bei vėliau gautus kitus dokumentus pristato į KDTS, kurio veiklos teritorijoje yra savivaldybė.</text:span></text:p>
      <text:p text:style-name="P470"><text:span text:style-name="T471">17</text:span><text:span text:style-name="T472">. Pasikeitus deklaruotiems duomenims po paraiškos p</text:span><text:span text:style-name="T473">ateikimo, pareiškėjas iki paraiškų pateikimo termino pabaigos savivaldybei gali pateikti prašymą pakeisti paraiškos duomenis arba<text:s/></text:span><text:soft-page-break/><text:span text:style-name="T474">naujai užpildytą paraišką. Po paraiškų pateikimo termino pabaigos iki Lietuvos Respublikos žemės ūkio ministro įsakymu nurodyt</text:span><text:span text:style-name="T475">os datos paraiškos duomenys keičiami pateikiant savivaldybei prašymą pakeisti paraiškos duomenis. Šio punkto nuostatos netaikomos, jei norima keisti paraiškos pirmajame lape nurodytus duomenis bei atsisakant paramos už atskirus žemės ūkio naudmenų ar pasėl</text:span><text:span text:style-name="T476">ių laukus (toliau – laukus) ar pagal visą paraišką.</text:span></text:p>
      <text:p text:style-name="P477">Punkto numeracijos pakeitimas:</text:p>
      <text:p text:style-name="P478"><text:span text:style-name="T479">Nr.<text:s/></text:span><text:a xlink:href="https://www.e-tar.lt/portal/legalAct.html?documentId=TAR.1AD4B1459684" office:target-frame-name="_top" xlink:show="replace"><text:span text:style-name="T480">3D-104</text:span></text:a><text:span text:style-name="T481">, 2005-03-01, Žin., 2005, Nr. 31-1002 (2005-03-05), i. k. 1052330ISAK003D-104</text:span></text:p>
      <text:p text:style-name="Normal"/>
      <text:p text:style-name="P482"><text:span text:style-name="T483">18</text:span><text:span text:style-name="T484">. Jei pareiškėjas nori atsisakyti paramos už atskirus laukus ar pagal visą paraišką, jis tai gali padaryti laikotarpiu nuo paraiškos pateikimo iki paramos gavimo dienos, tačiau tik tuo atveju, jei nebuvo informuotas apie Agentūros planuojamą patikrą vi</text:span><text:span text:style-name="T485">etoje arba paraiškoje aptiktas klaidas. Jei pareiškėjas nori pakeisti paraiškos pirmajame lape nurodytus duomenis, jis tai gali padaryti laikotarpiu nuo paraiškos pateikimo iki paramos gavimo dienos.</text:span><text:s/></text:p>
      <text:p text:style-name="P486">Punkto pakeitimai:</text:p>
      <text:p text:style-name="P487"><text:span text:style-name="T488">Nr.<text:s/></text:span><text:a xlink:href="https://www.e-tar.lt/portal/legalAct.html?documentId=TAR.1AD4B1459684" office:target-frame-name="_top" xlink:show="replace"><text:span text:style-name="T489">3D-104</text:span></text:a><text:span text:style-name="T490">, 2005-03-01, Žin., 2005, Nr. 31-1002 (2005-03-05), i. k. 1052330ISAK003D-104</text:span></text:p>
      <text:p text:style-name="P491">Punkto numeracijos pakeitimas:</text:p>
      <text:p text:style-name="P492"><text:span text:style-name="T493">Nr.<text:s/></text:span><text:a xlink:href="https://www.e-tar.lt/portal/legalAct.html?documentId=TAR.1AD4B1459684" office:target-frame-name="_top" xlink:show="replace"><text:span text:style-name="T494">3D-10</text:span><text:span text:style-name="T495">4</text:span></text:a><text:span text:style-name="T496">, 2005-03-01, Žin., 2005, Nr. 31-1002 (2005-03-05), i. k. 1052330ISAK003D-104</text:span></text:p>
      <text:p text:style-name="Normal"/>
      <text:p text:style-name="P497"><text:span text:style-name="T498">19</text:span><text:span text:style-name="T499">. KDTS:</text:span></text:p>
      <text:p text:style-name="P500">Punkto numeracijos pakeitimas:</text:p>
      <text:p text:style-name="P501"><text:span text:style-name="T502">Nr.<text:s/></text:span><text:a xlink:href="https://www.e-tar.lt/portal/legalAct.html?documentId=TAR.1AD4B1459684" office:target-frame-name="_top" xlink:show="replace"><text:span text:style-name="T503">3D-104</text:span></text:a><text:span text:style-name="T504">, 2005-03-01, Žin., 2005, Nr. 31-1002<text:s/></text:span><text:span text:style-name="T505">(2005-03-05), i. k. 1052330ISAK003D-104</text:span></text:p>
      <text:p text:style-name="Normal"/>
      <text:p text:style-name="P506"><text:span text:style-name="T507">19.1</text:span><text:span text:style-name="T508">. priima iš savivaldybių bylas bei kitus dokumentus;</text:span></text:p>
      <text:p text:style-name="P509"><text:span text:style-name="T510">19.2</text:span><text:span text:style-name="T511">. patikrina paraiškas bei kitus dokumentus, įregistruoja ir suveda duomenis į Kaimo plėtros plano administravimo informacinę sistemą (toliau –<text:s/></text:span><text:span text:style-name="T512">Informacinė sistema);</text:span></text:p>
      <text:p text:style-name="P513"><text:span text:style-name="T514">19.3</text:span><text:span text:style-name="T515">. informuoja pareiškėjus apie paraiškų bei kitų dokumentų atmetimą;</text:span></text:p>
      <text:p text:style-name="P516"><text:span text:style-name="T517">19.4</text:span><text:span text:style-name="T518">. atlieka patikrą vietoje;</text:span></text:p>
      <text:p text:style-name="P519"><text:span text:style-name="T520">19.5</text:span><text:span text:style-name="T521">. suformuoja ir perduoda dokumentų ir bylų siuntas agentūros centriniam padaliniui.</text:span></text:p>
      <text:p text:style-name="P522"><text:span text:style-name="T523">20</text:span><text:span text:style-name="T524">. Agentūra, administruo</text:span><text:span text:style-name="T525">dama paramos lėšas ir užtikrindama šių taisyklių laikymąsi, kontroliuoja paraiškose pateiktus duomenis:</text:span></text:p>
      <text:p text:style-name="P526">Punkto numeracijos pakeitimas:</text:p>
      <text:p text:style-name="P527"><text:span text:style-name="T528">Nr.<text:s/></text:span><text:a xlink:href="https://www.e-tar.lt/portal/legalAct.html?documentId=TAR.1AD4B1459684" office:target-frame-name="_top" xlink:show="replace"><text:span text:style-name="T529">3D-104</text:span></text:a><text:span text:style-name="T530">, 2005-03-01, Žin., 2005, Nr.</text:span><text:span text:style-name="T531"><text:s/>31-1002 (2005-03-05), i. k. 1052330ISAK003D-104</text:span></text:p>
      <text:p text:style-name="Normal"/>
      <text:p text:style-name="P532"><text:span text:style-name="T533">20.1</text:span><text:span text:style-name="T534">. pasitelkusi Informacinę sistemą atlieka administracinę pareiškėjo pateiktos informacijos patikrą;</text:span></text:p>
      <text:p text:style-name="P535"><text:span text:style-name="T536">20.2</text:span><text:span text:style-name="T537">. inicijuoja nuotolinę patikrą;</text:span></text:p>
      <text:p text:style-name="P538"><text:span text:style-name="T539">20.3</text:span><text:span text:style-name="T540">. gavusi visus reikiamus duomenis, apskaičiuoja galu</text:span><text:span text:style-name="T541">tinę išmokos sumą;</text:span></text:p>
      <text:p text:style-name="P542"><text:span text:style-name="T543">20.4</text:span><text:span text:style-name="T544">. pagal poreikį teikia pinigų užsakymo paraišką finansuojančiai institucijai. Paskutinė pinigų užsakymo paraiška teikiama ne vėliau kaip prieš<text:s/></text:span><text:span text:style-name="T545">10 darbo dienų</text:span><text:span text:style-name="T546"><text:s/>iki kalendorinių metų pabaigos;</text:span></text:p>
      <text:p text:style-name="P547">Punkto pakeitimai:</text:p>
      <text:p text:style-name="P548"><text:span text:style-name="T549">Nr.<text:s/></text:span><text:a xlink:href="https://www.e-tar.lt/portal/legalAct.html?documentId=TAR.1AD4B1459684" office:target-frame-name="_top" xlink:show="replace"><text:span text:style-name="T550">3D-104</text:span></text:a><text:span text:style-name="T551">, 2005-03-01, Žin., 2005, Nr. 31-1002 (2005-03-05), i. k. 1052330ISAK003D-104</text:span></text:p>
      <text:p text:style-name="Normal"/>
      <text:p text:style-name="P552"><text:span text:style-name="T553">20.5</text:span><text:span text:style-name="T554">. gavusi lėšas, per 3 darbo dienas teikia pavedimą bankui jas pervesti pareiškėjams</text:span><text:span text:style-name="T555">;</text:span></text:p>
      <text:p text:style-name="P556">Punkto pakeitimai:</text:p>
      <text:p text:style-name="P557"><text:span text:style-name="T558">Nr.<text:s/></text:span><text:a xlink:href="https://www.e-tar.lt/portal/legalAct.html?documentId=TAR.1AD4B1459684" office:target-frame-name="_top" xlink:show="replace"><text:span text:style-name="T559">3D-104</text:span></text:a><text:span text:style-name="T560">, 2005-03-01, Žin., 2005, Nr. 31-1002 (2005-03-05), i. k. 1052330ISAK003D-104</text:span></text:p>
      <text:p text:style-name="Normal"/>
      <text:p text:style-name="P561"><text:span text:style-name="T562">20.6</text:span><text:span text:style-name="T563">. teisės aktų nustatytais terminais ir tvarka teikia ata</text:span><text:span text:style-name="T564">skaitas Lietuvos Respublikos žemės ūkio ministerijai ir Europos Komisijai;</text:span></text:p>
      <text:p text:style-name="P565"><text:span text:style-name="T566">20.7</text:span><text:span text:style-name="T567">. pareiškėjus patikrai vietoje atrenka atsitiktiniu bei rizikos analizės būdu. Administracinės patikros metu iškilus neaiškumų, gali būti skiriamos užsakomosios patikros.</text:span></text:p>
      <text:p text:style-name="P568"><text:span text:style-name="T569">21</text:span><text:span text:style-name="T570">. Nuotolinę patikrą vykdo Žemės ūkio informacijos ir kaimo verslo centras (toliau – Centras).</text:span></text:p>
      <text:p text:style-name="P571">Punkto numeracijos pakeitimas:</text:p>
      <text:p text:style-name="P572"><text:span text:style-name="T573">Nr.<text:s/></text:span><text:a xlink:href="https://www.e-tar.lt/portal/legalAct.html?documentId=TAR.1AD4B1459684" office:target-frame-name="_top" xlink:show="replace"><text:span text:style-name="T574">3D-104</text:span></text:a><text:span text:style-name="T575">, 2005-03-01, Žin., 2005, Nr. 31-</text:span><text:span text:style-name="T576">1002 (2005-03-05), i. k. 1052330ISAK003D-104</text:span></text:p>
      <text:p text:style-name="Normal"/>
      <text:p text:style-name="P577"><text:span text:style-name="T578">22</text:span><text:span text:style-name="T579">. Šių taisyklių 19 ir 20 punktuose numatyti veiksmai atliekami pagal agentūros direktoriaus įsakymu patvirtintas administravimo procedūras.</text:span></text:p>
      <text:p text:style-name="P580">Punkto pakeitimai:</text:p>
      <text:p text:style-name="P581"><text:span text:style-name="T582">Nr.<text:s/></text:span><text:a xlink:href="https://www.e-tar.lt/portal/legalAct.html?documentId=TAR.1AD4B1459684" office:target-frame-name="_top" xlink:show="replace"><text:span text:style-name="T583">3D-104</text:span></text:a><text:span text:style-name="T584">, 2005-03-01, Žin., 2005, Nr. 31-1002 (2005-03-05), i. k. 1052330ISAK003D-104</text:span></text:p>
      <text:p text:style-name="P585">Punkto numeracijos pakeitimas:</text:p>
      <text:p text:style-name="P586"><text:span text:style-name="T587">Nr.<text:s/></text:span><text:a xlink:href="https://www.e-tar.lt/portal/legalAct.html?documentId=TAR.1AD4B1459684" office:target-frame-name="_top" xlink:show="replace"><text:span text:style-name="T588">3D-104</text:span></text:a><text:span text:style-name="T589">, 2005-03-01, Žin., 2005, Nr. 31-1002 (2005-03-05), i. k. 1052330ISAK003D-104</text:span></text:p>
      <text:p text:style-name="Normal"/>
      <text:p text:style-name="P590"><text:span text:style-name="T591">23</text:span><text:span text:style-name="T592">. Paramos gavėjas gali perduoti Lietuvos Respublikos žemės ūkio ir kaimo verslo regis</text:span><text:span text:style-name="T593">tre įregistruotas valdas, tuomet parama bus teikiama valdos perėmėjui.</text:span></text:p>
      <text:p text:style-name="P594">Punkto numeracijos pakeitimas:</text:p>
      <text:p text:style-name="P595"><text:span text:style-name="T596">Nr.<text:s/></text:span><text:a xlink:href="https://www.e-tar.lt/portal/legalAct.html?documentId=TAR.1AD4B1459684" office:target-frame-name="_top" xlink:show="replace"><text:span text:style-name="T597">3D-104</text:span></text:a><text:span text:style-name="T598">, 2005-03-01, Žin., 2005, Nr. 31-1002 (2005-03-05), i. k. 1052</text:span><text:span text:style-name="T599">330ISAK003D-104</text:span></text:p>
      <text:p text:style-name="Normal"/>
      <text:p text:style-name="P600"><text:span text:style-name="T601">24</text:span><text:span text:style-name="T602">. Valdos perėmėjas per 10 darbo dienų nuo valdos perėmimo dienos privalo perduoti pasikeitusius valdos registravimo duomenis Lietuvos Respublikos žemės ūkio ir kaimo verslo registrui.</text:span></text:p>
      <text:p text:style-name="P603">Punkto numeracijos pakeitimas:</text:p>
      <text:p text:style-name="P604"><text:span text:style-name="T605">Nr.<text:s/></text:span><text:a xlink:href="https://www.e-tar.lt/portal/legalAct.html?documentId=TAR.1AD4B1459684" office:target-frame-name="_top" xlink:show="replace"><text:span text:style-name="T606">3D-104</text:span></text:a><text:span text:style-name="T607">, 2005-03-01, Žin., 2005, Nr. 31-1002 (2005-03-05), i. k. 1052330ISAK003D-104</text:span></text:p>
      <text:p text:style-name="Normal"/>
      <text:p text:style-name="P608"><text:span text:style-name="T609">25</text:span><text:span text:style-name="T610">. Valdos perėmėjas prisiima atsakomybę toliau laikytis įsipareigojimų, kurie kyla iš perdavėjo pa</text:span><text:span text:style-name="T611">raiškos pagal priemonę gauti paramą.</text:span></text:p>
      <text:p text:style-name="P612">Punkto numeracijos pakeitimas:</text:p>
      <text:p text:style-name="P613"><text:span text:style-name="T614">Nr.<text:s/></text:span><text:a xlink:href="https://www.e-tar.lt/portal/legalAct.html?documentId=TAR.1AD4B1459684" office:target-frame-name="_top" xlink:show="replace"><text:span text:style-name="T615">3D-104</text:span></text:a><text:span text:style-name="T616">, 2005-03-01, Žin., 2005, Nr. 31-1002 (2005-03-05), i. k. 1052330ISAK003D-104</text:span></text:p>
      <text:p text:style-name="Normal"/>
      <text:p text:style-name="P617"><text:span text:style-name="T618">26</text:span><text:span text:style-name="T619">. Sankcijos</text:span><text:span text:style-name="T620"><text:s/>taikomos:</text:span></text:p>
      <text:p text:style-name="P621">Punkto numeracijos pakeitimas:</text:p>
      <text:p text:style-name="P622"><text:span text:style-name="T623">Nr.<text:s/></text:span><text:a xlink:href="https://www.e-tar.lt/portal/legalAct.html?documentId=TAR.1AD4B1459684" office:target-frame-name="_top" xlink:show="replace"><text:span text:style-name="T624">3D-104</text:span></text:a><text:span text:style-name="T625">, 2005-03-01, Žin., 2005, Nr. 31-1002 (2005-03-05), i. k. 1052330ISAK003D-104</text:span></text:p>
      <text:p text:style-name="Normal"/>
      <text:p text:style-name="P626"><text:span text:style-name="T627">26.1</text:span><text:span text:style-name="T628">. dėl įsipareigojimo ūkininkauti<text:s/></text:span><text:span text:style-name="T629">mažiausiai 5 metus nuo pirmos gautos išmokos pagal šią priemonę nesilaikymo:</text:span></text:p>
      <text:p text:style-name="P630"><text:span text:style-name="T631">26.1.1</text:span><text:span text:style-name="T632">. jei nustatoma, kad paramos gavėjas nesilaiko įsipareigojimo ūkininkauti mažiausiai 5 metus nuo pirmos gautos išmokos pagal šią priemonę (t. y. nustatoma, kad nepraėjus į</text:span><text:span text:style-name="T633">sipareigojimo laikotarpiui ūkininkas nebeužsiima žemės ūkio veikla), dvejus metus po pažeidimo nustatymo pagal žemės ūkio veiklos subjekto naujai pateiktas paraiškas nebus suteikiama parama pagal Kaimo plėtros 2004–2006 metų plano priemones;</text:span></text:p>
      <text:p text:style-name="P634"><text:span text:style-name="T635">26.1.2</text:span><text:span text:style-name="T636">. dė</text:span><text:span text:style-name="T637">l 26.1 punkte minimo įsipareigojimo nesilaikymo sankcija taikoma tuomet, kai patikros metu nustatoma, kad žemės ūkio veiklos subjektas vėlesniais metais po įsipareigojimo nedeklaravo žemės ūkio naudmenų ir pasėlių ploto, nesikreipė dėl tiesioginių išmokų b</text:span><text:span text:style-name="T638">ei paramos pagal priemonę ir/ar faktiškai neūkininkauja;</text:span></text:p>
      <text:p text:style-name="P639">Punkto pakeitimai:</text:p>
      <text:p text:style-name="P640"><text:span text:style-name="T641">Nr.<text:s/></text:span><text:a xlink:href="https://www.e-tar.lt/portal/legalAct.html?documentId=TAR.1AD4B1459684" office:target-frame-name="_top" xlink:show="replace"><text:span text:style-name="T642">3D-104</text:span></text:a><text:span text:style-name="T643">, 2005-03-01, Žin., 2005, Nr. 31-1002 (2005-03-05), i. k. 1052330ISAK003D-104</text:span></text:p>
      <text:p text:style-name="Normal"/>
      <text:p text:style-name="P644"><text:span text:style-name="T645">26.1.3</text:span><text:span text:style-name="T646">. 26.1.1 punkte minima sankcija netaikoma:</text:span></text:p>
      <text:p text:style-name="P647"><text:span text:style-name="T648">26.1.3.1.</text:span><text:span text:style-name="T649"><text:s/>Neteko galios nuo 2005-03-06</text:span></text:p>
      <text:p text:style-name="P650">Punkto naikinimas:</text:p>
      <text:p text:style-name="P651"><text:span text:style-name="T652">Nr.<text:s/></text:span><text:a xlink:href="https://www.e-tar.lt/portal/legalAct.html?documentId=TAR.1AD4B1459684" office:target-frame-name="_top" xlink:show="replace"><text:span text:style-name="T653">3D-104</text:span></text:a><text:span text:style-name="T654">, 2005-03-01, Žin. 2005, Nr. 31-1002 (2005-03-05), i. k. 10523</text:span><text:span text:style-name="T655">30ISAK003D-104</text:span></text:p>
      <text:p text:style-name="Normal"/>
      <text:p text:style-name="P656"><text:span text:style-name="T657">26.1.3.1</text:span><text:span text:style-name="T658">. jei perleidėjas perduoda žemę naujam savininkui kartu su visais įsipareigojimais;</text:span></text:p>
      <text:p text:style-name="P659">Punkto numeracijos pakeitimas:</text:p>
      <text:p text:style-name="P660"><text:span text:style-name="T661">Nr.<text:s/></text:span><text:a xlink:href="https://www.e-tar.lt/portal/legalAct.html?documentId=TAR.1AD4B1459684" office:target-frame-name="_top" xlink:show="replace"><text:span text:style-name="T662">3D-104</text:span></text:a><text:span text:style-name="T663">, 2005-03-01, Žin., 2</text:span><text:span text:style-name="T664">005, Nr. 31-1002 (2005-03-05), i. k. 1052330ISAK003D-104</text:span></text:p>
      <text:p text:style-name="Normal"/>
      <text:p text:style-name="P665"><text:span text:style-name="T666">26.1.3.2</text:span><text:span text:style-name="T667">. jei žemės ūkio veiklos subjektas grąžina jam anksčiau išmokėtą paramos sumą;</text:span></text:p>
      <text:p text:style-name="P668">Punkto numeracijos pakeitimas:</text:p>
      <text:p text:style-name="P669"><text:span text:style-name="T670">Nr.<text:s/></text:span><text:a xlink:href="https://www.e-tar.lt/portal/legalAct.html?documentId=TAR.1AD4B1459684" office:target-frame-name="_top" xlink:show="replace"><text:span text:style-name="T671">3D-104</text:span></text:a><text:span text:style-name="T672">, 2005-03-01, Žin., 2005, Nr. 31-1002 (2005-03-05), i. k. 1052330ISAK003D-104</text:span></text:p>
      <text:p text:style-name="Normal"/>
      <text:p text:style-name="P673">Punkto pakeitimai:</text:p>
      <text:soft-page-break/>
      <text:p text:style-name="P674"><text:span text:style-name="T675">Nr.<text:s/></text:span><text:a xlink:href="https://www.e-tar.lt/portal/legalAct.html?documentId=TAR.1AD4B1459684" office:target-frame-name="_top" xlink:show="replace"><text:span text:style-name="T676">3D-104</text:span></text:a><text:span text:style-name="T677">, 2005-03-01, Žin., 2005, Nr. 31-1002 (2005-03-05), i. k. 1052330ISAK003D-104</text:span></text:p>
      <text:p text:style-name="Normal"/>
      <text:p text:style-name="P678"><text:span text:style-name="T679">26.2</text:span><text:span text:style-name="T680">. dėl vėlavimo pateikti paraiškas:</text:span></text:p>
      <text:p text:style-name="P681"><text:span text:style-name="T682">26.2.1</text:span><text:span text:style-name="T683">. už kiekvieną pavėluotą paraiškos pateikimo dieną apskaičiuota paramos suma mažinama 1 proc.;</text:span></text:p>
      <text:p text:style-name="P684"><text:span text:style-name="T685">26.2.</text:span><text:span text:style-name="T686">2</text:span><text:span text:style-name="T687">. paraiška, pateikta praėjus 25 kalendorinėms dienoms po paskutinės paraiškų pateikimo dienos, nepriimama.</text:span></text:p>
      <text:p text:style-name="P688"><text:span text:style-name="T689">26.3</text:span><text:span text:style-name="T690">. dėl neteisingo deklaravimo:</text:span></text:p>
      <text:p text:style-name="P691"><text:span text:style-name="T692">26.3.1</text:span><text:span text:style-name="T693">. kai deklaruotas plotas viršija faktinį nuo 3 iki 30 proc., bus mokama už faktinį plotą, sumažint</text:span><text:span text:style-name="T694">ą dvigubu nustatytu skirtumu;</text:span></text:p>
      <text:p text:style-name="P695"><text:span text:style-name="T696">26.3.2</text:span><text:span text:style-name="T697">. kai deklaruotas plotas viršija faktinį daugiau nei 30 proc., parama už žemės ūkio naudmenų plotą einamaisiais metais neteikiama;</text:span></text:p>
      <text:p text:style-name="P698"><text:span text:style-name="T699">26.3.3</text:span><text:span text:style-name="T700">. kai deklaruotas plotas viršija faktinį daugiau nei 50 proc., pareiškėjas<text:s/></text:span><text:span text:style-name="T701">pašalinamas iš dalyvavimo priemonėje dvejiems metams (t. y. parama nebus teikiama einamaisiais ir kitais metais);</text:span></text:p>
      <text:p text:style-name="P702"><text:span text:style-name="T703">26.3.4</text:span><text:span text:style-name="T704">. kai nustatytas tyčinio neteisingo deklaravimo atvejis, pareiškėjas pašalinamas iš dalyvavimo priemonėje dvejiems metams (t. y. par</text:span><text:span text:style-name="T705">ama nebus teikiama einamaisiais ir kitais metais);</text:span></text:p>
      <text:p text:style-name="P706"><text:span text:style-name="T707">26.4</text:span><text:span text:style-name="T708">. dėl Geros ūkininkavimo praktikos reikalavimų nesilaikymo:</text:span></text:p>
      <text:p text:style-name="P709"><text:span text:style-name="T710">26.4.1</text:span><text:span text:style-name="T711">. už pirmą kartą nustatytą neatitikimą einamaisiais metais taikoma 10 proc. paramos sumos sumažinimo sankcija;</text:span></text:p>
      <text:p text:style-name="P712"><text:span text:style-name="T713">26.4.2</text:span><text:span text:style-name="T714">. už<text:s/></text:span><text:span text:style-name="T715">antrą kartą nustatytą neatitikimą einamaisiais metais taikoma 30 proc. paramos sumos sumažinimo sankcija;</text:span></text:p>
      <text:p text:style-name="P716"><text:span text:style-name="T717">26.4.3</text:span><text:span text:style-name="T718">. jei neatitikimai kartojasi, parama už visą paraiškoje deklaruotą plotą einamaisiais metais neteikiama;</text:span></text:p>
      <text:p text:style-name="P719"><text:span text:style-name="T720">26.5</text:span><text:span text:style-name="T721">. dėl geros agrarinės būk</text:span><text:span text:style-name="T722">lės reikalavimų nesilaikymo:</text:span></text:p>
      <text:p text:style-name="P723"><text:span text:style-name="T724">26.5.1</text:span><text:span text:style-name="T725">. už kiekvieną nustatytą neatitikimą taikoma 5 proc. išmokų sumažinimo sankcija tam laukui, kuriame nustatytas neatitikimas. Bendra šių sankcijų suma negali viršyti 5 proc. viso atitinkamo lauko;</text:span></text:p>
      <text:p text:style-name="P726"><text:span text:style-name="T727">26.5.2</text:span><text:span text:style-name="T728">. už kiekvien</text:span><text:span text:style-name="T729">ą nustatytą tyčinį neatitikimą taikoma 20 proc. sumažinimo sankcija tam laukui, kuriame nustatytas neatitikimas. Bendra šių sankcijų suma negali viršyti 100 proc. viso atitinkamo lauko;</text:span></text:p>
      <text:p text:style-name="P730"><text:span text:style-name="T731">26.5.3</text:span><text:span text:style-name="T732">. jei nustatyta, kad pareiškėjas tyčia nesilaiko visų geros<text:s/></text:span><text:span text:style-name="T733">agrarinės būklės reikalavimų visame lauke, parama už visą lauką einamaisiais metais neteikiama;</text:span></text:p>
      <text:p text:style-name="P734"><text:span text:style-name="T735">26.5.4</text:span><text:span text:style-name="T736">. jei nustatyta, kad pareiškėjas tyčia nesilaiko visų geros agrarinės būklės reikalavimų, ir toks plotas sudaro daugiau nei 50 proc. viso paraiškoje d</text:span><text:span text:style-name="T737">eklaruoto ploto, parama už visą paraiškoje deklaruotą plotą einamaisiais metais neteikiama.</text:span></text:p>
      <text:p text:style-name="P738"><text:span text:style-name="T739">27</text:span><text:span text:style-name="T740">. Einamaisiais metais taikomų sankcijų suma negali viršyti 100 proc. mokėtinos išmokos sumos.</text:span></text:p>
      <text:p text:style-name="P741">Punkto numeracijos pakeitimas:</text:p>
      <text:p text:style-name="P742"><text:span text:style-name="T743">Nr.<text:s/></text:span><text:a xlink:href="https://www.e-tar.lt/portal/legalAct.html?documentId=TAR.1AD4B1459684" office:target-frame-name="_top" xlink:show="replace"><text:span text:style-name="T744">3D-104</text:span></text:a><text:span text:style-name="T745">, 2005-03-01, Žin., 2005, Nr. 31-1002 (2005-03-05), i. k. 1052330ISAK003D-104</text:span></text:p>
      <text:p text:style-name="Normal"/>
      <text:p text:style-name="P746"><text:span text:style-name="T747">28</text:span><text:span text:style-name="T748">. Teisė į paramą neprarandama, jei nustatyti reikalavimai neįvykdomi dėl nenugalimos jėgos (</text:span><text:span text:style-name="T749">force majeure)</text:span><text:span text:style-name="T750"><text:s/>a</text:span><text:span text:style-name="T751">plinkybių</text:span></text:p>
      <text:p text:style-name="P752">Punkto numeracijos pakeitimas:</text:p>
      <text:p text:style-name="P753"><text:span text:style-name="T754">Nr.<text:s/></text:span><text:a xlink:href="https://www.e-tar.lt/portal/legalAct.html?documentId=TAR.1AD4B1459684" office:target-frame-name="_top" xlink:show="replace"><text:span text:style-name="T755">3D-104</text:span></text:a><text:span text:style-name="T756">, 2005-03-01, Žin., 2005, Nr. 31-1002 (2005-03-05), i. k. 1052330ISAK003D-104</text:span></text:p>
      <text:p text:style-name="Normal"/>
      <text:p text:style-name="P757"><text:span text:style-name="T758">V</text:span><text:span text:style-name="T759">.<text:s/></text:span><text:span text:style-name="T760">ATSAKOMYBĖ</text:span></text:p>
      <text:p text:style-name="P761"/>
      <text:p text:style-name="P762"><text:span text:style-name="T763">29</text:span><text:span text:style-name="T764">. Už paraiškoje<text:s/></text:span><text:span text:style-name="T765">bei kituose dokumentuose pateiktus duomenis atsako juos pateikę pareiškėjai.</text:span></text:p>
      <text:p text:style-name="P766">Punkto numeracijos pakeitimas:</text:p>
      <text:p text:style-name="P767"><text:span text:style-name="T768">Nr.<text:s/></text:span><text:a xlink:href="https://www.e-tar.lt/portal/legalAct.html?documentId=TAR.1AD4B1459684" office:target-frame-name="_top" xlink:show="replace"><text:span text:style-name="T769">3D-104</text:span></text:a><text:span text:style-name="T770">, 2005-03-01, Žin., 2005, Nr. 31-1002 (2005-03-05), i. k</text:span><text:span text:style-name="T771">. 1052330ISAK003D-104</text:span></text:p>
      <text:p text:style-name="Normal"/>
      <text:p text:style-name="P772"><text:span text:style-name="T773">30</text:span><text:span text:style-name="T774">. Už pareiškėjų informavimą paramos teikimo klausimais, paraiškų bei kitų dokumentų priėmimą, patikrinimą, registravimą bei perdavimą agentūros nustatyta tvarka ir terminais atsakingos savivaldybės.</text:span></text:p>
      <text:p text:style-name="P775">Punkto numeracijos pakeitimas:</text:p>
      <text:p text:style-name="P776"><text:span text:style-name="T777">Nr.<text:s/></text:span><text:a xlink:href="https://www.e-tar.lt/portal/legalAct.html?documentId=TAR.1AD4B1459684" office:target-frame-name="_top" xlink:show="replace"><text:span text:style-name="T778">3D-104</text:span></text:a><text:span text:style-name="T779">, 2005-03-01, Žin., 2005, Nr. 31-1002 (2005-03-05), i. k. 1052330ISAK003D-104</text:span></text:p>
      <text:p text:style-name="Normal"/>
      <text:p text:style-name="P780"><text:span text:style-name="T781">31</text:span><text:span text:style-name="T782">. Už paraiškų bei kitų dokumentų registravimą informacinėje sistemoje, patik</text:span><text:span text:style-name="T783">rinimą, duomenų į Informacinę sistemą įvedimą, administracinę patikrą, patikrą vietoje, paramos dydžio apskaičiavimą ir išmokėjimą paramos gavėjams, lėšų apskaitą, ataskaitų teikimą atsako agentūra.</text:span></text:p>
      <text:p text:style-name="P784">Punkto numeracijos pakeitimas:</text:p>
      <text:p text:style-name="P785"><text:span text:style-name="T786">Nr.<text:s/></text:span><text:a xlink:href="https://www.e-tar.lt/portal/legalAct.html?documentId=TAR.1AD4B1459684" office:target-frame-name="_top" xlink:show="replace"><text:span text:style-name="T787">3D-104</text:span></text:a><text:span text:style-name="T788">, 2005-03-01, Žin., 2005, Nr. 31-1002 (2005-03-05), i. k. 1052330ISAK003D-104</text:span></text:p>
      <text:p text:style-name="Normal"/>
      <text:p text:style-name="P789"><text:span text:style-name="T790">32</text:span><text:span text:style-name="T791">. Už nuotolinę patikrą bei jos rezultatų pateikimą agentūrai, už administracinei pati</text:span><text:span text:style-name="T792">krai atlikti reikiamos informacijos pateikimą agentūrai atsako Centras.</text:span></text:p>
      <text:p text:style-name="P793">Punkto numeracijos pakeitimas:</text:p>
      <text:p text:style-name="P794"><text:span text:style-name="T795">Nr.<text:s/></text:span><text:a xlink:href="https://www.e-tar.lt/portal/legalAct.html?documentId=TAR.1AD4B1459684" office:target-frame-name="_top" xlink:show="replace"><text:span text:style-name="T796">3D-104</text:span></text:a><text:span text:style-name="T797">, 2005-03-01, Žin., 2005, Nr. 31-1002 (2005-03-05), i. k.<text:s/></text:span><text:span text:style-name="T798">1052330ISAK003D-104</text:span></text:p>
      <text:p text:style-name="Normal"/>
      <text:p text:style-name="P799"><text:span text:style-name="T800">33</text:span><text:span text:style-name="T801">. Pareiškėjai, gavę išmokas neteisėtai, arba asmenys, prisidėję prie neteisėtų išmokų gavimo (sąmoningai patvirtinę klaidingus duomenis), atsako Lietuvos Respublikos įstatymų nustatyta tvarka.</text:span></text:p>
      <text:p text:style-name="P802">Punkto numeracijos pakeitimas:</text:p>
      <text:p text:style-name="P803"><text:span text:style-name="T804">Nr.<text:s/></text:span><text:a xlink:href="https://www.e-tar.lt/portal/legalAct.html?documentId=TAR.1AD4B1459684" office:target-frame-name="_top" xlink:show="replace"><text:span text:style-name="T805">3D-104</text:span></text:a><text:span text:style-name="T806">, 2005-03-01, Žin., 2005, Nr. 31-1002 (2005-03-05), i. k. 1052330ISAK003D-104</text:span></text:p>
      <text:p text:style-name="Normal"/>
      <text:p text:style-name="P807"><text:span text:style-name="T808">VI</text:span><text:span text:style-name="T809">.<text:s/></text:span><text:span text:style-name="T810">TAISYKLIŲ KEITIMO TVARKA</text:span></text:p>
      <text:p text:style-name="P811"/>
      <text:p text:style-name="P812"><text:span text:style-name="T813">34</text:span><text:span text:style-name="T814">. Šios taisyklės gali būti keičiamos Lietuvos Re</text:span><text:span text:style-name="T815">spublikos žemės ūkio ministro įsakymu. Pasikeitus šiose taisyklėse nurodytiems teisės aktams, tiesiogiai taikomos naujos tų teisės aktų nuostatos.</text:span></text:p>
      <text:p text:style-name="P816">Punkto numeracijos pakeitimas:</text:p>
      <text:p text:style-name="P817"><text:span text:style-name="T818">Nr.<text:s/></text:span><text:a xlink:href="https://www.e-tar.lt/portal/legalAct.html?documentId=TAR.1AD4B1459684" office:target-frame-name="_top" xlink:show="replace"><text:span text:style-name="T819">3D-104</text:span></text:a><text:span text:style-name="T820">, 2005-03-01, Žin., 2005, Nr. 31-1002 (2005-03-05), i. k. 1052330ISAK003D-104</text:span></text:p>
      <text:p text:style-name="Normal"/>
      <text:p text:style-name="P821"><text:span text:style-name="T822">______________</text:span></text:p>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žemės ūkio ministerija, Įsakymas</text:span></text:p>
      <text:p text:style-name="P832"><text:span text:style-name="T833">Nr.<text:s/></text:span><text:a xlink:href="https://www.e-tar.lt/portal/legalAct.html?documentId=TAR.1AD4B1459684" office:target-frame-name="_top" xlink:show="replace"><text:span text:style-name="T834">3D-104</text:span></text:a><text:span text:style-name="T835">, 2005-03-01, Žin., 2005, Nr. 31-1002 (2005-03-05), i. k. 1052330ISAK003D-104</text:span></text:p>
      <text:p text:style-name="P836"><text:span text:style-name="T837">Dėl žemės ūkio ministro 2004 m. liepos 16 d. įsakymo Nr. 3D-430 "Dėl Kaimo plėtros 2004-2006</text:span><text:span text:style-name="T838"><text:s/>metų plano priemonės "Mažiau palankios ūkininkauti vietovės ir vietovės su aplinkosaugos apribojimais" administravimo taisyklių"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5T07:31:00Z</meta:creation-date>
    <dc:date>2016-07-25T07:31:00Z</dc:date>
    <meta:template xlink:href="Normal" xlink:type="simple"/>
    <meta:editing-cycles>2</meta:editing-cycles>
    <meta:editing-duration>PT0S</meta:editing-duration>
    <meta:document-statistic meta:page-count="10" meta:paragraph-count="361" meta:word-count="4478" meta:character-count="32912" meta:row-count="1599" meta:non-whitespace-character-count="28795"/>
  </office:meta>
</office:document-meta>
</file>