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justify" fo:text-indent="0.4923in"/>
      <style:text-properties fo:color="#000000" style:font-size-complex="4pt"/>
    </style:style>
    <style:style style:name="P41" style:parent-style-name="Normal" style:family="paragraph">
      <style:paragraph-properties fo:text-align="justify"/>
      <style:text-properties fo:color="#000000"/>
    </style:style>
    <style:style style:name="P42" style:parent-style-name="Normal" style:family="paragraph">
      <style:paragraph-properties fo:text-align="justify"/>
      <style:text-properties fo:color="#000000"/>
    </style:style>
    <style:style style:name="P43" style:parent-style-name="Normal" style:family="paragraph">
      <style:paragraph-properties fo:text-align="justify"/>
    </style:style>
    <style:style style:name="T44" style:parent-style-name="DefaultParagraphFont" style:family="text">
      <style:text-properties fo:color="#000000"/>
    </style:style>
    <style:style style:name="P45" style:parent-style-name="Normal" style:family="paragraph">
      <style:paragraph-properties fo:break-before="page" fo:margin-left="3.5437in" fo:text-indent="-0.0006in">
        <style:tab-stops/>
      </style:paragraph-properties>
    </style:style>
    <style:style style:name="T46" style:parent-style-name="DefaultParagraphFont" style:family="text">
      <style:text-properties style:font-size-complex="12pt" fo:language="en" fo:country="US"/>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align="justify" fo:text-indent="0.4923in"/>
      <style:text-properties fo:color="#000000" style:font-size-complex="4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text-align="justify" fo:text-indent="0.4923in"/>
      <style:text-properties fo:color="#000000" style:font-size-complex="4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9pt"/>
    </style:style>
    <style:style style:name="T57" style:parent-style-name="DefaultParagraphFont" style:family="text">
      <style:text-properties fo:font-weight="bold" style:font-weight-asian="bold" style:font-weight-complex="bold" fo:text-transform="uppercase" fo:color="#000000" style:font-size-complex="9pt"/>
    </style:style>
    <style:style style:name="T58" style:parent-style-name="DefaultParagraphFont" style:family="text">
      <style:text-properties fo:font-weight="bold" style:font-weight-asian="bold" style:font-weight-complex="bold" fo:text-transform="uppercase" fo:color="#000000" style:font-size-complex="9pt"/>
    </style:style>
    <style:style style:name="P59" style:parent-style-name="Normal" style:family="paragraph">
      <style:paragraph-properties fo:text-align="justify" fo:text-indent="0.4923in"/>
      <style:text-properties fo:color="#000000" style:font-size-complex="4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9pt"/>
    </style:style>
    <style:style style:name="T62" style:parent-style-name="DefaultParagraphFont" style:family="text">
      <style:text-properties fo:color="#000000" style:font-size-complex="9pt"/>
    </style:style>
    <style:style style:name="T63" style:parent-style-name="DefaultParagraphFont" style:family="text">
      <style:text-properties fo:color="#000000" style:font-size-complex="9pt"/>
    </style:style>
    <style:style style:name="T64" style:parent-style-name="DefaultParagraphFont" style:family="text">
      <style:text-properties fo:color="#000000" style:font-size-complex="9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9pt"/>
    </style:style>
    <style:style style:name="T67" style:parent-style-name="DefaultParagraphFont" style:family="text">
      <style:text-properties fo:color="#000000" style:font-size-complex="9pt"/>
    </style:style>
    <style:style style:name="T68" style:parent-style-name="DefaultParagraphFont" style:family="text">
      <style:text-properties fo:color="#000000" style:font-size-complex="9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9pt"/>
    </style:style>
    <style:style style:name="T71" style:parent-style-name="DefaultParagraphFont" style:family="text">
      <style:text-properties fo:color="#000000" style:font-size-complex="9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9pt"/>
    </style:style>
    <style:style style:name="T74" style:parent-style-name="DefaultParagraphFont" style:family="text">
      <style:text-properties fo:color="#000000" style:font-size-complex="9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T78" style:parent-style-name="DefaultParagraphFont" style:family="text">
      <style:text-properties fo:color="#000000" style:text-position="super 66.6%" style:font-size-complex="9pt"/>
    </style:style>
    <style:style style:name="P79" style:parent-style-name="Normal" style:family="paragraph">
      <style:paragraph-properties fo:text-align="justify" fo:text-indent="0.4923in"/>
    </style:style>
    <style:style style:name="T80" style:parent-style-name="DefaultParagraphFont" style:family="text">
      <style:text-properties style:font-name="TimesLT" fo:language="en" fo:country="US"/>
    </style:style>
    <style:style style:name="T81" style:parent-style-name="DefaultParagraphFont" style:family="text">
      <style:text-properties fo:color="#000000"/>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text-properties fo:color="#000000" style:font-size-complex="9pt"/>
    </style:style>
    <style:style style:name="P85" style:parent-style-name="Normal" style:family="paragraph">
      <style:text-properties fo:font-size="10pt" style:font-size-asian="10pt" fo:language="en" fo:country="US"/>
    </style:style>
    <style:style style:name="T86" style:parent-style-name="DefaultParagraphFont" style:family="text">
      <style:text-properties fo:color="#000000" style:text-position="50% 100%" style:font-size-complex="5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fo:color="#000000" style:font-size-complex="9pt"/>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font-size-complex="9pt"/>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font-size-complex="9pt"/>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fo:color="#000000" style:font-size-complex="9pt"/>
    </style:style>
    <style:style style:name="T124" style:parent-style-name="DefaultParagraphFont" style:family="text">
      <style:text-properties fo:color="#000000" style:font-size-complex="9pt"/>
    </style:style>
    <style:style style:name="T125" style:parent-style-name="DefaultParagraphFont" style:family="text">
      <style:text-properties fo:font-weight="bold" style:font-weight-asian="bold" style:font-weight-complex="bold" fo:color="#000000" style:font-size-complex="9pt"/>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font-size-complex="9pt"/>
    </style:style>
    <style:style style:name="T130" style:parent-style-name="DefaultParagraphFont" style:family="text">
      <style:text-properties fo:color="#000000" style:font-size-complex="9pt"/>
    </style:style>
    <style:style style:name="T131" style:parent-style-name="DefaultParagraphFont" style:family="text">
      <style:text-properties fo:font-weight="bold" style:font-weight-asian="bold" style:font-weight-complex="bold"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fo:color="#000000" style:font-size-complex="9pt"/>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color="#000000" style:font-size-complex="9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fo:color="#000000" style:font-size-complex="9pt"/>
    </style:style>
    <style:style style:name="T153" style:parent-style-name="DefaultParagraphFont" style:family="text">
      <style:text-properties fo:font-weight="bold" style:font-weight-asian="bold" style:font-weight-complex="bold" fo:text-transform="uppercase" fo:color="#000000" style:font-size-complex="9pt"/>
    </style:style>
    <style:style style:name="T154" style:parent-style-name="DefaultParagraphFont" style:family="text">
      <style:text-properties fo:font-weight="bold" style:font-weight-asian="bold" style:font-weight-complex="bold" fo:text-transform="uppercase" fo:color="#000000" style:font-size-complex="9pt"/>
    </style:style>
    <style:style style:name="P155" style:parent-style-name="Normal" style:family="paragraph">
      <style:paragraph-properties fo:text-align="justify" fo:text-indent="0.4923in"/>
      <style:text-properties fo:color="#000000" style:font-size-complex="4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text-position="super 66.6%"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style:font-name="TimesLT" fo:language="en" fo:country="US"/>
    </style:style>
    <style:style style:name="T162" style:parent-style-name="DefaultParagraphFont" style:family="text">
      <style:text-properties fo:color="#000000"/>
    </style:style>
    <style:style style:name="P163" style:parent-style-name="Normal" style:family="paragraph">
      <style:text-properties fo:font-size="10pt" style:font-size-asian="10pt" fo:language="en" fo:country="US"/>
    </style:style>
    <style:style style:name="T164" style:parent-style-name="DefaultParagraphFont" style:family="text">
      <style:text-properties fo:color="#000000" style:text-position="50% 100%" style:font-size-complex="5pt"/>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text-position="super 66.6%"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style:font-name="TimesLT" fo:language="en" fo:country="U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fo:font-size="10pt" style:font-size-asian="10pt" fo:language="en" fo:country="US"/>
    </style:style>
    <style:style style:name="T172" style:parent-style-name="DefaultParagraphFont" style:family="text">
      <style:text-properties fo:color="#000000" style:text-position="50% 100%" style:font-size-complex="5pt"/>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text-position="super 66.6%"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style:font-name="TimesLT" fo:language="en" fo:country="US"/>
    </style:style>
    <style:style style:name="T177" style:parent-style-name="DefaultParagraphFont" style:family="text">
      <style:text-properties fo:color="#000000"/>
    </style:style>
    <style:style style:name="P178" style:parent-style-name="Normal" style:family="paragraph">
      <style:text-properties fo:font-size="10pt" style:font-size-asian="10pt" fo:language="en" fo:country="US"/>
    </style:style>
    <style:style style:name="T179" style:parent-style-name="DefaultParagraphFont" style:family="text">
      <style:text-properties fo:color="#000000" style:text-position="50% 100%" style:font-size-complex="5pt"/>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text-transform="uppercase" fo:color="#000000" style:font-size-complex="9pt"/>
    </style:style>
    <style:style style:name="T305" style:parent-style-name="DefaultParagraphFont" style:family="text">
      <style:text-properties fo:font-weight="bold" style:font-weight-asian="bold" style:font-weight-complex="bold" fo:text-transform="uppercase" fo:color="#000000" style:font-size-complex="9pt"/>
    </style:style>
    <style:style style:name="T306" style:parent-style-name="DefaultParagraphFont" style:family="text">
      <style:text-properties fo:font-weight="bold" style:font-weight-asian="bold" style:font-weight-complex="bold" fo:text-transform="uppercase" fo:color="#000000" style:font-size-complex="9pt"/>
    </style:style>
    <style:style style:name="P307" style:parent-style-name="Normal" style:family="paragraph">
      <style:paragraph-properties fo:text-align="justify" fo:text-indent="0.4923in"/>
      <style:text-properties fo:color="#000000" style:font-size-complex="4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text-transform="uppercase" fo:color="#000000" style:font-size-complex="9pt"/>
    </style:style>
    <style:style style:name="T366" style:parent-style-name="DefaultParagraphFont" style:family="text">
      <style:text-properties fo:font-weight="bold" style:font-weight-asian="bold" style:font-weight-complex="bold" fo:text-transform="uppercase" fo:color="#000000" style:font-size-complex="9pt"/>
    </style:style>
    <style:style style:name="T367" style:parent-style-name="DefaultParagraphFont" style:family="text">
      <style:text-properties fo:font-weight="bold" style:font-weight-asian="bold" style:font-weight-complex="bold" fo:text-transform="uppercase" fo:color="#000000" style:font-size-complex="9pt"/>
    </style:style>
    <style:style style:name="T368" style:parent-style-name="DefaultParagraphFont" style:family="text">
      <style:text-properties fo:font-weight="bold" style:font-weight-asian="bold" style:font-weight-complex="bold" fo:text-transform="uppercase" fo:color="#000000" style:font-size-complex="9pt"/>
    </style:style>
    <style:style style:name="P369" style:parent-style-name="Normal" style:family="paragraph">
      <style:paragraph-properties fo:text-align="justify" fo:text-indent="0.4923in"/>
      <style:text-properties fo:color="#000000" style:font-size-complex="4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widows="0" fo:orphans="0" fo:text-align="justify" fo:text-indent="0.4923in"/>
    </style:style>
    <style:style style:name="P388" style:parent-style-name="Normal" style:family="paragraph">
      <style:paragraph-properties fo:widows="0" fo:orphans="0" fo:text-align="justify" fo:text-indent="0.4923in"/>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style>
    <style:style style:name="P391" style:parent-style-name="Normal" style:family="paragraph">
      <style:paragraph-properties fo:widows="0" fo:orphans="0" fo:text-align="justify" fo:text-indent="0.4923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9pt"/>
    </style:style>
    <style:style style:name="P411" style:parent-style-name="Normal" style:family="paragraph">
      <style:paragraph-properties fo:widows="0" fo:orphans="0" fo:text-align="justify" fo:text-indent="0.4923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4923in"/>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4923in"/>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T492" style:parent-style-name="DefaultParagraphFont" style:family="text">
      <style:text-properties fo:color="#000000" style:font-size-complex="9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9pt"/>
    </style:style>
    <style:style style:name="T500" style:parent-style-name="DefaultParagraphFont" style:family="text">
      <style:text-properties fo:color="#000000" style:font-size-complex="9pt"/>
    </style:style>
    <style:style style:name="T501" style:parent-style-name="DefaultParagraphFont" style:family="text">
      <style:text-properties fo:color="#000000" style:font-size-complex="9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9pt"/>
    </style:style>
    <style:style style:name="T515" style:parent-style-name="DefaultParagraphFont" style:family="text">
      <style:text-properties fo:color="#000000" style:font-size-complex="9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9pt"/>
    </style:style>
    <style:style style:name="T523" style:parent-style-name="DefaultParagraphFont" style:family="text">
      <style:text-properties fo:color="#000000" style:font-size-complex="9pt"/>
    </style:style>
    <style:style style:name="T524" style:parent-style-name="DefaultParagraphFont" style:family="text">
      <style:text-properties fo:color="#000000" style:font-size-complex="9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9pt"/>
    </style:style>
    <style:style style:name="T532" style:parent-style-name="DefaultParagraphFont" style:family="text">
      <style:text-properties fo:color="#000000" style:font-size-complex="9pt"/>
    </style:style>
    <style:style style:name="T533" style:parent-style-name="DefaultParagraphFont" style:family="text">
      <style:text-properties fo:color="#000000" style:font-size-complex="9pt"/>
    </style:style>
    <style:style style:name="T534" style:parent-style-name="DefaultParagraphFont" style:family="text">
      <style:text-properties fo:font-style="italic" style:font-style-asian="italic" style:font-style-complex="italic"/>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9pt"/>
    </style:style>
    <style:style style:name="T547" style:parent-style-name="DefaultParagraphFont" style:family="text">
      <style:text-properties fo:color="#000000" style:font-size-complex="9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9pt"/>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9pt"/>
    </style:style>
    <style:style style:name="T559" style:parent-style-name="DefaultParagraphFont" style:family="text">
      <style:text-properties fo:color="#000000" style:font-size-complex="9pt"/>
    </style:style>
    <style:style style:name="T560" style:parent-style-name="DefaultParagraphFont" style:family="text">
      <style:text-properties fo:color="#000000" style:font-size-complex="9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9pt"/>
    </style:style>
    <style:style style:name="T563" style:parent-style-name="DefaultParagraphFont" style:family="text">
      <style:text-properties fo:color="#000000" style:font-size-complex="9pt"/>
    </style:style>
    <style:style style:name="T564" style:parent-style-name="DefaultParagraphFont" style:family="text">
      <style:text-properties fo:color="#000000" style:font-size-complex="9pt"/>
    </style:style>
    <style:style style:name="T565" style:parent-style-name="DefaultParagraphFont" style:family="text">
      <style:text-properties fo:color="#000000" style:font-size-complex="9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9pt"/>
    </style:style>
    <style:style style:name="T573" style:parent-style-name="DefaultParagraphFont" style:family="text">
      <style:text-properties fo:color="#000000" style:font-size-complex="9pt"/>
    </style:style>
    <style:style style:name="P574" style:parent-style-name="Normal" style:family="paragraph">
      <style:paragraph-properties fo:text-align="justify" fo:text-indent="0.3937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9pt"/>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9pt"/>
    </style:style>
    <style:style style:name="T595" style:parent-style-name="DefaultParagraphFont" style:family="text">
      <style:text-properties fo:color="#000000" style:font-size-complex="9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9pt"/>
    </style:style>
    <style:style style:name="T609" style:parent-style-name="DefaultParagraphFont" style:family="text">
      <style:text-properties fo:color="#000000" style:font-size-complex="9pt"/>
    </style:style>
    <style:style style:name="T610" style:parent-style-name="DefaultParagraphFont" style:family="text">
      <style:text-properties fo:color="#000000" style:font-size-complex="9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9pt"/>
    </style:style>
    <style:style style:name="T613" style:parent-style-name="DefaultParagraphFont" style:family="text">
      <style:text-properties fo:color="#000000" style:font-size-complex="9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9pt"/>
    </style:style>
    <style:style style:name="T616" style:parent-style-name="DefaultParagraphFont" style:family="text">
      <style:text-properties fo:color="#000000" style:font-size-complex="9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9pt"/>
    </style:style>
    <style:style style:name="T619" style:parent-style-name="DefaultParagraphFont" style:family="text">
      <style:text-properties fo:color="#000000" style:font-size-complex="9pt"/>
    </style:style>
    <style:style style:name="T620" style:parent-style-name="DefaultParagraphFont" style:family="text">
      <style:text-properties fo:color="#000000" style:font-size-complex="9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9pt"/>
    </style:style>
    <style:style style:name="T623" style:parent-style-name="DefaultParagraphFont" style:family="text">
      <style:text-properties fo:color="#000000" style:font-size-complex="9pt"/>
    </style:style>
    <style:style style:name="T624" style:parent-style-name="DefaultParagraphFont" style:family="text">
      <style:text-properties fo:color="#000000" style:font-size-complex="9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9pt"/>
    </style:style>
    <style:style style:name="T632" style:parent-style-name="DefaultParagraphFont" style:family="text">
      <style:text-properties fo:color="#000000" style:font-size-complex="9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9pt"/>
    </style:style>
    <style:style style:name="T640" style:parent-style-name="DefaultParagraphFont" style:family="text">
      <style:text-properties fo:color="#000000" style:font-size-complex="9pt"/>
    </style:style>
    <style:style style:name="T641" style:parent-style-name="DefaultParagraphFont" style:family="text">
      <style:text-properties fo:color="#000000" style:font-size-complex="9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9pt"/>
    </style:style>
    <style:style style:name="T644" style:parent-style-name="DefaultParagraphFont" style:family="text">
      <style:text-properties fo:color="#000000" style:font-size-complex="9pt"/>
    </style:style>
    <style:style style:name="T645" style:parent-style-name="DefaultParagraphFont" style:family="text">
      <style:text-properties fo:color="#000000" style:font-size-complex="9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9pt"/>
    </style:style>
    <style:style style:name="T648" style:parent-style-name="DefaultParagraphFont" style:family="text">
      <style:text-properties fo:color="#000000" style:font-size-complex="9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9pt"/>
    </style:style>
    <style:style style:name="T651" style:parent-style-name="DefaultParagraphFont" style:family="text">
      <style:text-properties fo:color="#000000" style:font-size-complex="9pt"/>
    </style:style>
    <style:style style:name="T652" style:parent-style-name="DefaultParagraphFont" style:family="text">
      <style:text-properties fo:color="#000000" style:font-size-complex="9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9pt"/>
    </style:style>
    <style:style style:name="T655" style:parent-style-name="DefaultParagraphFont" style:family="text">
      <style:text-properties fo:color="#000000" style:font-size-complex="9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9pt"/>
    </style:style>
    <style:style style:name="T658" style:parent-style-name="DefaultParagraphFont" style:family="text">
      <style:text-properties fo:color="#000000" style:font-size-complex="9pt"/>
    </style:style>
    <style:style style:name="P659" style:parent-style-name="Normal" style:family="paragraph">
      <style:paragraph-properties fo:widows="0" fo:orphans="0" fo:text-align="justify" fo:text-indent="0.4923in"/>
    </style:style>
    <style:style style:name="P660" style:parent-style-name="Normal" style:family="paragraph">
      <style:paragraph-properties fo:widows="0" fo:orphans="0" fo:text-align="justify" fo:text-indent="0.4923in"/>
    </style:style>
    <style:style style:name="P661" style:parent-style-name="Normal" style:family="paragraph">
      <style:paragraph-properties fo:widows="0" fo:orphans="0" fo:text-align="justify" fo:text-indent="0.4923in"/>
    </style:style>
    <style:style style:name="P662" style:parent-style-name="Normal" style:family="paragraph">
      <style:paragraph-properties fo:widows="0" fo:orphans="0" fo:text-align="justify" fo:text-indent="0.4923in"/>
    </style:style>
    <style:style style:name="P663" style:parent-style-name="Normal" style:family="paragraph">
      <style:paragraph-properties fo:widows="0" fo:orphans="0" fo:text-align="justify" fo:text-indent="0.4923in"/>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9pt"/>
    </style:style>
    <style:style style:name="T671" style:parent-style-name="DefaultParagraphFont" style:family="text">
      <style:text-properties fo:color="#000000" style:font-size-complex="9pt"/>
    </style:style>
    <style:style style:name="T672" style:parent-style-name="DefaultParagraphFont" style:family="text">
      <style:text-properties fo:color="#000000" style:font-size-complex="9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9pt"/>
    </style:style>
    <style:style style:name="T680" style:parent-style-name="DefaultParagraphFont" style:family="text">
      <style:text-properties fo:color="#000000" style:font-size-complex="9pt"/>
    </style:style>
    <style:style style:name="T681" style:parent-style-name="DefaultParagraphFont" style:family="text">
      <style:text-properties fo:color="#000000" style:font-size-complex="9pt"/>
    </style:style>
    <style:style style:name="T682" style:parent-style-name="DefaultParagraphFont" style:family="text">
      <style:text-properties fo:font-style="italic" style:font-style-asian="italic" style:font-style-complex="italic" fo:color="#000000" style:font-size-complex="9pt"/>
    </style:style>
    <style:style style:name="T683" style:parent-style-name="DefaultParagraphFont" style:family="text">
      <style:text-properties fo:color="#000000" style:font-size-complex="9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fo:text-transform="uppercase" fo:color="#000000" style:font-size-complex="9pt"/>
    </style:style>
    <style:style style:name="T692" style:parent-style-name="DefaultParagraphFont" style:family="text">
      <style:text-properties fo:font-weight="bold" style:font-weight-asian="bold" style:font-weight-complex="bold" fo:text-transform="uppercase" fo:color="#000000" style:font-size-complex="9pt"/>
    </style:style>
    <style:style style:name="T693" style:parent-style-name="DefaultParagraphFont" style:family="text">
      <style:text-properties fo:font-weight="bold" style:font-weight-asian="bold" style:font-weight-complex="bold" fo:text-transform="uppercase" fo:color="#000000" style:font-size-complex="9pt"/>
    </style:style>
    <style:style style:name="P694" style:parent-style-name="Normal" style:family="paragraph">
      <style:paragraph-properties fo:text-align="justify" fo:text-indent="0.4923in"/>
      <style:text-properties fo:color="#000000" style:font-size-complex="9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9pt"/>
    </style:style>
    <style:style style:name="T697" style:parent-style-name="DefaultParagraphFont" style:family="text">
      <style:text-properties fo:color="#000000" style:font-size-complex="9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4923in"/>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4923in"/>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9pt"/>
    </style:style>
    <style:style style:name="T729" style:parent-style-name="DefaultParagraphFont" style:family="text">
      <style:text-properties fo:color="#000000" style:font-size-complex="9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9pt"/>
    </style:style>
    <style:style style:name="T737" style:parent-style-name="DefaultParagraphFont" style:family="text">
      <style:text-properties fo:color="#000000" style:font-size-complex="9pt"/>
    </style:style>
    <style:style style:name="T738" style:parent-style-name="DefaultParagraphFont" style:family="text">
      <style:text-properties fo:color="#000000" style:font-size-complex="9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fo:text-transform="uppercase" fo:color="#000000" style:font-size-complex="9pt"/>
    </style:style>
    <style:style style:name="T747" style:parent-style-name="DefaultParagraphFont" style:family="text">
      <style:text-properties fo:font-weight="bold" style:font-weight-asian="bold" style:font-weight-complex="bold" fo:text-transform="uppercase" fo:color="#000000" style:font-size-complex="9pt"/>
    </style:style>
    <style:style style:name="T748" style:parent-style-name="DefaultParagraphFont" style:family="text">
      <style:text-properties fo:font-weight="bold" style:font-weight-asian="bold" style:font-weight-complex="bold" fo:text-transform="uppercase" fo:color="#000000" style:font-size-complex="9pt"/>
    </style:style>
    <style:style style:name="P749" style:parent-style-name="Normal" style:family="paragraph">
      <style:paragraph-properties fo:text-align="justify" fo:text-indent="0.4923in"/>
      <style:text-properties fo:color="#000000" style:font-size-complex="9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9pt"/>
    </style:style>
    <style:style style:name="T752" style:parent-style-name="DefaultParagraphFont" style:family="text">
      <style:text-properties fo:color="#000000" style:font-size-complex="9pt"/>
    </style:style>
    <style:style style:name="T753" style:parent-style-name="DefaultParagraphFont" style:family="text">
      <style:text-properties fo:color="#000000" style:font-size-complex="9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center"/>
    </style:style>
    <style:style style:name="T760" style:parent-style-name="DefaultParagraphFont" style:family="text">
      <style:text-properties fo:color="#000000"/>
    </style:style>
    <style:style style:name="P761" style:parent-style-name="Normal" style:family="paragraph">
      <style:paragraph-properties fo:text-align="justify"/>
      <style:text-properties fo:font-weight="bold" style:font-weight-asian="bold" fo:font-size="10pt" style:font-size-asian="10pt"/>
    </style:style>
    <style:style style:name="P762" style:parent-style-name="Normal" style:family="paragraph">
      <style:paragraph-properties fo:text-align="justify"/>
      <style:text-properties fo:font-weight="bold" style:font-weight-asian="bold"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weight="bold" style:font-weight-asian="bold"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widows="0" fo:orphans="0"/>
    </style:style>
  </office:automatic-styles>
  <office:body>
    <office:text text:use-soft-page-breaks="true">
      <text:p text:style-name="P1"><text:span text:style-name="T6">Suvestinė redakcija nuo 2006-04-09</text:span></text:p>
      <text:p text:style-name="P7"/>
      <text:p text:style-name="P8"><text:span text:style-name="T9">Įsakymas paskelbtas: Žin. 2004, Nr.<text:s/></text:span><text:a xlink:href="https://www.e-tar.lt/portal/legalAct.html?documentId=TAR.C4D13DD2B29D" office:target-frame-name="_top" xlink:show="replace"><text:span text:style-name="T10">115-4309</text:span></text:a><text:span text:style-name="T11">, i. k. 1042330ISAK003D-430</text:span></text:p>
      <text:p text:style-name="P12"/>
      <text:p text:style-name="P13"/>
      <text:p text:style-name="P14">LIETUVOS RESPUBLIKOS ŽEMĖS ŪKIO MINISTRAS</text:p>
      <text:p text:style-name="P15"/>
      <text:p text:style-name="P16">Į S A K Y M A S</text:p>
      <text:p text:style-name="P17">DĖL<text:s/>KAIMO PLĖTROS 2004-2006 METŲ PLANO PRIEMONĖS „MAŽIAU PALANKIOS ŪKININKAUTI VIETOVĖS IR VIETOVĖS SU APLINKOSAUGOS APRIBOJIMAIS“ ADMINISTRAVIMO TAISYKLIŲ</text:p>
      <text:p text:style-name="P18"/>
      <text:p text:style-name="P19">2004 m. liepos 16 d. Nr. 3D-430</text:p>
      <text:p text:style-name="P20">Vilnius</text:p>
      <text:p text:style-name="P21"/>
      <text:p text:style-name="P22"/>
      <text:p text:style-name="P23"><text:span text:style-name="T24">Vadovaudamasis Europos žemės ūkio orientavimo ir garantijų fo</text:span><text:span text:style-name="T25">ndo Garantijų skyriaus paramos administravimo ir kaimo plėtros priemonių įgyvendinimo 2004–2006 m. taisyklių, patvirtintų Lietuvos Respublikos žemės ūkio ministro 2004 m. vasario 27 d. įsakymu Nr. 3D-76 A (Žin., 2004, Nr.<text:s/></text:span><text:a xlink:href="https://www.e-tar.lt/portal/lt/legalAct/TAR.12C6499D8ED2" office:target-frame-name="_blank" xlink:show="new"><text:span text:style-name="T26">35-1146</text:span></text:a><text:span text:style-name="T27">), 4 punktu bei siekdamas pasirengti praktiniam Kaimo plėtros 2004–2006 metų plano, kurio pagrindinėms nuostatoms pritarta Lietuvos Respublikos Vyriausybės 2003 m. spalio 22 d. nutarimu Nr. 1317 (Ži</text:span><text:span text:style-name="T28">n., 2003, Nr.<text:s/></text:span><text:a xlink:href="https://www.e-tar.lt/portal/lt/legalAct/TAR.334B7FFB4D38" office:target-frame-name="_blank" xlink:show="new"><text:span text:style-name="T29">101-4550</text:span></text:a><text:span text:style-name="T30">), įgyvendinimui,</text:span></text:p>
      <text:p text:style-name="P31"><text:span text:style-name="T32">tvirtinu</text:span><text:span text:style-name="T33"><text:s/></text:span><text:span text:style-name="T34">Kaimo plėtros 2004–2006 metų plano priemonės „Mažiau palankios ūkininkauti vietovės ir vietovės su aplinkosaugos<text:s/></text:span><text:span text:style-name="T35">apribojimais“ administravimo taisykles (pridedama).</text:span></text:p>
      <text:p text:style-name="P36"/>
      <text:p text:style-name="P37"/>
      <text:p text:style-name="P38"/>
      <text:p text:style-name="P39">Žemės ūkio Ministras<text:tab/>Jeronimas Kraujelis</text:p>
      <text:p text:style-name="P40"/>
      <text:p text:style-name="P41">SUDERINTA</text:p>
      <text:p text:style-name="P42">Lietuvos Respublikos finansų ministerijos</text:p>
      <text:p text:style-name="P43"><text:span text:style-name="T44">2004 liepos 12 d. raštu Nr. (18.6.3.)-5K-0479461-6K-0408216</text:span></text:p>
      <text:soft-page-break/>
      <text:p text:style-name="P45"><text:span text:style-name="T46">PATVIRTINTA</text:span></text:p>
      <text:p text:style-name="P47">Lietuvos Respublikos<text:s/></text:p>
      <text:p text:style-name="P48">žemės<text:s/>ūkio ministro</text:p>
      <text:p text:style-name="P49">2004 m. liepos 16 d.<text:s/></text:p>
      <text:p text:style-name="P50">įsakymu Nr. 3D-430</text:p>
      <text:p text:style-name="P51"/>
      <text:p text:style-name="P52"><text:span text:style-name="T53">Kaimo plėtros 2004–2006 mETŲ plano priemonės „Mažiau palankios ūkininkauti vietovės ir vietovės su aplinkosaugos apribojimais“ administravimo 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Kaimo plėtr</text:span><text:span text:style-name="T63">os 2004–2006 metų plano priemonės „Mažiau palankios ūkininkauti vietovės ir vietovės su aplinkosaugos apribojimais“ administravimo taisyklių (toliau – taisyklės) tikslas – detalizuoti paramos pagal Kaimo plėtros 2004–2006 metų plano priemonę „Mažiau palank</text:span><text:span text:style-name="T64">ios ūkininkauti vietovės ir vietovės su aplinkosaugos apribojimais“ (toliau – priemonė) administravimo tvarką.</text:span></text:p>
      <text:p text:style-name="P65"><text:span text:style-name="T66">2</text:span><text:span text:style-name="T67">. Kompensacinių išmokų ūkininkaujantiems mažiau palankiose ūkininkauti vietovėse ir vietovėse su aplinkosaugos apribojimais mokėjimo tikslai</text:span><text:span text:style-name="T68"><text:s/>yra šie:</text:span></text:p>
      <text:p text:style-name="P69"><text:span text:style-name="T70">2.1</text:span><text:span text:style-name="T71">. užtikrinti ilgalaikį žemės ūkio paskirties žemės naudojimą, siekiant išsaugoti gyvybingą kaimo bendruomenę;</text:span></text:p>
      <text:p text:style-name="P72"><text:span text:style-name="T73">2.2</text:span><text:span text:style-name="T74">. suteikti paramą ūkininkaujantiems mažiau palankiose ūkininkauti vietovėse ir vietovėse su aplinkosaugos apribojimais;</text:span></text:p>
      <text:p text:style-name="P75"><text:span text:style-name="T76">2.3</text:span><text:span text:style-name="T77">. užtikrinti aplinkos pagerinimą mažiau palankiose ūkininkauti vietovėse atsižvelgiant į Geros ūkininkavimo praktikos reikalavimus</text:span><text:span text:style-name="T78"><text:note text:note-class="footnote" text:id="_ftn0"><text:note-citation text:label="1">1</text:note-citation><text:note-body><text:p text:style-name="P79"><text:span text:style-name="T80"><text:s/></text:span><text:span text:style-name="T81"><text:s/></text:span><text:span text:style-name="T82">Lietuvos Respublikos</text:span><text:span text:style-name="T83"><text:s/>žemės ūkio ministro 2004 m. liepos 16 d. įsakymas Nr. 3D-431 „Dėl Geros ūkininkavimo praktikos reikalavimų“ (Žin., 2004, Nr. 113-4253).</text:span></text:p><text:p text:style-name="P84"/><text:p text:style-name="P85"/></text:note-body></text:note></text:span><text:span text:style-name="T86">;</text:span></text:p>
      <text:p text:style-name="P87">Punkto pakeitimai:</text:p>
      <text:p text:style-name="P88"><text:span text:style-name="T89">Nr.<text:s/></text:span><text:a xlink:href="https://www.e-tar.lt/portal/legalAct.html?documentId=TAR.1AD4B1459684" office:target-frame-name="_top" xlink:show="replace"><text:span text:style-name="T90">3D-104</text:span></text:a><text:span text:style-name="T91">, 2005-</text:span><text:span text:style-name="T92">03-01, Žin., 2005, Nr. 31-1002 (2005-03-05), i. k. 1052330ISAK003D-104</text:span></text:p>
      <text:p text:style-name="Normal"/>
      <text:p text:style-name="P93"><text:span text:style-name="T94">2.4</text:span><text:span text:style-name="T95">. užtikrinti aplinkos apribojimų vykdymą ir tinkamą ūkininkavimą vietovėse su aplinkosaugos apribojimais.</text:span></text:p>
      <text:p text:style-name="P96"><text:span text:style-name="T97">3</text:span><text:span text:style-name="T98">. Pagrindinės šiose taisyklėse vartojamos sąvokos:</text:span></text:p>
      <text:p text:style-name="P99"><text:span text:style-name="T100">Pareiškėjas<text:s/></text:span><text:span text:style-name="T101">–</text:span><text:span text:style-name="T102"><text:s/>asmuo, pretenduojantis gauti paramą pagal šią priemonę.</text:span></text:p>
      <text:p text:style-name="P103"><text:span text:style-name="T104">Paramos paraiška (toliau – paraiška)</text:span><text:span text:style-name="T105"><text:s/>–</text:span><text:span text:style-name="T106"><text:s/></text:span>nustatytos formos dokumentas, patvirtintas Lietuvos Respublikos žemės ūkio ministro 2006 m. kovo 17 d. įsakymu Nr. 3D-101 „Dėl Tiesioginių išmokų už žemės ūkio<text:s/>naudmenų ir pasėlių plotus administravimo bei kontrolės 2006 m. taisyklių patvirtinimo“ (Žin., 2006, Nr.<text:s/><text:a xlink:href="https://www.e-tar.lt/portal/lt/legalAct/TAR.D577A8041F96" office:target-frame-name="_blank" xlink:show="new"><text:span text:style-name="T107">32-1145</text:span></text:a>).</text:p>
      <text:p text:style-name="P108"><text:span text:style-name="T109">Paramos gavėjas</text:span><text:span text:style-name="T110"><text:s/>– pareiškėjas, kuris atitiko visus pri</text:span><text:span text:style-name="T111">emonės keliamus tinkamumo kriterijus paramai gauti ir kuriam buvo skirta parama.</text:span></text:p>
      <text:p text:style-name="P112"><text:span text:style-name="T113">Patikra<text:s/></text:span><text:span text:style-name="T114">– fizinis ar administracinis pareiškėjo ir/ar paramos gavėjo pateiktų dokumentų ir duomenų patikrinimas.</text:span></text:p>
      <text:p text:style-name="P115"><text:span text:style-name="T116">Neatitikimas<text:s/></text:span><text:span text:style-name="T117">– pateiktų duomenų neatitikimas tikrovės, kurių<text:s/></text:span><text:span text:style-name="T118">nepataisius negalima tinkamai administruoti paramos, apskaičiuoti paramos sumos.</text:span></text:p>
      <text:p text:style-name="P119"><text:span text:style-name="T120">Tyčinis reikalavimų pakartotinis pažeidimas</text:span><text:span text:style-name="T121"><text:s/>–<text:s/></text:span>bent vieno iš geros agrarinės būklės reikalavimų, nustatytų Lietuvos Respublikos žemės ūkio ministro 2006 m. kovo 17 d. įsakyme Nr. 3D-101 kaip geros agrarinės ir aplinkosaugos būklės žemės ūkio naudmenų reikalavimai, antras ir paskesnis pažeidimas.</text:p>
      <text:p text:style-name="P122"><text:span text:style-name="T123">Neteisingas deklaravimas<text:s/></text:span><text:span text:style-name="T124">–</text:span><text:span text:style-name="T125"><text:s/></text:span><text:span text:style-name="T126">situacija, kai nustatoma, kad pareiškėjas deklaravo didesnį žemės ūkio naudmenų plotą, negu jis valdo ar užs</text:span><text:span text:style-name="T127">iima žemės ūkio veikla.</text:span></text:p>
      <text:soft-page-break/>
      <text:p text:style-name="P128"><text:span text:style-name="T129">Tyčinis neteisingas deklaravimas<text:s/></text:span><text:span text:style-name="T130">–</text:span><text:span text:style-name="T131"><text:s/></text:span>atvejis, kai: a) pareiškėjas tą patį žemės ūkio naudmenų ar pasėlių plotą neteisingai deklaruoja antrą ir daugiau kartų, b) pareiškėjas kreipiasi dėl išmokų už akivaizdžiai apleistas, nedirbamas ir<text:s/>neprižiūrimas (apaugusias medžiais, krūmais) žemės ūkio naudmenas arba yra deklaravęs plotą, kuriame neužsiima žemės ūkio veikla.</text:p>
      <text:p text:style-name="P132"><text:span text:style-name="T133">Sankcija<text:s/></text:span><text:span text:style-name="T134">– pareiškėjui/paramos gavėjui taikomas kompensacinės išmokos nemokėjimas ar sumažinimas dėl reikalavimų paramai gaut</text:span><text:span text:style-name="T135">i nesilaikymo.</text:span></text:p>
      <text:p text:style-name="P136"><text:span text:style-name="T137">Žemėlapio fragmentas</text:span><text:span text:style-name="T138"><text:s/>–</text:span><text:span text:style-name="T139"><text:s/></text:span>iš blokų duomenų bazės pasirinkta nustatytos formos žemėlapio dalis, kurioje pareiškėjas pažymi deklaruojamų laukų ribas<text:span text:style-name="T140">.</text:span></text:p>
      <text:p text:style-name="P141">Punkto pakeitimai:</text:p>
      <text:p text:style-name="P142"><text:span text:style-name="T143">Nr.<text:s/></text:span><text:a xlink:href="https://www.e-tar.lt/portal/legalAct.html?documentId=TAR.1AD4B1459684" office:target-frame-name="_top" xlink:show="replace"><text:span text:style-name="T144">3D-104</text:span></text:a><text:span text:style-name="T145">, 2005-03-01, Žin., 2005, Nr. 31-1002 (2005-03-05), i. k. 1052330ISAK003D-104</text:span></text:p>
      <text:p text:style-name="P146"><text:span text:style-name="T147">Nr.<text:s/></text:span><text:a xlink:href="https://www.e-tar.lt/portal/legalAct.html?documentId=TAR.EC7ECE0F599E" office:target-frame-name="_top" xlink:show="replace"><text:span text:style-name="T148">3D-137</text:span></text:a><text:span text:style-name="T149">, 2006-04-05, Žin., 2006, Nr. 39-1413 (2006-04-08), i. k. 1062330ISAK00</text:span><text:span text:style-name="T150">3D-137</text:span></text:p>
      <text:p text:style-name="Normal"/>
      <text:p text:style-name="P151"><text:span text:style-name="T152">II</text:span><text:span text:style-name="T153">.<text:s/></text:span><text:span text:style-name="T154">Pareiškėjų TINKAMUMO KRITERIJAI</text:span></text:p>
      <text:p text:style-name="P155"/>
      <text:p text:style-name="P156"><text:span text:style-name="T157">4</text:span><text:span text:style-name="T158">. Pareiškėjais pagal šią priemonę gali būti ūkininkai</text:span><text:span text:style-name="T159"><text:note text:note-class="footnote" text:id="_ftn1"><text:note-citation text:label="2">2</text:note-citation><text:note-body><text:p text:style-name="P160"><text:span text:style-name="T161"><text:s/></text:span><text:span text:style-name="T162">Lietuvos Respublikos ūkininko ūkio įstatymas (Žin., 1999, Nr. 43-1358; 2002, Nr. 123-5537).</text:span></text:p><text:p text:style-name="P163"/></text:note-body></text:note></text:span><text:span text:style-name="T164">,</text:span><text:span text:style-name="T165"><text:s/>žemės ūkio bendrovės</text:span><text:span text:style-name="T166"><text:note text:note-class="footnote" text:id="_ftn2"><text:note-citation text:label="3">3</text:note-citation><text:note-body><text:p text:style-name="P167"><text:span text:style-name="T168"><text:s/></text:span><text:span text:style-name="T169">Lietuvos Respublikos</text:span><text:span text:style-name="T170"><text:s/>žemės ūkio bendrovių įstatymas (Žin., 1991, Nr. 13-328; 2001, Nr. 45-1574).</text:span></text:p><text:p text:style-name="P171"/></text:note-body></text:note></text:span><text:span text:style-name="T172">,</text:span><text:span text:style-name="T173"><text:s/>kooperatinės bendrovės (kooperatyvai)</text:span><text:span text:style-name="T174"><text:note text:note-class="footnote" text:id="_ftn3"><text:note-citation text:label="4">4</text:note-citation><text:note-body><text:p text:style-name="P175"><text:span text:style-name="T176"><text:s/></text:span><text:span text:style-name="T177">Lietuvos Respublikos kooperatinių bendrovių (kooperatyvų) įstatymas (Žin., 1993, Nr. 20-488; 2002, Nr. 57-2296).</text:span></text:p><text:p text:style-name="P178"/></text:note-body></text:note></text:span><text:span text:style-name="T179"><text:s/></text:span><text:span text:style-name="T180">ar kiti žemės ūkio veiklos subjektai (toliau – žemės ūkio veiklos subjektai),<text:s/></text:span><text:span text:style-name="T181">atitinkantys šių taisyklių 5 punkte keliamus reikalavimus.</text:span></text:p>
      <text:p text:style-name="P182"><text:span text:style-name="T183">5</text:span><text:span text:style-name="T184">. Kompensacinės išmokos ūkininkaujantiems mažiau palankiose ūkininkauti vietovėse ir vietovėse su aplinkosaugos apribojimais bus mokamos tiems žemės ūkio veiklos subjektams, kurie atitinka šiu</text:span><text:span text:style-name="T185">os reikalavimus:</text:span></text:p>
      <text:p text:style-name="P186"><text:span text:style-name="T187">5.1</text:span><text:span text:style-name="T188">. žemės ūkio ir kaimo valda (toliau – valda) arba jos dalis turi būti mažiau palankioje ūkininkauti vietovėje arba vietovėje su aplinkosaugos apribojimais. Mažiau palankių ūkininkauti vietovių nustatymo tvarka ir mažiau palankios ūkin</text:span><text:span text:style-name="T189">inkauti vietovės yra patvirtintos Lietuvos Respublikos žemės ūkio ministro 2004 m. vasario 27 d. įsakymu Nr. 3D-72 (Žin., 2004, Nr.<text:s/></text:span><text:a xlink:href="https://www.e-tar.lt/portal/lt/legalAct/TAR.C12A4B77D716" office:target-frame-name="_blank" xlink:show="new"><text:span text:style-name="T190">34-1111</text:span></text:a><text:span text:style-name="T191">). Vietovės su aplinkosaugos apr</text:span><text:span text:style-name="T192">ibojimais, kuriose žemės ūkio veiklos subjektams išmokamos papildomos kompensacinės išmokos, yra nustatytos Lietuvos Respublikos aplinkos ministro 2004 m. gegužės 17 d. įsakymu Nr. D1-270 (Žin., 2004, Nr.<text:s/></text:span><text:a xlink:href="https://www.e-tar.lt/portal/lt/legalAct/TAR.6EB7792D6AB8" office:target-frame-name="_blank" xlink:show="new"><text:span text:style-name="T193">83-3030</text:span></text:a><text:span text:style-name="T194">);</text:span></text:p>
      <text:p text:style-name="P195"><text:span text:style-name="T196">5.2</text:span><text:span text:style-name="T197">. žemės ūkio veiklos subjektai savo valdas turi būti įregistravę Lietuvos Respublikos žemės ūkio ir kaimo verslo registre;</text:span></text:p>
      <text:p text:style-name="P198"><text:span text:style-name="T199">5.3</text:span><text:span text:style-name="T200">. žemės ūkio veiklos subjektas privalo deklaruoti žemės ūkio naudmenas ir p</text:span><text:span text:style-name="T201">asėlius;</text:span></text:p>
      <text:p text:style-name="P202"><text:span text:style-name="T203">5.4</text:span><text:span text:style-name="T204">. žemės ūkio veiklos subjekto valdos dydis mažiau palankioje ūkininkauti vietovėje turi būti ne mažesnis kaip 1 ha;</text:span></text:p>
      <text:p text:style-name="P205"><text:span text:style-name="T206">5.5</text:span><text:span text:style-name="T207">. žemės ūkio veiklos subjekto valdos dydis vietovėje su aplinkosaugos apribojimais turi būti ne mažesnis kaip 1 ha;</text:span></text:p>
      <text:p text:style-name="P208">Punkto pakeitimai:</text:p>
      <text:p text:style-name="P209"><text:span text:style-name="T210">Nr.<text:s/></text:span><text:a xlink:href="https://www.e-tar.lt/portal/legalAct.html?documentId=TAR.1AD4B1459684" office:target-frame-name="_top" xlink:show="replace"><text:span text:style-name="T211">3D-104</text:span></text:a><text:span text:style-name="T212">, 2005-03-01, Žin., 2005, Nr. 31-1002 (2005-03-05), i. k. 1052330ISAK003D-104</text:span></text:p>
      <text:p text:style-name="Normal"/>
      <text:p text:style-name="P213"><text:span text:style-name="T214">5.6</text:span><text:span text:style-name="T215">. žemės ūkio veiklos subjektas įsipareigoja ūkininkauti ar<text:s/></text:span><text:span text:style-name="T216">užsiimti žemės ūkio veikla mažiausiai 5 metus nuo pirmos gautos išmokos pagal šią priemonę;</text:span></text:p>
      <text:p text:style-name="P217"><text:span text:style-name="T218">5.7</text:span><text:span text:style-name="T219">. žemės ūkio veiklos subjekto žemė turi būti geros agrarinės būklės;</text:span></text:p>
      <text:p text:style-name="P220"><text:span text:style-name="T221">5.8</text:span><text:span text:style-name="T222">. pareiškėjai, turintys juridinio asmens statusą, privalo neturėti įsiskolinimų L</text:span><text:span text:style-name="T223">ietuvos Respublikos valstybės biudžetui, Valstybinio socialinio draudimo fondo biudžetui;</text:span></text:p>
      <text:p text:style-name="P224"><text:span text:style-name="T225">5.9</text:span><text:span text:style-name="T226">. žemės ūkio veiklos subjektas privalo laikytis Geros ūkininkavimo praktikos reikalavimų, patvirtintų Lietuvos Respublikos žemės ūkio ministro 2004 m. liepos 1</text:span><text:span text:style-name="T227">6 d. įsakymu Nr. 3D-431;</text:span><text:s/></text:p>
      <text:p text:style-name="P228">Punkto pakeitimai:</text:p>
      <text:p text:style-name="P229"><text:span text:style-name="T230">Nr.<text:s/></text:span><text:a xlink:href="https://www.e-tar.lt/portal/legalAct.html?documentId=TAR.1AD4B1459684" office:target-frame-name="_top" xlink:show="replace"><text:span text:style-name="T231">3D-104</text:span></text:a><text:span text:style-name="T232">, 2005-03-01, Žin., 2005, Nr. 31-1002 (2005-03-05), i. k. 1052330ISAK003D-104</text:span></text:p>
      <text:p text:style-name="Normal"/>
      <text:p text:style-name="P233"><text:span text:style-name="T234">5.10</text:span><text:span text:style-name="T235">. žemės ūkio veiklos subjektai,<text:s/></text:span><text:span text:style-name="T236">pretenduojantys gauti paramą vietovėse su aplinkosaugos apribojimais – paukščių apsaugai svarbiose teritorijose – įsipareigoja:</text:span></text:p>
      <text:p text:style-name="P237"><text:span text:style-name="T238">5.10.1</text:span><text:span text:style-name="T239">. nekeisti žemės ūkio paskirties žemės tikslinės paskirties;</text:span></text:p>
      <text:p text:style-name="P240"><text:span text:style-name="T241">5.10.2</text:span><text:span text:style-name="T242">. nesuarti ganyklų ir pievų, daugiamečių ganyklų<text:s/></text:span><text:span text:style-name="T243">ir pievų;</text:span></text:p>
      <text:p text:style-name="P244"><text:span text:style-name="T245">5.10.3</text:span><text:span text:style-name="T246">. nekeisti hidrologinio režimo;</text:span><text:s/></text:p>
      <text:p text:style-name="P247">Punkto pakeitimai:</text:p>
      <text:p text:style-name="P248"><text:span text:style-name="T249">Nr.<text:s/></text:span><text:a xlink:href="https://www.e-tar.lt/portal/legalAct.html?documentId=TAR.1AD4B1459684" office:target-frame-name="_top" xlink:show="replace"><text:span text:style-name="T250">3D-104</text:span></text:a><text:span text:style-name="T251">, 2005-03-01, Žin., 2005, Nr. 31-1002 (2005-03-05), i. k. 1052330ISAK003D-104</text:span></text:p>
      <text:p text:style-name="Normal"/>
      <text:p text:style-name="P252"><text:span text:style-name="T253">5.10.4</text:span><text:span text:style-name="T254">. n</text:span><text:span text:style-name="T255">eželdinti miško;</text:span></text:p>
      <text:p text:style-name="P256"><text:span text:style-name="T257">5.10.5</text:span><text:span text:style-name="T258">. šienauti ne anksčiau kaip rugpjūčio 15 d.;</text:span></text:p>
      <text:p text:style-name="P259"><text:span text:style-name="T260">5.11</text:span><text:span text:style-name="T261">. pareiškėjams pagal šią priemonę parama nebus suteikiama, jei jie yra perleidėjai pagal priemonę „Ankstyvas pasitraukimas iš prekinės žemės ūkio gamybos;</text:span><text:s/></text:p>
      <text:p text:style-name="P262">Punkto pakeitimai:</text:p>
      <text:p text:style-name="P263"><text:span text:style-name="T264">Nr.<text:s/></text:span><text:a xlink:href="https://www.e-tar.lt/portal/legalAct.html?documentId=TAR.1AD4B1459684" office:target-frame-name="_top" xlink:show="replace"><text:span text:style-name="T265">3D-104</text:span></text:a><text:span text:style-name="T266">, 2005-03-01, Žin., 2005, Nr. 31-1002 (2005-03-05), i. k. 1052330ISAK003D-104</text:span></text:p>
      <text:p text:style-name="Normal"/>
      <text:p text:style-name="P267"><text:span text:style-name="T268">5.12.</text:span><text:span text:style-name="T269"><text:s/>Kai pareiškėjas/paramos gavėjas pagal priemonę „Mažiau palankios ūkininkau</text:span><text:span text:style-name="T270">ti vietovės ir vietovės su aplinkosaugos apribojimais“ tampa paramos gavėju pagal priemonę „Ankstyvas pasitraukimas iš prekinės žemės ūkio gamybos“ kaip ūkio perleidėjas (toliau – perleidėjas) ir jo įsipareigojimus pagal priemonę „Mažiau palankios ūkininka</text:span><text:span text:style-name="T271">uti vietovės ir vietovės su aplinkosaugos apribojimais“ perima jo ūkio perėmėjas (toliau – perėmėjas), parama pagal pastarąją priemonę bus teikiama šiam ūkio perėmėjui, kuris turi pateikti paraišką pagal priemonę „Mažiau palankios ūkininkauti vietovės ir v</text:span><text:span text:style-name="T272">ietovės su aplinkosaugos apribojimais“.<text:s/></text:span>Jei paraiškų rinkimo terminas pagal priemonę „Mažiau palankios ūkininkauti vietovės ir vietovės su aplinkosaugos apribojimais“ pasibaigęs, perėmėjas paraiškoje paramai gauti pagal priemonę „Ankstyvas pasitraukimas iš<text:s/>prekinės žemės ūkio gamybos“ turi pažymėti, jog įsipareigoja perimti iš žemės perleidėjo įsipareigojimus, susijusius su priemonės „Mažiau palankios ūkininkauti vietovės ir vietovės su aplinkosaugos apribojimais“ reikalavimais. Gavus informacinį pranešimą<text:s/>apie perėmėjo patvirtinimą, parama pagal priemonę „Mažiau palankios ūkininkauti vietovės ir vietovės su aplinkosaugos apribojimais“ bus teikiama perėmėjui<text:span text:style-name="T273">;</text:span><text:s/></text:p>
      <text:p text:style-name="P274">Punkto pakeitimai:</text:p>
      <text:p text:style-name="P275"><text:span text:style-name="T276">Nr.<text:s/></text:span><text:a xlink:href="https://www.e-tar.lt/portal/legalAct.html?documentId=TAR.1AD4B1459684" office:target-frame-name="_top" xlink:show="replace"><text:span text:style-name="T277">3D-104</text:span></text:a><text:span text:style-name="T278">, 2005-03-01, Žin., 2005, Nr. 31-1002 (2005-03-05), i. k. 1052330ISAK003D-104</text:span></text:p>
      <text:p text:style-name="P279"><text:span text:style-name="T280">Nr.<text:s/></text:span><text:a xlink:href="https://www.e-tar.lt/portal/legalAct.html?documentId=TAR.EC7ECE0F599E" office:target-frame-name="_top" xlink:show="replace"><text:span text:style-name="T281">3D-137</text:span></text:a><text:span text:style-name="T282">, 2006-04-05, Žin., 2006, Nr. 39-1413 (2006-04-08), i. k. 1062330ISAK003D-</text:span><text:span text:style-name="T283">137</text:span></text:p>
      <text:p text:style-name="Normal"/>
      <text:p text:style-name="P284"><text:span text:style-name="T285">5.13. Pareiškėjui pateikus paraišką tiek pagal priemonę „Mažiau palankios ūkininkauti vietovės ir vietovės su aplinkosaugos apribojimais“, tiek pagal priemonę „Ankstyvas pasitraukimas iš prekinės žemės ūkio gamybos“, paraiškoje pagal pastarąją priem</text:span><text:span text:style-name="T286">onę jis turi pažymėti, kad atsisako paramos pagal priemonę „Mažiau palankios ūkininkauti vietovės ir vietovės su aplinkosaugos apribojimais“, jei jam bus skirta parama pagal priemonę „Ankstyvas pasitraukimas iš prekinės žemės ūkio gamybos“. Jei parama paga</text:span><text:span text:style-name="T287">l priemonę „Ankstyvas pasitraukimas iš prekinės žemės ūkio gamybos“ jam nebus skirta, tuomet jam bus išmokama parama pagal priemonę „Mažiau palankios ūkininkauti vietovės ir vietovės su aplinkosaugos apribojimais;</text:span><text:s/></text:p>
      <text:p text:style-name="P288">Punkto pakeitimai:</text:p>
      <text:p text:style-name="P289"><text:span text:style-name="T290">Nr.<text:s/></text:span><text:a xlink:href="https://www.e-tar.lt/portal/legalAct.html?documentId=TAR.1AD4B1459684" office:target-frame-name="_top" xlink:show="replace"><text:span text:style-name="T291">3D-104</text:span></text:a><text:span text:style-name="T292">, 2005-03-01, Žin., 2005, Nr. 31-1002 (2005-03-05), i. k. 1052330ISAK003D-104</text:span></text:p>
      <text:p text:style-name="Normal"/>
      <text:p text:style-name="P293"><text:span text:style-name="T294">5.14. jei pareiškėjas už pievas ir ganyklas gauna paramą pagal „Agrarinės aplinkosaugos“ priemonės Krašto</text:span><text:span text:style-name="T295">vaizdžio tvarkymo arba Paviršinio vandens telkinių pakrančių apsaugos juostos įrengimo pievoje bei ariamoje žemėje ir apsaugos nuo erozijos programą, jis negali gauti paramos už pievas ir ganyklas paukščių apsaugai svarbiose vietovėse (vietovės su aplinkos</text:span><text:span text:style-name="T296">augos<text:s/></text:span><text:soft-page-break/><text:span text:style-name="T297">apribojimais). Pareiškėjas privalo pasirinkti paramą arba už vietoves su aplinkosaugos apribojimais, arba pagal „Agrarinės aplinkosaugos“ priemonės programas.</text:span><text:s/></text:p>
      <text:p text:style-name="P298">Punkto pakeitimai:</text:p>
      <text:p text:style-name="P299"><text:span text:style-name="T300">Nr.<text:s/></text:span><text:a xlink:href="https://www.e-tar.lt/portal/legalAct.html?documentId=TAR.1AD4B1459684" office:target-frame-name="_top" xlink:show="replace"><text:span text:style-name="T301">3D-104</text:span></text:a><text:span text:style-name="T302">, 2005-03-01, Žin., 2005, Nr. 31-1002 (2005-03-05), i. k. 1052330ISAK003D-104</text:span></text:p>
      <text:p text:style-name="Normal"/>
      <text:p text:style-name="P303"><text:span text:style-name="T304">III</text:span><text:span text:style-name="T305">.<text:s/></text:span><text:span text:style-name="T306">PARAMOS DYDIS</text:span></text:p>
      <text:p text:style-name="P307"/>
      <text:p text:style-name="P308"><text:span text:style-name="T309">6</text:span><text:span text:style-name="T310">. Paramos gavėjams mokama kasmetinė kompensacinė išmoka už</text:span><text:span text:style-name="T311"><text:s/>mažiau palankiose ūkininkauti vietovėse ar vietovėse su aplinkosaugos apribojimais deklaruotus žemės ūkio naudmenų ir pasėlių plotus.</text:span></text:p>
      <text:p text:style-name="P312"><text:span text:style-name="T313">7</text:span><text:span text:style-name="T314">. Kompensacinės išmokos paramos gavėjams išmokamos litais, atsižvelgiant į 2004 m. birželio 16 d. Komisijos reglamen</text:span><text:span text:style-name="T315">tą (EB) Nr. 1117/2004, nustatantį valiutos keitimo kursus, 2004 m. taikytinus tam tikrai tiesioginei pagalbai ir struktūrinėms arba aplinkos apsaugos priemonėms Čekijoje, Estijoje, Kipre, Latvijoje, Lietuvoje, Vengrijoje, Maltoje, Lenkijoje, Slovėnijoje ir</text:span><text:span text:style-name="T316"><text:s/>Slovakijoje (OL, 2004, L217, P.6).</text:span><text:s/></text:p>
      <text:p text:style-name="P317">Punkto pakeitimai:</text:p>
      <text:p text:style-name="P318"><text:span text:style-name="T319">Nr.<text:s/></text:span><text:a xlink:href="https://www.e-tar.lt/portal/legalAct.html?documentId=TAR.1AD4B1459684" office:target-frame-name="_top" xlink:show="replace"><text:span text:style-name="T320">3D-104</text:span></text:a><text:span text:style-name="T321">, 2005-03-01, Žin., 2005, Nr. 31-1002 (2005-03-05), i. k. 1052330ISAK003D-104</text:span></text:p>
      <text:p text:style-name="Normal"/>
      <text:p text:style-name="P322"><text:span text:style-name="T323">8</text:span><text:span text:style-name="T324">. Visos mažiau palankios</text:span><text:span text:style-name="T325"><text:s/>ūkininkauti vietovės yra skirstomos į didelio nepalankumo ir mažo nepalankumo kategorijas. Didelio nepalankumo kategorijai priskiriamos Švenčionių, Molėtų, Zarasų, Ignalinos, Trakų, Varėnos rajonų savivaldybės. Visos kitos savivaldybės, priskirtos prie ma</text:span><text:span text:style-name="T326">žiau palankių ūkininkauti vietovių, taip pat vietovės, atrinktos seniūnijų lygmeniu bei vietovės su specifinėmis gamtinėmis kliūtimis, priskiriamos mažo nepalankumo kategorijai.</text:span></text:p>
      <text:p text:style-name="P327"><text:span text:style-name="T328">9</text:span><text:span text:style-name="T329">. Didelio nepalankumo kategorijai priskirtose vietovėse mokama 75,300 EUR</text:span><text:span text:style-name="T330">/ha kompensacinė išmoka, mažo nepalankumo kategorijai – 56,475 EUR/ha, vietovėse su aplinkosaugos apribojimais mokama 89,200 EUR/ha kompensacinė išmoka.</text:span></text:p>
      <text:p text:style-name="P331"><text:span text:style-name="T332">10.</text:span><text:span text:style-name="T333"><text:s/>Neteko galios nuo 2005-03-06</text:span></text:p>
      <text:p text:style-name="P334">Punkto naikinimas:</text:p>
      <text:p text:style-name="P335"><text:span text:style-name="T336">Nr.<text:s/></text:span><text:a xlink:href="https://www.e-tar.lt/portal/legalAct.html?documentId=TAR.1AD4B1459684" office:target-frame-name="_top" xlink:show="replace"><text:span text:style-name="T337">3D-104</text:span></text:a><text:span text:style-name="T338">, 2005-03-01, Žin. 2005, Nr. 31-1002 (2005-03-05), i. k. 1052330ISAK003D-104</text:span></text:p>
      <text:p text:style-name="Normal"/>
      <text:p text:style-name="P339"><text:span text:style-name="T340">10</text:span><text:span text:style-name="T341">. Paramos suma apskaičiuojama atitinkamai pagal nepalankumo kategorijas ar paukščių ap</text:span><text:span text:style-name="T342">saugai svarbias vietoves. Pareiškėjams neteisingai nurodžius nepalankumo kategorijas ar paukščių apsaugai svarbias vietoves, paramos suma bus apskaičiuojama pagal nustatytą faktą (t. y. sankcijos nebus taikomos).</text:span></text:p>
      <text:p text:style-name="P343">Punkto numeracijos pakeitimas:</text:p>
      <text:p text:style-name="P344"><text:span text:style-name="T345">Nr.<text:s/></text:span><text:a xlink:href="https://www.e-tar.lt/portal/legalAct.html?documentId=TAR.1AD4B1459684" office:target-frame-name="_top" xlink:show="replace"><text:span text:style-name="T346">3D-104</text:span></text:a><text:span text:style-name="T347">, 2005-03-01, Žin., 2005, Nr. 31-1002 (2005-03-05), i. k. 1052330ISAK003D-104</text:span></text:p>
      <text:p text:style-name="Normal"/>
      <text:p text:style-name="P348"><text:span text:style-name="T349">11</text:span><text:span text:style-name="T350">. Jei į paramą pretenduoja daugiau pareiškėjų ir iškyla galimybė, kad bus viršijamas metini</text:span><text:span text:style-name="T351">s biudžetas, numatytos kompensacinės išmokos<text:s/></text:span>gali būti<text:span text:style-name="T352"><text:s/>proporcingai mažinamos visiems paramos gavėjams.</text:span></text:p>
      <text:p text:style-name="P353">Punkto pakeitimai:</text:p>
      <text:p text:style-name="P354"><text:span text:style-name="T355">Nr.<text:s/></text:span><text:a xlink:href="https://www.e-tar.lt/portal/legalAct.html?documentId=TAR.EC7ECE0F599E" office:target-frame-name="_top" xlink:show="replace"><text:span text:style-name="T356">3D-137</text:span></text:a><text:span text:style-name="T357">, 2006-04-05, Žin., 2006, Nr. 39-1413 (20</text:span><text:span text:style-name="T358">06-04-08), i. k. 1062330ISAK003D-137</text:span></text:p>
      <text:p text:style-name="P359">Punkto numeracijos pakeitimas:</text:p>
      <text:p text:style-name="P360"><text:span text:style-name="T361">Nr.<text:s/></text:span><text:a xlink:href="https://www.e-tar.lt/portal/legalAct.html?documentId=TAR.1AD4B1459684" office:target-frame-name="_top" xlink:show="replace"><text:span text:style-name="T362">3D-104</text:span></text:a><text:span text:style-name="T363">, 2005-03-01, Žin., 2005, Nr. 31-1002 (2005-03-05), i. k. 1052330ISAK003D-104</text:span></text:p>
      <text:p text:style-name="Normal"/>
      <text:p text:style-name="P364"><text:span text:style-name="T365">IV</text:span><text:span text:style-name="T366">.<text:s/></text:span><text:span text:style-name="T367">ADMINIS</text:span><text:span text:style-name="T368">TRAVIMO PROCEDŪROS</text:span></text:p>
      <text:p text:style-name="P369"/>
      <text:p text:style-name="P370"><text:span text:style-name="T371">12</text:span><text:span text:style-name="T372">. Priemonę administruoja<text:s/></text:span>Nacionalinė mokėjimo agentūra prie Žemės ūkio ministerijos (toliau – Agentūra)<text:span text:style-name="T373">.</text:span></text:p>
      <text:p text:style-name="P374">Punkto pakeitimai:</text:p>
      <text:p text:style-name="P375"><text:span text:style-name="T376">Nr.<text:s/></text:span><text:a xlink:href="https://www.e-tar.lt/portal/legalAct.html?documentId=TAR.EC7ECE0F599E" office:target-frame-name="_top" xlink:show="replace"><text:span text:style-name="T377">3D-137</text:span></text:a><text:span text:style-name="T378">, 2006-04-05,<text:s/></text:span><text:span text:style-name="T379">Žin., 2006, Nr. 39-1413 (2006-04-08), i. k. 1062330ISAK003D-137</text:span></text:p>
      <text:p text:style-name="P380">Punkto numeracijos pakeitimas:</text:p>
      <text:p text:style-name="P381"><text:span text:style-name="T382">Nr.<text:s/></text:span><text:a xlink:href="https://www.e-tar.lt/portal/legalAct.html?documentId=TAR.1AD4B1459684" office:target-frame-name="_top" xlink:show="replace"><text:span text:style-name="T383">3D-104</text:span></text:a><text:span text:style-name="T384">, 2005-03-01, Žin., 2005, Nr. 31-1002 (2005-03-05), i. k. 1052330ISAK</text:span><text:span text:style-name="T385">003D-104</text:span></text:p>
      <text:p text:style-name="Normal"/>
      <text:p text:style-name="P386">13. Žemės ūkio veiklos subjektas seniūnijoje dirbantiems savivaldybės darbuotojams (toliau<text:s/><text:soft-page-break/>– seniūnijos darbuotojas) pagal pareiškėjo valdos centro įregistravimo vietą pateikia:</text:p>
      <text:p text:style-name="P387">13.1. seniūnijos darbuotojo išspausdintą paraišką (kurios forma ir pildymo instrukcija pateikiama kaip Tiesioginių išmokų už žemės ūkio naudmenų ir pasėlių plotus administravimo bei kontrolės 2006 m. taisyklių, patvirtintų Lietuvos Respublikos žemės ūkio ministro 2006 m. kovo 17 d. įsakymu Nr. 3D-101, 1 ir 2 priedai), bei priedą prie paraiškos „Pareiškėjo įsipareigojimai pagal paramos priemonę „Mažiau palankios ūkininkauti vietovės ir vietovės su aplinkosaugos apribojimais“. Paraiška laikoma įteikta, kuomet žemės ūkio veiklos subjektas patikrina paraiškos ir jos priedo duomenis ir jų teisingumą patvirtina savo parašu;</text:p>
      <text:p text:style-name="P388">13.2. žemėlapio fragmentus su pažymėtomis juose laukų ribomis;</text:p>
      <text:p text:style-name="P389">13.3. juridiniai asmenys kartu su paraiška taip pat pateikia:</text:p>
      <text:p text:style-name="P390">13.3.1. Valstybinio socialinio draudimo fondo (VSDF) valdybos pažymą<text:s/>apie atsiskaitymą šiam fondui. Pažyma turi būti išduota ne anksčiau kaip prieš vieną mėnesį iki paraiškų pateikimo termino pradžios;</text:p>
      <text:p text:style-name="P391">13.3.2. Valstybinės mokesčių inspekcijos pažymą apie atsiskaitymą su biudžetu. Pažyma turi būti išduota ne anksčiau kaip prieš vieną mėnesį iki paraiškų pateikimo termino pradžios.<text:s/></text:p>
      <text:p text:style-name="P392">Punkto pakeitimai:</text:p>
      <text:p text:style-name="P393"><text:span text:style-name="T394">Nr.<text:s/></text:span><text:a xlink:href="https://www.e-tar.lt/portal/legalAct.html?documentId=TAR.EC7ECE0F599E" office:target-frame-name="_top" xlink:show="replace"><text:span text:style-name="T395">3D-137</text:span></text:a><text:span text:style-name="T396">, 2006-04-05, Žin., 2006, Nr. 39-1413 (2006-04-08), i. k. 1062330ISAK003D-137</text:span></text:p>
      <text:p text:style-name="Normal"/>
      <text:p text:style-name="P397"><text:span text:style-name="T398">14</text:span><text:span text:style-name="T399">. Paraiškų surinkimo laikotarpis nustatomas ir tvirtinamas Lietuvos Respublikos žemės ūkio ministro įsakymu.</text:span></text:p>
      <text:p text:style-name="P400">Punkto numeracijos pakeitimas:</text:p>
      <text:p text:style-name="P401"><text:span text:style-name="T402">Nr.<text:s/></text:span><text:a xlink:href="https://www.e-tar.lt/portal/legalAct.html?documentId=TAR.1AD4B1459684" office:target-frame-name="_top" xlink:show="replace"><text:span text:style-name="T403">3D-104</text:span></text:a><text:span text:style-name="T404">, 2005-03-01, Žin</text:span><text:span text:style-name="T405">., 2005, Nr. 31-1002 (2005-03-05), i. k. 1052330ISAK003D-104</text:span></text:p>
      <text:p text:style-name="Normal"/>
      <text:p text:style-name="P406"><text:span text:style-name="T407">15</text:span><text:span text:style-name="T408">. Žemės valdymo faktą patvirtinančių dokumentų iš žemės ūkio veiklos subjektų<text:s/></text:span><text:span text:style-name="T409">agentūra ir jos</text:span><text:span text:style-name="T410"><text:s/>Kontrolės departamento teritoriniai skyriai (toliau – KDTS) gali reikalauti šiais atvejais:</text:span></text:p>
      <text:p text:style-name="P411">15.1. kai patikros metu nustatoma, kad du ar daugiau subjektų deklaravo tą patį žemės ūkio naudmenų ar pasėlių plotą, parama mokama pareiškėjui, užsiimančiam žemės ūkio veikla ir turinčiam žemės valdymo teisę (nuosavybės, nuomos ar kt. pagrindais) patvirtinančius dokumentus. Žemės ūkio veikla įrodoma pagal turimus gyvulių ženklinimo, žemės ūkio produkcijos realizavimo, seniūnijos išduotą pažymą bei kitus dokumentus, patvirtinančius minėtos veiklos faktą. Pareiškėjui, įrodžiusiam žemės ūkio veiklos faktą, išmokos mokamos, jei jis tą teisę įrodė iki išmokų mokėjimo pabaigos. Už plotus, kuriuose pareiškėjas neužsiėmė žemės ūkio veikla, taikomos sankcijos dėl tyčinio neteisingo deklaravimo ir išmokos už juos einamaisiais metais nemokamos;<text:s/></text:p>
      <text:p text:style-name="P412">Punkto pakeitimai:</text:p>
      <text:p text:style-name="P413"><text:span text:style-name="T414">Nr.</text:span><text:span text:style-name="T415"><text:s/></text:span><text:a xlink:href="https://www.e-tar.lt/portal/legalAct.html?documentId=TAR.EC7ECE0F599E" office:target-frame-name="_top" xlink:show="replace"><text:span text:style-name="T416">3D-137</text:span></text:a><text:span text:style-name="T417">, 2006-04-05, Žin., 2006, Nr. 39-1413 (2006-04-08), i. k. 1062330ISAK003D-137</text:span></text:p>
      <text:p text:style-name="Normal"/>
      <text:p text:style-name="P418"><text:span text:style-name="T419">15.2</text:span><text:span text:style-name="T420">. kai žemės ūkio veiklos subjektas, įsipareigojęs ne mažiau kaip penkerius metus</text:span><text:span text:style-name="T421"><text:s/>nuo pirmos gautos išmokos pagal priemonę ūkininkauti, kitais metais nedeklaruoja žemės ūkio naudmenų ir pasėlių ploto, nesikreipia dėl tiesioginių išmokų, ar nesikreipia paramos pagal šią priemonę ir/ar patikros metu iškyla abejonių, ar nepažeidžia įsipar</text:span><text:span text:style-name="T422">eigojimo;</text:span></text:p>
      <text:p text:style-name="P423"><text:span text:style-name="T424">15.3</text:span><text:span text:style-name="T425">. kai aptinkami neatitikimai arba iškyla klausimų paraiškos vertinimo metu</text:span><text:s/>.</text:p>
      <text:p text:style-name="P426">Papildyta punktu:</text:p>
      <text:p text:style-name="P427"><text:span text:style-name="T428">Nr.<text:s/></text:span><text:a xlink:href="https://www.e-tar.lt/portal/legalAct.html?documentId=TAR.1AD4B1459684" office:target-frame-name="_top" xlink:show="replace"><text:span text:style-name="T429">3D-104</text:span></text:a><text:span text:style-name="T430">, 2005-03-01, Žin., 2005, Nr. 31-1002 (2005-03-05),</text:span><text:span text:style-name="T431"><text:s/>i. k. 1052330ISAK003D-104</text:span></text:p>
      <text:p text:style-name="Normal"/>
      <text:p text:style-name="P432">Punkto pakeitimai:</text:p>
      <text:p text:style-name="P433"><text:span text:style-name="T434">Nr.<text:s/></text:span><text:a xlink:href="https://www.e-tar.lt/portal/legalAct.html?documentId=TAR.1AD4B1459684" office:target-frame-name="_top" xlink:show="replace"><text:span text:style-name="T435">3D-104</text:span></text:a><text:span text:style-name="T436">, 2005-03-01, Žin., 2005, Nr. 31-1002 (2005-03-05), i. k. 1052330ISAK003D-104</text:span></text:p>
      <text:p text:style-name="Normal"/>
      <text:p text:style-name="P437">16. Savivaldybės (seniūnijos)<text:s/>vykdo Tiesioginių išmokų už žemės ūkio naudmenų ir pasėlių plotus administravimo bei kontrolės 2006 m. taisyklių 23 punkte nurodytas funkcijas .</text:p>
      <text:p text:style-name="P438">Punkto pakeitimai:</text:p>
      <text:p text:style-name="P439"><text:span text:style-name="T440">Nr.<text:s/></text:span><text:a xlink:href="https://www.e-tar.lt/portal/legalAct.html?documentId=TAR.EC7ECE0F599E" office:target-frame-name="_top" xlink:show="replace"><text:span text:style-name="T441">3D-137</text:span></text:a><text:span text:style-name="T442">, 2006-04-05, Žin., 2006, Nr. 39-1413 (2006-04-08), i. k. 1062330ISAK003D-137</text:span></text:p>
      <text:p text:style-name="Normal"/>
      <text:p text:style-name="P443"><text:span text:style-name="T444">17</text:span><text:span text:style-name="T445">. Pasikeitus deklaruotiems duomenims po paraiškos pateikimo, pareiškėjas iki paraiškų pateikimo termino pabaigos<text:s/></text:span>seniūnijai<text:span text:style-name="T446"><text:s/>gali pateikti prašymą pakeisti paraiškos duomen</text:span><text:span text:style-name="T447">is arba naujai<text:s/></text:span><text:soft-page-break/><text:span text:style-name="T448">užpildytą paraišką. Po paraiškų pateikimo termino pabaigos iki Lietuvos Respublikos žemės ūkio ministro įsakymu nurodytos datos paraiškos duomenys keičiami pateikiant<text:s/></text:span>seniūnijai<text:span text:style-name="T449"><text:s/>prašymą pakeisti paraiškos duomenis. Šio punkto nuostatos netai</text:span><text:span text:style-name="T450">komos, jei norima keisti paraiškos pirmajame lape nurodytus duomenis bei atsisakant paramos už atskirus žemės ūkio naudmenų ar pasėlių laukus (toliau – laukus) ar pagal visą paraišką.</text:span></text:p>
      <text:p text:style-name="P451">Punkto pakeitimai:</text:p>
      <text:p text:style-name="P452"><text:span text:style-name="T453">Nr.<text:s/></text:span><text:a xlink:href="https://www.e-tar.lt/portal/legalAct.html?documentId=TAR.EC7ECE0F599E" office:target-frame-name="_top" xlink:show="replace"><text:span text:style-name="T454">3D-137</text:span></text:a><text:span text:style-name="T455">, 2006-04-05, Žin., 2006, Nr. 39-1413 (2006-04-08), i. k. 1062330ISAK003D-137</text:span></text:p>
      <text:p text:style-name="P456">Punkto numeracijos pakeitimas:</text:p>
      <text:p text:style-name="P457"><text:span text:style-name="T458">Nr.<text:s/></text:span><text:a xlink:href="https://www.e-tar.lt/portal/legalAct.html?documentId=TAR.1AD4B1459684" office:target-frame-name="_top" xlink:show="replace"><text:span text:style-name="T459">3D-104</text:span></text:a><text:span text:style-name="T460">, 2005-03-01, Ži</text:span><text:span text:style-name="T461">n., 2005, Nr. 31-1002 (2005-03-05), i. k. 1052330ISAK003D-104</text:span></text:p>
      <text:p text:style-name="Normal"/>
      <text:p text:style-name="P462"><text:span text:style-name="T463">18</text:span><text:span text:style-name="T464">. Jei pareiškėjas nori atsisakyti paramos už atskirus laukus ar pagal visą paraišką, jis tai gali padaryti laikotarpiu nuo paraiškos pateikimo iki paramos gavimo dienos, tačiau tik tuo at</text:span><text:span text:style-name="T465">veju, jei nebuvo informuotas apie Agentūros planuojamą patikrą vietoje arba paraiškoje aptiktas klaidas. Jei pareiškėjas nori pakeisti paraiškos pirmajame lape nurodytus duomenis, jis tai gali padaryti laikotarpiu nuo paraiškos pateikimo iki paramos gavimo</text:span><text:span text:style-name="T466"><text:s/>dienos.</text:span><text:s/></text:p>
      <text:p text:style-name="P467">Punkto pakeitimai:</text:p>
      <text:p text:style-name="P468"><text:span text:style-name="T469">Nr.<text:s/></text:span><text:a xlink:href="https://www.e-tar.lt/portal/legalAct.html?documentId=TAR.1AD4B1459684" office:target-frame-name="_top" xlink:show="replace"><text:span text:style-name="T470">3D-104</text:span></text:a><text:span text:style-name="T471">, 2005-03-01, Žin., 2005, Nr. 31-1002 (2005-03-05), i. k. 1052330ISAK003D-104</text:span></text:p>
      <text:p text:style-name="P472">Punkto numeracijos pakeitimas:</text:p>
      <text:p text:style-name="P473"><text:span text:style-name="T474">Nr.<text:s/></text:span><text:a xlink:href="https://www.e-tar.lt/portal/legalAct.html?documentId=TAR.1AD4B1459684" office:target-frame-name="_top" xlink:show="replace"><text:span text:style-name="T475">3D-104</text:span></text:a><text:span text:style-name="T476">, 2005-03-01, Žin., 2005, Nr. 31-1002 (2005-03-05), i. k. 1052330ISAK003D-104</text:span></text:p>
      <text:p text:style-name="Normal"/>
      <text:p text:style-name="P477">19. KDTS vykdo Tiesioginių išmokų už žemės ūkio naudmenų ir pasėlių plotus administravimo bei kontrolės 2006 m. taisyklių 29 punkte nurodytas funkcijas.<text:s/></text:p>
      <text:p text:style-name="P478">Punkto pakeitimai:</text:p>
      <text:p text:style-name="P479"><text:span text:style-name="T480">Nr.<text:s/></text:span><text:a xlink:href="https://www.e-tar.lt/portal/legalAct.html?documentId=TAR.EC7ECE0F599E" office:target-frame-name="_top" xlink:show="replace"><text:span text:style-name="T481">3D-137</text:span></text:a><text:span text:style-name="T482">, 2006-04-05, Žin., 2006, Nr. 39-1413 (2006-04-08), i. k. 1062330ISAK003D-137</text:span></text:p>
      <text:p text:style-name="Normal"/>
      <text:p text:style-name="P483">20. Agentūra, administruodama paramos lėšas ir užtikrindama šių taisyklių laikymąsi, vykdo Tiesioginių išmokų už žemės ūkio naudmenų ir pasėlių plotus administravimo bei kontrolės 2006 m. taisyklių 30, 31, 33 punktuose nurodytas funkcijas .</text:p>
      <text:p text:style-name="P484">Punkto pakeitimai:</text:p>
      <text:p text:style-name="P485"><text:span text:style-name="T486">Nr.<text:s/></text:span><text:a xlink:href="https://www.e-tar.lt/portal/legalAct.html?documentId=TAR.EC7ECE0F599E" office:target-frame-name="_top" xlink:show="replace"><text:span text:style-name="T487">3D-137</text:span></text:a><text:span text:style-name="T488">, 2006-04-05, Žin., 2006, Nr. 39-1413 (2006-04-08), i. k. 1062330ISAK003D-137</text:span></text:p>
      <text:p text:style-name="Normal"/>
      <text:p text:style-name="P489"><text:span text:style-name="T490">21</text:span><text:span text:style-name="T491">. Nuotolinę patikrą vykdo Žemės ūkio informacijos ir kaimo verslo cent</text:span><text:span text:style-name="T492">ras (toliau – Centras).</text:span></text:p>
      <text:p text:style-name="P493">Punkto numeracijos pakeitimas:</text:p>
      <text:p text:style-name="P494"><text:span text:style-name="T495">Nr.<text:s/></text:span><text:a xlink:href="https://www.e-tar.lt/portal/legalAct.html?documentId=TAR.1AD4B1459684" office:target-frame-name="_top" xlink:show="replace"><text:span text:style-name="T496">3D-104</text:span></text:a><text:span text:style-name="T497">, 2005-03-01, Žin., 2005, Nr. 31-1002 (2005-03-05), i. k. 1052330ISAK003D-104</text:span></text:p>
      <text:p text:style-name="Normal"/>
      <text:p text:style-name="P498"><text:span text:style-name="T499">22</text:span><text:span text:style-name="T500">. Šių taisyklių 19 ir 20</text:span><text:span text:style-name="T501"><text:s/>punktuose numatyti veiksmai atliekami pagal agentūros direktoriaus įsakymu patvirtintas administravimo procedūras.</text:span></text:p>
      <text:p text:style-name="P502">Punkto pakeitimai:</text:p>
      <text:p text:style-name="P503"><text:span text:style-name="T504">Nr.<text:s/></text:span><text:a xlink:href="https://www.e-tar.lt/portal/legalAct.html?documentId=TAR.1AD4B1459684" office:target-frame-name="_top" xlink:show="replace"><text:span text:style-name="T505">3D-104</text:span></text:a><text:span text:style-name="T506">, 2005-03-01, Žin., 2005, Nr.</text:span><text:span text:style-name="T507"><text:s/>31-1002 (2005-03-05), i. k. 1052330ISAK003D-104</text:span></text:p>
      <text:p text:style-name="P508">Punkto numeracijos pakeitimas:</text:p>
      <text:p text:style-name="P509"><text:span text:style-name="T510">Nr.<text:s/></text:span><text:a xlink:href="https://www.e-tar.lt/portal/legalAct.html?documentId=TAR.1AD4B1459684" office:target-frame-name="_top" xlink:show="replace"><text:span text:style-name="T511">3D-104</text:span></text:a><text:span text:style-name="T512">, 2005-03-01, Žin., 2005, Nr. 31-1002 (2005-03-05), i. k. 1052330ISAK003D-104</text:span></text:p>
      <text:p text:style-name="Normal"/>
      <text:p text:style-name="P513"><text:span text:style-name="T514">23</text:span><text:span text:style-name="T515">. Paramos gavėjas gali perduoti Lietuvos Respublikos žemės ūkio ir kaimo verslo registre įregistruotas valdas, tuomet parama bus teikiama valdos perėmėjui.</text:span></text:p>
      <text:p text:style-name="P516">Punkto numeracijos pakeitimas:</text:p>
      <text:p text:style-name="P517"><text:span text:style-name="T518">Nr.<text:s/></text:span><text:a xlink:href="https://www.e-tar.lt/portal/legalAct.html?documentId=TAR.1AD4B1459684" office:target-frame-name="_top" xlink:show="replace"><text:span text:style-name="T519">3D-104</text:span></text:a><text:span text:style-name="T520">, 2005-03-01, Žin., 2005, Nr. 31-1002 (2005-03-05), i. k. 1052330ISAK003D-104</text:span></text:p>
      <text:p text:style-name="Normal"/>
      <text:p text:style-name="P521"><text:span text:style-name="T522">24</text:span><text:span text:style-name="T523">. Valdos perėmėjas per 10 darbo dienų nuo valdos perėmimo dienos privalo perduoti pasikeitusius valdos registravimo duomenis Lietuvos Respublikos ž</text:span><text:span text:style-name="T524">emės ūkio ir kaimo verslo registrui.</text:span></text:p>
      <text:p text:style-name="P525">Punkto numeracijos pakeitimas:</text:p>
      <text:p text:style-name="P526"><text:span text:style-name="T527">Nr.<text:s/></text:span><text:a xlink:href="https://www.e-tar.lt/portal/legalAct.html?documentId=TAR.1AD4B1459684" office:target-frame-name="_top" xlink:show="replace"><text:span text:style-name="T528">3D-104</text:span></text:a><text:span text:style-name="T529">, 2005-03-01, Žin., 2005, Nr. 31-1002 (2005-03-05), i. k. 1052330ISAK003D-104</text:span></text:p>
      <text:p text:style-name="Normal"/>
      <text:p text:style-name="P530"><text:span text:style-name="T531">25</text:span><text:span text:style-name="T532">. Valdos pe</text:span><text:span text:style-name="T533">rėmėjas prisiima atsakomybę toliau laikytis įsipareigojimų, kurie kyla iš perdavėjo paraiškos pagal priemonę gauti paramą.<text:s/></text:span>Perėmėjas įsipareigojimų laikotarpiu neturi teisės dar kartą perduoti tos pačios valdos, išskyrus<text:s/><text:span text:style-name="T534">force majeure<text:s/></text:span>atvejus.</text:p>
      <text:p text:style-name="P535">Punkto pakeitimai:</text:p>
      <text:p text:style-name="P536"><text:span text:style-name="T537">Nr.<text:s/></text:span><text:a xlink:href="https://www.e-tar.lt/portal/legalAct.html?documentId=TAR.EC7ECE0F599E" office:target-frame-name="_top" xlink:show="replace"><text:span text:style-name="T538">3D-137</text:span></text:a><text:span text:style-name="T539">, 2006-04-05, Žin., 2006, Nr. 39-1413 (2006-04-08), i. k. 1062330ISAK003D-137</text:span></text:p>
      <text:p text:style-name="P540">Punkto numeracijos pakeitimas:</text:p>
      <text:p text:style-name="P541"><text:span text:style-name="T542">Nr.<text:s/></text:span><text:a xlink:href="https://www.e-tar.lt/portal/legalAct.html?documentId=TAR.1AD4B1459684" office:target-frame-name="_top" xlink:show="replace"><text:span text:style-name="T543">3D-104</text:span></text:a><text:span text:style-name="T544">, 2005-03-01, Žin., 2005, Nr. 31-1002 (2005-03-05), i. k. 1052330ISAK003D-104</text:span></text:p>
      <text:p text:style-name="Normal"/>
      <text:p text:style-name="P545"><text:span text:style-name="T546">26</text:span><text:span text:style-name="T547">. Sankcijos taikomos:</text:span></text:p>
      <text:p text:style-name="P548">Punkto numeracijos pakeitimas:</text:p>
      <text:p text:style-name="P549"><text:span text:style-name="T550">Nr.<text:s/></text:span><text:a xlink:href="https://www.e-tar.lt/portal/legalAct.html?documentId=TAR.1AD4B1459684" office:target-frame-name="_top" xlink:show="replace"><text:span text:style-name="T551">3D-104</text:span></text:a><text:span text:style-name="T552">, 2005-03-01, Žin., 2005, Nr. 31-1002 (2005-03-05), i. k. 1052330ISAK003D-104</text:span></text:p>
      <text:p text:style-name="Normal"/>
      <text:p text:style-name="P553"><text:span text:style-name="T554">26.1</text:span><text:span text:style-name="T555">. dėl įsipareigojimo ūkininkauti mažiausiai 5 metus nuo pirmos gautos išmokos pagal š</text:span><text:span text:style-name="T556">ią priemonę nesilaikymo:</text:span></text:p>
      <text:p text:style-name="P557"><text:span text:style-name="T558">26.1.1</text:span><text:span text:style-name="T559">. jei nustatoma, kad paramos gavėjas nesilaiko įsipareigojimo ūkininkauti mažiausiai 5 metus nuo pirmos gautos išmokos pagal šią priemonę (t. y. nustatoma, kad nepraėjus įsipareigojimo laikotarpiui ūkininkas nebeužsiima žem</text:span><text:span text:style-name="T560">ės ūkio veikla), dvejus metus po pažeidimo nustatymo pagal žemės ūkio veiklos subjekto naujai pateiktas paraiškas nebus suteikiama parama pagal Kaimo plėtros 2004–2006 metų plano priemones;</text:span></text:p>
      <text:p text:style-name="P561"><text:span text:style-name="T562">26.1.2</text:span><text:span text:style-name="T563">. dėl 26.1 punkte minimo įsipareigojimo nesilaikymo sank</text:span><text:span text:style-name="T564">cija taikoma tuomet, kai patikros metu nustatoma, kad žemės ūkio veiklos subjektas vėlesniais metais po įsipareigojimo nedeklaravo žemės ūkio naudmenų ir pasėlių ploto, nesikreipė dėl tiesioginių išmokų bei paramos pagal priemonę ir/ar faktiškai neūkininka</text:span><text:span text:style-name="T565">uja;</text:span></text:p>
      <text:p text:style-name="P566">Punkto pakeitimai:</text:p>
      <text:p text:style-name="P567"><text:span text:style-name="T568">Nr.<text:s/></text:span><text:a xlink:href="https://www.e-tar.lt/portal/legalAct.html?documentId=TAR.1AD4B1459684" office:target-frame-name="_top" xlink:show="replace"><text:span text:style-name="T569">3D-104</text:span></text:a><text:span text:style-name="T570">, 2005-03-01, Žin., 2005, Nr. 31-1002 (2005-03-05), i. k. 1052330ISAK003D-104</text:span></text:p>
      <text:p text:style-name="Normal"/>
      <text:p text:style-name="P571"><text:span text:style-name="T572">26.1.3</text:span><text:span text:style-name="T573">. 26.1.1 punkte minima sankcija netaikoma:</text:span></text:p>
      <text:p text:style-name="P574"><text:span text:style-name="T575">26.1.3.1</text:span><text:span text:style-name="T576">.</text:span><text:span text:style-name="T577"><text:s/>Neteko galios nuo 2005-03-06</text:span></text:p>
      <text:p text:style-name="P578">Punkto naikinimas:</text:p>
      <text:p text:style-name="P579"><text:span text:style-name="T580">Nr.<text:s/></text:span><text:a xlink:href="https://www.e-tar.lt/portal/legalAct.html?documentId=TAR.1AD4B1459684" office:target-frame-name="_top" xlink:show="replace"><text:span text:style-name="T581">3D-104</text:span></text:a><text:span text:style-name="T582">, 2005-03-01, Žin. 2005, Nr. 31-1002 (2005-03-05), i. k. 1052330ISAK003D-104</text:span></text:p>
      <text:p text:style-name="Normal"/>
      <text:p text:style-name="P583"><text:span text:style-name="T584">26.1.3.1</text:span><text:span text:style-name="T585">. jei perleidėjas perduo</text:span><text:span text:style-name="T586">da žemę naujam savininkui kartu su visais įsipareigojimais;</text:span></text:p>
      <text:p text:style-name="P587">Punkto numeracijos pakeitimas:</text:p>
      <text:p text:style-name="P588"><text:span text:style-name="T589">Nr.<text:s/></text:span><text:a xlink:href="https://www.e-tar.lt/portal/legalAct.html?documentId=TAR.1AD4B1459684" office:target-frame-name="_top" xlink:show="replace"><text:span text:style-name="T590">3D-104</text:span></text:a><text:span text:style-name="T591">, 2005-03-01, Žin., 2005, Nr. 31-1002 (2005-03-05), i. k. 1052330ISAK003D</text:span><text:span text:style-name="T592">-104</text:span></text:p>
      <text:p text:style-name="Normal"/>
      <text:p text:style-name="P593"><text:span text:style-name="T594">26.1.3.2</text:span><text:span text:style-name="T595">. jei žemės ūkio veiklos subjektas grąžina jam anksčiau išmokėtą paramos sumą;</text:span></text:p>
      <text:p text:style-name="P596">Punkto numeracijos pakeitimas:</text:p>
      <text:p text:style-name="P597"><text:span text:style-name="T598">Nr.<text:s/></text:span><text:a xlink:href="https://www.e-tar.lt/portal/legalAct.html?documentId=TAR.1AD4B1459684" office:target-frame-name="_top" xlink:show="replace"><text:span text:style-name="T599">3D-104</text:span></text:a><text:span text:style-name="T600">, 2005-03-01, Žin., 2005, Nr.<text:s/></text:span><text:span text:style-name="T601">31-1002 (2005-03-05), i. k. 1052330ISAK003D-104</text:span></text:p>
      <text:p text:style-name="Normal"/>
      <text:p text:style-name="P602">Punkto pakeitimai:</text:p>
      <text:p text:style-name="P603"><text:span text:style-name="T604">Nr.<text:s/></text:span><text:a xlink:href="https://www.e-tar.lt/portal/legalAct.html?documentId=TAR.1AD4B1459684" office:target-frame-name="_top" xlink:show="replace"><text:span text:style-name="T605">3D-104</text:span></text:a><text:span text:style-name="T606">, 2005-03-01, Žin., 2005, Nr. 31-1002 (2005-03-05), i. k. 1052330ISAK003D-104</text:span></text:p>
      <text:p text:style-name="Normal"/>
      <text:p text:style-name="P607"><text:span text:style-name="T608">26.2</text:span><text:span text:style-name="T609">. dėl</text:span><text:span text:style-name="T610"><text:s/>vėlavimo pateikti paraiškas:</text:span></text:p>
      <text:p text:style-name="P611"><text:span text:style-name="T612">26.2.1</text:span><text:span text:style-name="T613">. už kiekvieną pavėluotą paraiškos pateikimo dieną apskaičiuota paramos suma mažinama 1 proc.;</text:span></text:p>
      <text:p text:style-name="P614"><text:span text:style-name="T615">26.2.2</text:span><text:span text:style-name="T616">. paraiška, pateikta praėjus 25 kalendorinėms dienoms po paskutinės paraiškų pateikimo dienos, nepriimama.</text:span></text:p>
      <text:p text:style-name="P617"><text:span text:style-name="T618">26</text:span><text:span text:style-name="T619">.3</text:span><text:span text:style-name="T620">. dėl neteisingo deklaravimo:</text:span></text:p>
      <text:p text:style-name="P621"><text:span text:style-name="T622">26.3.1</text:span><text:span text:style-name="T623">. kai deklaruotas plotas viršija faktinį nuo 3 iki<text:s/></text:span>20 proc. arba 2 ha<text:span text:style-name="T624">, bus mokama už faktinį plotą, sumažintą dvigubu nustatytu skirtumu;</text:span></text:p>
      <text:p text:style-name="P625">Punkto pakeitimai:</text:p>
      <text:p text:style-name="P626"><text:span text:style-name="T627">Nr.<text:s/></text:span><text:a xlink:href="https://www.e-tar.lt/portal/legalAct.html?documentId=TAR.EC7ECE0F599E" office:target-frame-name="_top" xlink:show="replace"><text:span text:style-name="T628">3D-137</text:span></text:a><text:span text:style-name="T629">, 2006-04-05, Žin., 2006, Nr. 39-1413 (2006-04-08), i. k. 1062330ISAK003D-137</text:span></text:p>
      <text:p text:style-name="Normal"/>
      <text:p text:style-name="P630"><text:span text:style-name="T631">26.3.2</text:span><text:span text:style-name="T632">. kai deklaruotas plotas viršija faktinį daugiau nei 20 proc., parama už žemės ūkio naudmenų plotą einamaisiais metais neteikiama;</text:span></text:p>
      <text:p text:style-name="P633">Punkto pakeitimai:</text:p>
      <text:soft-page-break/>
      <text:p text:style-name="P634"><text:span text:style-name="T635">Nr.<text:s/></text:span><text:a xlink:href="https://www.e-tar.lt/portal/legalAct.html?documentId=TAR.EC7ECE0F599E" office:target-frame-name="_top" xlink:show="replace"><text:span text:style-name="T636">3D-137</text:span></text:a><text:span text:style-name="T637">, 2006-04-05, Žin., 2006, Nr. 39-1413 (2006-04-08), i. k. 1062330ISAK003D-137</text:span></text:p>
      <text:p text:style-name="Normal"/>
      <text:p text:style-name="P638"><text:span text:style-name="T639">26.3.3</text:span><text:span text:style-name="T640">. kai deklaruotas plotas viršija faktinį daugiau nei 50<text:s/></text:span><text:span text:style-name="T641">proc., pareiškėjas pašalinamas iš dalyvavimo priemonėje dvejiems metams (t. y. parama nebus teikiama einamaisiais ir kitais metais);</text:span></text:p>
      <text:p text:style-name="P642"><text:span text:style-name="T643">26.3.4</text:span><text:span text:style-name="T644">. kai nustatytas tyčinio neteisingo deklaravimo atvejis, pareiškėjas pašalinamas iš dalyvavimo priemonėje dvejiem</text:span><text:span text:style-name="T645">s metams (t. y. parama nebus teikiama einamaisiais ir kitais metais);</text:span></text:p>
      <text:p text:style-name="P646"><text:span text:style-name="T647">26.4</text:span><text:span text:style-name="T648">. dėl Geros ūkininkavimo praktikos reikalavimų nesilaikymo:</text:span></text:p>
      <text:p text:style-name="P649"><text:span text:style-name="T650">26.4.1</text:span><text:span text:style-name="T651">. už pirmą kartą nustatytą neatitikimą einamaisiais metais taikoma 10 proc. paramos sumos sumažinimo sankcij</text:span><text:span text:style-name="T652">a;</text:span></text:p>
      <text:p text:style-name="P653"><text:span text:style-name="T654">26.4.2</text:span><text:span text:style-name="T655">. už antrą kartą nustatytą neatitikimą einamaisiais metais taikoma 30 proc. paramos sumos sumažinimo sankcija;</text:span></text:p>
      <text:p text:style-name="P656"><text:span text:style-name="T657">26.4.3</text:span><text:span text:style-name="T658">. jei neatitikimai kartojasi, parama už visą paraiškoje deklaruotą plotą einamaisiais metais neteikiama;</text:span></text:p>
      <text:p text:style-name="P659">26.5. dėl geros agrarinės būklės reikalavimų pažeidimo:</text:p>
      <text:p text:style-name="P660">26.5.1. už kiekvieną nustatytą pažeidimą taikoma 5 proc. išmokų sumažinimo sankcija tam laukui, kuriame nustatytas pažeidimas. Bendra šių sankcijų suma negali viršyti 5 proc. visų deklaruotų laukų ploto;</text:p>
      <text:p text:style-name="P661">26.5.2. už kiekvieną nustatytą tyčinį reikalavimų pakartotinį pažeidimą taikoma 20 proc. sumažinimo sankcija tam laukui, kuriame nustatytas pažeidimas. Bendra šių sankcijų suma negali viršyti 100 proc. visų deklaruotų laukų ploto;</text:p>
      <text:p text:style-name="P662">26.5.3. jei nustatyta,<text:s/>kad pareiškėjas tyčia nesilaiko visų atitinkamam laukui taikomų geros agrarinės būklės reikalavimų visame lauke, parama už visą lauką einamaisiais metais neteikiama;</text:p>
      <text:p text:style-name="P663">26.5.4. jei nustatyta, kad pareiškėjas tyčia nesilaiko visų atitinkamam laukui taikomų geros agrarinės būklės reikalavimų ir toks plotas sudaro daugiau nei 50 proc. viso paraiškoje deklaruoto ploto, parama už visą paraiškoje deklaruotą plotą einamaisiais metais neteikiama.<text:s/></text:p>
      <text:p text:style-name="P664">Punkto pakeitimai:</text:p>
      <text:p text:style-name="P665"><text:span text:style-name="T666">Nr.<text:s/></text:span><text:a xlink:href="https://www.e-tar.lt/portal/legalAct.html?documentId=TAR.EC7ECE0F599E" office:target-frame-name="_top" xlink:show="replace"><text:span text:style-name="T667">3D-137</text:span></text:a><text:span text:style-name="T668">, 2006-04-05, Žin., 2006, Nr. 39-1413 (2006-04-08), i. k. 1062330ISAK003D-137</text:span></text:p>
      <text:p text:style-name="Normal"/>
      <text:p text:style-name="P669"><text:span text:style-name="T670">27</text:span><text:span text:style-name="T671">. Einamaisiais metais taikomų sankcijų suma negali viršyti 100 proc. mokėtinos<text:s/></text:span><text:span text:style-name="T672">išmokos sumos.</text:span></text:p>
      <text:p text:style-name="P673">Punkto numeracijos pakeitimas:</text:p>
      <text:p text:style-name="P674"><text:span text:style-name="T675">Nr.<text:s/></text:span><text:a xlink:href="https://www.e-tar.lt/portal/legalAct.html?documentId=TAR.1AD4B1459684" office:target-frame-name="_top" xlink:show="replace"><text:span text:style-name="T676">3D-104</text:span></text:a><text:span text:style-name="T677">, 2005-03-01, Žin., 2005, Nr. 31-1002 (2005-03-05), i. k. 1052330ISAK003D-104</text:span></text:p>
      <text:p text:style-name="Normal"/>
      <text:p text:style-name="P678"><text:span text:style-name="T679">28</text:span><text:span text:style-name="T680">. Teisė į paramą neprarandama, je</text:span><text:span text:style-name="T681">i nustatyti reikalavimai neįvykdomi dėl nenugalimos jėgos (</text:span><text:span text:style-name="T682">force majeure)</text:span><text:span text:style-name="T683"><text:s/>aplinkybių</text:span></text:p>
      <text:p text:style-name="P684">Punkto numeracijos pakeitimas:</text:p>
      <text:p text:style-name="P685"><text:span text:style-name="T686">Nr.<text:s/></text:span><text:a xlink:href="https://www.e-tar.lt/portal/legalAct.html?documentId=TAR.1AD4B1459684" office:target-frame-name="_top" xlink:show="replace"><text:span text:style-name="T687">3D-104</text:span></text:a><text:span text:style-name="T688">, 2005-03-01, Žin., 2005, Nr. 31-1002 (2005-03-0</text:span><text:span text:style-name="T689">5), i. k. 1052330ISAK003D-104</text:span></text:p>
      <text:p text:style-name="Normal"/>
      <text:p text:style-name="P690"><text:span text:style-name="T691">V</text:span><text:span text:style-name="T692">.<text:s/></text:span><text:span text:style-name="T693">ATSAKOMYBĖ</text:span></text:p>
      <text:p text:style-name="P694"/>
      <text:p text:style-name="P695"><text:span text:style-name="T696">29</text:span><text:span text:style-name="T697">. Už paraiškoje bei kituose dokumentuose pateiktus duomenis atsako juos pateikę pareiškėjai.</text:span></text:p>
      <text:p text:style-name="P698">Punkto numeracijos pakeitimas:</text:p>
      <text:p text:style-name="P699"><text:span text:style-name="T700">Nr.<text:s/></text:span><text:a xlink:href="https://www.e-tar.lt/portal/legalAct.html?documentId=TAR.1AD4B1459684" office:target-frame-name="_top" xlink:show="replace"><text:span text:style-name="T701">3D-104</text:span></text:a><text:span text:style-name="T702">, 2005-03-01, Žin., 2005, Nr. 31-1002 (2005-03-05), i. k. 1052330ISAK003D-104</text:span></text:p>
      <text:p text:style-name="Normal"/>
      <text:p text:style-name="P703">30. Už pareiškėjų informavimą paramos teikimo klausimais, paraiškų bei kitų dokumentų priėmimą, patikrinimą, registravimą, duomenų suvedimą į informacinę sistemą bei perdavimą Agentūros nustatyta tvarka ir terminais atsakingos savivaldybės (seniūnijos).<text:s/></text:p>
      <text:p text:style-name="P704">Punkto pakeitimai:</text:p>
      <text:p text:style-name="P705"><text:span text:style-name="T706">Nr.<text:s/></text:span><text:a xlink:href="https://www.e-tar.lt/portal/legalAct.html?documentId=TAR.EC7ECE0F599E" office:target-frame-name="_top" xlink:show="replace"><text:span text:style-name="T707">3D-137</text:span></text:a><text:span text:style-name="T708">, 2006-04-05, Žin., 2006, Nr. 39-1413 (2006-04-08), i. k. 1062330ISAK003D-137</text:span></text:p>
      <text:p text:style-name="P709">Punkto numeracijos pakeitimas:</text:p>
      <text:p text:style-name="P710"><text:span text:style-name="T711">Nr.<text:s/></text:span><text:a xlink:href="https://www.e-tar.lt/portal/legalAct.html?documentId=TAR.1AD4B1459684" office:target-frame-name="_top" xlink:show="replace"><text:span text:style-name="T712">3D-104</text:span></text:a><text:span text:style-name="T713">, 2005-03-01, Žin., 2005, Nr. 31-1002 (2005-03-05), i. k. 1052330ISAK003D-104</text:span></text:p>
      <text:p text:style-name="Normal"/>
      <text:p text:style-name="P714">31. Už paraiškų bei kitų dokumentų registravimą STIS, patikrinimą, duomenų suvedimą, duomenų perkėlimą į STIS, administracinę patikrą, patikrą vietoje, paramos dydžio apskaičiavimą ir išmokėjimą paramos gavėjams, lėšų apskaitą, ataskaitų teikimą atsako Agentūra.</text:p>
      <text:p text:style-name="P715">Punkto pakeitimai:</text:p>
      <text:p text:style-name="P716"><text:span text:style-name="T717">Nr.<text:s/></text:span><text:a xlink:href="https://www.e-tar.lt/portal/legalAct.html?documentId=TAR.EC7ECE0F599E" office:target-frame-name="_top" xlink:show="replace"><text:span text:style-name="T718">3D-137</text:span></text:a><text:span text:style-name="T719">,<text:s/></text:span><text:span text:style-name="T720">2006-04-05, Žin., 2006, Nr. 39-1413 (2006-04-08), i. k. 1062330ISAK003D-137</text:span></text:p>
      <text:p text:style-name="P721">Punkto numeracijos pakeitimas:</text:p>
      <text:p text:style-name="P722"><text:span text:style-name="T723">Nr.<text:s/></text:span><text:a xlink:href="https://www.e-tar.lt/portal/legalAct.html?documentId=TAR.1AD4B1459684" office:target-frame-name="_top" xlink:show="replace"><text:span text:style-name="T724">3D-104</text:span></text:a><text:span text:style-name="T725">, 2005-03-01, Žin., 2005, Nr. 31-1002 (2005-03-05), i. k.</text:span><text:span text:style-name="T726"><text:s/>1052330ISAK003D-104</text:span></text:p>
      <text:p text:style-name="Normal"/>
      <text:p text:style-name="P727"><text:span text:style-name="T728">32</text:span><text:span text:style-name="T729">. Už nuotolinę patikrą bei jos rezultatų pateikimą agentūrai, už administracinei patikrai atlikti reikiamos informacijos pateikimą agentūrai atsako Centras.</text:span></text:p>
      <text:p text:style-name="P730">Punkto numeracijos pakeitimas:</text:p>
      <text:p text:style-name="P731"><text:span text:style-name="T732">Nr.<text:s/></text:span><text:a xlink:href="https://www.e-tar.lt/portal/legalAct.html?documentId=TAR.1AD4B1459684" office:target-frame-name="_top" xlink:show="replace"><text:span text:style-name="T733">3D-104</text:span></text:a><text:span text:style-name="T734">, 2005-03-01, Žin., 2005, Nr. 31-1002 (2005-03-05), i. k. 1052330ISAK003D-104</text:span></text:p>
      <text:p text:style-name="Normal"/>
      <text:p text:style-name="P735"><text:span text:style-name="T736">33</text:span><text:span text:style-name="T737">. Pareiškėjai, gavę išmokas neteisėtai, arba asmenys, prisidėję prie neteisėtų išmokų gavimo (sąmoningai patvirtinę kla</text:span><text:span text:style-name="T738">idingus duomenis), atsako Lietuvos Respublikos įstatymų nustatyta tvarka.</text:span></text:p>
      <text:p text:style-name="P739">Punkto numeracijos pakeitimas:</text:p>
      <text:p text:style-name="P740"><text:span text:style-name="T741">Nr.<text:s/></text:span><text:a xlink:href="https://www.e-tar.lt/portal/legalAct.html?documentId=TAR.1AD4B1459684" office:target-frame-name="_top" xlink:show="replace"><text:span text:style-name="T742">3D-104</text:span></text:a><text:span text:style-name="T743">, 2005-03-01, Žin., 2005, Nr. 31-1002 (2005-03-05), i. k.<text:s/></text:span><text:span text:style-name="T744">1052330ISAK003D-104</text:span></text:p>
      <text:p text:style-name="Normal"/>
      <text:p text:style-name="P745"><text:span text:style-name="T746">VI</text:span><text:span text:style-name="T747">.<text:s/></text:span><text:span text:style-name="T748">TAISYKLIŲ KEITIMO TVARKA</text:span></text:p>
      <text:p text:style-name="P749"/>
      <text:p text:style-name="P750"><text:span text:style-name="T751">34</text:span><text:span text:style-name="T752">. Šios taisyklės gali būti keičiamos Lietuvos Respublikos žemės ūkio ministro įsakymu. Pasikeitus šiose taisyklėse nurodytiems teisės aktams, tiesiogiai taikomos naujos tų teisės aktų nuostatos</text:span><text:span text:style-name="T753">.</text:span></text:p>
      <text:p text:style-name="P754">Punkto numeracijos pakeitimas:</text:p>
      <text:p text:style-name="P755"><text:span text:style-name="T756">Nr.<text:s/></text:span><text:a xlink:href="https://www.e-tar.lt/portal/legalAct.html?documentId=TAR.1AD4B1459684" office:target-frame-name="_top" xlink:show="replace"><text:span text:style-name="T757">3D-104</text:span></text:a><text:span text:style-name="T758">, 2005-03-01, Žin., 2005, Nr. 31-1002 (2005-03-05), i. k. 1052330ISAK003D-104</text:span></text:p>
      <text:p text:style-name="Normal"/>
      <text:p text:style-name="P759"><text:span text:style-name="T760">______________</text:span></text:p>
      <text:p text:style-name="P761"/>
      <text:p text:style-name="P762"/>
      <text:p text:style-name="P763"><text:span text:style-name="T764">Pakeitimai:</text:span></text:p>
      <text:p text:style-name="P765"/>
      <text:p text:style-name="P766"><text:span text:style-name="T767">1.</text:span></text:p>
      <text:p text:style-name="P768"><text:span text:style-name="T769">Lietuvos Resp</text:span><text:span text:style-name="T770">ublikos žemės ūkio ministerija, Įsakymas</text:span></text:p>
      <text:p text:style-name="P771"><text:span text:style-name="T772">Nr.<text:s/></text:span><text:a xlink:href="https://www.e-tar.lt/portal/legalAct.html?documentId=TAR.1AD4B1459684" office:target-frame-name="_top" xlink:show="replace"><text:span text:style-name="T773">3D-104</text:span></text:a><text:span text:style-name="T774">, 2005-03-01, Žin., 2005, Nr. 31-1002 (2005-03-05), i. k. 1052330ISAK003D-104</text:span></text:p>
      <text:p text:style-name="P775"><text:span text:style-name="T776">Dėl žemės ūkio ministro 2004 m. liepos 16 d.<text:s/></text:span><text:span text:style-name="T777">įsakymo Nr. 3D-430 "Dėl Kaimo plėtros 2004-2006 metų plano priemonės "Mažiau palankios ūkininkauti vietovės ir vietovės su aplinkosaugos apribojimais" administravimo taisyklių" pakeitimo</text:span></text:p>
      <text:p text:style-name="P778"/>
      <text:p text:style-name="P779"><text:span text:style-name="T780">2.</text:span></text:p>
      <text:p text:style-name="P781"><text:span text:style-name="T782">Lietuvos Respublikos žemės ūkio ministerija, Įsakymas</text:span></text:p>
      <text:p text:style-name="P783"><text:span text:style-name="T784">Nr.<text:s/></text:span><text:a xlink:href="https://www.e-tar.lt/portal/legalAct.html?documentId=TAR.EC7ECE0F599E" office:target-frame-name="_top" xlink:show="replace"><text:span text:style-name="T785">3D-137</text:span></text:a><text:span text:style-name="T786">, 2006-04-05, Žin., 2006, Nr. 39-1413 (2006-04-08), i. k. 1062330ISAK003D-137</text:span></text:p>
      <text:p text:style-name="P787"><text:span text:style-name="T788">Dėl žemės ūkio ministro 2004 m. liepos 16 d. įsakymo Nr. 3D-430 "Dėl Kaimo plėtros 2004–2006</text:span><text:span text:style-name="T789"><text:s/>metų plano priemonės "Mažiau palankios ūkininkauti vietovės ir vietovės su aplinkosaugos apribojimais" administravimo taisyklių" pakeitimo</text:span></text:p>
      <text:p text:style-name="P790"/>
      <text:p text:style-name="P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25T07:31:00Z</meta:creation-date>
    <dc:date>2016-07-25T07:31:00Z</dc:date>
    <meta:template xlink:href="Normal" xlink:type="simple"/>
    <meta:editing-cycles>2</meta:editing-cycles>
    <meta:editing-duration>PT0S</meta:editing-duration>
    <meta:document-statistic meta:page-count="10" meta:paragraph-count="224" meta:word-count="4355" meta:character-count="34313" meta:row-count="838" meta:non-whitespace-character-count="30182"/>
  </office:meta>
</office:document-meta>
</file>