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P3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30%" fo:text-indent="0.4527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indent="3.543in"/>
      <style:text-properties style:font-size-complex="12pt"/>
    </style:style>
    <style:style style:name="P6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letter-spacing="0.002in" style:font-size-complex="12pt"/>
    </style:style>
    <style:style style:name="T79" style:parent-style-name="DefaultParagraphFont" style:family="text">
      <style:text-properties fo:letter-spacing="0.002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letter-spacing="0.002in" style:font-size-complex="12pt"/>
    </style:style>
    <style:style style:name="T83" style:parent-style-name="DefaultParagraphFont" style:family="text">
      <style:text-properties fo:letter-spacing="0.002in" style:font-size-complex="12pt"/>
    </style:style>
    <style:style style:name="T84" style:parent-style-name="DefaultParagraphFont" style:family="text">
      <style:text-properties fo:letter-spacing="0.002in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fo:letter-spacing="0.002in" style:font-size-complex="12pt"/>
    </style:style>
    <style:style style:name="T103" style:parent-style-name="DefaultParagraphFont" style:family="text">
      <style:text-properties fo:letter-spacing="0.002in" style:font-size-complex="12pt"/>
    </style:style>
    <style:style style:name="T104" style:parent-style-name="DefaultParagraphFont" style:family="text">
      <style:text-properties fo:letter-spacing="0.002in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letter-spacing="0.002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02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02in"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P134" style:parent-style-name="Normal" style:family="paragraph">
      <style:paragraph-properties fo:keep-together="always" fo:text-align="center"/>
      <style:text-properties fo:hyphenate="false"/>
    </style:style>
    <style:style style:name="P135" style:parent-style-name="Normal" style:family="paragraph">
      <style:paragraph-properties fo:keep-together="always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8" style:parent-style-name="Normal" style:family="paragraph">
      <style:paragraph-properties fo:keep-together="always" fo:text-align="center" fo:text-indent="0.043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1" style:parent-style-name="Normal" style:family="paragraph">
      <style:paragraph-properties fo:text-align="justify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text-align="justify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fo:language="en" fo:country="US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fo:background-color="#FFFFFF" style:language-asian="zh" style:country-asian="CN"/>
    </style:style>
    <style:style style:name="T178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4923in"/>
      <style:text-properties fo:hyphenate="false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indent="0.3937in"/>
      <style:text-properties fo:hyphenate="false"/>
    </style:style>
    <style:style style:name="P194" style:parent-style-name="Normal" style:family="paragraph">
      <style:paragraph-properties fo:keep-together="always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7" style:parent-style-name="Normal" style:family="paragraph">
      <style:paragraph-properties fo:keep-together="always" fo:text-align="center" fo:text-indent="0.043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P206" style:parent-style-name="Normal" style:family="paragraph">
      <style:paragraph-properties fo:text-align="justify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fo:background-color="#FFFFFF" style:language-asian="zh" style:country-asian="CN"/>
    </style:style>
    <style:style style:name="T215" style:parent-style-name="DefaultParagraphFont" style:family="text">
      <style:text-properties fo:color="#000000" style:font-size-complex="12pt" style:language-asian="zh" style:country-asian="CN"/>
    </style:style>
    <style:style style:name="T216" style:parent-style-name="DefaultParagraphFont" style:family="text">
      <style:text-properties style:font-size-complex="12pt" fo:background-color="#FFFFFF" style:language-asian="zh" style:country-asian="CN"/>
    </style:style>
    <style:style style:name="P217" style:parent-style-name="Normal" style:family="paragraph">
      <style:paragraph-properties fo:text-align="justify" fo:text-indent="0.4923in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4923in"/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 fo:text-align="justify" fo:text-indent="0.4923in"/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4923in"/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zh" style:country-asian="CN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P264" style:parent-style-name="Normal" style:family="paragraph">
      <style:paragraph-properties fo:text-align="justify" fo:text-indent="0.4923in"/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text-align="justify" fo:text-indent="0.2166in"/>
      <style:text-properties fo:hyphenate="false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 fo:language="en" fo:country="US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language="en" fo:country="US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 fo:language="en" fo:country="US"/>
    </style:style>
    <style:style style:name="T429" style:parent-style-name="DefaultParagraphFont" style:family="text">
      <style:text-properties style:font-size-complex="12pt" fo:language="en" fo:country="US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fo:color="#212121" style:font-size-complex="12pt"/>
    </style:style>
    <style:style style:name="T432" style:parent-style-name="DefaultParagraphFont" style:family="text">
      <style:text-properties style:font-weight-complex="bold" fo:color="#212121"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212121" style:font-size-complex="12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 fo:language="en" fo:country="US"/>
    </style:style>
    <style:style style:name="T532" style:parent-style-name="DefaultParagraphFont" style:family="text">
      <style:text-properties style:font-size-complex="12pt" fo:language="en" fo:country="US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widows="0" fo:orphans="0" fo:text-align="justify" fo:text-indent="0.4923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widows="0" fo:orphans="0" fo:text-align="justify" fo:text-indent="0.492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widows="0" fo:orphans="0" fo:text-align="justify" fo:text-indent="0.4923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widows="0" fo:orphans="0" fo:text-align="justify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widows="0" fo:orphans="0" fo:text-align="justify" fo:text-indent="0.4923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widows="0" fo:orphans="0" fo:text-align="justify"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widows="0" fo:orphans="0"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widows="0" fo:orphans="0" fo:text-align="justify" fo:text-indent="0.4923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fo:text-indent="0.4923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fo:text-indent="0.492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492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widows="0" fo:orphans="0" fo:text-align="justify" fo:text-indent="0.4923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widows="0" fo:orphans="0" fo:text-align="justify" fo:text-indent="0.4923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widows="0" fo:orphans="0" fo:text-align="justify" fo:text-indent="0.4923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style:font-size-complex="12pt" fo:language="en" fo:country="US"/>
    </style:style>
    <style:style style:name="T715" style:parent-style-name="DefaultParagraphFont" style:family="text">
      <style:text-properties style:font-size-complex="12pt" fo:language="en" fo:country="US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widows="0" fo:orphans="0" fo:text-align="justify" fo:text-indent="0.4923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fo:language="en" fo:country="US"/>
    </style:style>
    <style:style style:name="T739" style:parent-style-name="DefaultParagraphFont" style:family="text">
      <style:text-properties style:font-size-complex="12pt" fo:language="en" fo:country="US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text-indent="0.4923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widows="0" fo:orphans="0" fo:text-align="justify" fo:text-indent="0.4923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text-align="justify" fo:text-indent="0.4923in"/>
    </style:style>
    <style:style style:name="T772" style:parent-style-name="DefaultParagraphFont" style:family="text">
      <style:text-properties style:font-size-complex="12pt" fo:language="en" fo:country="US"/>
    </style:style>
    <style:style style:name="T773" style:parent-style-name="DefaultParagraphFont" style:family="text">
      <style:text-properties style:font-size-complex="12pt" fo:language="en" fo:country="US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T778" style:parent-style-name="DefaultParagraphFont" style:family="text">
      <style:text-properties fo:font-style="italic" style:font-style-asian="italic" fo:color="#212121" style:font-size-complex="12pt"/>
    </style:style>
    <style:style style:name="T779" style:parent-style-name="DefaultParagraphFont" style:family="text">
      <style:text-properties fo:color="#212121" style:font-size-complex="12pt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color="#212121" style:font-size-complex="12pt"/>
    </style:style>
    <style:style style:name="T782" style:parent-style-name="DefaultParagraphFont" style:family="text">
      <style:text-properties fo:color="#212121" style:font-size-complex="12pt"/>
    </style:style>
    <style:style style:name="P783" style:parent-style-name="Normal" style:family="paragraph">
      <style:paragraph-properties fo:widows="0" fo:orphans="0" fo:text-align="justify" fo:text-indent="0.4923in"/>
    </style:style>
    <style:style style:name="T784" style:parent-style-name="DefaultParagraphFont" style:family="text">
      <style:text-properties fo:color="#212121" style:font-size-complex="12pt"/>
    </style:style>
    <style:style style:name="T785" style:parent-style-name="DefaultParagraphFont" style:family="text">
      <style:text-properties fo:color="#212121" style:font-size-complex="12pt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color="#212121" style:font-size-complex="12pt"/>
    </style:style>
    <style:style style:name="T788" style:parent-style-name="DefaultParagraphFont" style:family="text">
      <style:text-properties fo:color="#212121" style:font-size-complex="12pt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T790" style:parent-style-name="DefaultParagraphFont" style:family="text">
      <style:text-properties fo:color="#212121" style:font-size-complex="12pt"/>
    </style:style>
    <style:style style:name="T791" style:parent-style-name="DefaultParagraphFont" style:family="text">
      <style:text-properties fo:color="#212121" style:font-size-complex="12pt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fo:text-align="justify" fo:text-indent="0.4923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widows="0" fo:orphans="0" fo:text-align="justify"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color="#FF0000"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widows="0" fo:orphans="0" fo:text-align="justify" fo:text-indent="0.4923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widows="0" fo:orphans="0" fo:text-align="justify" fo:text-indent="0.4923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widows="0" fo:orphans="0" fo:text-align="justify" fo:text-indent="0.4923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widows="0" fo:orphans="0" fo:text-align="justify" fo:text-indent="0.4923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 fo:language="en" fo:country="US"/>
    </style:style>
    <style:style style:name="T834" style:parent-style-name="DefaultParagraphFont" style:family="text">
      <style:text-properties style:font-size-complex="12pt" fo:language="en" fo:country="US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492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4923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4923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widows="0" fo:orphans="0" fo:text-align="justify" fo:text-indent="0.4923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widows="0" fo:orphans="0" fo:text-align="justify" fo:text-indent="0.4923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widows="0" fo:orphans="0" fo:text-align="justify" fo:text-indent="0.4923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widows="0" fo:orphans="0" fo:text-align="justify" fo:text-indent="0.4923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widows="0" fo:orphans="0" fo:text-align="justify" fo:text-indent="0.4923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widows="0" fo:orphans="0" fo:text-align="justify" fo:text-indent="0.4923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widows="0" fo:orphans="0" fo:text-align="justify" fo:text-indent="0.4923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widows="0" fo:orphans="0" fo:text-align="justify" fo:text-indent="0.4923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widows="0" fo:orphans="0" fo:text-align="justify" fo:text-indent="0.4923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widows="0" fo:orphans="0" fo:text-align="justify" fo:text-indent="0.4923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widows="0" fo:orphans="0" fo:text-align="justify" fo:text-indent="0.4923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widows="0" fo:orphans="0" fo:text-align="justify" fo:text-indent="0.4923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widows="0" fo:orphans="0" fo:text-align="justify"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style:font-weight-complex="bold"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widows="0" fo:orphans="0" fo:text-align="justify" fo:text-indent="0.4923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widows="0" fo:orphans="0" fo:text-align="justify" fo:text-indent="0.4923in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widows="0" fo:orphans="0" fo:text-align="justify" fo:text-indent="0.4923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widows="0" fo:orphans="0" fo:text-align="justify" fo:text-indent="0.4923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widows="0" fo:orphans="0" fo:text-align="justify" fo:text-indent="0.4923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widows="0" fo:orphans="0" fo:text-align="justify" fo:text-indent="0.4923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widows="0" fo:orphans="0" fo:text-align="justify" fo:text-indent="0.4923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widows="0" fo:orphans="0" fo:text-align="justify" fo:text-indent="0.492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widows="0" fo:orphans="0" fo:text-align="justify" fo:text-indent="0.4923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widows="0" fo:orphans="0" fo:text-align="justify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widows="0" fo:orphans="0" fo:text-align="justify" fo:text-indent="0.4923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widows="0" fo:orphans="0" fo:text-align="justify" fo:text-indent="0.4923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widows="0" fo:orphans="0" fo:text-align="justify" fo:text-indent="0.4923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widows="0" fo:orphans="0" fo:text-align="justify" fo:text-indent="0.4923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widows="0" fo:orphans="0" fo:text-align="justify" fo:text-indent="0.4923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widows="0" fo:orphans="0" fo:text-align="justify" fo:text-indent="0.4923in"/>
    </style:style>
    <style:style style:name="T1025" style:parent-style-name="DefaultParagraphFont" style:family="text">
      <style:text-properties style:font-size-complex="12pt" fo:language="en" fo:country="US"/>
    </style:style>
    <style:style style:name="T1026" style:parent-style-name="DefaultParagraphFont" style:family="text">
      <style:text-properties style:font-size-complex="12pt" fo:language="en" fo:country="US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widows="0" fo:orphans="0" fo:text-align="justify" fo:text-indent="0.4923in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paragraph-properties fo:widows="0" fo:orphans="0" fo:text-align="justify" fo:text-indent="0.4923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widows="0" fo:orphans="0" fo:text-align="justify" fo:text-indent="0.4923in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widows="0" fo:orphans="0" fo:text-align="justify" fo:text-indent="0.4923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widows="0" fo:orphans="0" fo:text-align="justify" fo:text-indent="0.492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widows="0" fo:orphans="0" fo:text-align="justify" fo:text-indent="0.4923in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widows="0" fo:orphans="0" fo:text-align="justify" fo:text-indent="0.4923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widows="0" fo:orphans="0" fo:text-align="justify" fo:text-indent="0.4923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widows="0" fo:orphans="0" fo:text-align="justify" fo:text-indent="0.4923in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widows="0" fo:orphans="0" fo:text-align="justify" fo:text-indent="0.4923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widows="0" fo:orphans="0" fo:text-align="justify" fo:text-indent="0.4923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widows="0" fo:orphans="0" fo:text-align="justify" fo:text-indent="0.4923in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widows="0" fo:orphans="0" fo:text-align="justify" fo:text-indent="0.4923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widows="0" fo:orphans="0" fo:text-align="justify" fo:text-indent="0.4923in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widows="0" fo:orphans="0" fo:text-align="justify" fo:text-indent="0.4923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widows="0" fo:orphans="0" fo:text-align="justify" fo:text-indent="0.4923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widows="0" fo:orphans="0"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widows="0" fo:orphans="0" fo:text-align="justify" fo:text-indent="0.4923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widows="0" fo:orphans="0" fo:text-align="justify" fo:text-indent="0.4923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widows="0" fo:orphans="0" fo:text-align="justify" fo:text-indent="0.4923in"/>
    </style:style>
    <style:style style:name="T1120" style:parent-style-name="DefaultParagraphFont" style:family="text">
      <style:text-properties style:font-size-complex="12pt" fo:language="en" fo:country="US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/>
    </style:style>
    <style:style style:name="P1123" style:parent-style-name="Normal" style:family="paragraph">
      <style:paragraph-properties fo:widows="0" fo:orphans="0" fo:text-align="justify" fo:text-indent="0.4923in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widows="0" fo:orphans="0" fo:text-align="justify" fo:text-indent="0.492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widows="0" fo:orphans="0" fo:text-align="justify" fo:text-indent="0.4923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widows="0" fo:orphans="0" fo:text-align="justify" fo:text-indent="0.4923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widows="0" fo:orphans="0" fo:text-align="justify" fo:text-indent="0.492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4923in"/>
    </style:style>
    <style:style style:name="T1146" style:parent-style-name="DefaultParagraphFont" style:family="text">
      <style:text-properties style:font-size-complex="12pt" fo:language="en" fo:country="US"/>
    </style:style>
    <style:style style:name="T1147" style:parent-style-name="DefaultParagraphFont" style:family="text">
      <style:text-properties style:font-size-complex="12pt" fo:language="en" fo:country="US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widows="0" fo:orphans="0" fo:text-align="justify" fo:text-indent="0.4923in"/>
    </style:style>
    <style:style style:name="T1150" style:parent-style-name="DefaultParagraphFont" style:family="text">
      <style:text-properties style:font-size-complex="12pt" fo:language="en" fo:country="US"/>
    </style:style>
    <style:style style:name="T1151" style:parent-style-name="DefaultParagraphFont" style:family="text">
      <style:text-properties style:font-size-complex="12pt" fo:language="en" fo:country="US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widows="0" fo:orphans="0" fo:text-align="justify" fo:text-indent="0.4923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 fo:language="en" fo:country="US"/>
    </style:style>
    <style:style style:name="T1156" style:parent-style-name="DefaultParagraphFont" style:family="text">
      <style:text-properties style:font-size-complex="12pt" fo:language="en" fo:country="US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widows="0" fo:orphans="0" fo:text-align="justify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widows="0" fo:orphans="0" fo:text-align="justify"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widows="0" fo:orphans="0" fo:text-align="justify" fo:text-indent="0.4923in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widows="0" fo:orphans="0" fo:text-align="justify" fo:text-indent="0.4923in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widows="0" fo:orphans="0" fo:text-align="justify" fo:text-indent="0.4923in"/>
    </style:style>
    <style:style style:name="T1174" style:parent-style-name="DefaultParagraphFont" style:family="text">
      <style:text-properties style:font-size-complex="12pt" fo:language="en" fo:country="US"/>
    </style:style>
    <style:style style:name="T1175" style:parent-style-name="DefaultParagraphFont" style:family="text">
      <style:text-properties style:font-size-complex="12pt" fo:language="en" fo:country="US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text-align="justify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01 iki 2022-07-20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<text:span text:style-name="T15">TAR pastaba.</text:span><text:span text:style-name="T16"><text:s/>14.11.6, 14.11.8, 14.11.11–14.11.17 ir 14.11.19 papunkčiuose nurodytus tyrimus skiria Pirminės ambulatorinės asmens sveikatos priežiūros paslaugų teikimo organizavimo ir šių paslaugų išlaidų apmokėjimo tvarkos aprašo, patvirtinto Lietuvos Respublikos svei</text:span><text:span text:style-name="T17">katos apsaugos ministro 2005 m. gruodžio 5 d. įsakymu Nr. V-943 „Dėl Pirminės ambulatorinės asmens sveikatos priežiūros paslaugų teikimo organizavimo ir šių paslaugų išlaidų apmokėjimo tvarkos aprašo tvirtinimo“ nustatyta tvarka. 14.11.9, 14.11.18 ir 14.11</text:span><text:span text:style-name="T18">.20 papunkčiuose nurodytus tyrimus skiria pagal atitinkamų būklių ankstyvos diagnostikos programas.</text:span></text:p>
      <text:p text:style-name="P19">Lietuvos Respublikos sveikatos apsaugos ministerija, Įsakymas</text:p>
      <text:p text:style-name="P20"><text:span text:style-name="T21">Nr.<text:s/></text:span><text:a xlink:href="https://www.e-tar.lt/portal/legalAct.html?documentId=57cdd6704c6b11e9b9e1d4aa8e4da0de" office:target-frame-name="_top" xlink:show="replace"><text:span text:style-name="T22">V-328</text:span></text:a><text:span text:style-name="T23">, 2019-03-18, paskelbta TAR 2019-03-22, i. k. 2019-04462</text:span></text:p>
      <text:p text:style-name="P24">Dėl Lietuvos Respublikos sveikatos apsaugos ministro 2005 m. gruodžio 22 d. įsakymo Nr. V-1013 „Dėl Lietuvos medicinos normos MN 14:2005 „Šeimos gydytojas. Teisės, pareigos, kompetencija<text:s/>ir atsakomybė“ patvirtinimo“ pakeitimo</text:p>
      <text:p text:style-name="Normal"/>
      <text:p text:style-name="P25">Nauja redakcija nuo 2019-05-01:</text:p>
      <text:p text:style-name="Normal"><text:span text:style-name="T26">Nr.<text:s/></text:span><text:a xlink:href="https://www.e-tar.lt/portal/legalAct.html?documentId=57cdd6704c6b11e9b9e1d4aa8e4da0de" office:target-frame-name="_top" xlink:show="replace"><text:span text:style-name="T27">V-328</text:span></text:a><text:span text:style-name="T28">, 2019-03-18, paskelbta TAR 2019-03-22, i. k. 2019-04462</text:span></text:p>
      <text:p text:style-name="P29"/>
      <text:p text:style-name="P30">LIETUVOS RESPUBLIKOS SVEIKATOS APSAUGOS MINISTRAS</text:p>
      <text:p text:style-name="P31"/>
      <text:p text:style-name="P32">ĮSAKYMAS</text:p>
      <text:p text:style-name="P33"><text:span text:style-name="T34">DĖL LIETUVOS MEDICINOS NORMOS<text:s/></text:span><text:span text:style-name="T35">MN 14:2019 „ŠEIMOS GYDYTOJAS“ PATVIRTINIMO</text:span></text:p>
      <text:p text:style-name="P36"/>
      <text:p text:style-name="P37">2005 m. gruodžio 22 d. Nr. V-1013</text:p>
      <text:p text:style-name="P38">Vilnius</text:p>
      <text:p text:style-name="P39"/>
      <text:p text:style-name="P40"><text:span text:style-name="T41">Vadovaudamasis Lietuvos Respublikos medicinos praktikos įstatymo 4 straipsnio 4 dalimi:</text:span></text:p>
      <text:p text:style-name="P42"><text:span text:style-name="T43">1</text:span><text:span text:style-name="T44">. T<text:s/></text:span><text:span text:style-name="T45">v i r t i n u Lietuvos medicinos normą MN 14:2019 „Šeimos gydytojas“ (pridedama).</text:span></text:p>
      <text:p text:style-name="P46"><text:span text:style-name="T47">2</text:span><text:span text:style-name="T48">. P a v e d u įsakymo vykdymą kontroliuoti viceministrui pagal veiklos sritį.</text:span><text:s/></text:p>
      <text:p text:style-name="P49"/>
      <text:p text:style-name="P50"/>
      <text:p text:style-name="P51"/>
      <text:p text:style-name="P52"><text:span text:style-name="T53">SVEIKATOS APSAUGOS MINISTRAS</text:span><text:span text:style-name="T54"><text:tab/>ŽILVINAS PADAIGA</text:span></text:p>
      <text:p text:style-name="Normal"/>
      <text:soft-page-break/>
      <text:p text:style-name="P55">PATVIRTINTA</text:p>
      <text:p text:style-name="P61">Lietuvos Respublikos sveikatos apsaugos ministro 2005 m. gruodžio 22 d. įsakymu Nr. V-1013</text:p>
      <text:p text:style-name="P62">(Lietuvos Respublikos sveikatos apsaugos ministro 2019 m. kovo 18 d. įsakymo Nr. V-328<text:s/></text:p>
      <text:p text:style-name="P63">redakcija)</text:p>
      <text:p text:style-name="P64"/>
      <text:p text:style-name="P65"/>
      <text:p text:style-name="P66"><text:span text:style-name="T67">LIETUVOS MEDICINOS NORMA MN 14:2019</text:span></text:p>
      <text:p text:style-name="P68"><text:span text:style-name="T69">ŠEIMOS GYDYTOJ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14:2019 „Šeimos gydytojas“ (toliau – Lietuvos medicinos<text:s/></text:span><text:span text:style-name="T80">norma) nustato šeimos gydytojo teises, pareigas ir kompetenciją.</text:span></text:p>
      <text:p text:style-name="P81"><text:span text:style-name="T82">2</text:span><text:span text:style-name="T83">. Lietuvos medicinos norma privaloma šeimos gydytojams, dirbantiems Lietuvos Respublikoje, jų darbdaviams, taip pat institucijoms, rengiančioms šiuos specialistus, tobulinančioms jų kval</text:span><text:span text:style-name="T84">ifikaciją ir kontroliuojančioms jų veiklą.</text:span></text:p>
      <text:p text:style-name="P85"><text:span text:style-name="T86">3</text:span><text:span text:style-name="T87">. Lietuvos medicinos normoje vartojamos sąvokos ir jų apibrėžtys:</text:span></text:p>
      <text:p text:style-name="P88"><text:span text:style-name="T89">3.1</text:span><text:span text:style-name="T90">.</text:span><text:span text:style-name="T91"><text:s/>Šeimos gydytojo praktika<text:s/></text:span><text:span text:style-name="T92">–</text:span><text:span text:style-name="T93"><text:s/></text:span><text:span text:style-name="T94">šeimos gydytojo</text:span><text:span text:style-name="T95"><text:s/></text:span><text:span text:style-name="T96">pagal įgytą profesinę kvalifikaciją ir nustatytą kompetenciją teikiamos pirminės asmens svei</text:span><text:span text:style-name="T97">katos priežiūros paslaugos. <text:s/></text:span></text:p>
      <text:p text:style-name="P98"><text:span text:style-name="T99">3.2</text:span><text:span text:style-name="T100">. Kitos Lietuvos medicinos normoje vartojamos sąvokos suprantamos taip, kaip jos yra apibrėžtos asmens sveikatos priežiūros paslaugų teikimą reglamentuojančiuose teisės aktuose.<text:s/></text:span></text:p>
      <text:p text:style-name="P101"><text:span text:style-name="T102">4</text:span><text:span text:style-name="T103">. Šeimos gydytojo profesinė kvali</text:span><text:span text:style-name="T104">fikacija įgyjama baigus universitetines medicinos studijas ir<text:s/></text:span><text:span text:style-name="T105">šeimos gydytojo<text:s/></text:span><text:span text:style-name="T106">rezidentūrą. U</text:span><text:span text:style-name="T107">žsienyje įgyta šeimos gydytojo profesinė kvalifikacija pripažįstama Lietuvos Respublikos reglamentuojamų profesinių kvalifikacijų pripažinimo įstatymo ir kitų profe</text:span><text:span text:style-name="T108">sinių kvalifikacijų pripažinimą reglamentuojančių teisės aktų nustatyta tvarka.<text:s/></text:span></text:p>
      <text:p text:style-name="P109"><text:span text:style-name="T110">5</text:span><text:span text:style-name="T111">. Teisę verstis šeimos gydytojo praktika turi asmuo, Lietuvos Respublikos medicinos praktikos įstatymo nustatyta tvarka įgijęs šeimos gydytojo profesinę kvalifikaciją ir<text:s/></text:span><text:span text:style-name="T112">turintis galiojančią medicinos praktikos licenciją verstis medicinos praktika pagal šeimos gydytojo profesinę kvalifikaciją.<text:s/></text:span></text:p>
      <text:p text:style-name="P113"><text:span text:style-name="T114">6</text:span><text:span text:style-name="T115">. Šeimos gydytojas verčiasi šeimos gydytojo praktika Lietuvos Respublikoje tik asmens sveikatos priežiūros įstaigoje, turinči</text:span><text:span text:style-name="T116">oje galiojančią įstaigos asmens sveikatos priežiūros licenciją teikti<text:s/></text:span><text:span text:style-name="T117">šeimos medicinos</text:span><text:span text:style-name="T118"><text:s/></text:span><text:span text:style-name="T119">paslaugas ir (ar) kitas asmens sveikatos priežiūros paslaugas, kurias pagal teisės aktų reikalavimus kartu su kitais asmens sveikatos priežiūros specialistais turi teikt</text:span><text:span text:style-name="T120">i ir šeimos gydytojas.<text:s/></text:span></text:p>
      <text:p text:style-name="P121"><text:span text:style-name="T122">7</text:span><text:span text:style-name="T123">. Šeimos gydytojas<text:s/></text:span><text:span text:style-name="T124">dirba savarankiškai, bendradarbiaudamas su sveikatos priežiūros specialistais ir kitais specialistais,<text:s/></text:span><text:span text:style-name="T125">teikia<text:s/></text:span><text:span text:style-name="T126">asmens sveikatos priežiūros paslaugas<text:s/></text:span><text:span text:style-name="T127">visų amžiaus grupių pacientams, tikslingai ir veiksmingai pa</text:span><text:span text:style-name="T128">naudodamas sveikatos priežiūros išteklius.<text:s/></text:span></text:p>
      <text:p text:style-name="P129"><text:span text:style-name="T130">8</text:span><text:span text:style-name="T131">. Šeimos gydytojas v</text:span><text:span text:style-name="T132">adovaujasi asmens sveikatos priežiūros paslaugų teikimą reglamentuojančiais teisės aktais, Lietuvos medicinos norma, asmens sveikatos priežiūros įstaigos, kurioje dirba, įstatais (nuostat</text:span><text:span text:style-name="T133">ais), vidaus tvarkos taisyklėmis ir savo pareigybės aprašymu.<text:s/>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TEISĖS</text:span></text:p>
      <text:p text:style-name="P140"/>
      <text:p text:style-name="P141"><text:span text:style-name="T142">9</text:span><text:span text:style-name="T143">. Šeimos gydytojas turi teisę:</text:span></text:p>
      <text:p text:style-name="P144"><text:span text:style-name="T145">9.1</text:span><text:span text:style-name="T146">. verstis šeimos gydytojo praktika teisės aktų,</text:span><text:span text:style-name="T147"><text:s/></text:span><text:span text:style-name="T148">reglamentuojančių asmens sveikatos priežiūros paslaugų teikimą, nustatyta<text:s/></text:span><text:span text:style-name="T149">tvarka;</text:span></text:p>
      <text:p text:style-name="P150"><text:span text:style-name="T151">9.2</text:span><text:span text:style-name="T152">. išrašyti receptus Lietuvos Respublikos sveikatos apsaugos ministro 2002 m. kovo 8 d. įsakymu Nr. 112 „Dėl Receptų rašymo ir vaistinių preparatų, medicinos priemonių (medicinos prietaisų) ir kompensuojamųjų medicinos pagalbos priemonių išda</text:span><text:span text:style-name="T153">vimo (pardavimo) vaistinėse gyventojams ir popierinių receptų saugojimo, išdavus (pardavus) vaistinius preparatus, medicinos priemones (medicinos prietaisus) ir kompensuojamąsias medicinos pagalbos priemones vaistinėje, taisyklių patvirtinimo“ nustatyta tv</text:span><text:span text:style-name="T154">arka;</text:span></text:p>
      <text:p text:style-name="P155"><text:span text:style-name="T156">9.3</text:span><text:span text:style-name="T157">. išduoti medicininius ar sveikatos pažymėjimus (pažymas)</text:span><text:span text:style-name="T158"><text:s/>L</text:span><text:span text:style-name="T159">ietuvos Respublikos<text:s/></text:span><text:span text:style-name="T160">sveikatos</text:span><text:span text:style-name="T161"><text:s/>apsaugos<text:s/></text:span><text:span text:style-name="T162">ministro</text:span><text:span text:style-name="T163"><text:s/>nustatyta</text:span><text:span text:style-name="T164"><text:s/>tvarka</text:span><text:span text:style-name="T165">;</text:span></text:p>
      <text:p text:style-name="P166"><text:span text:style-name="T167">9.4</text:span><text:span text:style-name="T168">. pagal kompetenciją konsultuoti pacientus, fizinius ir juridinius asmenis Lietuvos Respublikos teisės aktų, re</text:span><text:span text:style-name="T169">glamentuojančių asmens sveikatos priežiūros paslaugų teikimą, nustatyta tvarka;</text:span></text:p>
      <text:p text:style-name="P170"><text:span text:style-name="T171">9.5</text:span><text:span text:style-name="T172">. atsisakyti teikti sveikatos priežiūros paslaugas, jei tai prieštarauja gydytojo profesinės etikos principams arba gali sukelti realų pavojų paciento ar gydytojo gyvybe</text:span><text:span text:style-name="T173">i, išskyrus atvejus, kai teikiama būtinoji medicinos pagalba;<text:s/></text:span></text:p>
      <text:p text:style-name="P174"><text:span text:style-name="T175">9.6</text:span><text:span text:style-name="T176">.<text:s/></text:span><text:span text:style-name="T177">nustatyti vaiko gimimo momentą Lietuvos Respublikos vaiko gimimo momento nustatymo įstatymo nustatyta tvarka</text:span><text:span text:style-name="T178">;</text:span></text:p>
      <text:p text:style-name="P179"><text:span text:style-name="T180">9.7</text:span><text:span text:style-name="T181">. nustatyti asmens mirties faktą Lietuvos Respublikos žmogaus mirti</text:span><text:span text:style-name="T182">es nustatymo ir kritinių būklių įstatymo nustatyta tvarka;</text:span></text:p>
      <text:p text:style-name="P183"><text:span text:style-name="T184">9.8</text:span><text:span text:style-name="T185">. gauti darbui būtiną informaciją apie gydomus ir konsultuojamus pacientus Lietuvos Respublikos teisės aktų, reglamentuojančių pacientų asmens duomenų tvarkymą, <text:s/>nustatyta tvarka;</text:span></text:p>
      <text:p text:style-name="P186"><text:span text:style-name="T187">9.9</text:span><text:span text:style-name="T188">. a</text:span><text:span text:style-name="T189">tlikti asmens laikinojo nedarbingumo ekspertizę;</text:span></text:p>
      <text:p text:style-name="P190"><text:span text:style-name="T191">9.10</text:span><text:span text:style-name="T192">. šeimos gydytojas turi ir kitų teisių, nustatytų kituose Lietuvos Respublikos teisės aktuose, reglamentuojančiuose asmens sveikatos priežiūros paslaugų teikimą.</text:span></text:p>
      <text:p text:style-name="P193"/>
      <text:p text:style-name="P194"><text:span text:style-name="T195">III</text:span><text:span text:style-name="T196"><text:s/>SKYRIUS</text:span></text:p>
      <text:p text:style-name="P197"><text:span text:style-name="T198">PAREIGOS</text:span></text:p>
      <text:p text:style-name="P199"/>
      <text:p text:style-name="P200"><text:span text:style-name="T201">10</text:span><text:span text:style-name="T202">. Šeimos gydytojas privalo:</text:span></text:p>
      <text:p text:style-name="P203"><text:span text:style-name="T204">10.1</text:span><text:span text:style-name="T205">. teikti būtinąją medicinos pagalbą Lietuvos Respublikos sveikatos apsaugos ministro nustatyta tvarka;</text:span></text:p>
      <text:p text:style-name="P206"><text:span text:style-name="T207">10.2</text:span><text:span text:style-name="T208">. pagal savo kompetenciją, nurodytą Lietuvos medicinos normoje, ir asmens sveikatos priežiūros įstaigos, kurioj</text:span><text:span text:style-name="T209">e dirba, asmens sveikatos priežiūros licenciją tirti, diagnozuoti ir gydyti ligas, būkles bei sveikatos sutrikimus, rekomenduoti ir dalyvauti organizuojant ligų ir sveikatos sutrikimų profilaktikos priemones bei užtikrinti teikiamų asmens sveikatos priežiū</text:span><text:span text:style-name="T210">ros paslaugų kokybę;</text:span></text:p>
      <text:p text:style-name="P211"><text:span text:style-name="T212">10.3</text:span><text:span text:style-name="T213">.</text:span><text:span text:style-name="T214"><text:s/>šeimos<text:s/></text:span><text:span text:style-name="T215">gydytojo kompetencijai nepriskirtais atvejais pacientui, kuris į jį kreipiasi, suteikti būtinąją medicinos pagalbą ir pacientą nusiųsti pas gydytoją, turintį licenciją verstis atitinkama medicinos praktika</text:span><text:span text:style-name="T216">;</text:span></text:p>
      <text:p text:style-name="P217"><text:span text:style-name="T218">10.4</text:span><text:span text:style-name="T219">. b</text:span><text:span text:style-name="T220">endradarbiauti su sveikatos priežiūros ir kitais specialistais;<text:s/></text:span></text:p>
      <text:p text:style-name="P221"><text:span text:style-name="T222">10.5</text:span><text:span text:style-name="T223">. suteikti informaciją pacientui apie sveikatos stiprinimą, išsaugojimą ir ligų profilaktiką;</text:span></text:p>
      <text:p text:style-name="P224"><text:span text:style-name="T225">10.6</text:span><text:span text:style-name="T226">. turėti spaudą, kurio numeris suteikiamas Lietuvos Respublikos sveikatos apsaugo</text:span><text:span text:style-name="T227">s ministro 2003 m. sausio 6 d. įsakymu Nr. V-1 „Dėl Numerio sveikatos specialisto spaudui suteikimo ir panaikinimo taisyklių patvirtinimo“ nustatyta tvarka;</text:span></text:p>
      <text:p text:style-name="P228"><text:span text:style-name="T229">10.7</text:span><text:span text:style-name="T230">. pagal kompetenciją vykdyti sveikatos programas;</text:span></text:p>
      <text:p text:style-name="P231"><text:span text:style-name="T232">10.8</text:span><text:span text:style-name="T233">. laikytis gydytojo profesinės et</text:span><text:span text:style-name="T234">ikos principų, gerbti pacientų teises ir jų nepažeisti;</text:span></text:p>
      <text:p text:style-name="P235"><text:span text:style-name="T236">10.9</text:span><text:span text:style-name="T237">. tobulinti profesinę kvalifikaciją Lietuvos Respublikos sveikatos apsaugos ministro nustatyta tvarka;</text:span></text:p>
      <text:p text:style-name="P238"><text:span text:style-name="T239">10.10</text:span><text:span text:style-name="T240">. laikytis licencijuojamos gydytojo veiklos sąlygų;</text:span></text:p>
      <text:p text:style-name="P241"><text:span text:style-name="T242">10.11</text:span><text:span text:style-name="T243">. tvarkyti šeimos<text:s/></text:span><text:span text:style-name="T244">gydytojo praktikos dokumentus Lietuvos Respublikos sveikatos apsaugos ministro nustatyta tvarka;</text:span></text:p>
      <text:p text:style-name="P245"><text:span text:style-name="T246">10.12</text:span><text:span text:style-name="T247">. paaiškinti šeimos gydytojo praktikos aplinkybes Lietuvos Respublikos sveikatos apsaugos ministerijos, teisėsaugos institucijų ir kitų<text:s/></text:span><text:span text:style-name="T248">kontroliuojančių institucijų prašymu;</text:span></text:p>
      <text:p text:style-name="P249"><text:span text:style-name="T250">10.13</text:span><text:span text:style-name="T251">. taikyti tik medicinos mokslo ir praktikos įrodymais pagrįstus, saugius tyrimo, diagnostikos ir gydymo metodus, išskyrus kituose teisės aktuose nustatytas išimtis;</text:span></text:p>
      <text:p text:style-name="P252"><text:span text:style-name="T253">10.14</text:span><text:span text:style-name="T254">. naudoti tik teisės aktų, reguliuo</text:span><text:span text:style-name="T255">jančių medicinos priemonių (prietaisų) naudojimą, reikalavimus atitinkančias medicinos priemones (prietaisus), išskyrus kituose teisės aktuose nustatytas išimtis. Užtikrinti, kad medicinos priemonės (prietaisai) būtų naudojamos šiame papunktyje nurodytų te</text:span><text:span text:style-name="T256">isės aktų nustatyta tvarka ir vadovaujantis gamintojų su medicinos priemone (prietaisu) pateikiama informacija;</text:span></text:p>
      <text:p text:style-name="P257"><text:span text:style-name="T258">10.15</text:span><text:span text:style-name="T259">.<text:s/></text:span><text:span text:style-name="T260">nediskriminuoti pacientų dėl lyties, amžiaus, rasės, tautybės, kalbos, kilmės, socialinės padėties, tikėjimo, įsitikinimų ar pažiūrų;</text:span></text:p>
      <text:p text:style-name="P261"><text:span text:style-name="T262">10.16</text:span><text:span text:style-name="T263">. teisės aktų nustatyta tvarka pranešti teisėsaugos bei kitoms įgaliotoms valstybės institucijoms apie sužalotus pacientus, kuriems žala galėjo būti padaryta nusikalstama veika;</text:span></text:p>
      <text:p text:style-name="P264"><text:span text:style-name="T265">10.17</text:span><text:span text:style-name="T266">. atlikti kitas Lietuvos Respublikos teisės aktų, reglament</text:span><text:span text:style-name="T267">uojančių gydytojo praktiką, nustatytas pareigas.</text:span></text:p>
      <text:p text:style-name="P268"/>
      <text:p text:style-name="P269"><text:span text:style-name="T270">IV</text:span><text:span text:style-name="T271"><text:s/>SKYRIUS</text:span></text:p>
      <text:p text:style-name="P272"><text:span text:style-name="T273">KOMPETENCIJA</text:span></text:p>
      <text:p text:style-name="P274"/>
      <text:p text:style-name="P275"><text:span text:style-name="T276">11</text:span><text:span text:style-name="T277">. Šeimos gydytojo profesinę kompetenciją sudaro žinios ir gebėjimai, kurie įgyjami baigus šeimos gydytojo profesinę kvalifikaciją suteikiančias studijas bei nuolat tob</text:span><text:span text:style-name="T278">ulinant įgytą profesinę kvalifikaciją atsižvelgiant į medicinos mokslo ir praktikos pažangą.</text:span></text:p>
      <text:p text:style-name="P279"><text:span text:style-name="T280">12</text:span><text:span text:style-name="T281">. Šeimos gydytojas turi žinoti:</text:span></text:p>
      <text:p text:style-name="P282"><text:span text:style-name="T283">12.</text:span><text:span text:style-name="T284">1</text:span><text:span text:style-name="T285">.</text:span><text:span text:style-name="T286"><text:s/>dokumentų rengimo, tvarkymo ir apskaitos pagrindus;</text:span></text:p>
      <text:p text:style-name="P287"><text:span text:style-name="T288">12.2</text:span><text:span text:style-name="T289">. asmens duomenų apsaugos principus;</text:span></text:p>
      <text:p text:style-name="P290"><text:span text:style-name="T291">12.3</text:span><text:span text:style-name="T292">. medicinos<text:s/></text:span><text:span text:style-name="T293">statistikos pagrindus;</text:span></text:p>
      <text:p text:style-name="P294"><text:span text:style-name="T295">12.4</text:span><text:span text:style-name="T296">. sveikatos draudimo pagrindus;</text:span></text:p>
      <text:p text:style-name="P297"><text:span text:style-name="T298">12.5</text:span><text:span text:style-name="T299">. sveikatos teisės pagrindus;</text:span></text:p>
      <text:p text:style-name="P300"><text:span text:style-name="T301">12.6</text:span><text:span text:style-name="T302">. naudojimosi informacinėmis ir ryšio technologijomis būdus, mokėti jomis naudotis.</text:span></text:p>
      <text:p text:style-name="P303"><text:span text:style-name="T304">13</text:span><text:span text:style-name="T305">. Šeimos gydytojas turi išmanyti:</text:span></text:p>
      <text:p text:style-name="P306"><text:span text:style-name="T307">13.1</text:span><text:span text:style-name="T308">. saugos darbe<text:s/></text:span><text:span text:style-name="T309">reikalavimus;</text:span></text:p>
      <text:p text:style-name="P310"><text:span text:style-name="T311">13.2</text:span><text:span text:style-name="T312">.<text:s/></text:span><text:span text:style-name="T313">medicinos etikos ir deontologijos pagrindus;</text:span></text:p>
      <text:p text:style-name="P314"><text:span text:style-name="T315">13.3</text:span><text:span text:style-name="T316">.<text:s/></text:span><text:span text:style-name="T317">ligų epidemiologiją, etiologiją, patogenezę, diagnostiką ir gydymą bei jų profilaktikos principus;</text:span></text:p>
      <text:p text:style-name="P318"><text:span text:style-name="T319">13.4</text:span><text:span text:style-name="T320">. žmogaus psichologijos ypatumus, dažniausius psichikos sutrikimus,<text:s/></text:span><text:span text:style-name="T321">sveiko ir sergančio žmogaus bei jo artimųjų psichologiją, taip pat socialinių veiksnių įtaką;</text:span></text:p>
      <text:p text:style-name="P322"><text:span text:style-name="T323">13.5</text:span><text:span text:style-name="T324">. pagrindinius slaugos principus;</text:span></text:p>
      <text:p text:style-name="P325"><text:span text:style-name="T326">13.6</text:span><text:span text:style-name="T327">.<text:s/></text:span><text:span text:style-name="T328">žmogaus organizmo anatominius ir fiziologinius ypatumus priklausomai nuo amžiaus;</text:span></text:p>
      <text:p text:style-name="P329"><text:span text:style-name="T330">13.7</text:span><text:span text:style-name="T331">.<text:s/></text:span><text:span text:style-name="T332">vaistinių preparat</text:span><text:span text:style-name="T333">ų klinikinę farmakologiją;</text:span></text:p>
      <text:p text:style-name="P334"><text:span text:style-name="T335">13.8</text:span><text:span text:style-name="T336">.<text:s/></text:span><text:span text:style-name="T337">įrodymais pagrįstos medicinos principus;</text:span></text:p>
      <text:p text:style-name="P338"><text:span text:style-name="T339">13.9</text:span><text:span text:style-name="T340">.<text:s/></text:span><text:span text:style-name="T341">sveikos gyvensenos principus ir sveikatos mokymo metodikas;</text:span></text:p>
      <text:p text:style-name="P342"><text:span text:style-name="T343">13.10</text:span><text:span text:style-name="T344">. profesinės sveikatos ir darbo medicinos principus;</text:span></text:p>
      <text:p text:style-name="P345"><text:span text:style-name="T346">13.11</text:span><text:span text:style-name="T347">. imunoprofilaktikos principus;</text:span></text:p>
      <text:p text:style-name="P348"><text:span text:style-name="T349">13.</text:span><text:span text:style-name="T350">12</text:span><text:span text:style-name="T351">.</text:span><text:span text:style-name="T352"><text:s/>bendruosius asmens sveikatos priežiūros organizavimo principus.</text:span></text:p>
      <text:p text:style-name="P353"><text:span text:style-name="T354">14</text:span><text:span text:style-name="T355">. Šeimos gydytojas turi gebėti:</text:span></text:p>
      <text:p text:style-name="P356"><text:span text:style-name="T357">14.1</text:span><text:span text:style-name="T358">. konsultuoti pacientą:<text:s/></text:span></text:p>
      <text:p text:style-name="P359"><text:span text:style-name="T360">14.1.1</text:span><text:span text:style-name="T361">. ūminių ir lėtinių ligų ir sveikatos sutrikimų bei profilaktikos klausimais;</text:span></text:p>
      <text:p text:style-name="P362"><text:span text:style-name="T363">14.1.</text:span><text:span text:style-name="T364">2</text:span><text:span text:style-name="T365">. šeimos planavimo<text:s/></text:span><text:span text:style-name="T366">klausimais;</text:span></text:p>
      <text:p text:style-name="P367"><text:span text:style-name="T368">14.1.3</text:span><text:span text:style-name="T369">. kūdikių žindymo ir maitinimo klausimais;</text:span></text:p>
      <text:p text:style-name="P370"><text:span text:style-name="T371">14.1.4</text:span><text:span text:style-name="T372">. vaikų ir suaugusiųjų mitybos ir fizinio aktyvumo klausimais;</text:span></text:p>
      <text:p text:style-name="P373"><text:span text:style-name="T374">14.1.5</text:span><text:span text:style-name="T375">. racionalaus vaistų vartojimo, suderinamumo ir pacientų atsakomybės, laikantis rekomenduojamo gydymo plano,</text:span><text:span text:style-name="T376"><text:s/>klausimais;</text:span></text:p>
      <text:p text:style-name="P377"><text:span text:style-name="T378">14.1.6</text:span><text:span text:style-name="T379">. priklausomybių prevencijos klausimais;</text:span></text:p>
      <text:p text:style-name="P380"><text:span text:style-name="T381">14.</text:span><text:span text:style-name="T382">2</text:span><text:span text:style-name="T383">.</text:span><text:span text:style-name="T384"><text:s/>atlikti bendrą paciento ištyrimą;</text:span></text:p>
      <text:p text:style-name="P385"><text:span text:style-name="T386">14.3</text:span><text:span text:style-name="T387">. atlikti specialų paciento ištyrimą:</text:span></text:p>
      <text:p text:style-name="P388"><text:span text:style-name="T389">14.3.1</text:span><text:span text:style-name="T390">.<text:s/></text:span><text:span text:style-name="T391">įvairaus amžiaus vaikų psichomotorinio vystymosi;</text:span></text:p>
      <text:p text:style-name="P392"><text:span text:style-name="T393">14.3.2</text:span><text:span text:style-name="T394">.<text:s/></text:span><text:span text:style-name="T395">klinikinį neurologinį ištyri</text:span><text:span text:style-name="T396">mą ir interpretuoti jo rezultatus;</text:span></text:p>
      <text:p text:style-name="P397"><text:span text:style-name="T398">14.3.3</text:span><text:span text:style-name="T399">. oftalmologinį ištyrimą: nustatyti regėjimo aštrumą; įvertinti spalvų skyrimą, akiplotį kontroliniu būdu, vokų, junginių, vyzdžio ir rainelės būklę bei akių judesius apžiūrint ir palpuojant; ištirti akių dugną<text:s/></text:span><text:span text:style-name="T400">tiesioginės oftalmoskopijos būdu (atpažinti normą); matuoti akispūdį;</text:span></text:p>
      <text:p text:style-name="P401"><text:span text:style-name="T402">14.3.4</text:span><text:span text:style-name="T403">. ausų, nosies ir gerklės ištyrimą: klausos (kalba, šnabždesiu ir kamertonu), išorinės ausies, ausų būgnelio, nosies (išorinis apžiūrėjimas ir priekinė rinoskopija), burnos, ge</text:span><text:span text:style-name="T404">rklės;</text:span></text:p>
      <text:p text:style-name="P405"><text:span text:style-name="T406">14.3.5</text:span><text:span text:style-name="T407">. judamojo ir atramos aparato struktūros ir funkcijos ištyrimą;</text:span></text:p>
      <text:p text:style-name="P408"><text:span text:style-name="T409">14.3.6</text:span><text:span text:style-name="T410">. organų, judėjimo ir apsitarnavimo funkcijų sutrikimo laipsnio ištyrimą;</text:span></text:p>
      <text:p text:style-name="P411"><text:span text:style-name="T412">14.3.7</text:span><text:span text:style-name="T413">. psichikos būklės ištyrimą;</text:span></text:p>
      <text:p text:style-name="P414"><text:span text:style-name="T415">14.3.8</text:span><text:span text:style-name="T416">. rektalinį tyrimą pirštu;</text:span></text:p>
      <text:p text:style-name="P417"><text:span text:style-name="T418">14.3.9</text:span><text:span text:style-name="T419">.<text:s/></text:span><text:span text:style-name="T420">akušerinį ir ginekologinį ištyrimą;</text:span></text:p>
      <text:p text:style-name="P421"><text:span text:style-name="T422">14.3.10</text:span><text:span text:style-name="T423">. ištyrimą prieš planinę intervencinę procedūrą, operaciją;</text:span></text:p>
      <text:p text:style-name="P424"><text:span text:style-name="T425">14.4</text:span><text:span text:style-name="T426">. prižiūrėti normalų nėštumą pagal nėštumo priežiūros aprašą;</text:span></text:p>
      <text:p text:style-name="P427"><text:span text:style-name="T428">14.5</text:span><text:span text:style-name="T429">.<text:s/></text:span><text:span text:style-name="T430">s</text:span><text:span text:style-name="T431">udaryti skiepų planą ir vertinti skiepijimo indikacijas ir kontrai</text:span><text:span text:style-name="T432">ndikacijas;</text:span></text:p>
      <text:p text:style-name="P433"><text:span text:style-name="T434">14.6</text:span><text:span text:style-name="T435">. valdyti karščiavimo, skausmo, dusulio sindromus;</text:span></text:p>
      <text:p text:style-name="P436"><text:span text:style-name="T437">14.7</text:span><text:span text:style-name="T438">. atlikti<text:s/></text:span><text:span text:style-name="T439">asmens profilaktinį sveikatos tikrinimą tokį tikrinimą reguliuojančių teisės aktų nustatyta tvarka;</text:span></text:p>
      <text:p text:style-name="P440"><text:span text:style-name="T441">14.8</text:span><text:span text:style-name="T442">. pagal klinikinius duomenis įtarti asmens neblaivumą ir ps</text:span><text:span text:style-name="T443">ichoaktyviųjų medžiagų sukeltą apsvaigimą;</text:span></text:p>
      <text:p text:style-name="P444"><text:span text:style-name="T445">14.9</text:span><text:span text:style-name="T446">. įtarti smurto artimoje aplinkoje apraiškas;</text:span></text:p>
      <text:p text:style-name="P447"><text:span text:style-name="T448">14.10</text:span><text:span text:style-name="T449">.<text:s/></text:span><text:span text:style-name="T450">įtarti, diferencijuoti, diagnozuoti ir gydyti šiuos sveikatos sutrikimus, būkles ir ligas, prireikus pasitelkdamas kitus asmens sveikatos priežiūros</text:span><text:span text:style-name="T451"><text:s/>specialistus:</text:span></text:p>
      <text:p text:style-name="P452"><text:span text:style-name="T453">14.10.1</text:span><text:span text:style-name="T454">. vaiko raidos sutrikimus;<text:s/></text:span></text:p>
      <text:p text:style-name="P455"><text:span text:style-name="T456">14.10.2</text:span><text:span text:style-name="T457">. nepageidaujamas reakcijas į vakcinas;</text:span></text:p>
      <text:p text:style-name="P458"><text:span text:style-name="T459">14.10.3</text:span><text:span text:style-name="T460">. viršutinių kvėpavimo takų infekcijas ir jų sąlygotas būkles: rinitą, faringitą, tonzilitą, sinusitą, vidurinės ausies uždegimą, laringitą, t</text:span><text:span text:style-name="T461">racheitą, bronchitą;<text:s/></text:span></text:p>
      <text:p text:style-name="P462"><text:span text:style-name="T463">14.10.4</text:span><text:span text:style-name="T464">. gripą (diagnozavus kliniškai), infekcinę mononukleozę, tymus, raudonukę, vėjaraupius, infekcinį parotitą, skarlatiną ir kitas per orą plintančias infekcijas;</text:span></text:p>
      <text:p text:style-name="P465"><text:span text:style-name="T466">14.10.5</text:span><text:span text:style-name="T467">. alerginį ir vazomotorinį rinitą, nosies polipus, a</text:span><text:span text:style-name="T468">denoidų hipertrofiją;</text:span></text:p>
      <text:p text:style-name="P469"><text:span text:style-name="T470">14.10.6</text:span><text:span text:style-name="T471">. voko krašto uždegimą, miežį ir šaltąjį miežį, konjunktyvitą;</text:span></text:p>
      <text:p text:style-name="P472"><text:span text:style-name="T473">14.10.7</text:span><text:span text:style-name="T474">. ašarų liaukos ir ašarų kanalėlių uždegimus;</text:span></text:p>
      <text:p text:style-name="P475"><text:span text:style-name="T476">14.10.8</text:span><text:span text:style-name="T477">. sieros kamštį;</text:span></text:p>
      <text:p text:style-name="P478"><text:span text:style-name="T479">14.10.9</text:span><text:span text:style-name="T480">. ūžesį;</text:span></text:p>
      <text:p text:style-name="P481"><text:span text:style-name="T482">14.10.10</text:span><text:span text:style-name="T483">. išorinės ausies ligas;</text:span></text:p>
      <text:p text:style-name="P484"><text:span text:style-name="T485">14.10.11</text:span><text:span text:style-name="T486">.<text:s/></text:span><text:span text:style-name="T487">plaučių uždegimą;</text:span></text:p>
      <text:p text:style-name="P488"><text:span text:style-name="T489">14.10.12</text:span><text:span text:style-name="T490">. lėtinę obstrukcinę plaučių ligą;</text:span></text:p>
      <text:p text:style-name="P491"><text:span text:style-name="T492">14.10.13</text:span><text:span text:style-name="T493">. bronchinę astmą;</text:span></text:p>
      <text:p text:style-name="P494"><text:span text:style-name="T495">14.10.14</text:span><text:span text:style-name="T496">. bronchektazinę ligą;</text:span></text:p>
      <text:p text:style-name="P497"><text:span text:style-name="T498">14.10.15</text:span><text:span text:style-name="T499">. lipidų apykaitos sutrikimus;</text:span></text:p>
      <text:p text:style-name="P500"><text:span text:style-name="T501">14.10.16</text:span><text:span text:style-name="T502">. arterinę hipertenziją;</text:span></text:p>
      <text:p text:style-name="P503"><text:span text:style-name="T504">14.10.17</text:span><text:span text:style-name="T505">. krūtinės anginą;</text:span></text:p>
      <text:p text:style-name="P506"><text:span text:style-name="T507">14.10.18</text:span><text:span text:style-name="T508">.<text:s/></text:span><text:span text:style-name="T509">širdies ritmo ir laidumo sutrikimus;</text:span></text:p>
      <text:p text:style-name="P510"><text:span text:style-name="T511">14.10.19</text:span><text:span text:style-name="T512">. širdies nepakankamumą;</text:span></text:p>
      <text:p text:style-name="P513"><text:span text:style-name="T514">14.10.20</text:span><text:span text:style-name="T515">. galvos ir periferinių kraujagyslių aterosklerozės sąlygotas būkles;</text:span></text:p>
      <text:p text:style-name="P516"><text:span text:style-name="T517">14.10.21</text:span><text:span text:style-name="T518">. flebitą ir tromboflebitą;</text:span></text:p>
      <text:p text:style-name="P519"><text:span text:style-name="T520">14.10.22</text:span><text:span text:style-name="T521">. venų varikozę;</text:span></text:p>
      <text:p text:style-name="P522"><text:span text:style-name="T523">14.10.23</text:span><text:span text:style-name="T524">. hemorojų;</text:span></text:p>
      <text:p text:style-name="P525"><text:span text:style-name="T526">14.10</text:span><text:span text:style-name="T527">.24</text:span><text:span text:style-name="T528">. funkcinę dispepsiją;</text:span></text:p>
      <text:p text:style-name="P529"><text:span text:style-name="T530">14.10</text:span><text:span text:style-name="T531">.25</text:span><text:span text:style-name="T532">.</text:span><text:span text:style-name="T533"><text:s/>gastroezofaginio refliukso ligą;</text:span></text:p>
      <text:p text:style-name="P534"><text:span text:style-name="T535">14.10.26</text:span><text:span text:style-name="T536">. skrandžio ir dvylikapirštės žarnos opą;</text:span></text:p>
      <text:p text:style-name="P537"><text:span text:style-name="T538">14.10.27</text:span><text:span text:style-name="T539">. gastritą, enteritą, kolitą, divertikulinę žarnos ligą;</text:span></text:p>
      <text:p text:style-name="P540"><text:span text:style-name="T541">14.10.28</text:span><text:span text:style-name="T542">. maisto toksines infekcijas;</text:span></text:p>
      <text:p text:style-name="P543"><text:span text:style-name="T544">14.10.29</text:span><text:span text:style-name="T545">.<text:s/></text:span><text:span text:style-name="T546">helmintozes;</text:span></text:p>
      <text:p text:style-name="P547"><text:span text:style-name="T548">14.10.30</text:span><text:span text:style-name="T549">. dirgliosios žarnos sindromą;</text:span></text:p>
      <text:p text:style-name="P550"><text:span text:style-name="T551">14.10.31</text:span><text:span text:style-name="T552">. vidurių užkietėjimą ir funkcinį viduriavimą;</text:span></text:p>
      <text:p text:style-name="P553"><text:span text:style-name="T554">14.10.32</text:span><text:span text:style-name="T555">. išmatų nelaikymą ir susilaikymą;</text:span></text:p>
      <text:p text:style-name="P556"><text:span text:style-name="T557">14.10.33</text:span><text:span text:style-name="T558">. lėtinius hepatitus ir kepenų cirozę;</text:span></text:p>
      <text:p text:style-name="P559"><text:span text:style-name="T560">14.10.34</text:span><text:span text:style-name="T561">. lėtinį pankreatitą;</text:span></text:p>
      <text:p text:style-name="P562"><text:span text:style-name="T563">14.10.3</text:span><text:span text:style-name="T564">5</text:span><text:span text:style-name="T565">. bilirubino apykaitos sutrikimus;</text:span></text:p>
      <text:p text:style-name="P566"><text:span text:style-name="T567">14.10.36</text:span><text:span text:style-name="T568">. tulžies pūslės ir latakų uždegimą, akmenligę;</text:span></text:p>
      <text:p text:style-name="P569"><text:span text:style-name="T570">14.10.37</text:span><text:span text:style-name="T571">. viršutinių ir apatinių šlapimo takų infekcijas;</text:span></text:p>
      <text:p text:style-name="P572"><text:span text:style-name="T573">14.10.38</text:span><text:span text:style-name="T574">. lytiniu keliu plintančias infekcijas;</text:span></text:p>
      <text:p text:style-name="P575"><text:span text:style-name="T576">14.10.39</text:span><text:span text:style-name="T577">. šlapimo pūslės neuroraumeninę<text:s/></text:span><text:span text:style-name="T578">disfunkciją;</text:span></text:p>
      <text:p text:style-name="P579"><text:span text:style-name="T580">14.10.40</text:span><text:span text:style-name="T581">. lėtinę inkstų ligą;</text:span></text:p>
      <text:p text:style-name="P582"><text:span text:style-name="T583">14.10.41</text:span><text:span text:style-name="T584">. lėtinį nefritinį sindromą;</text:span></text:p>
      <text:p text:style-name="P585"><text:span text:style-name="T586">14.10.42</text:span><text:span text:style-name="T587">. nefrozinį sindromą;</text:span></text:p>
      <text:p text:style-name="P588"><text:span text:style-name="T589">14.10.43</text:span><text:span text:style-name="T590">. inkstų ir šlapimtakių akmenis;</text:span></text:p>
      <text:p text:style-name="P591"><text:span text:style-name="T592">14.10.44</text:span><text:span text:style-name="T593">. prostatitą;</text:span></text:p>
      <text:p text:style-name="P594"><text:span text:style-name="T595">14.10.45</text:span><text:span text:style-name="T596">. policistinį inkstą;</text:span></text:p>
      <text:p text:style-name="P597"><text:span text:style-name="T598">14.10.46</text:span><text:span text:style-name="T599">. šlapimo<text:s/></text:span><text:span text:style-name="T600">nelaikymą ir susilaikymą;</text:span></text:p>
      <text:p text:style-name="P601"><text:span text:style-name="T602">14.10.47</text:span><text:span text:style-name="T603">. rachitą;</text:span></text:p>
      <text:p text:style-name="P604"><text:span text:style-name="T605">14.10.48</text:span><text:span text:style-name="T606">. osteoporozę;</text:span></text:p>
      <text:p text:style-name="P607"><text:span text:style-name="T608">14.10.49</text:span><text:span text:style-name="T609">. artrozę;</text:span></text:p>
      <text:p text:style-name="P610"><text:span text:style-name="T611">14.10.50</text:span><text:span text:style-name="T612">. degeneracinius stuburo pakitimus ir su jais susijusius klinikinius sindromus;</text:span></text:p>
      <text:p text:style-name="P613"><text:span text:style-name="T614">14.10.51</text:span><text:span text:style-name="T615">. podagrą ir purinų apykaitos sutrikimus;</text:span></text:p>
      <text:p text:style-name="P616"><text:span text:style-name="T617">14.10.52</text:span><text:span text:style-name="T618">. skoliozę;</text:span></text:p>
      <text:p text:style-name="P619"><text:span text:style-name="T620">14.10.53</text:span><text:span text:style-name="T621">. šleivapėdystę, plokščiapėdystę, iškrypusius kojos pirštus;</text:span></text:p>
      <text:p text:style-name="P622"><text:span text:style-name="T623">14.10.54</text:span><text:span text:style-name="T624">. tendinitą, epikondilitą, bursitus bei kitus nekomplikuotus uždegiminius ir trauminius jungiamojo audinio ir sąnarių susirgimus;</text:span></text:p>
      <text:p text:style-name="P625"><text:span text:style-name="T626">14.10.55</text:span><text:span text:style-name="T627">. įvairių kūno v</text:span><text:span text:style-name="T628">ietų sumušimus, raiščių patempimus, nekomplikuotas žaizdas;</text:span></text:p>
      <text:p text:style-name="P629"><text:span text:style-name="T630">14.10.56</text:span><text:span text:style-name="T631">. odos nudegimus ir nušalimus;</text:span></text:p>
      <text:p text:style-name="P632"><text:span text:style-name="T633">14.10.57</text:span><text:span text:style-name="T634">. maisto, vaistų ir cheminių medžiagų sukeltas alergines reakcijas;</text:span></text:p>
      <text:p text:style-name="P635"><text:span text:style-name="T636">14.10.58</text:span><text:span text:style-name="T637">. atopinį, seborėjinį ir kontaktinį dermatitą;</text:span></text:p>
      <text:p text:style-name="P638"><text:span text:style-name="T639">14.10.59</text:span><text:span text:style-name="T640">.<text:s/></text:span><text:span text:style-name="T641">infekcines odos, poodžio ir bambos ligas;</text:span></text:p>
      <text:p text:style-name="P642"><text:span text:style-name="T643">14.10.60</text:span><text:span text:style-name="T644">. pragulas ir trofines opas;</text:span></text:p>
      <text:p text:style-name="P645"><text:span text:style-name="T646">14.10.61</text:span><text:span text:style-name="T647">. jaunatvinius spuogus;</text:span></text:p>
      <text:p text:style-name="P648"><text:span text:style-name="T649">14.10.62</text:span><text:span text:style-name="T650">. virusines dermatozes;</text:span></text:p>
      <text:p text:style-name="P651"><text:span text:style-name="T652">14.10.63</text:span><text:span text:style-name="T653">. grybelines ligas;<text:s/></text:span></text:p>
      <text:p text:style-name="P654"><text:span text:style-name="T655">14.10.64</text:span><text:span text:style-name="T656">. rožinę dedervinę ir rožinę;</text:span></text:p>
      <text:p text:style-name="P657"><text:span text:style-name="T658">14.10.65</text:span><text:span text:style-name="T659">. keratozę;</text:span></text:p>
      <text:p text:style-name="P660"><text:span text:style-name="T661">14.10.66</text:span><text:span text:style-name="T662">. niežus, pedikuliozę;</text:span></text:p>
      <text:p text:style-name="P663"><text:span text:style-name="T664">14.10.67</text:span><text:span text:style-name="T665">. psoriazę;</text:span></text:p>
      <text:p text:style-name="P666"><text:span text:style-name="T667">14.10.68</text:span><text:span text:style-name="T668">. Laimo ligos I stadiją;</text:span></text:p>
      <text:p text:style-name="P669"><text:span text:style-name="T670">14.10.69</text:span><text:span text:style-name="T671">. menopauzę, moters klimakterinę būklę, menopauzinius ir perimenopauzinius sutrikimus;</text:span></text:p>
      <text:p text:style-name="P672"><text:span text:style-name="T673">14.10.70</text:span><text:span text:style-name="T674">. laktacijos sutrikimus ir mastitą, susijusį su gim</text:span><text:span text:style-name="T675">dymu;</text:span></text:p>
      <text:p text:style-name="P676"><text:span text:style-name="T677">14.10.71</text:span><text:span text:style-name="T678">. makšties ir vulvos uždegimus;</text:span></text:p>
      <text:p text:style-name="P679"><text:span text:style-name="T680">14.10.72</text:span><text:span text:style-name="T681">. hipotirozę, hipertirozę, tiroiditus;</text:span></text:p>
      <text:p text:style-name="P682"><text:span text:style-name="T683">14.10.73</text:span><text:span text:style-name="T684">. padidėjusį gliukozės kiekį kraujyje ir nenormalų gliukozės toleravimo mėginį;</text:span></text:p>
      <text:p text:style-name="P685"><text:span text:style-name="T686">14.10.74</text:span><text:span text:style-name="T687">. 1 tipo cukrinį diabetą ir jo komplikacijas;</text:span></text:p>
      <text:p text:style-name="P688"><text:span text:style-name="T689">14.10.75</text:span><text:span text:style-name="T690">. 2 tipo cukrinį diabetą ir jo komplikacijas;</text:span></text:p>
      <text:p text:style-name="P691"><text:span text:style-name="T692">14.10.76</text:span><text:span text:style-name="T693">. nutukimą ir mitybos nepakankamumą;</text:span></text:p>
      <text:p text:style-name="P694"><text:span text:style-name="T695">14.10.77</text:span><text:span text:style-name="T696">. vitaminų stoką ir hipervitaminozę;</text:span></text:p>
      <text:p text:style-name="P697"><text:span text:style-name="T698">14.10.78</text:span><text:span text:style-name="T699">. geležies, vitamino B12, folatų stokos, mitybinę ir kitų ligų sąlygotą anemiją;</text:span></text:p>
      <text:p text:style-name="P700"><text:span text:style-name="T701">14.10.7</text:span><text:span text:style-name="T702">9</text:span><text:span text:style-name="T703">. hiperkalemiją, hipernatremiją, hipokalemiją ir hiponatremiją;</text:span></text:p>
      <text:p text:style-name="P704"><text:span text:style-name="T705">14.10.80</text:span><text:span text:style-name="T706">. migreną;</text:span></text:p>
      <text:p text:style-name="P707"><text:span text:style-name="T708">14.10.81</text:span><text:span text:style-name="T709">. gerybinį paroksizminį svaigimą;</text:span></text:p>
      <text:p text:style-name="P710"><text:span text:style-name="T711">14.10.82</text:span><text:span text:style-name="T712">. lengvą smegenų sukrėtimą;</text:span></text:p>
      <text:p text:style-name="P713"><text:span text:style-name="T714">14.10.83</text:span><text:span text:style-name="T715">.<text:s/></text:span><text:span text:style-name="T716">riešo kanalo tunelinį sindromą ir kitas nekomplikuotas periferinės</text:span><text:span text:style-name="T717"><text:s/>nervų sistemos ligas;</text:span></text:p>
      <text:p text:style-name="P718"><text:span text:style-name="T719">14.10.84</text:span><text:span text:style-name="T720">. užmigimo sutrikimus ir neorganinę nemigą;</text:span></text:p>
      <text:p text:style-name="P721"><text:span text:style-name="T722">14.10.85</text:span><text:span text:style-name="T723">. fobinius ir kitus nerimo sutrikimus;</text:span></text:p>
      <text:p text:style-name="P724"><text:span text:style-name="T725">14.10.86</text:span><text:span text:style-name="T726">.<text:s/></text:span><text:span text:style-name="T727">suaugusiųjų lengvus ir vidutinio sunkumo depresinius sutrikimus</text:span><text:span text:style-name="T728">;</text:span></text:p>
      <text:p text:style-name="P729"><text:span text:style-name="T730">14.10.87</text:span><text:span text:style-name="T731">. psichikos ir elgesio sutrikimus v</text:span><text:span text:style-name="T732">artojant psichoaktyviąsias medžiagas, žalingą jų vartojimą;</text:span></text:p>
      <text:p text:style-name="P733"><text:span text:style-name="T734">14.11</text:span><text:span text:style-name="T735">. paskirti tyrimus, reikalingus šeimos gydytojo kompetencijai priskiriamoms ligoms, būklėms ir sveikatos sutrikimams diagnozuoti, bei vertinti jų rezultatus:<text:s/></text:span></text:p>
      <text:p text:style-name="P736"><text:span text:style-name="T737">14.11.</text:span><text:span text:style-name="T738">1</text:span><text:span text:style-name="T739">.</text:span><text:span text:style-name="T740"><text:s/>bendrą šlapimo<text:s/></text:span><text:span text:style-name="T741">tyrimą ir albumino / kreatinino santykį šlapime;</text:span></text:p>
      <text:p text:style-name="P742"><text:span text:style-name="T743">14.11.2</text:span><text:span text:style-name="T744">. bendrą kraujo tyrimą;</text:span></text:p>
      <text:p text:style-name="P745"><text:span text:style-name="T746">14.11.3</text:span><text:span text:style-name="T747">. biocheminius kraujo tyrimus (lipidų apykaitos tyrimą (lipidogramą), kalio, natrio, kreatinino, alanininės aminotransferazės, asparagininės aminotransferazės, š</text:span><text:span text:style-name="T748">arminės fosfatazės, bilirubino, gliukozės, šlapimo rūgšties);</text:span></text:p>
      <text:p text:style-name="P749"><text:span text:style-name="T750">14.11.4</text:span><text:span text:style-name="T751">. skydliaukės funkcijos tyrimą (tirotropinį hormoną (TTH));</text:span></text:p>
      <text:p text:style-name="P752"><text:span text:style-name="T753">14.11.5</text:span><text:span text:style-name="T754">. uždegimo rodiklius (C reaktyvinį baltymą, eritrocitų nusėdimo greitį (ENG));</text:span></text:p>
      <text:p text:style-name="P755"><text:span text:style-name="T756">14.11.6</text:span><text:span text:style-name="T757">. glikolizintą hemoglo</text:span><text:span text:style-name="T758">biną;</text:span></text:p>
      <text:p text:style-name="P759"><text:span text:style-name="T760">14.11.7</text:span><text:span text:style-name="T761">. gliukozės tolerancijos testą;</text:span></text:p>
      <text:p text:style-name="P762"><text:span text:style-name="T763">14.11.8</text:span><text:span text:style-name="T764">. kraujo krešumo tyrimus (protrombino laiką (SPA ar kitu būdu), tarptautinį normalizuotą santykį (TNS), aktyvinto dalinio tromboplastino laiką (ADTL));</text:span></text:p>
      <text:p text:style-name="P765"><text:span text:style-name="T766">14.11.9</text:span><text:span text:style-name="T767">. prostatos specifinį antigeną;</text:span></text:p>
      <text:p text:style-name="P768"><text:span text:style-name="T769">14.11.10</text:span><text:span text:style-name="T770">. prostatos specifinį antigeną pacientams po radikalaus priešinės liaukos vėžio gydymo;</text:span></text:p>
      <text:p text:style-name="P771"><text:span text:style-name="T772">14.11.11</text:span><text:span text:style-name="T773">. kraujo grup</text:span><text:span text:style-name="T774">ės ir Rh faktoriaus tyrimus;</text:span></text:p>
      <text:p text:style-name="P775"><text:span text:style-name="T776">14.11.12</text:span><text:span text:style-name="T777">. sifilio (RPR) ir specifinį (treponeminį) tyrimą su<text:s/></text:span><text:span text:style-name="T778">T. pallidum</text:span><text:span text:style-name="T779"><text:s/>antigenų (TPHA) tyrimu;</text:span></text:p>
      <text:p text:style-name="P780"><text:span text:style-name="T781">14.11.13</text:span><text:span text:style-name="T782">. tyrimą dėl virusinio hepatito B;</text:span></text:p>
      <text:p text:style-name="P783"><text:span text:style-name="T784">14.11.14</text:span><text:span text:style-name="T785">. tyrimą dėl virusinio hepatito C;</text:span></text:p>
      <text:p text:style-name="P786"><text:span text:style-name="T787">14.11.15</text:span><text:span text:style-name="T788">. šlapimo pasėlį;</text:span></text:p>
      <text:p text:style-name="P789"><text:span text:style-name="T790">14.11.16</text:span><text:span text:style-name="T791">. žmogaus imunodeficito viruso testą;</text:span></text:p>
      <text:p text:style-name="P792"><text:span text:style-name="T793">14.11.17</text:span><text:span text:style-name="T794">. A grupės beta hemolizinio streptokoko greito nustatymo testą;</text:span></text:p>
      <text:p text:style-name="P795"><text:span text:style-name="T796">14.11.18</text:span><text:span text:style-name="T797">. slapto kraujavimo išmatose testą;</text:span></text:p>
      <text:p text:style-name="P798"><text:span text:style-name="T799">14.11.19</text:span><text:span text:style-name="T800">. tuberkulino mėginį;</text:span></text:p>
      <text:p text:style-name="P801"><text:span text:style-name="T802">14.11.20</text:span><text:span text:style-name="T803">. onkocitologinį gimdos kaklelio tepinėlį;</text:span></text:p>
      <text:p text:style-name="P804"><text:span text:style-name="T805">14.11.21</text:span><text:span text:style-name="T806">. koprogramą;</text:span></text:p>
      <text:p text:style-name="P807"><text:span text:style-name="T808">14.11.22</text:span><text:span text:style-name="T809">. ginekologinį tepinėlį iš makšties ir gimdos kaklelio;</text:span></text:p>
      <text:p text:style-name="P810"><text:span text:style-name="T811">14.11.23</text:span><text:span text:style-name="T812">. enterobiozės<text:s/></text:span><text:span text:style-name="T813">tyrimą;</text:span></text:p>
      <text:p text:style-name="P814"><text:span text:style-name="T815">14.11.24</text:span><text:span text:style-name="T816">. elektrokardiografiją;</text:span></text:p>
      <text:p text:style-name="P817"><text:span text:style-name="T818">14.11.25</text:span><text:span text:style-name="T819">. spirometriją</text:span><text:span text:style-name="T820"><text:s/></text:span><text:span text:style-name="T821">maksimalaus iškvėpimo srovės greičiui (PEF), forsuoto tūrio per pirmą sekundę (FEV1) ir forsuotos gyvybinės plaučių talpos (FVC) reikšmėms vertinti;</text:span></text:p>
      <text:p text:style-name="P822"><text:span text:style-name="T823">14.11.26</text:span><text:span text:style-name="T824">. pulsoksimetriją;</text:span></text:p>
      <text:p text:style-name="P825"><text:span text:style-name="T826">14.12</text:span><text:span text:style-name="T827">. atlikti procedūras, būtinas šeimos gydytojo kompetencijai priskiriamoms ligoms, būklėms ir sveikatos sutrikimams diagnozuoti ir gydyti:</text:span></text:p>
      <text:p text:style-name="P828"><text:span text:style-name="T829">14.12.1</text:span><text:span text:style-name="T830">. visų amžiaus grupių asmenų vakcinaciją;</text:span></text:p>
      <text:p text:style-name="P831"><text:span text:style-name="T832">14.12</text:span><text:span text:style-name="T833">.2</text:span><text:span text:style-name="T834">.</text:span><text:span text:style-name="T835"><text:s/>paimti ėminius mikrobiologiniam tyrimui standar</text:span><text:span text:style-name="T836">tinėse terpėse;</text:span></text:p>
      <text:p text:style-name="P837"><text:span text:style-name="T838">14.12.3</text:span><text:span text:style-name="T839">. paimti ėminius enterobiozei, helmintozėms nustatyti;</text:span></text:p>
      <text:p text:style-name="P840"><text:span text:style-name="T841">14.12.4</text:span><text:span text:style-name="T842">. paimti gimdos kaklelio tepinėlį;</text:span></text:p>
      <text:p text:style-name="P843"><text:span text:style-name="T844">14.12.5</text:span><text:span text:style-name="T845">. išplauti sieros kamštį;</text:span></text:p>
      <text:p text:style-name="P846"><text:span text:style-name="T847">14.12.6</text:span><text:span text:style-name="T848">. pašalinti neįstrigusius svetimkūnius iš akių, ausų, nosies;</text:span></text:p>
      <text:p text:style-name="P849"><text:span text:style-name="T850">14.12.7</text:span><text:span text:style-name="T851">. pašal</text:span><text:span text:style-name="T852">inti įsisiurbusią erkę;</text:span></text:p>
      <text:p text:style-name="P853"><text:span text:style-name="T854">14.12.8</text:span><text:span text:style-name="T855">. atlikti pirminį nekomplikuotų žaizdų sutvarkymą ir tęsti jų gydymą;</text:span></text:p>
      <text:p text:style-name="P856"><text:span text:style-name="T857">14.12.9</text:span><text:span text:style-name="T858">. atlikti įvairių kūno vietų tvarstymą;</text:span></text:p>
      <text:p text:style-name="P859"><text:span text:style-name="T860">14.13</text:span><text:span text:style-name="T861">. suteikti pirmąją medicinos pagalbą:</text:span></text:p>
      <text:p text:style-name="P862"><text:span text:style-name="T863">14.13.1</text:span><text:span text:style-name="T864">. praradus sąmonę;</text:span></text:p>
      <text:p text:style-name="P865"><text:span text:style-name="T866">14.13.2</text:span><text:span text:style-name="T867">. patekus sv</text:span><text:span text:style-name="T868">etimkūniui į kvėpavimo takus;</text:span></text:p>
      <text:p text:style-name="P869"><text:span text:style-name="T870">14.13.3</text:span><text:span text:style-name="T871">. traukulinio sindromo atveju;</text:span></text:p>
      <text:p text:style-name="P872"><text:span text:style-name="T873">14.13.4</text:span><text:span text:style-name="T874">. hipoglikemijos atveju;</text:span></text:p>
      <text:p text:style-name="P875"><text:span text:style-name="T876">14.13.5</text:span><text:span text:style-name="T877">. ūminių alerginių reakcijų ir anafilaksinio šoko atveju;</text:span></text:p>
      <text:p text:style-name="P878"><text:span text:style-name="T879">14.13.6</text:span><text:span text:style-name="T880">. trauminio šoko ir hipovolemijos atveju;</text:span></text:p>
      <text:p text:style-name="P881"><text:span text:style-name="T882">14.13.7</text:span><text:span text:style-name="T883">. įvykus<text:s/></text:span><text:span text:style-name="T884">miokardo infarktui;</text:span></text:p>
      <text:p text:style-name="P885"><text:span text:style-name="T886">14.13.8</text:span><text:span text:style-name="T887">. ūminių širdies ritmo sutrikimų atveju;</text:span></text:p>
      <text:p text:style-name="P888"><text:span text:style-name="T889">14.13.9</text:span><text:span text:style-name="T890">. hipertermijos ir hipotermijos atveju;</text:span></text:p>
      <text:p text:style-name="P891"><text:span text:style-name="T892">14.13.10</text:span><text:span text:style-name="T893">. nudegus, nušalus.</text:span></text:p>
      <text:p text:style-name="P894"><text:span text:style-name="T895">15</text:span><text:span text:style-name="T896">. Šeimos gydytojas turi gebėti įtarti ir pagal kito asmens sveikatos priežiūros specialisto</text:span><text:span text:style-name="T897"><text:s/>rekomendacijas gydyti:</text:span></text:p>
      <text:p text:style-name="P898"><text:span text:style-name="T899">15.1</text:span><text:span text:style-name="T900">. navikus (gydyti</text:span><text:span text:style-name="T901"><text:s/></text:span><text:span text:style-name="T902">piktybinius navikus – tik sveikatos apsaugos ministro nustatytais atvejais);</text:span></text:p>
      <text:p text:style-name="P903"><text:span text:style-name="T904">15.2</text:span><text:span text:style-name="T905">. įgimtas ir paveldimas visų organų ligas;</text:span></text:p>
      <text:p text:style-name="P906"><text:span text:style-name="T907">15.3</text:span><text:span text:style-name="T908">. žvairumą;<text:s/></text:span></text:p>
      <text:p text:style-name="P909"><text:span text:style-name="T910">15.4</text:span><text:span text:style-name="T911">. regėjimo sutrikimus;</text:span></text:p>
      <text:p text:style-name="P912"><text:span text:style-name="T913">15.5</text:span><text:span text:style-name="T914">. junginės, odenos,<text:s/></text:span><text:span text:style-name="T915">ragenos, rainelės ir krumplyno ligas;</text:span></text:p>
      <text:p text:style-name="P916"><text:span text:style-name="T917">15.6</text:span><text:span text:style-name="T918">. kataraktą;</text:span></text:p>
      <text:p text:style-name="P919"><text:span text:style-name="T920">15.7</text:span><text:span text:style-name="T921">. glaukomą;</text:span></text:p>
      <text:p text:style-name="P922"><text:span text:style-name="T923">15.8</text:span><text:span text:style-name="T924">. neurosensorinį prikurtimą;</text:span></text:p>
      <text:p text:style-name="P925"><text:span text:style-name="T926">15.9</text:span><text:span text:style-name="T927">. Menjero ligą;</text:span></text:p>
      <text:p text:style-name="P928"><text:span text:style-name="T929">15.10</text:span><text:span text:style-name="T930">. pleuritą;</text:span></text:p>
      <text:p text:style-name="P931"><text:span text:style-name="T932">15.11</text:span><text:span text:style-name="T933">. tuberkuliozę;</text:span></text:p>
      <text:p text:style-name="P934"><text:span text:style-name="T935">15.12</text:span><text:span text:style-name="T936">. miokarditą;</text:span></text:p>
      <text:p text:style-name="P937"><text:span text:style-name="T938">15.13</text:span><text:span text:style-name="T939">.<text:s/></text:span><text:span text:style-name="T940">kardiomiopatiją;</text:span></text:p>
      <text:p text:style-name="P941"><text:span text:style-name="T942">15.14</text:span><text:span text:style-name="T943">. įgimtas<text:s/></text:span><text:span text:style-name="T944">ir įgytas širdies ydas;</text:span></text:p>
      <text:p text:style-name="P945"><text:span text:style-name="T946">15.15</text:span><text:span text:style-name="T947">. endokarditą;</text:span></text:p>
      <text:p text:style-name="P948"><text:span text:style-name="T949">15.16</text:span><text:span text:style-name="T950">. aortos ligas;</text:span></text:p>
      <text:p text:style-name="P951"><text:span text:style-name="T952">15.17</text:span><text:span text:style-name="T953">. cerebrovaskulinių (smegenų kraujagyslių) ligų pasekmes;</text:span></text:p>
      <text:p text:style-name="P954"><text:span text:style-name="T955">15.18</text:span><text:span text:style-name="T956">. opinį kolitą, Krono ligą;</text:span></text:p>
      <text:p text:style-name="P957"><text:span text:style-name="T958">15.19</text:span><text:span text:style-name="T959">. laktozės netoleravimą;</text:span></text:p>
      <text:p text:style-name="P960"><text:span text:style-name="T961">15.20</text:span><text:span text:style-name="T962">. celiakinę ligą;</text:span></text:p>
      <text:p text:style-name="P963"><text:span text:style-name="T964">15.21</text:span><text:span text:style-name="T965">.<text:s/></text:span><text:span text:style-name="T966">išvaržas ir jų komplikacijas;</text:span></text:p>
      <text:p text:style-name="P967"><text:span text:style-name="T968">15.22</text:span><text:span text:style-name="T969">. kriptorchizmą, hipospadiją, epispadiją;</text:span></text:p>
      <text:p text:style-name="P970"><text:span text:style-name="T971">15.23</text:span><text:span text:style-name="T972">. fimozę ir parafimozę, epididmitą, orchitą;</text:span></text:p>
      <text:p text:style-name="P973"><text:span text:style-name="T974">15.24</text:span><text:span text:style-name="T975">. hidrocelę ir spermatocelę;</text:span></text:p>
      <text:p text:style-name="P976"><text:span text:style-name="T977">15.25</text:span><text:span text:style-name="T978">. gerybinę prostatos hiperplaziją;</text:span></text:p>
      <text:p text:style-name="P979"><text:span text:style-name="T980">15.26</text:span><text:span text:style-name="T981">. reumatoidinį artritą;</text:span></text:p>
      <text:p text:style-name="P982"><text:span text:style-name="T983">15.2</text:span><text:span text:style-name="T984">7</text:span><text:span text:style-name="T985">. infekcinį artritą;</text:span></text:p>
      <text:p text:style-name="P986"><text:span text:style-name="T987">15.28</text:span><text:span text:style-name="T988">. spondilopatiją;</text:span></text:p>
      <text:p text:style-name="P989"><text:span text:style-name="T990">15.29</text:span><text:span text:style-name="T991">. sunkius uždegiminius ir trauminius jungiamojo audinio ir sąnarių susirgimus ir sisteminius vaskulitus;</text:span></text:p>
      <text:p text:style-name="P992"><text:span text:style-name="T993">15.30</text:span><text:span text:style-name="T994">. kaulo lūžį ir sąnario išnirimą;</text:span></text:p>
      <text:p text:style-name="P995"><text:span text:style-name="T996">15.31</text:span><text:span text:style-name="T997">. raiščių plyšimą, menisko pažeidimą;</text:span></text:p>
      <text:p text:style-name="P998"><text:span text:style-name="T999">15.32</text:span><text:span text:style-name="T1000">. įgimtą klubo sąnario displaziją, išnirimą;</text:span></text:p>
      <text:p text:style-name="P1001"><text:span text:style-name="T1002">15.33</text:span><text:span text:style-name="T1003">. kreivakaklystę;</text:span></text:p>
      <text:p text:style-name="P1004"><text:span text:style-name="T1005">15.34</text:span><text:span text:style-name="T1006">. osteomielitą;</text:span></text:p>
      <text:p text:style-name="P1007"><text:span text:style-name="T1008">15.35</text:span><text:span text:style-name="T1009">. Laimo ligos II ir III stadijas;</text:span></text:p>
      <text:p text:style-name="P1010"><text:span text:style-name="T1011">15.36</text:span><text:span text:style-name="T1012">. odos ikinavikines ligas;</text:span></text:p>
      <text:p text:style-name="P1013"><text:span text:style-name="T1014">15.37</text:span><text:span text:style-name="T1015">. imunodeficito sindromą;</text:span></text:p>
      <text:p text:style-name="P1016"><text:span text:style-name="T1017">15.38</text:span><text:span text:style-name="T1018">. žmogaus imunodeficito viruso (ŽIV) infekciją ir<text:s/></text:span><text:span text:style-name="T1019">įgytą imuniteto deficito sindromą (</text:span><text:span text:style-name="T1020">AIDS);</text:span></text:p>
      <text:p text:style-name="P1021"><text:span text:style-name="T1022">15.39</text:span><text:span text:style-name="T1023">. gresiantį abortą ir tariamąjį gimdymą;</text:span></text:p>
      <text:p text:style-name="P1024"><text:span text:style-name="T1025">15.40</text:span><text:span text:style-name="T1026">. endometri</text:span><text:span text:style-name="T1027">ozę, gimdos ir gimdos kaklelio uždegimines ir neuždegimines ligas;</text:span></text:p>
      <text:p text:style-name="P1028"><text:span text:style-name="T1029">15.41</text:span><text:span text:style-name="T1030">. moters lytinių o</text:span><text:span text:style-name="T1031">rganų nusileidimą (prolapsą);</text:span></text:p>
      <text:p text:style-name="P1032"><text:span text:style-name="T1033">15.42</text:span><text:span text:style-name="T1034">. mėnesinių ciklo sutrikimą;</text:span></text:p>
      <text:p text:style-name="P1035"><text:span text:style-name="T1036">15.43</text:span><text:span text:style-name="T1037">. gestacinį cukrinį diabetą;</text:span></text:p>
      <text:p text:style-name="P1038"><text:span text:style-name="T1039">15.44</text:span><text:span text:style-name="T1040">. Adisono ligą;</text:span></text:p>
      <text:p text:style-name="P1041"><text:span text:style-name="T1042">15.45</text:span><text:span text:style-name="T1043">. feochromocitomą;</text:span></text:p>
      <text:p text:style-name="P1044"><text:span text:style-name="T1045">15.46</text:span><text:span text:style-name="T1046">. Kušingo sindromą ir ligą;</text:span></text:p>
      <text:p text:style-name="P1047"><text:span text:style-name="T1048">15.47</text:span><text:span text:style-name="T1049">. akromegaliją;</text:span></text:p>
      <text:p text:style-name="P1050"><text:span text:style-name="T1051">15.48</text:span><text:span text:style-name="T1052">. moterų ir vyrų pirminį b</text:span><text:span text:style-name="T1053">ei antrinį hipogonadizmą;</text:span></text:p>
      <text:p text:style-name="P1054"><text:span text:style-name="T1055">15.49</text:span><text:span text:style-name="T1056">. necukrinį diabetą;</text:span></text:p>
      <text:p text:style-name="P1057"><text:span text:style-name="T1058">15.50</text:span><text:span text:style-name="T1059">. hipopituitarizmą;</text:span></text:p>
      <text:p text:style-name="P1060"><text:span text:style-name="T1061">15.51</text:span><text:span text:style-name="T1062">. aplazinę anemiją ir agranulocitozę;</text:span></text:p>
      <text:p text:style-name="P1063"><text:span text:style-name="T1064">15.52</text:span><text:span text:style-name="T1065">. krešėjimo sutrikimą ir trombofiliją;<text:s/></text:span></text:p>
      <text:p text:style-name="P1066"><text:span text:style-name="T1067">15.53</text:span><text:span text:style-name="T1068">. mieloproliferacinius sutrikimus;</text:span></text:p>
      <text:p text:style-name="P1069"><text:span text:style-name="T1070">15.54</text:span><text:span text:style-name="T1071">. trauminių,<text:s/></text:span><text:span text:style-name="T1072">uždegiminių ir perinatalinių centrinės nervų sistemos pažeidimų pasekmes;</text:span></text:p>
      <text:p text:style-name="P1073"><text:span text:style-name="T1074">15.55</text:span><text:span text:style-name="T1075">. cerebrinį paralyžių;</text:span></text:p>
      <text:p text:style-name="P1076"><text:span text:style-name="T1077">15.56</text:span><text:span text:style-name="T1078">. hidrocefaliją;</text:span></text:p>
      <text:p text:style-name="P1079"><text:span text:style-name="T1080">15.57</text:span><text:span text:style-name="T1081">. epilepsiją;</text:span></text:p>
      <text:p text:style-name="P1082"><text:span text:style-name="T1083">15.58</text:span><text:span text:style-name="T1084">. Parkinsono ligą ir antrinį parkinsonizmą;</text:span></text:p>
      <text:p text:style-name="P1085"><text:span text:style-name="T1086">15.59</text:span><text:span text:style-name="T1087">. motorinio (judinamojo) neurono ligą;</text:span></text:p>
      <text:p text:style-name="P1088"><text:span text:style-name="T1089">15.60</text:span><text:span text:style-name="T1090">. miopatiją;</text:span></text:p>
      <text:p text:style-name="P1091"><text:span text:style-name="T1092">15.61</text:span><text:span text:style-name="T1093">. generalizuotą miasteniją;</text:span></text:p>
      <text:p text:style-name="P1094"><text:span text:style-name="T1095">15.62</text:span><text:span text:style-name="T1096">. demenciją ir kitus organinius ir simptominius psichikos sutrikimus;</text:span></text:p>
      <text:p text:style-name="P1097"><text:span text:style-name="T1098">15.63</text:span><text:span text:style-name="T1099">. priklausomybės sindromą;</text:span></text:p>
      <text:p text:style-name="P1100"><text:span text:style-name="T1101">15.64</text:span><text:span text:style-name="T1102">. apsinuodijimus;</text:span></text:p>
      <text:p text:style-name="P1103"><text:span text:style-name="T1104">15.65</text:span><text:span text:style-name="T1105">. somatoforminius sutrikimus;</text:span></text:p>
      <text:p text:style-name="P1106"><text:span text:style-name="T1107">15.66</text:span><text:span text:style-name="T1108">. valgy</text:span><text:span text:style-name="T1109">mo sutrikimus (bulimiją, anoreksiją).</text:span></text:p>
      <text:p text:style-name="P1110"><text:span text:style-name="T1111">16</text:span><text:span text:style-name="T1112">. Šeimos gydytojas turi laiku siųsti pacientą specializuotos pagalbos, įtardamas:</text:span></text:p>
      <text:p text:style-name="P1113"><text:span text:style-name="T1114">16.1</text:span><text:span text:style-name="T1115">. piktybinį naviką;</text:span></text:p>
      <text:p text:style-name="P1116"><text:span text:style-name="T1117">16.2</text:span><text:span text:style-name="T1118">. miokardo infarktą;</text:span></text:p>
      <text:p text:style-name="P1119"><text:span text:style-name="T1120">16.3</text:span><text:span text:style-name="T1121">.<text:s/></text:span><text:span text:style-name="T1122">nestabilią krūtinės anginą;</text:span></text:p>
      <text:p text:style-name="P1123"><text:span text:style-name="T1124">16.4</text:span><text:span text:style-name="T1125">. aortos atsisluoksniavimą;</text:span></text:p>
      <text:p text:style-name="P1126"><text:span text:style-name="T1127">16.5</text:span><text:span text:style-name="T1128">. ūminį galūnių kraujotakos sutrikimą;</text:span></text:p>
      <text:p text:style-name="P1129"><text:span text:style-name="T1130">16.6</text:span><text:span text:style-name="T1131">. ūminį galvos ir nugaros smegenų kraujotakos sutrikimą;</text:span></text:p>
      <text:p text:style-name="P1132"><text:span text:style-name="T1133">16.7</text:span><text:span text:style-name="T1134">. ūminį pankreatitą;</text:span></text:p>
      <text:p text:style-name="P1135"><text:span text:style-name="T1136">16.8</text:span><text:span text:style-name="T1137">. ūminį inkstų funkcijos nepakankamumą;</text:span></text:p>
      <text:p text:style-name="P1138"><text:span text:style-name="T1139">16.9</text:span><text:span text:style-name="T1140">. nervų sistemos traumas;</text:span></text:p>
      <text:p text:style-name="P1141"><text:span text:style-name="T1142">16.10</text:span><text:span text:style-name="T1143">. meningitą,<text:s/></text:span><text:span text:style-name="T1144">encefalitą;</text:span></text:p>
      <text:p text:style-name="P1145"><text:span text:style-name="T1146">16.11</text:span><text:span text:style-name="T1147">.<text:s/></text:span><text:span text:style-name="T1148">ūminį nugaros smegenų suspaudimo sindromą;</text:span></text:p>
      <text:p text:style-name="P1149"><text:span text:style-name="T1150">16.12</text:span><text:span text:style-name="T1151">.<text:s/></text:span><text:span text:style-name="T1152">ūminį centrinės tinklainės arterijos nepakankamumą;</text:span></text:p>
      <text:p text:style-name="P1153"><text:span text:style-name="T1154">16</text:span><text:span text:style-name="T1155">.13</text:span><text:span text:style-name="T1156">.</text:span><text:span text:style-name="T1157"><text:s/>centrinės tinklainės venos trombozę;</text:span></text:p>
      <text:p text:style-name="P1158"><text:span text:style-name="T1159">16.14</text:span><text:span text:style-name="T1160">. tinklainės atšokimą;</text:span></text:p>
      <text:p text:style-name="P1161"><text:span text:style-name="T1162">16.15</text:span><text:span text:style-name="T1163">. plaučių arterijos tromboemboliją;</text:span></text:p>
      <text:p text:style-name="P1164"><text:span text:style-name="T1165">16.16</text:span><text:span text:style-name="T1166">. febrilią neutropeniją;</text:span></text:p>
      <text:p text:style-name="P1167"><text:span text:style-name="T1168">16.17</text:span><text:span text:style-name="T1169">. sepsį ir kitas bakterinių infekcijų ūmines komplikacijas;</text:span></text:p>
      <text:p text:style-name="P1170"><text:span text:style-name="T1171">16.18</text:span><text:span text:style-name="T1172">. ūmines psichozes ir savižudybės krizę;</text:span></text:p>
      <text:p text:style-name="P1173"><text:span text:style-name="T1174">16.19</text:span><text:span text:style-name="T1175">.<text:s/></text:span><text:span text:style-name="T1176">preeklampsiją ir eklampsiją;</text:span></text:p>
      <text:p text:style-name="P1177"><text:span text:style-name="T1178">16.20</text:span><text:span text:style-name="T1179">. ūmius apsinuodijimus</text:span></text:p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Lietuvos Respublikos sveikatos apsaugos ministerija, Įsakymas</text:span></text:p>
      <text:p text:style-name="P1189"><text:span text:style-name="T1190">Nr.<text:s/></text:span><text:a xlink:href="https://www.e-tar.lt/portal/legalAct.html?documentId=TAR.AB646A22D2E0" office:target-frame-name="_top" xlink:show="replace"><text:span text:style-name="T1191">V-854</text:span></text:a><text:span text:style-name="T1192">, 2006-10-13, Žin., 2006, Nr. 111-4253 (2006-10-19), i. k. 1062250ISAK000V-854</text:span></text:p>
      <text:p text:style-name="P1193"><text:span text:style-name="T1194">Dėl Lietuvos Respublikos</text:span><text:span text:style-name="T1195"><text:s/>sveikatos apsaugos ministro 2005 m. gruodžio 22 d. įsakymo Nr. V-1013 "Dėl Lietuvos medicinos normos MN 14:2005 "Šeimos gydytojas. Teisės, pareigos, kompetencija ir atsakomybė" papildymo</text:span></text:p>
      <text:p text:style-name="P1196"/>
      <text:p text:style-name="P1197"><text:span text:style-name="T1198">2.</text:span></text:p>
      <text:p text:style-name="P1199"><text:span text:style-name="T1200">Lietuvos Respublikos sveikatos apsaugos ministerija, Įsakymas</text:span></text:p>
      <text:p text:style-name="P1201"><text:span text:style-name="T1202">Nr</text:span><text:span text:style-name="T1203">.<text:s/></text:span><text:a xlink:href="https://www.e-tar.lt/portal/legalAct.html?documentId=TAR.9505448EF14C" office:target-frame-name="_top" xlink:show="replace"><text:span text:style-name="T1204">V-149</text:span></text:a><text:span text:style-name="T1205">, 2007-03-02, Žin., 2007, Nr. 30-1112 (2007-03-10), i. k. 1072250ISAK000V-149</text:span></text:p>
      <text:p text:style-name="P1206"><text:span text:style-name="T1207">Dėl Lietuvos Respublikos sveikatos apsaugos ministro 2005 m. gruodžio 22 d. įsakymo Nr. V</text:span><text:span text:style-name="T1208">-1013 "Dėl Lietuvos medicinos normos MN 14:2005 "Šeimos gydytojas. Teisės, pareigos, kompetencija ir atsakomybė" patvirtinimo" pakeitimo</text:span></text:p>
      <text:p text:style-name="P1209"/>
      <text:p text:style-name="P1210"><text:span text:style-name="T1211">3.</text:span></text:p>
      <text:p text:style-name="P1212"><text:span text:style-name="T1213">Lietuvos Respublikos sveikatos apsaugos ministerija, Įsakymas</text:span></text:p>
      <text:p text:style-name="P1214"><text:span text:style-name="T1215">Nr.<text:s/></text:span><text:a xlink:href="https://www.e-tar.lt/portal/legalAct.html?documentId=TAR.1D26A7FFDFA6" office:target-frame-name="_top" xlink:show="replace"><text:span text:style-name="T1216">V-33</text:span></text:a><text:span text:style-name="T1217">, 2008-01-16, Žin., 2008, Nr. 14-478 (2008-02-02), i. k. 1082250ISAK0000V-33</text:span></text:p>
      <text:p text:style-name="P1218"><text:span text:style-name="T1219">Dėl sveikatos apsaugos ministro 2005 m. gruodžio 22 d. įsakymo Nr. V-1013 "Dėl Lietuvos medicin</text:span><text:span text:style-name="T1220">os normos MN 14:2005 "Šeimos gydytojas. Teisės, pareigos, kompetencija ir atsakomybė" pakeitimo</text:span></text:p>
      <text:p text:style-name="P1221"/>
      <text:p text:style-name="P1222"><text:span text:style-name="T1223">4.</text:span></text:p>
      <text:p text:style-name="P1224"><text:span text:style-name="T1225">Lietuvos Respublikos sveikatos apsaugos ministerija, Įsakymas</text:span></text:p>
      <text:p text:style-name="P1226"><text:span text:style-name="T1227">Nr.<text:s/></text:span><text:a xlink:href="https://www.e-tar.lt/portal/legalAct.html?documentId=TAR.A563C4C70DD3" office:target-frame-name="_top" xlink:show="replace"><text:span text:style-name="T1228">V-913</text:span></text:a><text:span text:style-name="T1229">, 2</text:span><text:span text:style-name="T1230">009-10-30, Žin., 2009, Nr. 132-5776 (2009-11-05), i. k. 1092250ISAK000V-913</text:span></text:p>
      <text:p text:style-name="P1231"><text:span text:style-name="T1232">Dėl Lietuvos Respublikos sveikatos apsaugos ministro 2005 m. gruodžio 22 d. įsakymo Nr. V-1013 "Dėl Lietuvos medicinos normos MN 14:2005 "Šeimos gydytojas. Teisės, pareigos, kompet</text:span><text:span text:style-name="T1233">encija ir atsakomybė" patvirtinimo" papildymo</text:span></text:p>
      <text:p text:style-name="P1234"/>
      <text:p text:style-name="P1235"><text:span text:style-name="T1236">5.</text:span></text:p>
      <text:p text:style-name="P1237"><text:span text:style-name="T1238">Lietuvos Respublikos sveikatos apsaugos ministerija, Įsakymas</text:span></text:p>
      <text:p text:style-name="P1239"><text:span text:style-name="T1240">Nr.<text:s/></text:span><text:a xlink:href="https://www.e-tar.lt/portal/legalAct.html?documentId=TAR.6F32DD5AF588" office:target-frame-name="_top" xlink:show="replace"><text:span text:style-name="T1241">V-190</text:span></text:a><text:span text:style-name="T1242">, 2013-02-21, Žin., 2013, Nr. 22-1092 (2013-02-28),<text:s/></text:span><text:span text:style-name="T1243">i. k. 1132250ISAK000V-190</text:span></text:p>
      <text:p text:style-name="P1244"><text:span text:style-name="T1245">Dėl Lietuvos Respublikos sveikatos apsaugos ministro 2005 m. gruodžio 22 d. įsakymo Nr. V-1013 "Dėl Lietuvos medicinos normos MN 14:2005 "Šeimos gydytojas. Teisės, pareigos, kompetencija ir atsakomybė" patvirtinimo" papildymo</text:span></text:p>
      <text:p text:style-name="P1246"/>
      <text:p text:style-name="P1247"><text:span text:style-name="T1248">6.</text:span></text:p>
      <text:p text:style-name="P1249"><text:span text:style-name="T1250">Lietuvos Respublikos sveikatos apsaugos ministerija, Įsakymas</text:span></text:p>
      <text:p text:style-name="P1251"><text:span text:style-name="T1252">Nr.<text:s/></text:span><text:a xlink:href="https://www.e-tar.lt/portal/legalAct.html?documentId=595ad6108ca311e3adad91663975b89f" office:target-frame-name="_top" xlink:show="replace"><text:span text:style-name="T1253">V-135</text:span></text:a><text:span text:style-name="T1254">, 2014-01-30, paskelbta TAR 2014-02-03, i. k. 2014-00909</text:span></text:p>
      <text:p text:style-name="P1255"><text:span text:style-name="T1256">Dėl Lietuvos Respublikos sveik</text:span><text:span text:style-name="T1257">atos apsaugos ministro 2005 m. gruodžio 22 d. įsakymo Nr. V-1013 „Dėl Lietuvos medicinos normos MN 14:2005 „Šeimos gydytojas. Teisės, pareigos, kompetencija ir atsakomybė“ patvirtinimo“ pakeitimo</text:span></text:p>
      <text:p text:style-name="P1258"/>
      <text:p text:style-name="P1259"><text:span text:style-name="T1260">7.</text:span></text:p>
      <text:p text:style-name="P1261"><text:span text:style-name="T1262">Lietuvos Respublikos sveikatos apsaugos ministerija, Įsa</text:span><text:span text:style-name="T1263">kymas</text:span></text:p>
      <text:p text:style-name="P1264"><text:span text:style-name="T1265">Nr.<text:s/></text:span><text:a xlink:href="https://www.e-tar.lt/portal/legalAct.html?documentId=57cdd6704c6b11e9b9e1d4aa8e4da0de" office:target-frame-name="_top" xlink:show="replace"><text:span text:style-name="T1266">V-328</text:span></text:a><text:span text:style-name="T1267">, 2019-03-18, paskelbta TAR 2019-03-22, i. k. 2019-04462</text:span></text:p>
      <text:p text:style-name="P1268"><text:span text:style-name="T1269">Dėl Lietuvos Respublikos sveikatos apsaugos ministro 2005 m. gruodžio 22 d. įsakymo Nr</text:span><text:span text:style-name="T1270">. V-1013 „Dėl Lietuvos medicinos normos MN 14:2005 „Šeimos gydytojas. Teisės, pareigos, kompetencija ir atsakomybė“ patvirtinimo“ pakeitimo</text:span></text:p>
      <text:p text:style-name="P1271"/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13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7-21T08:00:00Z</meta:creation-date>
    <dc:date>2022-07-21T08:00:00Z</dc:date>
    <meta:template xlink:href="Normal.dotm" xlink:type="simple"/>
    <meta:editing-cycles>2</meta:editing-cycles>
    <meta:editing-duration>PT0S</meta:editing-duration>
    <meta:document-statistic meta:page-count="10" meta:paragraph-count="293" meta:word-count="3455" meta:character-count="27905" meta:row-count="916" meta:non-whitespace-character-count="24743"/>
  </office:meta>
</office:document-meta>
</file>