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line-height="130%" fo:text-indent="0.4527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widows="0" fo:orphans="0" fo:text-indent="3.543in"/>
      <style:text-properties style:font-size-complex="12pt"/>
    </style:style>
    <style:style style:name="P5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indent="0.5in"/>
      <style:text-properties style:font-size-complex="12pt"/>
    </style:style>
    <style:style style:name="P62" style:parent-style-name="Normal" style:family="paragraph">
      <style:paragraph-properties fo:keep-together="always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letter-spacing="0.002in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letter-spacing="0.002in" style:font-size-complex="12pt"/>
    </style:style>
    <style:style style:name="T70" style:parent-style-name="DefaultParagraphFont" style:family="text">
      <style:text-properties fo:letter-spacing="0.002in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letter-spacing="0.002in" style:font-size-complex="12pt"/>
    </style:style>
    <style:style style:name="T73" style:parent-style-name="DefaultParagraphFont" style:family="text">
      <style:text-properties fo:letter-spacing="0.002in" style:font-size-complex="12pt"/>
    </style:style>
    <style:style style:name="T74" style:parent-style-name="DefaultParagraphFont" style:family="text">
      <style:text-properties fo:letter-spacing="0.002in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letter-spacing="0.002in" style:font-size-complex="12pt"/>
    </style:style>
    <style:style style:name="T93" style:parent-style-name="DefaultParagraphFont" style:family="text">
      <style:text-properties fo:letter-spacing="0.002in" style:font-size-complex="12pt"/>
    </style:style>
    <style:style style:name="T94" style:parent-style-name="DefaultParagraphFont" style:family="text">
      <style:text-properties fo:letter-spacing="0.002in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letter-spacing="0.002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02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02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0.002in" style:font-size-complex="12pt"/>
    </style:style>
    <style:style style:name="T124" style:parent-style-name="DefaultParagraphFont" style:family="text">
      <style:text-properties fo:letter-spacing="0.002in" style:font-size-complex="12pt"/>
    </style:style>
    <style:style style:name="P125" style:parent-style-name="Normal" style:family="paragraph">
      <style:paragraph-properties fo:keep-together="always" fo:text-align="center"/>
      <style:text-properties fo:hyphenate="false"/>
    </style:style>
    <style:style style:name="P126" style:parent-style-name="Normal" style:family="paragraph">
      <style:paragraph-properties fo:keep-together="always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9" style:parent-style-name="Normal" style:family="paragraph">
      <style:paragraph-properties fo:keep-together="always" fo:text-align="center" fo:text-indent="0.043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32" style:parent-style-name="Normal" style:family="paragraph">
      <style:paragraph-properties fo:text-align="justify" fo:text-indent="0.4923in"/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P135" style:parent-style-name="Normal" style:family="paragraph">
      <style:paragraph-properties fo:text-align="justify" fo:text-indent="0.4923in"/>
      <style:text-properties fo:hyphenate="false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fo:language="en" fo:country="US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P145" style:parent-style-name="Normal" style:family="paragraph">
      <style:paragraph-properties fo:text-align="justify" fo:text-indent="0.4923in"/>
      <style:text-properties fo:hyphenate="false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4923in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text-indent="0.4923in"/>
      <style:text-properties fo:hyphenate="false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fo:background-color="#FFFFFF" style:language-asian="zh" style:country-asian="CN"/>
    </style:style>
    <style:style style:name="T169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P177" style:parent-style-name="Normal" style:family="paragraph">
      <style:paragraph-properties fo:text-align="justify" fo:text-indent="0.4923in"/>
      <style:text-properties fo:hyphenate="false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indent="0.3937in"/>
      <style:text-properties fo:hyphenate="false"/>
    </style:style>
    <style:style style:name="P185" style:parent-style-name="Normal" style:family="paragraph">
      <style:paragraph-properties fo:keep-together="always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8" style:parent-style-name="Normal" style:family="paragraph">
      <style:paragraph-properties fo:keep-together="always" fo:text-align="center" fo:text-indent="0.043in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 fo:text-indent="0.4923in"/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P202" style:parent-style-name="Normal" style:family="paragraph">
      <style:paragraph-properties fo:text-align="justify" fo:text-indent="0.4923in"/>
      <style:text-properties fo:hyphenate="false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fo:background-color="#FFFFFF" style:language-asian="zh" style:country-asian="CN"/>
    </style:style>
    <style:style style:name="T206" style:parent-style-name="DefaultParagraphFont" style:family="text">
      <style:text-properties style:font-size-complex="12pt" fo:background-color="#FFFFFF" style:language-asian="zh" style:country-asian="CN"/>
    </style:style>
    <style:style style:name="T207" style:parent-style-name="DefaultParagraphFont" style:family="text">
      <style:text-properties fo:color="#000000" style:font-size-complex="12pt" style:language-asian="zh" style:country-asian="CN"/>
    </style:style>
    <style:style style:name="T208" style:parent-style-name="DefaultParagraphFont" style:family="text">
      <style:text-properties style:font-size-complex="12pt" fo:background-color="#FFFFFF" style:language-asian="zh" style:country-asian="CN"/>
    </style:style>
    <style:style style:name="P209" style:parent-style-name="Normal" style:family="paragraph">
      <style:paragraph-properties fo:text-align="justify" fo:text-indent="0.4923in"/>
      <style:text-properties fo:hyphenate="false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text-indent="0.4923in"/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P216" style:parent-style-name="Normal" style:family="paragraph">
      <style:paragraph-properties fo:text-align="justify" fo:text-indent="0.4923in"/>
      <style:text-properties fo:hyphenate="false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P220" style:parent-style-name="Normal" style:family="paragraph">
      <style:paragraph-properties fo:text-align="justify" fo:text-indent="0.4923in"/>
      <style:text-properties fo:hyphenate="false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P227" style:parent-style-name="Normal" style:family="paragraph">
      <style:paragraph-properties fo:text-align="justify" fo:text-indent="0.4923in"/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P230" style:parent-style-name="Normal" style:family="paragraph">
      <style:paragraph-properties fo:text-align="justify" fo:text-indent="0.4923in"/>
      <style:text-properties fo:hyphenate="false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P233" style:parent-style-name="Normal" style:family="paragraph">
      <style:paragraph-properties fo:text-align="justify" fo:text-indent="0.4923in"/>
      <style:text-properties fo:hyphenate="false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text-align="justify" fo:text-indent="0.4923in"/>
      <style:text-properties fo:hyphenate="false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P240" style:parent-style-name="Normal" style:family="paragraph">
      <style:paragraph-properties fo:text-align="justify" fo:text-indent="0.4923in"/>
      <style:text-properties fo:hyphenate="false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P244" style:parent-style-name="Normal" style:family="paragraph">
      <style:paragraph-properties fo:text-align="justify" fo:text-indent="0.4923in"/>
      <style:text-properties fo:hyphenate="false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P253" style:parent-style-name="Normal" style:family="paragraph">
      <style:paragraph-properties fo:text-align="justify" fo:text-indent="0.4923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zh" style:country-asian="CN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P257" style:parent-style-name="Normal" style:family="paragraph">
      <style:paragraph-properties fo:text-align="justify" fo:text-indent="0.4923in"/>
      <style:text-properties fo:hyphenate="false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P260" style:parent-style-name="Normal" style:family="paragraph">
      <style:paragraph-properties fo:text-align="justify" fo:text-indent="0.2166in"/>
      <style:text-properties fo:hyphenate="false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keep-with-next="always"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keep-with-next="always" fo:text-align="justify" fo:margin-left="0.2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fo:language="en" fo:country="US"/>
    </style:style>
    <style:style style:name="T277" style:parent-style-name="DefaultParagraphFont" style:family="text">
      <style:text-properties style:font-size-complex="12pt" fo:language="en" fo:country="US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4923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4923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fo:language="en" fo:country="US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fo:language="en" fo:country="US"/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fo:text-align="justify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fo:text-align="justify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justify" fo:text-indent="0.4923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 fo:language="en" fo:country="US"/>
    </style:style>
    <style:style style:name="T419" style:parent-style-name="DefaultParagraphFont" style:family="text">
      <style:text-properties style:font-size-complex="12pt" fo:language="en" fo:country="US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fo:color="#212121" style:font-size-complex="12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212121" style:font-size-complex="12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492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widows="0" fo:orphans="0" fo:text-align="justify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widows="0" fo:orphans="0" fo:text-align="justify" fo:text-indent="0.4923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text-indent="0.4923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492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fo:text-indent="0.4923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fo:text-indent="0.4923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widows="0" fo:orphans="0" fo:text-align="justify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fo:language="en" fo:country="US"/>
    </style:style>
    <style:style style:name="T525" style:parent-style-name="DefaultParagraphFont" style:family="text">
      <style:text-properties style:font-size-complex="12pt" fo:language="en" fo:country="US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widows="0" fo:orphans="0" fo:text-align="justify" fo:text-indent="0.4923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widows="0" fo:orphans="0" fo:text-align="justify" fo:text-indent="0.4923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widows="0" fo:orphans="0" fo:text-align="justify" fo:text-indent="0.4923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widows="0" fo:orphans="0" fo:text-align="justify"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widows="0" fo:orphans="0" fo:text-align="justify" fo:text-indent="0.4923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widows="0" fo:orphans="0" fo:text-align="justify" fo:text-indent="0.4923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widows="0" fo:orphans="0" fo:text-align="justify" fo:text-indent="0.4923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widows="0" fo:orphans="0" fo:text-align="justify" fo:text-indent="0.4923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widows="0" fo:orphans="0" fo:text-align="justify" fo:text-indent="0.4923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widows="0" fo:orphans="0" fo:text-align="justify" fo:text-indent="0.4923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widows="0" fo:orphans="0" fo:text-align="justify"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widows="0" fo:orphans="0" fo:text-align="justify" fo:text-indent="0.4923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widows="0" fo:orphans="0" fo:text-align="justify" fo:text-indent="0.4923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widows="0" fo:orphans="0" fo:text-align="justify" fo:text-indent="0.4923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widows="0" fo:orphans="0" fo:text-align="justify" fo:text-indent="0.4923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widows="0" fo:orphans="0" fo:text-align="justify" fo:text-indent="0.4923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widows="0" fo:orphans="0" fo:text-align="justify" fo:text-indent="0.4923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widows="0" fo:orphans="0" fo:text-align="justify" fo:text-indent="0.4923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widows="0" fo:orphans="0" fo:text-align="justify" fo:text-indent="0.4923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widows="0" fo:orphans="0" fo:text-align="justify" fo:text-indent="0.4923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widows="0" fo:orphans="0" fo:text-align="justify" fo:text-indent="0.4923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widows="0" fo:orphans="0" fo:text-align="justify" fo:text-indent="0.4923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widows="0" fo:orphans="0" fo:text-align="justify" fo:text-indent="0.4923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widows="0" fo:orphans="0" fo:text-align="justify" fo:text-indent="0.4923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widows="0" fo:orphans="0" fo:text-align="justify" fo:text-indent="0.4923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widows="0" fo:orphans="0" fo:text-align="justify" fo:text-indent="0.4923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widows="0" fo:orphans="0" fo:text-align="justify" fo:text-indent="0.4923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widows="0" fo:orphans="0" fo:text-align="justify" fo:text-indent="0.4923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widows="0" fo:orphans="0" fo:text-align="justify" fo:text-indent="0.4923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widows="0" fo:orphans="0" fo:text-align="justify" fo:text-indent="0.4923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widows="0" fo:orphans="0" fo:text-align="justify" fo:text-indent="0.492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widows="0" fo:orphans="0" fo:text-align="justify" fo:text-indent="0.4923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widows="0" fo:orphans="0" fo:text-align="justify" fo:text-indent="0.4923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widows="0" fo:orphans="0" fo:text-align="justify" fo:text-indent="0.4923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widows="0" fo:orphans="0" fo:text-align="justify" fo:text-indent="0.4923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widows="0" fo:orphans="0" fo:text-align="justify" fo:text-indent="0.4923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widows="0" fo:orphans="0" fo:text-align="justify" fo:text-indent="0.4923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widows="0" fo:orphans="0" fo:text-align="justify" fo:text-indent="0.4923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widows="0" fo:orphans="0" fo:text-align="justify" fo:text-indent="0.4923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widows="0" fo:orphans="0" fo:text-align="justify" fo:text-indent="0.4923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widows="0" fo:orphans="0" fo:text-align="justify" fo:text-indent="0.4923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T707" style:parent-style-name="DefaultParagraphFont" style:family="text">
      <style:text-properties style:font-size-complex="12pt" fo:language="en" fo:country="US"/>
    </style:style>
    <style:style style:name="T708" style:parent-style-name="DefaultParagraphFont" style:family="text">
      <style:text-properties style:font-size-complex="12pt" fo:language="en" fo:country="US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widows="0" fo:orphans="0" fo:text-align="justify" fo:text-indent="0.4923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 fo:language="en" fo:country="US"/>
    </style:style>
    <style:style style:name="T732" style:parent-style-name="DefaultParagraphFont" style:family="text">
      <style:text-properties style:font-size-complex="12pt" fo:language="en" fo:country="US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widows="0" fo:orphans="0" fo:text-align="justify" fo:text-indent="0.4923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widows="0" fo:orphans="0" fo:text-align="justify" fo:text-indent="0.4923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widows="0" fo:orphans="0" fo:text-align="justify" fo:text-indent="0.4923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widows="0" fo:orphans="0" fo:text-align="justify" fo:text-indent="0.4923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widows="0" fo:orphans="0" fo:text-align="justify" fo:text-indent="0.4923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widows="0" fo:orphans="0" fo:text-align="justify" fo:text-indent="0.4923in"/>
    </style:style>
    <style:style style:name="T766" style:parent-style-name="DefaultParagraphFont" style:family="text">
      <style:text-properties style:font-size-complex="12pt" fo:language="en" fo:country="US"/>
    </style:style>
    <style:style style:name="T767" style:parent-style-name="DefaultParagraphFont" style:family="text">
      <style:text-properties style:font-size-complex="12pt" fo:language="en" fo:country="US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widows="0" fo:orphans="0" fo:text-align="justify" fo:text-indent="0.4923in"/>
    </style:style>
    <style:style style:name="T770" style:parent-style-name="DefaultParagraphFont" style:family="text">
      <style:text-properties fo:color="#212121" style:font-size-complex="12pt"/>
    </style:style>
    <style:style style:name="T771" style:parent-style-name="DefaultParagraphFont" style:family="text">
      <style:text-properties fo:color="#212121" style:font-size-complex="12pt"/>
    </style:style>
    <style:style style:name="T772" style:parent-style-name="DefaultParagraphFont" style:family="text">
      <style:text-properties fo:font-style="italic" style:font-style-asian="italic" fo:color="#212121" style:font-size-complex="12pt"/>
    </style:style>
    <style:style style:name="T773" style:parent-style-name="DefaultParagraphFont" style:family="text">
      <style:text-properties fo:color="#212121" style:font-size-complex="12pt"/>
    </style:style>
    <style:style style:name="P774" style:parent-style-name="Normal" style:family="paragraph">
      <style:paragraph-properties fo:widows="0" fo:orphans="0" fo:text-align="justify" fo:text-indent="0.4923in"/>
    </style:style>
    <style:style style:name="T775" style:parent-style-name="DefaultParagraphFont" style:family="text">
      <style:text-properties fo:color="#212121" style:font-size-complex="12pt"/>
    </style:style>
    <style:style style:name="T776" style:parent-style-name="DefaultParagraphFont" style:family="text">
      <style:text-properties fo:color="#212121" style:font-size-complex="12pt"/>
    </style:style>
    <style:style style:name="T777" style:parent-style-name="DefaultParagraphFont" style:family="text">
      <style:text-properties fo:color="#212121" style:font-size-complex="12pt"/>
    </style:style>
    <style:style style:name="P778" style:parent-style-name="Normal" style:family="paragraph">
      <style:paragraph-properties fo:widows="0" fo:orphans="0" fo:text-align="justify" fo:text-indent="0.4923in"/>
    </style:style>
    <style:style style:name="T779" style:parent-style-name="DefaultParagraphFont" style:family="text">
      <style:text-properties fo:color="#212121" style:font-size-complex="12pt"/>
    </style:style>
    <style:style style:name="T780" style:parent-style-name="DefaultParagraphFont" style:family="text">
      <style:text-properties fo:color="#212121" style:font-size-complex="12pt"/>
    </style:style>
    <style:style style:name="P781" style:parent-style-name="Normal" style:family="paragraph">
      <style:paragraph-properties fo:widows="0" fo:orphans="0" fo:text-align="justify" fo:text-indent="0.4923in"/>
    </style:style>
    <style:style style:name="T782" style:parent-style-name="DefaultParagraphFont" style:family="text">
      <style:text-properties fo:color="#212121" style:font-size-complex="12pt"/>
    </style:style>
    <style:style style:name="T783" style:parent-style-name="DefaultParagraphFont" style:family="text">
      <style:text-properties fo:color="#212121" style:font-size-complex="12pt"/>
    </style:style>
    <style:style style:name="P784" style:parent-style-name="Normal" style:family="paragraph">
      <style:paragraph-properties fo:widows="0" fo:orphans="0" fo:text-align="justify" fo:text-indent="0.4923in"/>
    </style:style>
    <style:style style:name="T785" style:parent-style-name="DefaultParagraphFont" style:family="text">
      <style:text-properties fo:color="#212121" style:font-size-complex="12pt"/>
    </style:style>
    <style:style style:name="T786" style:parent-style-name="DefaultParagraphFont" style:family="text">
      <style:text-properties fo:color="#212121" style:font-size-complex="12pt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widows="0" fo:orphans="0" fo:text-align="justify" fo:text-indent="0.4923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widows="0" fo:orphans="0" fo:text-align="justify" fo:text-indent="0.4923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widows="0" fo:orphans="0" fo:text-align="justify" fo:text-indent="0.4923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widows="0" fo:orphans="0" fo:text-align="justify" fo:text-indent="0.4923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widows="0" fo:orphans="0" fo:text-align="justify" fo:text-indent="0.4923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widows="0" fo:orphans="0" fo:text-align="justify" fo:text-indent="0.4923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widows="0" fo:orphans="0" fo:text-align="justify" fo:text-indent="0.4923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widows="0" fo:orphans="0" fo:text-align="justify" fo:text-indent="0.4923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color="#FF0000"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widows="0" fo:orphans="0" fo:text-align="justify" fo:text-indent="0.4923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6.8902in"/>
        </style:tab-stops>
      </style:paragraph-properties>
      <style:text-properties fo:hyphenate="false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widows="0" fo:orphans="0" fo:text-align="justify" fo:text-indent="0.4923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widows="0" fo:orphans="0" fo:text-align="justify" fo:text-indent="0.4923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widows="0" fo:orphans="0" fo:text-align="justify" fo:text-indent="0.4923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 fo:language="en" fo:country="US"/>
    </style:style>
    <style:style style:name="T849" style:parent-style-name="DefaultParagraphFont" style:family="text">
      <style:text-properties style:font-size-complex="12pt" fo:language="en" fo:country="US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widows="0" fo:orphans="0" fo:text-align="justify" fo:text-indent="0.4923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widows="0" fo:orphans="0" fo:text-align="justify" fo:text-indent="0.4923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widows="0" fo:orphans="0" fo:text-align="justify" fo:text-indent="0.4923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widows="0" fo:orphans="0" fo:text-align="justify" fo:text-indent="0.4923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widows="0" fo:orphans="0" fo:text-align="justify" fo:text-indent="0.4923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widows="0" fo:orphans="0" fo:text-align="justify" fo:text-indent="0.4923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widows="0" fo:orphans="0" fo:text-align="justify" fo:text-indent="0.4923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widows="0" fo:orphans="0" fo:text-align="justify" fo:text-indent="0.4923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widows="0" fo:orphans="0" fo:text-align="justify" fo:text-indent="0.4923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widows="0" fo:orphans="0" fo:text-align="justify" fo:text-indent="0.4923in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widows="0" fo:orphans="0" fo:text-align="justify" fo:text-indent="0.4923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widows="0" fo:orphans="0" fo:text-align="justify" fo:text-indent="0.4923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widows="0" fo:orphans="0" fo:text-align="justify" fo:text-indent="0.4923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widows="0" fo:orphans="0" fo:text-align="justify" fo:text-indent="0.4923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widows="0" fo:orphans="0" fo:text-align="justify" fo:text-indent="0.4923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widows="0" fo:orphans="0" fo:text-align="justify" fo:text-indent="0.4923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widows="0" fo:orphans="0" fo:text-align="justify" fo:text-indent="0.4923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widows="0" fo:orphans="0" fo:text-align="justify" fo:text-indent="0.4923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widows="0" fo:orphans="0" fo:text-align="justify" fo:text-indent="0.4923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font-weight="bold" style:font-weight-asian="bold" style:font-weight-complex="bold"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widows="0" fo:orphans="0" fo:text-align="justify" fo:text-indent="0.4923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widows="0" fo:orphans="0" fo:text-align="justify" fo:text-indent="0.4923in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widows="0" fo:orphans="0" fo:text-align="justify" fo:text-indent="0.4923in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widows="0" fo:orphans="0" fo:text-align="justify" fo:text-indent="0.4923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widows="0" fo:orphans="0" fo:text-align="justify" fo:text-indent="0.4923in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widows="0" fo:orphans="0" fo:text-align="justify" fo:text-indent="0.4923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widows="0" fo:orphans="0" fo:text-align="justify" fo:text-indent="0.4923in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widows="0" fo:orphans="0" fo:text-align="justify" fo:text-indent="0.4923in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widows="0" fo:orphans="0" fo:text-align="justify" fo:text-indent="0.4923in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widows="0" fo:orphans="0" fo:text-align="justify" fo:text-indent="0.4923in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widows="0" fo:orphans="0" fo:text-align="justify" fo:text-indent="0.4923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widows="0" fo:orphans="0" fo:text-align="justify" fo:text-indent="0.4923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widows="0" fo:orphans="0" fo:text-align="justify" fo:text-indent="0.4923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widows="0" fo:orphans="0" fo:text-align="justify" fo:text-indent="0.4923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widows="0" fo:orphans="0" fo:text-align="justify" fo:text-indent="0.4923in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widows="0" fo:orphans="0" fo:text-align="justify" fo:text-indent="0.4923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widows="0" fo:orphans="0" fo:text-align="justify" fo:text-indent="0.4923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widows="0" fo:orphans="0" fo:text-align="justify" fo:text-indent="0.4923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widows="0" fo:orphans="0" fo:text-align="justify" fo:text-indent="0.4923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widows="0" fo:orphans="0" fo:text-align="justify" fo:text-indent="0.4923in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widows="0" fo:orphans="0" fo:text-align="justify" fo:text-indent="0.4923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widows="0" fo:orphans="0" fo:text-align="justify" fo:text-indent="0.4923in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widows="0" fo:orphans="0" fo:text-align="justify" fo:text-indent="0.4923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widows="0" fo:orphans="0" fo:text-align="justify" fo:text-indent="0.4923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widows="0" fo:orphans="0" fo:text-align="justify" fo:text-indent="0.4923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widows="0" fo:orphans="0" fo:text-align="justify" fo:text-indent="0.4923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widows="0" fo:orphans="0" fo:text-align="justify" fo:text-indent="0.4923in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widows="0" fo:orphans="0" fo:text-align="justify" fo:text-indent="0.4923in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widows="0" fo:orphans="0" fo:text-align="justify" fo:text-indent="0.4923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widows="0" fo:orphans="0" fo:text-align="justify" fo:text-indent="0.4923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widows="0" fo:orphans="0" fo:text-align="justify" fo:text-indent="0.4923in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widows="0" fo:orphans="0" fo:text-align="justify" fo:text-indent="0.4923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widows="0" fo:orphans="0" fo:text-align="justify" fo:text-indent="0.4923in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widows="0" fo:orphans="0" fo:text-align="justify" fo:text-indent="0.4923in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widows="0" fo:orphans="0" fo:text-align="justify" fo:text-indent="0.4923in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widows="0" fo:orphans="0" fo:text-align="justify" fo:text-indent="0.4923in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widows="0" fo:orphans="0" fo:text-align="justify" fo:text-indent="0.4923in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widows="0" fo:orphans="0" fo:text-align="justify" fo:text-indent="0.4923in"/>
    </style:style>
    <style:style style:name="T1039" style:parent-style-name="DefaultParagraphFont" style:family="text">
      <style:text-properties style:font-size-complex="12pt" fo:language="en" fo:country="US"/>
    </style:style>
    <style:style style:name="T1040" style:parent-style-name="DefaultParagraphFont" style:family="text">
      <style:text-properties style:font-size-complex="12pt" fo:language="en" fo:country="US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widows="0" fo:orphans="0" fo:text-align="justify" fo:text-indent="0.4923in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widows="0" fo:orphans="0" fo:text-align="justify" fo:text-indent="0.4923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widows="0" fo:orphans="0" fo:text-align="justify" fo:text-indent="0.4923in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widows="0" fo:orphans="0" fo:text-align="justify" fo:text-indent="0.4923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widows="0" fo:orphans="0" fo:text-align="justify" fo:text-indent="0.4923in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widows="0" fo:orphans="0" fo:text-align="justify" fo:text-indent="0.4923in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widows="0" fo:orphans="0" fo:text-align="justify" fo:text-indent="0.4923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widows="0" fo:orphans="0" fo:text-align="justify" fo:text-indent="0.4923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widows="0" fo:orphans="0" fo:text-align="justify" fo:text-indent="0.4923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widows="0" fo:orphans="0" fo:text-align="justify" fo:text-indent="0.4923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widows="0" fo:orphans="0" fo:text-align="justify" fo:text-indent="0.4923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widows="0" fo:orphans="0" fo:text-align="justify" fo:text-indent="0.4923in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widows="0" fo:orphans="0" fo:text-align="justify" fo:text-indent="0.4923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widows="0" fo:orphans="0" fo:text-align="justify" fo:text-indent="0.4923in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widows="0" fo:orphans="0" fo:text-align="justify" fo:text-indent="0.4923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widows="0" fo:orphans="0" fo:text-align="justify" fo:text-indent="0.4923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widows="0" fo:orphans="0" fo:text-align="justify" fo:text-indent="0.4923in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widows="0" fo:orphans="0" fo:text-align="justify" fo:text-indent="0.4923in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widows="0" fo:orphans="0" fo:text-align="justify" fo:text-indent="0.4923in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widows="0" fo:orphans="0" fo:text-align="justify" fo:text-indent="0.4923in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widows="0" fo:orphans="0" fo:text-align="justify" fo:text-indent="0.4923in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widows="0" fo:orphans="0" fo:text-align="justify" fo:text-indent="0.4923in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widows="0" fo:orphans="0" fo:text-align="justify" fo:text-indent="0.4923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widows="0" fo:orphans="0" fo:text-align="justify" fo:text-indent="0.4923in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widows="0" fo:orphans="0" fo:text-align="justify" fo:text-indent="0.4923in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widows="0" fo:orphans="0" fo:text-align="justify" fo:text-indent="0.4923in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widows="0" fo:orphans="0" fo:text-align="justify" fo:text-indent="0.4923in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widows="0" fo:orphans="0" fo:text-align="justify" fo:text-indent="0.4923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widows="0" fo:orphans="0" fo:text-align="justify" fo:text-indent="0.4923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widows="0" fo:orphans="0" fo:text-align="justify" fo:text-indent="0.4923in"/>
    </style:style>
    <style:style style:name="T1135" style:parent-style-name="DefaultParagraphFont" style:family="text">
      <style:text-properties style:font-size-complex="12pt" fo:language="en" fo:country="US"/>
    </style:style>
    <style:style style:name="T1136" style:parent-style-name="DefaultParagraphFont" style:family="text">
      <style:text-properties style:font-size-complex="12pt" fo:language="en" fo:country="US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widows="0" fo:orphans="0" fo:text-align="justify" fo:text-indent="0.4923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widows="0" fo:orphans="0" fo:text-align="justify" fo:text-indent="0.4923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widows="0" fo:orphans="0" fo:text-align="justify" fo:text-indent="0.4923in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widows="0" fo:orphans="0" fo:text-align="justify" fo:text-indent="0.4923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widows="0" fo:orphans="0" fo:text-align="justify" fo:text-indent="0.4923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widows="0" fo:orphans="0" fo:text-align="justify" fo:text-indent="0.4923in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widows="0" fo:orphans="0" fo:text-align="justify" fo:text-indent="0.4923in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widows="0" fo:orphans="0" fo:text-align="justify" fo:text-indent="0.4923in"/>
    </style:style>
    <style:style style:name="T1161" style:parent-style-name="DefaultParagraphFont" style:family="text">
      <style:text-properties style:font-size-complex="12pt" fo:language="en" fo:country="US"/>
    </style:style>
    <style:style style:name="T1162" style:parent-style-name="DefaultParagraphFont" style:family="text">
      <style:text-properties style:font-size-complex="12pt" fo:language="en" fo:country="US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widows="0" fo:orphans="0" fo:text-align="justify" fo:text-indent="0.4923in"/>
    </style:style>
    <style:style style:name="T1165" style:parent-style-name="DefaultParagraphFont" style:family="text">
      <style:text-properties style:font-size-complex="12pt" fo:language="en" fo:country="US"/>
    </style:style>
    <style:style style:name="T1166" style:parent-style-name="DefaultParagraphFont" style:family="text">
      <style:text-properties style:font-size-complex="12pt" fo:language="en" fo:country="US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widows="0" fo:orphans="0" fo:text-align="justify" fo:text-indent="0.4923in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 fo:language="en" fo:country="US"/>
    </style:style>
    <style:style style:name="T1172" style:parent-style-name="DefaultParagraphFont" style:family="text">
      <style:text-properties style:font-size-complex="12pt" fo:language="en" fo:country="US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widows="0" fo:orphans="0" fo:text-align="justify" fo:text-indent="0.4923in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widows="0" fo:orphans="0" fo:text-align="justify" fo:text-indent="0.4923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widows="0" fo:orphans="0" fo:text-align="justify" fo:text-indent="0.4923in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widows="0" fo:orphans="0" fo:text-align="justify" fo:text-indent="0.4923in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widows="0" fo:orphans="0" fo:text-align="justify" fo:text-indent="0.4923in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widows="0" fo:orphans="0" fo:text-align="justify" fo:text-indent="0.4923in"/>
    </style:style>
    <style:style style:name="T1191" style:parent-style-name="DefaultParagraphFont" style:family="text">
      <style:text-properties style:font-size-complex="12pt" fo:language="en" fo:country="US"/>
    </style:style>
    <style:style style:name="T1192" style:parent-style-name="DefaultParagraphFont" style:family="text">
      <style:text-properties style:font-size-complex="12pt" fo:language="en" fo:country="US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widows="0" fo:orphans="0" fo:text-align="justify" fo:text-indent="0.4923in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/>
    </style:style>
    <style:style style:name="P1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weight="bold" style:font-weight-asian="bold"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2-13 iki 2025-01-07</text:span></text:p>
      <text:p text:style-name="P8"/>
      <text:p text:style-name="P9"><text:span text:style-name="T10">Įsakymas paskelbtas: Žin. 2006, Nr.<text:s/></text:span><text:a xlink:href="https://www.e-tar.lt/portal/legalAct.html?documentId=TAR.C4E4FA59E3C5" office:target-frame-name="_top" xlink:show="replace"><text:span text:style-name="T11">3-62</text:span></text:a><text:span text:style-name="T12">, i. k. 1052250ISAK00V-1013</text:span></text:p>
      <text:p text:style-name="P13"/>
      <text:p text:style-name="P14">Nauja redakcija nuo 2019-05-01:</text:p>
      <text:p text:style-name="Normal"><text:span text:style-name="T15">Nr.<text:s/></text:span><text:a xlink:href="https://www.e-tar.lt/portal/legalAct.html?documentId=57cdd6704c6b11e9b9e1d4aa8e4da0de" office:target-frame-name="_top" xlink:show="replace"><text:span text:style-name="T16">V-328</text:span></text:a><text:span text:style-name="T17">, 2019-03-18, paskelbta TAR 2019-03-22, i. k. 2019-0446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LIETUVOS MEDICINOS NORMOS<text:s/></text:span><text:span text:style-name="T24">MN 14:2</text:span><text:span text:style-name="T25">019 „ŠEIMOS GYDYTOJAS“ PATVIRTINIMO</text:span></text:p>
      <text:p text:style-name="P26"/>
      <text:p text:style-name="P27">2005 m. gruodžio 22 d. Nr. V-1013</text:p>
      <text:p text:style-name="P28">Vilnius</text:p>
      <text:p text:style-name="P29"/>
      <text:p text:style-name="P30"><text:span text:style-name="T31">Vadovaudamasis Lietuvos Respublikos medicinos praktikos įstatymo 4 straipsnio 4 dalimi:</text:span></text:p>
      <text:p text:style-name="P32"><text:span text:style-name="T33">1</text:span><text:span text:style-name="T34">. T v i r t i n u Lietuvos medicinos normą MN 14:2019 „Šeimos gydytojas“ (pridedama</text:span><text:span text:style-name="T35">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/>
      <text:p text:style-name="P40"/>
      <text:p text:style-name="P41"/>
      <text:p text:style-name="P42"><text:span text:style-name="T43">SVEIKATOS APSAUGOS MINISTRAS</text:span><text:span text:style-name="T44"><text:tab/>ŽILVINAS PADAIGA</text:span></text:p>
      <text:p text:style-name="Normal"/>
      <text:soft-page-break/>
      <text:p text:style-name="P45">PATVIRTINTA</text:p>
      <text:p text:style-name="P51">Lietuvos Respublikos sveikatos apsaugos ministro 2005 m. gruodžio 22 d. įsakymu Nr. V-1013</text:p>
      <text:p text:style-name="P52">(Lietuvos Respublikos sveikatos apsaugos ministro 2019 m. kovo 18 d. įsakymo Nr. V-328<text:s/></text:p>
      <text:p text:style-name="P53">redakcija)</text:p>
      <text:p text:style-name="P54"/>
      <text:p text:style-name="P55"/>
      <text:p text:style-name="P56"><text:span text:style-name="T57">LIETUVOS MEDICINOS NORMA MN</text:span><text:span text:style-name="T58"><text:s/>14:2019</text:span></text:p>
      <text:p text:style-name="P59"><text:span text:style-name="T60">ŠEIMOS GYDYTOJAS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medicinos norma MN 14:2019 „Šeimos gydytojas“ (toliau – Lietuvos medicinos norma) nustato šeimos gydytojo teises, pareigas ir kompetenciją.</text:span></text:p>
      <text:p text:style-name="P71"><text:span text:style-name="T72">2</text:span><text:span text:style-name="T73">. Lietuvos medicinos norma priv</text:span><text:span text:style-name="T74">aloma šeimos gydytojams, dirbantiems Lietuvos Respublikoje, jų darbdaviams, taip pat institucijoms, rengiančioms šiuos specialistus, tobulinančioms jų kvalifikaciją ir kontroliuojančioms jų veiklą.</text:span></text:p>
      <text:p text:style-name="P75"><text:span text:style-name="T76">3</text:span><text:span text:style-name="T77">. Lietuvos medicinos normoje vartojamos sąvokos ir jų</text:span><text:span text:style-name="T78"><text:s/>apibrėžtys:</text:span></text:p>
      <text:p text:style-name="P79"><text:span text:style-name="T80">3.1</text:span><text:span text:style-name="T81">.</text:span><text:span text:style-name="T82"><text:s/>Šeimos gydytojo praktika<text:s/></text:span><text:span text:style-name="T83">–</text:span><text:span text:style-name="T84"><text:s/></text:span><text:span text:style-name="T85">šeimos gydytojo</text:span><text:span text:style-name="T86"><text:s/></text:span><text:span text:style-name="T87">pagal įgytą profesinę kvalifikaciją ir nustatytą kompetenciją teikiamos pirminės asmens sveikatos priežiūros paslaugos. <text:s/></text:span></text:p>
      <text:p text:style-name="P88"><text:span text:style-name="T89">3.2</text:span><text:span text:style-name="T90">. Kitos Lietuvos medicinos normoje vartojamos sąvokos suprantamos taip, kaip jos yra apibrėžtos asmens sveikatos priežiūros paslaugų teikimą reglamentuojančiuose teisės aktuose.<text:s/></text:span></text:p>
      <text:p text:style-name="P91"><text:span text:style-name="T92">4</text:span><text:span text:style-name="T93">. Šeimos gydytojo profesinė kvalifikacija įgyjama baigus universitetin</text:span><text:span text:style-name="T94">es medicinos studijas ir<text:s/></text:span><text:span text:style-name="T95">šeimos gydytojo<text:s/></text:span><text:span text:style-name="T96">rezidentūrą. U</text:span><text:span text:style-name="T97">žsienyje įgyta šeimos gydytojo profesinė kvalifikacija<text:s/></text:span><text:soft-page-break/><text:span text:style-name="T98">pripažįstama Lietuvos Respublikos reglamentuojamų profesinių kvalifikacijų pripažinimo įstatymo ir kitų profesinių kvalifikacijų pripažinimą regla</text:span><text:span text:style-name="T99">mentuojančių teisės aktų nustatyta tvarka.<text:s/></text:span></text:p>
      <text:p text:style-name="P100"><text:span text:style-name="T101">5</text:span><text:span text:style-name="T102">. Teisę verstis šeimos gydytojo praktika turi asmuo, Lietuvos Respublikos medicinos praktikos įstatymo nustatyta tvarka įgijęs šeimos gydytojo profesinę kvalifikaciją ir turintis galiojančią medicinos prakti</text:span><text:span text:style-name="T103">kos licenciją verstis medicinos praktika pagal šeimos gydytojo profesinę kvalifikaciją.<text:s/></text:span></text:p>
      <text:p text:style-name="P104"><text:span text:style-name="T105">6</text:span><text:span text:style-name="T106">. Šeimos gydytojas verčiasi šeimos gydytojo praktika Lietuvos Respublikoje tik asmens sveikatos priežiūros įstaigoje, turinčioje galiojančią įstaigos asmens sveik</text:span><text:span text:style-name="T107">atos priežiūros licenciją teikti<text:s/></text:span><text:span text:style-name="T108">šeimos medicinos</text:span><text:span text:style-name="T109"><text:s/></text:span><text:span text:style-name="T110">paslaugas ir (ar) kitas asmens sveikatos priežiūros paslaugas, kurias pagal teisės aktų reikalavimus kartu su kitais asmens sveikatos priežiūros specialistais turi teikti ir šeimos gydytojas.<text:s/></text:span></text:p>
      <text:p text:style-name="P111"><text:span text:style-name="T112">7</text:span><text:span text:style-name="T113">. Šeimos</text:span><text:span text:style-name="T114"><text:s/>gydytojas<text:s/></text:span><text:span text:style-name="T115">dirba savarankiškai, bendradarbiaudamas su sveikatos priežiūros specialistais ir kitais specialistais,<text:s/></text:span><text:span text:style-name="T116">teikia<text:s/></text:span><text:span text:style-name="T117">asmens sveikatos priežiūros paslaugas<text:s/></text:span><text:span text:style-name="T118">visų amžiaus grupių pacientams, tikslingai ir veiksmingai panaudodamas sveikatos priežiūros ištek</text:span><text:span text:style-name="T119">lius.<text:s/></text:span></text:p>
      <text:p text:style-name="P120"><text:span text:style-name="T121">8</text:span><text:span text:style-name="T122">. Šeimos gydytojas v</text:span><text:span text:style-name="T123">adovaujasi asmens sveikatos priežiūros paslaugų teikimą reglamentuojančiais teisės aktais, Lietuvos medicinos norma, asmens sveikatos priežiūros įstaigos, kurioje dirba, įstatais (nuostatais), vidaus tvarkos taisyklėmis ir s</text:span><text:span text:style-name="T124">avo pareigybės aprašymu.<text:s/>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TEISĖS</text:span></text:p>
      <text:p text:style-name="P131"/>
      <text:p text:style-name="P132"><text:span text:style-name="T133">9</text:span><text:span text:style-name="T134">. Šeimos gydytojas turi teisę:</text:span></text:p>
      <text:p text:style-name="P135"><text:span text:style-name="T136">9.1</text:span><text:span text:style-name="T137">. verstis šeimos gydytojo praktika teisės aktų,</text:span><text:span text:style-name="T138"><text:s/></text:span><text:span text:style-name="T139">reglamentuojančių asmens sveikatos priežiūros paslaugų teikimą, nustatyta tvarka;</text:span></text:p>
      <text:p text:style-name="P140"><text:span text:style-name="T141">9.2</text:span><text:span text:style-name="T142">. išrašyti receptus<text:s/></text:span><text:span text:style-name="T143">Lietuvos Respublikos sveikatos apsaugos ministro 2002 m. kovo 8 d. įsakymu Nr. 112 „Dėl Receptų rašymo ir vaistinių preparatų, medicinos priemonių (medicinos prietaisų) ir kompensuojamųjų medicinos pagalbos priemonių išdavimo (pardavimo) vaistinėse gyvento</text:span><text:span text:style-name="T144">jams ir popierinių receptų saugojimo, išdavus (pardavus) vaistinius preparatus, medicinos priemones (medicinos prietaisus) ir kompensuojamąsias medicinos pagalbos priemones vaistinėje, taisyklių patvirtinimo“ nustatyta tvarka;</text:span></text:p>
      <text:p text:style-name="P145"><text:span text:style-name="T146">9.3</text:span><text:span text:style-name="T147">. išduoti medicininius</text:span><text:span text:style-name="T148"><text:s/>ar sveikatos pažymėjimus (pažymas)</text:span><text:span text:style-name="T149"><text:s/>L</text:span><text:span text:style-name="T150">ietuvos Respublikos<text:s/></text:span><text:span text:style-name="T151">sveikatos</text:span><text:span text:style-name="T152"><text:s/>apsaugos<text:s/></text:span><text:span text:style-name="T153">ministro</text:span><text:span text:style-name="T154"><text:s/>nustatyta</text:span><text:span text:style-name="T155"><text:s/>tvarka</text:span><text:span text:style-name="T156">;</text:span></text:p>
      <text:p text:style-name="P157"><text:span text:style-name="T158">9.4</text:span><text:span text:style-name="T159">. pagal kompetenciją konsultuoti pacientus, fizinius ir juridinius asmenis Lietuvos Respublikos teisės aktų, reglamentuojančių asmens sveikatos pr</text:span><text:span text:style-name="T160">iežiūros paslaugų teikimą, nustatyta tvarka;</text:span></text:p>
      <text:p text:style-name="P161"><text:span text:style-name="T162">9.5</text:span><text:span text:style-name="T163">. atsisakyti teikti sveikatos priežiūros paslaugas, jei tai prieštarauja gydytojo profesinės etikos principams arba gali sukelti realų pavojų paciento ar gydytojo gyvybei, išskyrus atvejus, kai teikiama b</text:span><text:span text:style-name="T164">ūtinoji medicinos pagalba;<text:s/></text:span></text:p>
      <text:p text:style-name="P165"><text:span text:style-name="T166">9.6</text:span><text:span text:style-name="T167">.<text:s/></text:span><text:span text:style-name="T168">nustatyti vaiko gimimo momentą Lietuvos Respublikos vaiko gimimo momento nustatymo įstatymo nustatyta tvarka</text:span><text:span text:style-name="T169">;</text:span></text:p>
      <text:p text:style-name="P170"><text:span text:style-name="T171">9.7</text:span><text:span text:style-name="T172">. nustatyti asmens mirties faktą Lietuvos Respublikos žmogaus mirties nustatymo ir kritinių būklių įst</text:span><text:span text:style-name="T173">atymo nustatyta tvarka;</text:span></text:p>
      <text:p text:style-name="P174"><text:span text:style-name="T175">9.8</text:span><text:span text:style-name="T176">. gauti darbui būtiną informaciją apie gydomus ir konsultuojamus pacientus Lietuvos Respublikos teisės aktų, reglamentuojančių pacientų asmens duomenų tvarkymą, <text:s/>nustatyta tvarka;</text:span></text:p>
      <text:p text:style-name="P177"><text:span text:style-name="T178">9.9</text:span><text:span text:style-name="T179">. atlikti asmens laikinojo nedarbingum</text:span><text:span text:style-name="T180">o ekspertizę;</text:span></text:p>
      <text:p text:style-name="P181"><text:span text:style-name="T182">9.10</text:span><text:span text:style-name="T183">. šeimos gydytojas turi ir kitų teisių, nustatytų kituose Lietuvos Respublikos teisės aktuose, reglamentuojančiuose asmens sveikatos priežiūros paslaugų teikimą.</text:span></text:p>
      <text:p text:style-name="P184"/>
      <text:p text:style-name="P185"><text:span text:style-name="T186">III</text:span><text:span text:style-name="T187"><text:s/>SKYRIUS</text:span></text:p>
      <text:p text:style-name="P188"><text:span text:style-name="T189">PAREIGOS</text:span></text:p>
      <text:p text:style-name="P190"/>
      <text:p text:style-name="P191"><text:span text:style-name="T192">10</text:span><text:span text:style-name="T193">. Šeimos gydytojas privalo:</text:span></text:p>
      <text:p text:style-name="P194"><text:span text:style-name="T195">10.1</text:span><text:span text:style-name="T196">.</text:span><text:span text:style-name="T197"><text:s/>teikti būtinąją medicinos pagalbą Lietuvos Respublikos sveikatos apsaugos ministro nustatyta tvarka;</text:span></text:p>
      <text:p text:style-name="P198"><text:span text:style-name="T199">10.2</text:span><text:span text:style-name="T200">. pagal savo kompetenciją, nurodytą Lietuvos medicinos normoje, ir asmens sveikatos priežiūros įstaigos, kurioje dirba, asmens sveikatos priežiūro</text:span><text:span text:style-name="T201">s licenciją tirti, diagnozuoti ir gydyti ligas, būkles bei sveikatos sutrikimus, rekomenduoti ir dalyvauti organizuojant ligų ir sveikatos sutrikimų profilaktikos priemones bei užtikrinti teikiamų asmens sveikatos priežiūros paslaugų kokybę;</text:span></text:p>
      <text:p text:style-name="P202"><text:span text:style-name="T203">10.3</text:span><text:span text:style-name="T204">.</text:span><text:span text:style-name="T205"><text:s/>šeim</text:span><text:span text:style-name="T206">os<text:s/></text:span><text:span text:style-name="T207">gydytojo kompetencijai nepriskirtais atvejais pacientui, kuris į jį kreipiasi, suteikti būtinąją medicinos pagalbą ir pacientą nusiųsti pas gydytoją, turintį licenciją verstis atitinkama medicinos praktika</text:span><text:span text:style-name="T208">;</text:span></text:p>
      <text:p text:style-name="P209"><text:span text:style-name="T210">10.4</text:span><text:span text:style-name="T211">. bendradarbiauti su sveikatos priežiū</text:span><text:span text:style-name="T212">ros ir kitais specialistais;<text:s/></text:span></text:p>
      <text:p text:style-name="P213"><text:span text:style-name="T214">10.5</text:span><text:span text:style-name="T215">. suteikti informaciją pacientui apie sveikatos stiprinimą, išsaugojimą ir ligų profilaktiką;</text:span></text:p>
      <text:p text:style-name="P216"><text:span text:style-name="T217">10.6</text:span><text:span text:style-name="T218">. turėti spaudą, kurio numeris suteikiamas Lietuvos Respublikos sveikatos apsaugos ministro 2003 m. sausio 6 d. įsak</text:span><text:span text:style-name="T219">ymu Nr. V-1 „Dėl Numerio sveikatos specialisto spaudui suteikimo ir panaikinimo taisyklių patvirtinimo“ nustatyta tvarka;</text:span></text:p>
      <text:p text:style-name="P220"><text:span text:style-name="T221">10.7</text:span><text:span text:style-name="T222">. pagal kompetenciją vykdyti sveikatos programas;</text:span></text:p>
      <text:p text:style-name="P223"><text:span text:style-name="T224">10.8</text:span><text:span text:style-name="T225">. laikytis gydytojo profesinės etikos principų, gerbti pacientų teis</text:span><text:span text:style-name="T226">es ir jų nepažeisti;</text:span></text:p>
      <text:p text:style-name="P227"><text:span text:style-name="T228">10.9</text:span><text:span text:style-name="T229">. tobulinti profesinę kvalifikaciją Lietuvos Respublikos sveikatos apsaugos ministro nustatyta tvarka;</text:span></text:p>
      <text:p text:style-name="P230"><text:span text:style-name="T231">10.10</text:span><text:span text:style-name="T232">. laikytis licencijuojamos gydytojo veiklos sąlygų;</text:span></text:p>
      <text:p text:style-name="P233"><text:span text:style-name="T234">10.11</text:span><text:span text:style-name="T235">. tvarkyti šeimos gydytojo praktikos dokumentus Lietuv</text:span><text:span text:style-name="T236">os Respublikos sveikatos apsaugos ministro nustatyta tvarka;</text:span></text:p>
      <text:p text:style-name="P237"><text:span text:style-name="T238">10.12</text:span><text:span text:style-name="T239">. paaiškinti šeimos gydytojo praktikos aplinkybes Lietuvos Respublikos sveikatos apsaugos ministerijos, teisėsaugos institucijų ir kitų kontroliuojančių institucijų prašymu;</text:span></text:p>
      <text:p text:style-name="P240"><text:span text:style-name="T241">10.13</text:span><text:span text:style-name="T242">.<text:s/></text:span><text:span text:style-name="T243">taikyti tik medicinos mokslo ir praktikos įrodymais pagrįstus, saugius tyrimo, diagnostikos ir gydymo metodus, išskyrus kituose teisės aktuose nustatytas išimtis;</text:span></text:p>
      <text:p text:style-name="P244"><text:span text:style-name="T245">10.14</text:span><text:span text:style-name="T246">. naudoti tik teisės aktų, reguliuojančių medicinos priemonių (prietaisų) naudojimą,</text:span><text:span text:style-name="T247"><text:s/>reikalavimus atitinkančias medicinos priemones (prietaisus), išskyrus kituose teisės aktuose nustatytas išimtis. Užtikrinti, kad medicinos priemonės (prietaisai) būtų naudojamos šiame papunktyje nurodytų teisės aktų nustatyta tvarka ir vadovaujantis gamin</text:span><text:span text:style-name="T248">tojų su medicinos priemone (prietaisu) pateikiama informacija;</text:span></text:p>
      <text:p text:style-name="P249"><text:span text:style-name="T250">10.15</text:span><text:span text:style-name="T251">.<text:s/></text:span><text:span text:style-name="T252">nediskriminuoti pacientų dėl lyties, amžiaus, rasės, tautybės, kalbos, kilmės, socialinės padėties, tikėjimo, įsitikinimų ar pažiūrų;</text:span></text:p>
      <text:p text:style-name="P253"><text:span text:style-name="T254">10.16</text:span><text:span text:style-name="T255">. teisės aktų nustatyta tvarka pranešti</text:span><text:span text:style-name="T256"><text:s/>teisėsaugos bei kitoms įgaliotoms valstybės institucijoms apie sužalotus pacientus, kuriems žala galėjo būti padaryta nusikalstama veika;</text:span></text:p>
      <text:p text:style-name="P257"><text:span text:style-name="T258">10.17</text:span><text:span text:style-name="T259">. atlikti kitas Lietuvos Respublikos teisės aktų, reglamentuojančių gydytojo praktiką, nustatytas pareigas.</text:span></text:p>
      <text:p text:style-name="P260"/>
      <text:p text:style-name="P261"><text:span text:style-name="T262">IV</text:span><text:span text:style-name="T263"><text:s/>SKYRIUS</text:span></text:p>
      <text:p text:style-name="P264"><text:span text:style-name="T265">KOMPETENCIJA</text:span></text:p>
      <text:p text:style-name="P266"/>
      <text:p text:style-name="P267"><text:span text:style-name="T268">11</text:span><text:span text:style-name="T269">. Šeimos gydytojo profesinę kompetenciją sudaro žinios ir gebėjimai, kurie įgyjami baigus šeimos gydytojo profesinę kvalifikaciją suteikiančias studijas bei nuolat tobulinant įgytą profesinę kvalifikaciją atsižvelgia</text:span><text:span text:style-name="T270">nt į medicinos mokslo ir praktikos pažangą.</text:span></text:p>
      <text:p text:style-name="P271"><text:span text:style-name="T272">12</text:span><text:span text:style-name="T273">. Šeimos gydytojas turi žinoti:</text:span></text:p>
      <text:p text:style-name="P274"><text:span text:style-name="T275">12.</text:span><text:span text:style-name="T276">1</text:span><text:span text:style-name="T277">.</text:span><text:span text:style-name="T278"><text:s/>dokumentų rengimo, tvarkymo ir apskaitos pagrindus;</text:span></text:p>
      <text:p text:style-name="P279"><text:span text:style-name="T280">12.2</text:span><text:span text:style-name="T281">. asmens duomenų apsaugos principus;</text:span></text:p>
      <text:p text:style-name="P282"><text:span text:style-name="T283">12.3</text:span><text:span text:style-name="T284">. medicinos statistikos pagrindus;</text:span></text:p>
      <text:p text:style-name="P285"><text:span text:style-name="T286">12.4</text:span><text:span text:style-name="T287">. sveikatos draudi</text:span><text:span text:style-name="T288">mo pagrindus;</text:span></text:p>
      <text:p text:style-name="P289"><text:span text:style-name="T290">12.5</text:span><text:span text:style-name="T291">. sveikatos teisės pagrindus;</text:span></text:p>
      <text:p text:style-name="P292"><text:span text:style-name="T293">12.6</text:span><text:span text:style-name="T294">. naudojimosi informacinėmis ir ryšio technologijomis būdus, mokėti jomis naudotis.</text:span></text:p>
      <text:p text:style-name="P295"><text:span text:style-name="T296">13</text:span><text:span text:style-name="T297">. Šeimos gydytojas turi išmanyti:</text:span></text:p>
      <text:p text:style-name="P298"><text:span text:style-name="T299">13.1</text:span><text:span text:style-name="T300">. saugos darbe reikalavimus;</text:span></text:p>
      <text:p text:style-name="P301"><text:span text:style-name="T302">13.2</text:span><text:span text:style-name="T303">.<text:s/></text:span><text:span text:style-name="T304">medicinos etikos ir<text:s/></text:span><text:span text:style-name="T305">deontologijos pagrindus;</text:span></text:p>
      <text:p text:style-name="P306"><text:span text:style-name="T307">13.3</text:span><text:span text:style-name="T308">.<text:s/></text:span><text:span text:style-name="T309">ligų epidemiologiją, etiologiją, patogenezę, diagnostiką ir gydymą bei jų profilaktikos principus;</text:span></text:p>
      <text:p text:style-name="P310"><text:span text:style-name="T311">13.4</text:span><text:span text:style-name="T312">. žmogaus psichologijos ypatumus, dažniausius psichikos sutrikimus, sveiko ir sergančio žmogaus bei jo artimųjų ps</text:span><text:span text:style-name="T313">ichologiją, taip pat socialinių veiksnių įtaką;</text:span></text:p>
      <text:p text:style-name="P314"><text:span text:style-name="T315">13.5</text:span><text:span text:style-name="T316">. pagrindinius slaugos principus;</text:span></text:p>
      <text:p text:style-name="P317"><text:span text:style-name="T318">13.6</text:span><text:span text:style-name="T319">.<text:s/></text:span><text:span text:style-name="T320">žmogaus organizmo anatominius ir fiziologinius ypatumus priklausomai nuo amžiaus;</text:span></text:p>
      <text:p text:style-name="P321"><text:span text:style-name="T322">13.7</text:span><text:span text:style-name="T323">.<text:s/></text:span><text:span text:style-name="T324">vaistinių preparatų klinikinę farmakologiją;</text:span></text:p>
      <text:p text:style-name="P325"><text:span text:style-name="T326">13.8</text:span><text:span text:style-name="T327">.<text:s/></text:span><text:span text:style-name="T328">įrodymais</text:span><text:span text:style-name="T329"><text:s/>pagrįstos medicinos principus;</text:span></text:p>
      <text:p text:style-name="P330"><text:span text:style-name="T331">13.9</text:span><text:span text:style-name="T332">.<text:s/></text:span><text:span text:style-name="T333">sveikos gyvensenos principus ir sveikatos mokymo metodikas;</text:span></text:p>
      <text:p text:style-name="P334"><text:span text:style-name="T335">13.10</text:span><text:span text:style-name="T336">. profesinės sveikatos ir darbo medicinos principus;</text:span></text:p>
      <text:p text:style-name="P337"><text:span text:style-name="T338">13.11</text:span><text:span text:style-name="T339">. imunoprofilaktikos principus;</text:span></text:p>
      <text:p text:style-name="P340"><text:span text:style-name="T341">13.12</text:span><text:span text:style-name="T342">.</text:span><text:span text:style-name="T343"><text:s/>bendruosius asmens sveikatos priežiūros<text:s/></text:span><text:span text:style-name="T344">organizavimo principus.</text:span></text:p>
      <text:p text:style-name="P345"><text:span text:style-name="T346">14</text:span><text:span text:style-name="T347">. Šeimos gydytojas turi gebėti:</text:span></text:p>
      <text:p text:style-name="P348"><text:span text:style-name="T349">14.1</text:span><text:span text:style-name="T350">. konsultuoti pacientą:<text:s/></text:span></text:p>
      <text:p text:style-name="P351"><text:span text:style-name="T352">14.1.1</text:span><text:span text:style-name="T353">. ūminių ir lėtinių ligų ir sveikatos sutrikimų bei profilaktikos klausimais;</text:span></text:p>
      <text:p text:style-name="P354"><text:span text:style-name="T355">14.1.</text:span><text:span text:style-name="T356">2</text:span><text:span text:style-name="T357">. šeimos planavimo klausimais;</text:span></text:p>
      <text:p text:style-name="P358"><text:span text:style-name="T359">14.1.3</text:span><text:span text:style-name="T360">. kūdikių žindymo ir<text:s/></text:span><text:span text:style-name="T361">maitinimo klausimais;</text:span></text:p>
      <text:p text:style-name="P362"><text:span text:style-name="T363">14.1.4</text:span><text:span text:style-name="T364">. vaikų ir suaugusiųjų mitybos ir fizinio aktyvumo klausimais;</text:span></text:p>
      <text:p text:style-name="P365"><text:span text:style-name="T366">14.1.5</text:span><text:span text:style-name="T367">. racionalaus vaistų vartojimo, suderinamumo ir pacientų atsakomybės, laikantis rekomenduojamo gydymo plano, klausimais;</text:span></text:p>
      <text:p text:style-name="P368"><text:span text:style-name="T369">14.1.6</text:span><text:span text:style-name="T370">. priklausomybių pre</text:span><text:span text:style-name="T371">vencijos klausimais;</text:span></text:p>
      <text:p text:style-name="P372"><text:span text:style-name="T373">14.</text:span><text:span text:style-name="T374">2</text:span><text:span text:style-name="T375">.</text:span><text:span text:style-name="T376"><text:s/>atlikti bendrą paciento ištyrimą;</text:span></text:p>
      <text:p text:style-name="P377"><text:span text:style-name="T378">14.3</text:span><text:span text:style-name="T379">. atlikti specialų paciento ištyrimą:</text:span></text:p>
      <text:p text:style-name="P380"><text:span text:style-name="T381">14.3.1</text:span><text:span text:style-name="T382">.<text:s/></text:span><text:span text:style-name="T383">įvairaus amžiaus vaikų psichomotorinio vystymosi;</text:span></text:p>
      <text:p text:style-name="P384"><text:span text:style-name="T385">14.3.2</text:span><text:span text:style-name="T386">.<text:s/></text:span><text:span text:style-name="T387">klinikinį neurologinį ištyrimą ir interpretuoti jo rezultatus;</text:span></text:p>
      <text:p text:style-name="P388"><text:span text:style-name="T389">14.3.3</text:span><text:span text:style-name="T390">. oftalmologinį ištyrimą: nustatyti regėjimo aštrumą; įvertinti spalvų skyrimą, akiplotį kontroliniu būdu, vokų, junginių, vyzdžio ir rainelės būklę bei akių judesius apžiūrint ir palpuojant; ištirti akių dugną tiesioginės oftalmoskopijos būdu (atpažinti</text:span><text:span text:style-name="T391"><text:s/>normą); matuoti akispūdį;</text:span></text:p>
      <text:p text:style-name="P392"><text:span text:style-name="T393">14.3.4</text:span><text:span text:style-name="T394">. ausų, nosies ir gerklės ištyrimą: klausos (kalba, šnabždesiu ir kamertonu), išorinės ausies, ausų būgnelio, nosies (išorinis apžiūrėjimas ir priekinė rinoskopija), burnos, gerklės;</text:span></text:p>
      <text:p text:style-name="P395"><text:span text:style-name="T396">14.3.5</text:span><text:span text:style-name="T397">. judamojo ir atramos apar</text:span><text:span text:style-name="T398">ato struktūros ir funkcijos ištyrimą;</text:span></text:p>
      <text:p text:style-name="P399"><text:span text:style-name="T400">14.3.6</text:span><text:span text:style-name="T401">. organų, judėjimo ir apsitarnavimo funkcijų sutrikimo laipsnio ištyrimą;</text:span></text:p>
      <text:p text:style-name="P402"><text:span text:style-name="T403">14.3.7</text:span><text:span text:style-name="T404">. psichikos būklės ištyrimą;</text:span></text:p>
      <text:p text:style-name="P405"><text:span text:style-name="T406">14.3.8</text:span><text:span text:style-name="T407">. rektalinį tyrimą pirštu;</text:span></text:p>
      <text:p text:style-name="P408"><text:span text:style-name="T409">14.3.9</text:span><text:span text:style-name="T410">. akušerinį ir ginekologinį ištyrimą;</text:span></text:p>
      <text:p text:style-name="P411"><text:span text:style-name="T412">14.3.10</text:span><text:span text:style-name="T413">. ištyrimą prieš planinę intervencinę procedūrą, operaciją;</text:span></text:p>
      <text:p text:style-name="P414"><text:span text:style-name="T415">14.4</text:span><text:span text:style-name="T416">. prižiūrėti normalų nėštumą pagal nėštumo priežiūros aprašą;</text:span></text:p>
      <text:p text:style-name="P417"><text:span text:style-name="T418">14.5</text:span><text:span text:style-name="T419">.<text:s/></text:span><text:span text:style-name="T420">s</text:span><text:span text:style-name="T421">udaryti skiepų planą ir vertinti skiepijimo indikacijas ir kontraindikacijas;</text:span></text:p>
      <text:p text:style-name="P422"><text:span text:style-name="T423">14.6</text:span><text:span text:style-name="T424">. valdyti karščiavimo,<text:s/></text:span><text:span text:style-name="T425">skausmo, dusulio sindromus;</text:span></text:p>
      <text:p text:style-name="P426"><text:span text:style-name="T427">14.7</text:span><text:span text:style-name="T428">. atlikti<text:s/></text:span><text:span text:style-name="T429">asmens profilaktinį sveikatos tikrinimą tokį tikrinimą reguliuojančių teisės aktų nustatyta tvarka;</text:span></text:p>
      <text:p text:style-name="P430"><text:span text:style-name="T431">14.8</text:span><text:span text:style-name="T432">. pagal klinikinius duomenis įtarti asmens neblaivumą ir psichoaktyviųjų medžiagų sukeltą apsvaigimą;</text:span></text:p>
      <text:p text:style-name="P433"><text:span text:style-name="T434">14.9</text:span><text:span text:style-name="T435">. įtarti smurto artimoje aplinkoje apraiškas;</text:span></text:p>
      <text:p text:style-name="P436"><text:span text:style-name="T437">14.10</text:span><text:span text:style-name="T438">.<text:s/></text:span><text:span text:style-name="T439">įtarti, diferencijuoti, diagnozuoti ir gydyti šiuos sveikatos sutrikimus, būkles ir ligas, prireikus pasitelkdamas kitus asmens sveikatos priežiūros specialistus:</text:span></text:p>
      <text:p text:style-name="P440"><text:span text:style-name="T441">14.10.1</text:span><text:span text:style-name="T442">. vaiko raidos sutr</text:span><text:span text:style-name="T443">ikimus;<text:s/></text:span></text:p>
      <text:p text:style-name="P444"><text:span text:style-name="T445">14.10.2</text:span><text:span text:style-name="T446">. nepageidaujamas reakcijas į vakcinas;</text:span></text:p>
      <text:p text:style-name="P447"><text:span text:style-name="T448">14.10.3</text:span><text:span text:style-name="T449">. viršutinių kvėpavimo takų infekcijas ir jų sąlygotas būkles: rinitą, faringitą, tonzilitą, sinusitą, vidurinės ausies uždegimą, laringitą, tracheitą, bronchitą;<text:s/></text:span></text:p>
      <text:p text:style-name="P450"><text:span text:style-name="T451">14.10.4</text:span><text:span text:style-name="T452">. gripą (d</text:span><text:span text:style-name="T453">iagnozavus kliniškai), COVID-19 ligą (koronaviruso infekciją),  infekcinę mononukleozę, tymus, raudonukę, vėjaraupius, infekcinį parotitą, skarlatiną ir kitas per orą plintančias infekcijas;</text:span><text:s/></text:p>
      <text:p text:style-name="P454">Papunkčio pakeitimai:</text:p>
      <text:p text:style-name="P455"><text:span text:style-name="T456">Nr.<text:s/></text:span><text:a xlink:href="https://www.e-tar.lt/portal/legalAct.html?documentId=e9d917f0082e11edb4cae1b158f98ea5" office:target-frame-name="_top" xlink:show="replace"><text:span text:style-name="T457">V-1254</text:span></text:a><text:span text:style-name="T458">, 2022-07-20, paskelbta TAR 2022-07-20, i. k. 2022-15864</text:span></text:p>
      <text:p text:style-name="Normal"/>
      <text:p text:style-name="P459"><text:span text:style-name="T460">14.10.5</text:span><text:span text:style-name="T461">. alerginį ir vazomotorinį rinitą, nosies polipus, adenoidų hipertrofiją;</text:span></text:p>
      <text:p text:style-name="P462"><text:span text:style-name="T463">14.10.6</text:span><text:span text:style-name="T464">. voko krašto uždegimą, miežį ir<text:s/></text:span><text:span text:style-name="T465">šaltąjį miežį, konjunktyvitą;</text:span></text:p>
      <text:p text:style-name="P466"><text:span text:style-name="T467">14.10.7</text:span><text:span text:style-name="T468">. ašarų liaukos ir ašarų kanalėlių uždegimus;</text:span></text:p>
      <text:p text:style-name="P469"><text:span text:style-name="T470">14.10.8</text:span><text:span text:style-name="T471">. sieros kamštį;</text:span></text:p>
      <text:p text:style-name="P472"><text:span text:style-name="T473">14.10.9</text:span><text:span text:style-name="T474">. ūžesį;</text:span></text:p>
      <text:p text:style-name="P475"><text:span text:style-name="T476">14.10.10</text:span><text:span text:style-name="T477">. išorinės ausies ligas;</text:span></text:p>
      <text:p text:style-name="P478"><text:span text:style-name="T479">14.10.11</text:span><text:span text:style-name="T480">. plaučių uždegimą;</text:span></text:p>
      <text:p text:style-name="P481"><text:span text:style-name="T482">14.10.12</text:span><text:span text:style-name="T483">. lėtinę obstrukcinę plaučių ligą;</text:span></text:p>
      <text:p text:style-name="P484"><text:span text:style-name="T485">14.</text:span><text:span text:style-name="T486">10.13</text:span><text:span text:style-name="T487">. bronchinę astmą;</text:span></text:p>
      <text:p text:style-name="P488"><text:span text:style-name="T489">14.10.14</text:span><text:span text:style-name="T490">. bronchektazinę ligą;</text:span></text:p>
      <text:p text:style-name="P491"><text:span text:style-name="T492">14.10.15</text:span><text:span text:style-name="T493">. lipidų apykaitos sutrikimus;</text:span></text:p>
      <text:p text:style-name="P494"><text:span text:style-name="T495">14.10.16</text:span><text:span text:style-name="T496">. arterinę hipertenziją;</text:span></text:p>
      <text:p text:style-name="P497"><text:span text:style-name="T498">14.10.17</text:span><text:span text:style-name="T499">. krūtinės anginą;</text:span></text:p>
      <text:p text:style-name="P500"><text:span text:style-name="T501">14.10.18</text:span><text:span text:style-name="T502">. širdies ritmo ir laidumo sutrikimus;</text:span></text:p>
      <text:p text:style-name="P503"><text:span text:style-name="T504">14.10.19</text:span><text:span text:style-name="T505">. širdies<text:s/></text:span><text:span text:style-name="T506">nepakankamumą;</text:span></text:p>
      <text:p text:style-name="P507"><text:span text:style-name="T508">14.10.20</text:span><text:span text:style-name="T509">. galvos ir periferinių kraujagyslių aterosklerozės sąlygotas būkles;</text:span></text:p>
      <text:p text:style-name="P510"><text:span text:style-name="T511">14.10.21</text:span><text:span text:style-name="T512">. flebitą ir tromboflebitą;</text:span></text:p>
      <text:p text:style-name="P513"><text:span text:style-name="T514">14.10.22</text:span><text:span text:style-name="T515">. venų varikozę;</text:span></text:p>
      <text:p text:style-name="P516"><text:span text:style-name="T517">14.10.23</text:span><text:span text:style-name="T518">. hemorojų;</text:span></text:p>
      <text:p text:style-name="P519"><text:span text:style-name="T520">14.10.24</text:span><text:span text:style-name="T521">. funkcinę dispepsiją;</text:span></text:p>
      <text:p text:style-name="P522"><text:span text:style-name="T523">14.10</text:span><text:span text:style-name="T524">.25</text:span><text:span text:style-name="T525">.</text:span><text:span text:style-name="T526"><text:s/>gastroezofaginio refliukso ligą;</text:span></text:p>
      <text:p text:style-name="P527"><text:span text:style-name="T528">14.10.26</text:span><text:span text:style-name="T529">. skrandžio ir dvylikapirštės žarnos opą;</text:span></text:p>
      <text:p text:style-name="P530"><text:span text:style-name="T531">14.10.27</text:span><text:span text:style-name="T532">. gastritą, enteritą, kolitą, divertikulinę žarnos ligą;</text:span></text:p>
      <text:p text:style-name="P533"><text:span text:style-name="T534">14.10.28</text:span><text:span text:style-name="T535">. maisto toksines infekcijas;</text:span></text:p>
      <text:p text:style-name="P536"><text:span text:style-name="T537">14.10.29</text:span><text:span text:style-name="T538">. helmintozes;</text:span></text:p>
      <text:p text:style-name="P539"><text:span text:style-name="T540">14.10.30</text:span><text:span text:style-name="T541">. dirgliosios žarn</text:span><text:span text:style-name="T542">os sindromą;</text:span></text:p>
      <text:p text:style-name="P543"><text:span text:style-name="T544">14.10.31</text:span><text:span text:style-name="T545">. vidurių užkietėjimą ir funkcinį viduriavimą;</text:span></text:p>
      <text:p text:style-name="P546"><text:span text:style-name="T547">14.10.32</text:span><text:span text:style-name="T548">. išmatų nelaikymą ir susilaikymą;</text:span></text:p>
      <text:p text:style-name="P549"><text:span text:style-name="T550">14.10.33</text:span><text:span text:style-name="T551">. lėtinius hepatitus ir kepenų cirozę;</text:span></text:p>
      <text:p text:style-name="P552"><text:span text:style-name="T553">14.10.34</text:span><text:span text:style-name="T554">. lėtinį pankreatitą;</text:span></text:p>
      <text:p text:style-name="P555"><text:span text:style-name="T556">14.10.35</text:span><text:span text:style-name="T557">. bilirubino apykaitos sutrikimus;</text:span></text:p>
      <text:p text:style-name="P558"><text:span text:style-name="T559">14.</text:span><text:span text:style-name="T560">10.36</text:span><text:span text:style-name="T561">. tulžies pūslės ir latakų uždegimą, akmenligę;</text:span></text:p>
      <text:p text:style-name="P562"><text:span text:style-name="T563">14.10.37</text:span><text:span text:style-name="T564">. viršutinių ir apatinių šlapimo takų infekcijas;</text:span></text:p>
      <text:p text:style-name="P565"><text:span text:style-name="T566">14.10.38</text:span><text:span text:style-name="T567">. lytiniu keliu plintančias infekcijas;</text:span></text:p>
      <text:p text:style-name="P568"><text:span text:style-name="T569">14.10.39</text:span><text:span text:style-name="T570">. šlapimo pūslės neuroraumeninę disfunkciją;</text:span></text:p>
      <text:p text:style-name="P571"><text:span text:style-name="T572">14.10.40</text:span><text:span text:style-name="T573">. lėtinę inkstų<text:s/></text:span><text:span text:style-name="T574">ligą;</text:span></text:p>
      <text:p text:style-name="P575"><text:span text:style-name="T576">14.10.41</text:span><text:span text:style-name="T577">. lėtinį nefritinį sindromą;</text:span></text:p>
      <text:p text:style-name="P578"><text:span text:style-name="T579">14.10.42</text:span><text:span text:style-name="T580">. nefrozinį sindromą;</text:span></text:p>
      <text:p text:style-name="P581"><text:span text:style-name="T582">14.10.43</text:span><text:span text:style-name="T583">. inkstų ir šlapimtakių akmenis;</text:span></text:p>
      <text:p text:style-name="P584"><text:span text:style-name="T585">14.10.44</text:span><text:span text:style-name="T586">. prostatitą;</text:span></text:p>
      <text:p text:style-name="P587"><text:span text:style-name="T588">14.10.45</text:span><text:span text:style-name="T589">. policistinį inkstą;</text:span></text:p>
      <text:p text:style-name="P590"><text:span text:style-name="T591">14.10.46</text:span><text:span text:style-name="T592">. šlapimo nelaikymą ir susilaikymą;</text:span></text:p>
      <text:p text:style-name="P593"><text:span text:style-name="T594">14.10.47</text:span><text:span text:style-name="T595">. rachitą;</text:span></text:p>
      <text:p text:style-name="P596"><text:span text:style-name="T597">14.10.48</text:span><text:span text:style-name="T598">. osteoporozę;</text:span></text:p>
      <text:p text:style-name="P599"><text:span text:style-name="T600">14.10.49</text:span><text:span text:style-name="T601">. artrozę;</text:span></text:p>
      <text:p text:style-name="P602"><text:span text:style-name="T603">14.10.50</text:span><text:span text:style-name="T604">. degeneracinius stuburo pakitimus ir su jais susijusius klinikinius sindromus;</text:span></text:p>
      <text:p text:style-name="P605"><text:span text:style-name="T606">14.10.51</text:span><text:span text:style-name="T607">. podagrą ir purinų apykaitos sutrikimus;</text:span></text:p>
      <text:p text:style-name="P608"><text:span text:style-name="T609">14.10.52</text:span><text:span text:style-name="T610">. skoliozę;</text:span></text:p>
      <text:p text:style-name="P611"><text:span text:style-name="T612">14.10.53</text:span><text:span text:style-name="T613">. šleivapėdystę, plokšč</text:span><text:span text:style-name="T614">iapėdystę, iškrypusius kojos pirštus;</text:span></text:p>
      <text:p text:style-name="P615"><text:span text:style-name="T616">14.10.54</text:span><text:span text:style-name="T617">. tendinitą, epikondilitą, bursitus bei kitus nekomplikuotus uždegiminius ir trauminius jungiamojo audinio ir sąnarių susirgimus;</text:span></text:p>
      <text:p text:style-name="P618"><text:span text:style-name="T619">14.10.55</text:span><text:span text:style-name="T620">. įvairių kūno vietų sumušimus, raiščių patempimus, nekomplikuot</text:span><text:span text:style-name="T621">as žaizdas;</text:span></text:p>
      <text:p text:style-name="P622"><text:span text:style-name="T623">14.10.56</text:span><text:span text:style-name="T624">. odos nudegimus ir nušalimus;</text:span></text:p>
      <text:p text:style-name="P625"><text:span text:style-name="T626">14.10.57</text:span><text:span text:style-name="T627">. maisto, vaistų ir cheminių medžiagų sukeltas alergines reakcijas;</text:span></text:p>
      <text:p text:style-name="P628"><text:span text:style-name="T629">14.10.58</text:span><text:span text:style-name="T630">. atopinį, seborėjinį ir kontaktinį dermatitą;</text:span></text:p>
      <text:p text:style-name="P631"><text:span text:style-name="T632">14.10.59</text:span><text:span text:style-name="T633">. infekcines odos, poodžio ir bambos ligas;</text:span></text:p>
      <text:p text:style-name="P634"><text:span text:style-name="T635">14.10.60</text:span><text:span text:style-name="T636">. pragulas ir trofines opas;</text:span></text:p>
      <text:p text:style-name="P637"><text:span text:style-name="T638">14.10.61</text:span><text:span text:style-name="T639">. jaunatvinius spuogus;</text:span></text:p>
      <text:p text:style-name="P640"><text:span text:style-name="T641">14.10.62</text:span><text:span text:style-name="T642">. virusines dermatozes;</text:span></text:p>
      <text:p text:style-name="P643"><text:span text:style-name="T644">14.10.63</text:span><text:span text:style-name="T645">. grybelines ligas;<text:s/></text:span></text:p>
      <text:p text:style-name="P646"><text:span text:style-name="T647">14.10.64</text:span><text:span text:style-name="T648">. rožinę dedervinę ir rožinę;</text:span></text:p>
      <text:p text:style-name="P649"><text:span text:style-name="T650">14.10.65</text:span><text:span text:style-name="T651">. keratozę;</text:span></text:p>
      <text:p text:style-name="P652"><text:span text:style-name="T653">14.10.66</text:span><text:span text:style-name="T654">. niežus, pedikuliozę;</text:span></text:p>
      <text:p text:style-name="P655"><text:span text:style-name="T656">14.10.67</text:span><text:span text:style-name="T657">. psoriazę;</text:span></text:p>
      <text:p text:style-name="P658"><text:span text:style-name="T659">14.10.68</text:span><text:span text:style-name="T660">. Laimo ligos I stadiją;</text:span></text:p>
      <text:p text:style-name="P661"><text:span text:style-name="T662">14.10.69</text:span><text:span text:style-name="T663">. menopauzę, moters klimakterinę būklę, menopauzinius ir perimenopauzinius sutrikimus;</text:span></text:p>
      <text:p text:style-name="P664"><text:span text:style-name="T665">14.10.70</text:span><text:span text:style-name="T666">. laktacijos sutrikimus ir mastitą, susijusį su gimdymu;</text:span></text:p>
      <text:p text:style-name="P667"><text:span text:style-name="T668">14.10.71</text:span><text:span text:style-name="T669">. makšties ir vulvos<text:s/></text:span><text:span text:style-name="T670">uždegimus;</text:span></text:p>
      <text:p text:style-name="P671"><text:span text:style-name="T672">14.10.72</text:span><text:span text:style-name="T673">. hipotirozę, hipertirozę, tiroiditus;</text:span></text:p>
      <text:p text:style-name="P674"><text:span text:style-name="T675">14.10.73</text:span><text:span text:style-name="T676">. padidėjusį gliukozės kiekį kraujyje ir nenormalų gliukozės toleravimo mėginį;</text:span></text:p>
      <text:p text:style-name="P677"><text:span text:style-name="T678">14.10.74</text:span><text:span text:style-name="T679">. 1 tipo cukrinį diabetą ir jo komplikacijas;</text:span></text:p>
      <text:p text:style-name="P680"><text:span text:style-name="T681">14.10.75</text:span><text:span text:style-name="T682">. 2 tipo cukrinį diabetą ir jo k</text:span><text:span text:style-name="T683">omplikacijas;</text:span></text:p>
      <text:p text:style-name="P684"><text:span text:style-name="T685">14.10.76</text:span><text:span text:style-name="T686">. nutukimą ir mitybos nepakankamumą;</text:span></text:p>
      <text:p text:style-name="P687"><text:span text:style-name="T688">14.10.77</text:span><text:span text:style-name="T689">. vitaminų stoką ir hipervitaminozę;</text:span></text:p>
      <text:p text:style-name="P690"><text:span text:style-name="T691">14.10.78</text:span><text:span text:style-name="T692">. geležies, vitamino B12, folatų stokos, mitybinę ir kitų ligų sąlygotą anemiją;</text:span></text:p>
      <text:p text:style-name="P693"><text:span text:style-name="T694">14.10.79</text:span><text:span text:style-name="T695">. hiperkalemiją, hipernatremiją,<text:s/></text:span><text:span text:style-name="T696">hipokalemiją ir hiponatremiją;</text:span></text:p>
      <text:p text:style-name="P697"><text:span text:style-name="T698">14.10.80</text:span><text:span text:style-name="T699">. migreną;</text:span></text:p>
      <text:p text:style-name="P700"><text:span text:style-name="T701">14.10.81</text:span><text:span text:style-name="T702">. gerybinį paroksizminį svaigimą;</text:span></text:p>
      <text:p text:style-name="P703"><text:span text:style-name="T704">14.10.82</text:span><text:span text:style-name="T705">. lengvą smegenų sukrėtimą;</text:span></text:p>
      <text:p text:style-name="P706"><text:span text:style-name="T707">14.10.83</text:span><text:span text:style-name="T708">.<text:s/></text:span><text:span text:style-name="T709">riešo kanalo tunelinį sindromą ir kitas nekomplikuotas periferinės nervų sistemos ligas;</text:span></text:p>
      <text:p text:style-name="P710"><text:span text:style-name="T711">14.10.84</text:span><text:span text:style-name="T712">.</text:span><text:span text:style-name="T713"><text:s/>užmigimo sutrikimus ir neorganinę nemigą;</text:span></text:p>
      <text:p text:style-name="P714"><text:span text:style-name="T715">14.10.85</text:span><text:span text:style-name="T716">. fobinius ir kitus nerimo sutrikimus;</text:span></text:p>
      <text:p text:style-name="P717"><text:span text:style-name="T718">14.10.86</text:span><text:span text:style-name="T719">.<text:s/></text:span><text:span text:style-name="T720">suaugusiųjų lengvus ir vidutinio sunkumo depresinius sutrikimus</text:span><text:span text:style-name="T721">;</text:span></text:p>
      <text:p text:style-name="P722"><text:span text:style-name="T723">14.10.87</text:span><text:span text:style-name="T724">. psichikos ir elgesio sutrikimus vartojant psichoaktyviąsias medžiagas</text:span><text:span text:style-name="T725">, žalingą jų vartojimą;</text:span></text:p>
      <text:p text:style-name="P726"><text:span text:style-name="T727">14.11</text:span><text:span text:style-name="T728">. paskirti tyrimus, reikalingus šeimos gydytojo kompetencijai priskiriamoms ligoms, būklėms ir sveikatos sutrikimams diagnozuoti, bei vertinti jų rezultatus:<text:s/></text:span></text:p>
      <text:p text:style-name="P729"><text:span text:style-name="T730">14.11.</text:span><text:span text:style-name="T731">1</text:span><text:span text:style-name="T732">.</text:span><text:span text:style-name="T733"><text:s/>bendrą šlapimo tyrimą ir albumino / kreatinino sant</text:span><text:span text:style-name="T734">ykį šlapime;</text:span></text:p>
      <text:p text:style-name="P735"><text:span text:style-name="T736">14.11.2</text:span><text:span text:style-name="T737">. bendrą kraujo tyrimą;</text:span></text:p>
      <text:p text:style-name="P738"><text:span text:style-name="T739">14.11.3</text:span><text:span text:style-name="T740">. biocheminius kraujo tyrimus (lipidų apykaitos tyrimą (lipidogramą), kalio, natrio, kreatinino, alanininės aminotransferazės, asparagininės aminotransferazės, šarminės fosfatazės, bilirubino, gliu</text:span><text:span text:style-name="T741">kozės, šlapimo rūgšties);</text:span></text:p>
      <text:p text:style-name="P742"><text:span text:style-name="T743">14.11.4</text:span><text:span text:style-name="T744">. skydliaukės funkcijos tyrimą (tirotropinį hormoną (TTH));</text:span></text:p>
      <text:p text:style-name="P745"><text:span text:style-name="T746">14.11.5</text:span><text:span text:style-name="T747">. uždegimo rodiklius (C reaktyvinį baltymą, eritrocitų nusėdimo greitį (ENG));</text:span></text:p>
      <text:p text:style-name="P748"><text:span text:style-name="T749">14.11.6</text:span><text:span text:style-name="T750">. glikolizintą hemoglobiną;</text:span></text:p>
      <text:p text:style-name="P751"><text:span text:style-name="T752">14.11.7</text:span><text:span text:style-name="T753">. gliukozės<text:s/></text:span><text:span text:style-name="T754">tolerancijos testą;</text:span></text:p>
      <text:p text:style-name="P755"><text:span text:style-name="T756">14.11.8</text:span><text:span text:style-name="T757">. kraujo krešumo tyrimus (protrombino laiką (SPA ar kitu būdu), tarptautinį normalizuotą santykį (TNS), aktyvinto dalinio tromboplastino laiką (ADTL));</text:span></text:p>
      <text:p text:style-name="P758"><text:span text:style-name="T759">14.11.9</text:span><text:span text:style-name="T760">. prostatos specifinį antigeną;</text:span></text:p>
      <text:p text:style-name="P761"><text:span text:style-name="T762">14.11.10</text:span><text:span text:style-name="T763">. prostatos specif</text:span><text:span text:style-name="T764">inį antigeną pacientams po radikalaus priešinės liaukos vėžio gydymo;</text:span></text:p>
      <text:p text:style-name="P765"><text:span text:style-name="T766">14.11.11</text:span><text:span text:style-name="T767">. kraujo grup</text:span><text:span text:style-name="T768">ės ir Rh faktoriaus tyrimus;</text:span></text:p>
      <text:p text:style-name="P769"><text:span text:style-name="T770">14.11.12</text:span><text:span text:style-name="T771">. sifilio (RPR) ir specifinį (treponeminį) tyrimą su<text:s/></text:span><text:span text:style-name="T772">T. pallidum</text:span><text:span text:style-name="T773"><text:s/>antigenų (TPHA) tyrimu;</text:span></text:p>
      <text:p text:style-name="P774"><text:span text:style-name="T775">14.11.13</text:span><text:span text:style-name="T776">. tyrimą dėl<text:s/></text:span><text:span text:style-name="T777">virusinio hepatito B;</text:span></text:p>
      <text:p text:style-name="P778"><text:span text:style-name="T779">14.11.14</text:span><text:span text:style-name="T780">. tyrimą dėl virusinio hepatito C;</text:span></text:p>
      <text:p text:style-name="P781"><text:span text:style-name="T782">14.11.15</text:span><text:span text:style-name="T783">. šlapimo pasėlį;</text:span></text:p>
      <text:p text:style-name="P784"><text:span text:style-name="T785">14.11.16</text:span><text:span text:style-name="T786">. žmogaus imunodeficito viruso testą;</text:span></text:p>
      <text:p text:style-name="P787"><text:span text:style-name="T788">14.11.17</text:span><text:span text:style-name="T789">. A grupės beta hemolizinio streptokoko greito nustatymo testą;</text:span></text:p>
      <text:p text:style-name="P790"><text:span text:style-name="T791">14.11.18</text:span><text:span text:style-name="T792">. slapto kraujavimo</text:span><text:span text:style-name="T793"><text:s/>išmatose testą;</text:span></text:p>
      <text:p text:style-name="P794"><text:span text:style-name="T795">14.11.19</text:span><text:span text:style-name="T796">. tuberkulino mėginį;</text:span></text:p>
      <text:p text:style-name="P797"><text:span text:style-name="T798">14.11.20</text:span><text:span text:style-name="T799">. onkocitologinį gimdos kaklelio tepinėlį;</text:span></text:p>
      <text:p text:style-name="P800"><text:span text:style-name="T801">14.11.21</text:span><text:span text:style-name="T802">. koprogramą;</text:span></text:p>
      <text:p text:style-name="P803"><text:span text:style-name="T804">14.11.22</text:span><text:span text:style-name="T805">. ginekologinį tepinėlį iš makšties ir gimdos kaklelio;</text:span></text:p>
      <text:p text:style-name="P806"><text:span text:style-name="T807">14.11.23</text:span><text:span text:style-name="T808">. enterobiozės tyrimą;</text:span></text:p>
      <text:p text:style-name="P809"><text:span text:style-name="T810">14.11.24</text:span><text:span text:style-name="T811">.<text:s/></text:span><text:span text:style-name="T812">elektrokardiografiją;</text:span></text:p>
      <text:p text:style-name="P813"><text:span text:style-name="T814">14.11.25</text:span><text:span text:style-name="T815">. spirometriją</text:span><text:span text:style-name="T816"><text:s/></text:span><text:span text:style-name="T817">maksimalaus iškvėpimo srovės greičiui (PEF), forsuoto tūrio per pirmą sekundę (FEV1) ir forsuotos gyvybinės plaučių talpos (FVC) reikšmėms vertinti;</text:span></text:p>
      <text:p text:style-name="P818"><text:span text:style-name="T819">14.11.26</text:span><text:span text:style-name="T820">. pulsoksimetriją;</text:span></text:p>
      <text:p text:style-name="P821"><text:span text:style-name="T822">14.11.27</text:span><text:span text:style-name="T823">. tyrimus dėl C</text:span><text:span text:style-name="T824">OVID-19 ligos (koronaviruso infekcijos);</text:span><text:s/></text:p>
      <text:p text:style-name="P825">Papildyta papunkčiu:</text:p>
      <text:p text:style-name="P826"><text:span text:style-name="T827">Nr.<text:s/></text:span><text:a xlink:href="https://www.e-tar.lt/portal/legalAct.html?documentId=e9d917f0082e11edb4cae1b158f98ea5" office:target-frame-name="_top" xlink:show="replace"><text:span text:style-name="T828">V-1254</text:span></text:a><text:span text:style-name="T829">, 2022-07-20, paskelbta TAR 2022-07-20, i. k. 2022-15864</text:span></text:p>
      <text:p text:style-name="Normal"/>
      <text:p text:style-name="P830"><text:span text:style-name="T831">14.11.28</text:span><text:span text:style-name="T832">. natriuretinio</text:span><text:span text:style-name="T833"><text:s/>peptido tyrimą;</text:span><text:s/></text:p>
      <text:p text:style-name="P834">Papildyta papunkčiu:</text:p>
      <text:p text:style-name="P835"><text:span text:style-name="T836">Nr.<text:s/></text:span><text:a xlink:href="https://www.e-tar.lt/portal/legalAct.html?documentId=a05e0330933c11ed8df094f359a60216" office:target-frame-name="_top" xlink:show="replace"><text:span text:style-name="T837">V-46</text:span></text:a><text:span text:style-name="T838">, 2023-01-13, paskelbta TAR 2023-01-13, i. k. 2023-00680</text:span></text:p>
      <text:p text:style-name="Normal"/>
      <text:p text:style-name="P839"><text:span text:style-name="T840">14.12</text:span><text:span text:style-name="T841">. atlikti procedūras, būtinas šeimos<text:s/></text:span><text:span text:style-name="T842">gydytojo kompetencijai priskiriamoms ligoms, būklėms ir sveikatos sutrikimams diagnozuoti ir gydyti:</text:span></text:p>
      <text:p text:style-name="P843"><text:span text:style-name="T844">14.12.1</text:span><text:span text:style-name="T845">. visų amžiaus grupių asmenų vakcinaciją;</text:span></text:p>
      <text:p text:style-name="P846"><text:span text:style-name="T847">14.12</text:span><text:span text:style-name="T848">.2</text:span><text:span text:style-name="T849">.</text:span><text:span text:style-name="T850"><text:s/>paimti ėminius mikrobiologiniam tyrimui standartinėse terpėse;</text:span></text:p>
      <text:p text:style-name="P851"><text:span text:style-name="T852">14.12.3</text:span><text:span text:style-name="T853">. paimti ėminius<text:s/></text:span><text:span text:style-name="T854">enterobiozei, helmintozėms nustatyti;</text:span></text:p>
      <text:p text:style-name="P855"><text:span text:style-name="T856">14.12.4</text:span><text:span text:style-name="T857">. paimti gimdos kaklelio tepinėlį;</text:span></text:p>
      <text:p text:style-name="P858"><text:span text:style-name="T859">14.12.5</text:span><text:span text:style-name="T860">. išplauti sieros kamštį;</text:span></text:p>
      <text:p text:style-name="P861"><text:span text:style-name="T862">14.12.6</text:span><text:span text:style-name="T863">. pašalinti neįstrigusius svetimkūnius iš akių, ausų, nosies;</text:span></text:p>
      <text:p text:style-name="P864"><text:span text:style-name="T865">14.12.7</text:span><text:span text:style-name="T866">. pašalinti įsisiurbusią erkę;</text:span></text:p>
      <text:p text:style-name="P867"><text:span text:style-name="T868">14.12.8</text:span><text:span text:style-name="T869">. atlikti</text:span><text:span text:style-name="T870"><text:s/>pirminį nekomplikuotų žaizdų sutvarkymą ir tęsti jų gydymą;</text:span></text:p>
      <text:p text:style-name="P871"><text:span text:style-name="T872">14.12.9</text:span><text:span text:style-name="T873">. atlikti įvairių kūno vietų tvarstymą;</text:span></text:p>
      <text:p text:style-name="P874"><text:span text:style-name="T875">14.13</text:span><text:span text:style-name="T876">. suteikti pirmąją medicinos pagalbą:</text:span></text:p>
      <text:p text:style-name="P877"><text:span text:style-name="T878">14.13.1</text:span><text:span text:style-name="T879">. praradus sąmonę;</text:span></text:p>
      <text:p text:style-name="P880"><text:span text:style-name="T881">14.13.2</text:span><text:span text:style-name="T882">. patekus svetimkūniui į kvėpavimo takus;</text:span></text:p>
      <text:p text:style-name="P883"><text:span text:style-name="T884">14.13.3</text:span><text:span text:style-name="T885">. t</text:span><text:span text:style-name="T886">raukulinio sindromo atveju;</text:span></text:p>
      <text:p text:style-name="P887"><text:span text:style-name="T888">14.13.4</text:span><text:span text:style-name="T889">. hipoglikemijos atveju;</text:span></text:p>
      <text:p text:style-name="P890"><text:span text:style-name="T891">14.13.5</text:span><text:span text:style-name="T892">. ūminių alerginių reakcijų ir anafilaksinio šoko atveju;</text:span></text:p>
      <text:p text:style-name="P893"><text:span text:style-name="T894">14.13.6</text:span><text:span text:style-name="T895">. trauminio šoko ir hipovolemijos atveju;</text:span></text:p>
      <text:p text:style-name="P896"><text:span text:style-name="T897">14.13.7</text:span><text:span text:style-name="T898">. įvykus miokardo infarktui;</text:span></text:p>
      <text:p text:style-name="P899"><text:span text:style-name="T900">14.13.8</text:span><text:span text:style-name="T901">. ūminių širdies ri</text:span><text:span text:style-name="T902">tmo sutrikimų atveju;</text:span></text:p>
      <text:p text:style-name="P903"><text:span text:style-name="T904">14.13.9</text:span><text:span text:style-name="T905">. hipertermijos ir hipotermijos atveju;</text:span></text:p>
      <text:p text:style-name="P906"><text:span text:style-name="T907">14.13.10</text:span><text:span text:style-name="T908">. nudegus, nušalus.</text:span></text:p>
      <text:p text:style-name="P909"><text:span text:style-name="T910">15</text:span><text:span text:style-name="T911">. Šeimos gydytojas turi gebėti įtarti ir pagal kito asmens sveikatos priežiūros specialisto rekomendacijas gydyti:</text:span></text:p>
      <text:p text:style-name="P912"><text:span text:style-name="T913">15.1</text:span><text:span text:style-name="T914">. navikus (gydyti</text:span><text:span text:style-name="T915"><text:s/></text:span><text:span text:style-name="T916">piktybinius navikus – tik sveikatos apsaugos ministro nustatytais atvejais);</text:span></text:p>
      <text:p text:style-name="P917"><text:span text:style-name="T918">15.2</text:span><text:span text:style-name="T919">. įgimtas ir paveldimas visų organų ligas;</text:span></text:p>
      <text:p text:style-name="P920"><text:span text:style-name="T921">15.3</text:span><text:span text:style-name="T922">. žvairumą;<text:s/></text:span></text:p>
      <text:p text:style-name="P923"><text:span text:style-name="T924">15.4</text:span><text:span text:style-name="T925">. regėjimo sutrikimus;</text:span></text:p>
      <text:p text:style-name="P926"><text:span text:style-name="T927">15.5</text:span><text:span text:style-name="T928">. junginės, odenos, ragenos, rainelės ir krumplyno ligas;</text:span></text:p>
      <text:p text:style-name="P929"><text:span text:style-name="T930">15.6</text:span><text:span text:style-name="T931">.<text:s/></text:span><text:span text:style-name="T932">kataraktą;</text:span></text:p>
      <text:p text:style-name="P933"><text:span text:style-name="T934">15.7</text:span><text:span text:style-name="T935">. glaukomą;</text:span></text:p>
      <text:p text:style-name="P936"><text:span text:style-name="T937">15.8</text:span><text:span text:style-name="T938">. neurosensorinį prikurtimą;</text:span></text:p>
      <text:p text:style-name="P939"><text:span text:style-name="T940">15.9</text:span><text:span text:style-name="T941">. Menjero ligą;</text:span></text:p>
      <text:p text:style-name="P942"><text:span text:style-name="T943">15.10</text:span><text:span text:style-name="T944">. pleuritą;</text:span></text:p>
      <text:p text:style-name="P945"><text:span text:style-name="T946">15.11</text:span><text:span text:style-name="T947">. tuberkuliozę;</text:span></text:p>
      <text:p text:style-name="P948"><text:span text:style-name="T949">15.12</text:span><text:span text:style-name="T950">. miokarditą;</text:span></text:p>
      <text:p text:style-name="P951"><text:span text:style-name="T952">15.13</text:span><text:span text:style-name="T953">.<text:s/></text:span><text:span text:style-name="T954">kardiomiopatiją;</text:span></text:p>
      <text:p text:style-name="P955"><text:span text:style-name="T956">15.14</text:span><text:span text:style-name="T957">. įgimtas ir įgytas širdies ydas;</text:span></text:p>
      <text:p text:style-name="P958"><text:span text:style-name="T959">15.15</text:span><text:span text:style-name="T960">. endokarditą;</text:span></text:p>
      <text:p text:style-name="P961"><text:span text:style-name="T962">15.16</text:span><text:span text:style-name="T963">. aortos ligas;</text:span></text:p>
      <text:p text:style-name="P964"><text:span text:style-name="T965">15.17</text:span><text:span text:style-name="T966">. cerebrovaskulinių (smegenų kraujagyslių) ligų pasekmes;</text:span></text:p>
      <text:p text:style-name="P967"><text:span text:style-name="T968">15.18</text:span><text:span text:style-name="T969">. opinį kolitą, Krono ligą;</text:span></text:p>
      <text:p text:style-name="P970"><text:span text:style-name="T971">15.19</text:span><text:span text:style-name="T972">. laktozės netoleravimą;</text:span></text:p>
      <text:p text:style-name="P973"><text:span text:style-name="T974">15.20</text:span><text:span text:style-name="T975">. celiakinę ligą;</text:span></text:p>
      <text:p text:style-name="P976"><text:span text:style-name="T977">15.21</text:span><text:span text:style-name="T978">. išvaržas ir jų komplikacijas;</text:span></text:p>
      <text:p text:style-name="P979"><text:span text:style-name="T980">15.22</text:span><text:span text:style-name="T981">. kriptorchizmą,</text:span><text:span text:style-name="T982"><text:s/>hipospadiją, epispadiją;</text:span></text:p>
      <text:p text:style-name="P983"><text:span text:style-name="T984">15.23</text:span><text:span text:style-name="T985">. fimozę ir parafimozę, epididmitą, orchitą;</text:span></text:p>
      <text:p text:style-name="P986"><text:span text:style-name="T987">15.24</text:span><text:span text:style-name="T988">. hidrocelę ir spermatocelę;</text:span></text:p>
      <text:p text:style-name="P989"><text:span text:style-name="T990">15.25</text:span><text:span text:style-name="T991">. gerybinę prostatos hiperplaziją;</text:span></text:p>
      <text:p text:style-name="P992"><text:span text:style-name="T993">15.26</text:span><text:span text:style-name="T994">. reumatoidinį artritą;</text:span></text:p>
      <text:p text:style-name="P995"><text:span text:style-name="T996">15.27</text:span><text:span text:style-name="T997">. infekcinį artritą;</text:span></text:p>
      <text:p text:style-name="P998"><text:span text:style-name="T999">15.28</text:span><text:span text:style-name="T1000">. spondilopatiją;</text:span></text:p>
      <text:p text:style-name="P1001"><text:span text:style-name="T1002">15</text:span><text:span text:style-name="T1003">.29</text:span><text:span text:style-name="T1004">. sunkius uždegiminius ir trauminius jungiamojo audinio ir sąnarių susirgimus ir sisteminius vaskulitus;</text:span></text:p>
      <text:p text:style-name="P1005"><text:span text:style-name="T1006">15.30</text:span><text:span text:style-name="T1007">. kaulo lūžį ir sąnario išnirimą;</text:span></text:p>
      <text:p text:style-name="P1008"><text:span text:style-name="T1009">15.31</text:span><text:span text:style-name="T1010">. raiščių plyšimą, menisko pažeidimą;</text:span></text:p>
      <text:p text:style-name="P1011"><text:span text:style-name="T1012">15.32</text:span><text:span text:style-name="T1013">. įgimtą klubo sąnario displaziją, išnirimą;</text:span></text:p>
      <text:p text:style-name="P1014"><text:span text:style-name="T1015">15.33</text:span><text:span text:style-name="T1016">. kreivakaklystę;</text:span></text:p>
      <text:p text:style-name="P1017"><text:span text:style-name="T1018">15.34</text:span><text:span text:style-name="T1019">. osteomielitą;</text:span></text:p>
      <text:p text:style-name="P1020"><text:span text:style-name="T1021">15.35</text:span><text:span text:style-name="T1022">. Laimo ligos II ir III stadijas;</text:span></text:p>
      <text:p text:style-name="P1023"><text:span text:style-name="T1024">15.36</text:span><text:span text:style-name="T1025">. odos ikinavikines ligas;</text:span></text:p>
      <text:p text:style-name="P1026"><text:span text:style-name="T1027">15.37</text:span><text:span text:style-name="T1028">. imunodeficito sindromą;</text:span></text:p>
      <text:p text:style-name="P1029"><text:span text:style-name="T1030">15.38</text:span><text:span text:style-name="T1031">. žmogaus imunodeficito viruso (ŽIV) infekciją ir<text:s/></text:span><text:span text:style-name="T1032">įgytą imuniteto deficito sindromą</text:span><text:span text:style-name="T1033"><text:s/>(</text:span><text:span text:style-name="T1034">AIDS);</text:span></text:p>
      <text:p text:style-name="P1035"><text:span text:style-name="T1036">15.39</text:span><text:span text:style-name="T1037">. gresiantį abortą ir tariamąjį gimdymą;</text:span></text:p>
      <text:p text:style-name="P1038"><text:span text:style-name="T1039">15.40</text:span><text:span text:style-name="T1040">. endometri</text:span><text:span text:style-name="T1041">ozę, gimdos ir gimdos kaklelio uždegimines ir neuždegimines ligas;</text:span></text:p>
      <text:p text:style-name="P1042"><text:span text:style-name="T1043">15.41</text:span><text:span text:style-name="T1044">. moters lytinių organų nusileidimą (prolapsą);</text:span></text:p>
      <text:p text:style-name="P1045"><text:span text:style-name="T1046">15.42</text:span><text:span text:style-name="T1047">. mėnesinių ciklo sutrikimą;</text:span></text:p>
      <text:p text:style-name="P1048"><text:span text:style-name="T1049">15.43</text:span><text:span text:style-name="T1050">. gest</text:span><text:span text:style-name="T1051">acinį cukrinį diabetą;</text:span></text:p>
      <text:p text:style-name="P1052"><text:span text:style-name="T1053">15.44</text:span><text:span text:style-name="T1054">. Adisono ligą;</text:span></text:p>
      <text:p text:style-name="P1055"><text:span text:style-name="T1056">15.45</text:span><text:span text:style-name="T1057">. feochromocitomą;</text:span></text:p>
      <text:p text:style-name="P1058"><text:span text:style-name="T1059">15.46</text:span><text:span text:style-name="T1060">. Kušingo sindromą ir ligą;</text:span></text:p>
      <text:p text:style-name="P1061"><text:span text:style-name="T1062">15.47</text:span><text:span text:style-name="T1063">. akromegaliją;</text:span></text:p>
      <text:p text:style-name="P1064"><text:span text:style-name="T1065">15.48</text:span><text:span text:style-name="T1066">. moterų ir vyrų pirminį bei antrinį hipogonadizmą;</text:span></text:p>
      <text:p text:style-name="P1067"><text:span text:style-name="T1068">15.49</text:span><text:span text:style-name="T1069">. necukrinį diabetą;</text:span></text:p>
      <text:p text:style-name="P1070"><text:span text:style-name="T1071">15.50</text:span><text:span text:style-name="T1072">. hipopituitarizmą</text:span><text:span text:style-name="T1073">;</text:span></text:p>
      <text:p text:style-name="P1074"><text:span text:style-name="T1075">15.51</text:span><text:span text:style-name="T1076">. aplazinę anemiją ir agranulocitozę;</text:span></text:p>
      <text:p text:style-name="P1077"><text:span text:style-name="T1078">15.52</text:span><text:span text:style-name="T1079">. krešėjimo sutrikimą ir trombofiliją;<text:s/></text:span></text:p>
      <text:p text:style-name="P1080"><text:span text:style-name="T1081">15.53</text:span><text:span text:style-name="T1082">. mieloproliferacinius sutrikimus;</text:span></text:p>
      <text:p text:style-name="P1083"><text:span text:style-name="T1084">15.54</text:span><text:span text:style-name="T1085">. trauminių, uždegiminių ir perinatalinių centrinės nervų sistemos pažeidimų pasekmes;</text:span></text:p>
      <text:p text:style-name="P1086"><text:span text:style-name="T1087">15.55</text:span><text:span text:style-name="T1088">.<text:s/></text:span><text:span text:style-name="T1089">cerebrinį paralyžių;</text:span></text:p>
      <text:p text:style-name="P1090"><text:span text:style-name="T1091">15.56</text:span><text:span text:style-name="T1092">. hidrocefaliją;</text:span></text:p>
      <text:p text:style-name="P1093"><text:span text:style-name="T1094">15.57</text:span><text:span text:style-name="T1095">. epilepsiją;</text:span></text:p>
      <text:p text:style-name="P1096"><text:span text:style-name="T1097">15.58</text:span><text:span text:style-name="T1098">. Parkinsono ligą ir antrinį parkinsonizmą;</text:span></text:p>
      <text:p text:style-name="P1099"><text:span text:style-name="T1100">15.59</text:span><text:span text:style-name="T1101">. motorinio (judinamojo) neurono ligą;</text:span></text:p>
      <text:p text:style-name="P1102"><text:span text:style-name="T1103">15.60</text:span><text:span text:style-name="T1104">. miopatiją;</text:span></text:p>
      <text:p text:style-name="P1105"><text:span text:style-name="T1106">15.61</text:span><text:span text:style-name="T1107">. generalizuotą miasteniją;</text:span></text:p>
      <text:p text:style-name="P1108"><text:span text:style-name="T1109">15.62</text:span><text:span text:style-name="T1110">. demenciją ir<text:s/></text:span><text:span text:style-name="T1111">kitus organinius ir simptominius psichikos sutrikimus;</text:span></text:p>
      <text:p text:style-name="P1112"><text:span text:style-name="T1113">15.63</text:span><text:span text:style-name="T1114">. priklausomybės sindromą;</text:span></text:p>
      <text:p text:style-name="P1115"><text:span text:style-name="T1116">15.64</text:span><text:span text:style-name="T1117">. apsinuodijimus;</text:span></text:p>
      <text:p text:style-name="P1118"><text:span text:style-name="T1119">15.65</text:span><text:span text:style-name="T1120">. somatoforminius sutrikimus;</text:span></text:p>
      <text:p text:style-name="P1121"><text:span text:style-name="T1122">15.66</text:span><text:span text:style-name="T1123">. valgymo sutrikimus (bulimiją, anoreksiją).</text:span></text:p>
      <text:p text:style-name="P1124"><text:span text:style-name="T1125">16</text:span><text:span text:style-name="T1126">. Šeimos gydytojas turi laiku siųsti<text:s/></text:span><text:span text:style-name="T1127">pacientą specializuotos pagalbos, įtardamas:</text:span></text:p>
      <text:p text:style-name="P1128"><text:span text:style-name="T1129">16.1</text:span><text:span text:style-name="T1130">. piktybinį naviką;</text:span></text:p>
      <text:p text:style-name="P1131"><text:span text:style-name="T1132">16.2</text:span><text:span text:style-name="T1133">. miokardo infarktą;</text:span></text:p>
      <text:p text:style-name="P1134"><text:span text:style-name="T1135">16.3</text:span><text:span text:style-name="T1136">.<text:s/></text:span><text:span text:style-name="T1137">nestabilią krūtinės anginą;</text:span></text:p>
      <text:p text:style-name="P1138"><text:span text:style-name="T1139">16.4</text:span><text:span text:style-name="T1140">. aortos atsisluoksniavimą;</text:span></text:p>
      <text:p text:style-name="P1141"><text:span text:style-name="T1142">16.5</text:span><text:span text:style-name="T1143">. ūminį galūnių kraujotakos sutrikimą;</text:span></text:p>
      <text:p text:style-name="P1144"><text:span text:style-name="T1145">16.6</text:span><text:span text:style-name="T1146">. ūminį galvos ir nugaros<text:s/></text:span><text:span text:style-name="T1147">smegenų kraujotakos sutrikimą;</text:span></text:p>
      <text:p text:style-name="P1148"><text:span text:style-name="T1149">16.7</text:span><text:span text:style-name="T1150">. ūminį pankreatitą;</text:span></text:p>
      <text:p text:style-name="P1151"><text:span text:style-name="T1152">16.8</text:span><text:span text:style-name="T1153">. ūminį inkstų funkcijos nepakankamumą;</text:span></text:p>
      <text:p text:style-name="P1154"><text:span text:style-name="T1155">16.9</text:span><text:span text:style-name="T1156">. nervų sistemos traumas;</text:span></text:p>
      <text:p text:style-name="P1157"><text:span text:style-name="T1158">16.10</text:span><text:span text:style-name="T1159">. meningitą, encefalitą;</text:span></text:p>
      <text:p text:style-name="P1160"><text:span text:style-name="T1161">16.11</text:span><text:span text:style-name="T1162">.<text:s/></text:span><text:span text:style-name="T1163">ūminį nugaros smegenų suspaudimo sindromą;</text:span></text:p>
      <text:p text:style-name="P1164"><text:span text:style-name="T1165">16.12</text:span><text:span text:style-name="T1166">.<text:s/></text:span><text:span text:style-name="T1167">ūminį centrinės</text:span><text:span text:style-name="T1168"><text:s/>tinklainės arterijos nepakankamumą;</text:span></text:p>
      <text:p text:style-name="P1169"><text:span text:style-name="T1170">16</text:span><text:span text:style-name="T1171">.13</text:span><text:span text:style-name="T1172">.</text:span><text:span text:style-name="T1173"><text:s/>centrinės tinklainės venos trombozę;</text:span></text:p>
      <text:p text:style-name="P1174"><text:span text:style-name="T1175">16.14</text:span><text:span text:style-name="T1176">. tinklainės atšokimą;</text:span></text:p>
      <text:p text:style-name="P1177"><text:span text:style-name="T1178">16.15</text:span><text:span text:style-name="T1179">. plaučių arterijos tromboemboliją;</text:span></text:p>
      <text:p text:style-name="P1180"><text:span text:style-name="T1181">16.16</text:span><text:span text:style-name="T1182">. febrilią neutropeniją;</text:span></text:p>
      <text:p text:style-name="P1183"><text:span text:style-name="T1184">16.17</text:span><text:span text:style-name="T1185">. sepsį ir kitas bakterinių infekcijų ūmines kompli</text:span><text:span text:style-name="T1186">kacijas;</text:span></text:p>
      <text:p text:style-name="P1187"><text:span text:style-name="T1188">16.18</text:span><text:span text:style-name="T1189">. ūmines psichozes ir savižudybės krizę;</text:span></text:p>
      <text:p text:style-name="P1190"><text:span text:style-name="T1191">16.19</text:span><text:span text:style-name="T1192">.<text:s/></text:span><text:span text:style-name="T1193">preeklampsiją ir eklampsiją;</text:span></text:p>
      <text:p text:style-name="P1194"><text:span text:style-name="T1195">16.20</text:span><text:span text:style-name="T1196">. ūmius apsinuodijimus</text:span></text:p>
      <text:p text:style-name="Normal"/>
      <text:p text:style-name="P1197"/>
      <text:p text:style-name="P1198"/>
      <text:p text:style-name="P1199"><text:span text:style-name="T1200">Pakeitimai:</text:span></text:p>
      <text:p text:style-name="P1201"/>
      <text:p text:style-name="P1202"><text:span text:style-name="T1203">1.</text:span></text:p>
      <text:p text:style-name="P1204"><text:span text:style-name="T1205">Lietuvos Respublikos sveikatos apsaugos ministerija, Įsakymas</text:span></text:p>
      <text:p text:style-name="P1206"><text:span text:style-name="T1207">Nr.<text:s/></text:span><text:a xlink:href="https://www.e-tar.lt/portal/legalAct.html?documentId=TAR.AB646A22D2E0" office:target-frame-name="_top" xlink:show="replace"><text:span text:style-name="T1208">V-854</text:span></text:a><text:span text:style-name="T1209">, 2006-10-13, Žin., 2006, Nr. 111-4253 (2006-10-19), i. k. 1062250ISAK000V-854</text:span></text:p>
      <text:p text:style-name="P1210"><text:span text:style-name="T1211">Dėl Lietuvos Respublikos sveikatos apsaugos ministro 2005 m. gruodžio 22 d. įsakymo Nr. V-10</text:span><text:span text:style-name="T1212">13 "Dėl Lietuvos medicinos normos MN 14:2005 "Šeimos gydytojas. Teisės, pareigos, kompetencija ir atsakomybė" papildymo</text:span></text:p>
      <text:p text:style-name="P1213"/>
      <text:p text:style-name="P1214"><text:span text:style-name="T1215">2.</text:span></text:p>
      <text:p text:style-name="P1216"><text:span text:style-name="T1217">Lietuvos Respublikos sveikatos apsaugos ministerija, Įsakymas</text:span></text:p>
      <text:p text:style-name="P1218"><text:span text:style-name="T1219">Nr.<text:s/></text:span><text:a xlink:href="https://www.e-tar.lt/portal/legalAct.html?documentId=TAR.9505448EF14C" office:target-frame-name="_top" xlink:show="replace"><text:span text:style-name="T1220">V-149</text:span></text:a><text:span text:style-name="T1221">, 2007-03-02, Žin., 2007, Nr. 30-1112 (2007-03-10), i. k. 1072250ISAK000V-149</text:span></text:p>
      <text:p text:style-name="P1222"><text:span text:style-name="T1223">Dėl Lietuvos Respublikos sveikatos apsaugos ministro 2005 m. gruodžio 22 d. įsakymo Nr. V-1013 "Dėl Lietuvos medicinos normos MN 14:2005 "Šeimos gydytojas. T</text:span><text:span text:style-name="T1224">eisės, pareigos, kompetencija ir atsakomybė" patvirtinimo" pakeitimo</text:span></text:p>
      <text:p text:style-name="P1225"/>
      <text:p text:style-name="P1226"><text:span text:style-name="T1227">3.</text:span></text:p>
      <text:p text:style-name="P1228"><text:span text:style-name="T1229">Lietuvos Respublikos sveikatos apsaugos ministerija, Įsakymas</text:span></text:p>
      <text:p text:style-name="P1230"><text:span text:style-name="T1231">Nr.<text:s/></text:span><text:a xlink:href="https://www.e-tar.lt/portal/legalAct.html?documentId=TAR.1D26A7FFDFA6" office:target-frame-name="_top" xlink:show="replace"><text:span text:style-name="T1232">V-33</text:span></text:a><text:span text:style-name="T1233">, 2008-01-16, Žin., 2008, Nr. 1</text:span><text:span text:style-name="T1234">4-478 (2008-02-02), i. k. 1082250ISAK0000V-33</text:span></text:p>
      <text:p text:style-name="P1235"><text:span text:style-name="T1236">Dėl sveikatos apsaugos ministro 2005 m. gruodžio 22 d. įsakymo Nr. V-1013 "Dėl Lietuvos medicinos normos MN 14:2005 "Šeimos gydytojas. Teisės, pareigos, kompetencija ir atsakomybė" pakeitimo</text:span></text:p>
      <text:p text:style-name="P1237"/>
      <text:p text:style-name="P1238"><text:span text:style-name="T1239">4.</text:span></text:p>
      <text:p text:style-name="P1240"><text:span text:style-name="T1241">Lietuvos Respub</text:span><text:span text:style-name="T1242">likos sveikatos apsaugos ministerija, Įsakymas</text:span></text:p>
      <text:p text:style-name="P1243"><text:span text:style-name="T1244">Nr.<text:s/></text:span><text:a xlink:href="https://www.e-tar.lt/portal/legalAct.html?documentId=TAR.A563C4C70DD3" office:target-frame-name="_top" xlink:show="replace"><text:span text:style-name="T1245">V-913</text:span></text:a><text:span text:style-name="T1246">, 2009-10-30, Žin., 2009, Nr. 132-5776 (2009-11-05), i. k. 1092250ISAK000V-913</text:span></text:p>
      <text:p text:style-name="P1247"><text:span text:style-name="T1248">Dėl Lietuvos Respublikos sveikatos apsa</text:span><text:span text:style-name="T1249">ugos ministro 2005 m. gruodžio 22 d. įsakymo Nr. V-1013 "Dėl Lietuvos medicinos normos MN 14:2005 "Šeimos gydytojas. Teisės, pareigos, kompetencija ir atsakomybė" patvirtinimo" papildymo</text:span></text:p>
      <text:p text:style-name="P1250"/>
      <text:p text:style-name="P1251"><text:span text:style-name="T1252">5.</text:span></text:p>
      <text:p text:style-name="P1253"><text:span text:style-name="T1254">Lietuvos Respublikos sveikatos apsaugos ministerija, Įsakymas</text:span></text:p>
      <text:p text:style-name="P1255"><text:span text:style-name="T1256">Nr.</text:span><text:span text:style-name="T1257"><text:s/></text:span><text:a xlink:href="https://www.e-tar.lt/portal/legalAct.html?documentId=TAR.6F32DD5AF588" office:target-frame-name="_top" xlink:show="replace"><text:span text:style-name="T1258">V-190</text:span></text:a><text:span text:style-name="T1259">, 2013-02-21, Žin., 2013, Nr. 22-1092 (2013-02-28), i. k. 1132250ISAK000V-190</text:span></text:p>
      <text:p text:style-name="P1260"><text:span text:style-name="T1261">Dėl Lietuvos Respublikos sveikatos apsaugos ministro 2005 m. gruodžio 22 d. įsakymo Nr. V-</text:span><text:span text:style-name="T1262">1013 "Dėl Lietuvos medicinos normos MN 14:2005 "Šeimos gydytojas. Teisės, pareigos, kompetencija ir atsakomybė" patvirtinimo" papildymo</text:span></text:p>
      <text:p text:style-name="P1263"/>
      <text:p text:style-name="P1264"><text:span text:style-name="T1265">6.</text:span></text:p>
      <text:p text:style-name="P1266"><text:span text:style-name="T1267">Lietuvos Respublikos sveikatos apsaugos ministerija, Įsakymas</text:span></text:p>
      <text:p text:style-name="P1268"><text:span text:style-name="T1269">Nr.<text:s/></text:span><text:a xlink:href="https://www.e-tar.lt/portal/legalAct.html?documentId=595ad6108ca311e3adad91663975b89f" office:target-frame-name="_top" xlink:show="replace"><text:span text:style-name="T1270">V-135</text:span></text:a><text:span text:style-name="T1271">, 2014-01-30, paskelbta TAR 2014-02-03, i. k. 2014-00909</text:span></text:p>
      <text:p text:style-name="P1272"><text:span text:style-name="T1273">Dėl Lietuvos Respublikos sveikatos apsaugos ministro 2005 m. gruodžio 22 d. įsakymo Nr. V-1013 „Dė</text:span><text:span text:style-name="T1274">l Lietuvos medicinos normos MN 14:2005 „Šeimos gydytojas. Teisės, pareigos, kompetencija ir atsakomybė“ patvirtinimo“ pakeitimo</text:span></text:p>
      <text:p text:style-name="P1275"/>
      <text:p text:style-name="P1276"><text:span text:style-name="T1277">7.</text:span></text:p>
      <text:p text:style-name="P1278"><text:span text:style-name="T1279">Lietuvos Respublikos sveikatos apsaugos ministerija, Įsakymas</text:span></text:p>
      <text:p text:style-name="P1280"><text:span text:style-name="T1281">Nr.<text:s/></text:span><text:a xlink:href="https://www.e-tar.lt/portal/legalAct.html?documentId=57cdd6704c6b11e9b9e1d4aa8e4da0de" office:target-frame-name="_top" xlink:show="replace"><text:span text:style-name="T1282">V-328</text:span></text:a><text:span text:style-name="T1283">, 2019-03-18, paskelbta TAR 2019-03-22, i. k. 2019-04462</text:span></text:p>
      <text:p text:style-name="P1284"><text:span text:style-name="T1285">Dėl Lietuvos Respublikos sveikatos apsaugos ministro 2005 m. gruodžio 22 d. įsakymo Nr. V-1013 „Dėl Lietuvos medicinos normos MN 14:2005 „Šeimos gydytojas</text:span><text:span text:style-name="T1286">. Teisės, pareigos, kompetencija ir atsakomybė“ patvirtinimo“ pakeitimo</text:span></text:p>
      <text:p text:style-name="P1287"/>
      <text:p text:style-name="P1288"><text:span text:style-name="T1289">8.</text:span></text:p>
      <text:p text:style-name="P1290"><text:span text:style-name="T1291">Lietuvos Respublikos sveikatos apsaugos ministerija, Įsakymas</text:span></text:p>
      <text:p text:style-name="P1292"><text:span text:style-name="T1293">Nr.<text:s/></text:span><text:a xlink:href="https://www.e-tar.lt/portal/legalAct.html?documentId=e9d917f0082e11edb4cae1b158f98ea5" office:target-frame-name="_top" xlink:show="replace"><text:span text:style-name="T1294">V-1254</text:span></text:a><text:span text:style-name="T1295">, 2022-07-</text:span><text:span text:style-name="T1296">20, paskelbta TAR 2022-07-20, i. k. 2022-15864</text:span></text:p>
      <text:p text:style-name="P1297"><text:span text:style-name="T1298">Dėl Lietuvos Respublikos sveikatos apsaugos ministro 2005 m. gruodžio 22 d. įsakymo Nr. V-1013 „Dėl Lietuvos medicinos normos MN 14:2019 „Šeimos gydytojas“patvirtinimo“ pakeitimo</text:span></text:p>
      <text:p text:style-name="P1299"/>
      <text:p text:style-name="P1300"><text:span text:style-name="T1301">9.</text:span></text:p>
      <text:p text:style-name="P1302"><text:span text:style-name="T1303">Lietuvos Respublikos sveik</text:span><text:span text:style-name="T1304">atos apsaugos ministerija, Įsakymas</text:span></text:p>
      <text:p text:style-name="P1305"><text:span text:style-name="T1306">Nr.<text:s/></text:span><text:a xlink:href="https://www.e-tar.lt/portal/legalAct.html?documentId=a05e0330933c11ed8df094f359a60216" office:target-frame-name="_top" xlink:show="replace"><text:span text:style-name="T1307">V-46</text:span></text:a><text:span text:style-name="T1308">, 2023-01-13, paskelbta TAR 2023-01-13, i. k. 2023-00680</text:span></text:p>
      <text:p text:style-name="P1309"><text:span text:style-name="T1310">Dėl Lietuvos Respublikos sveikatos apsaugos ministro 2005</text:span><text:span text:style-name="T1311"><text:s/>m. gruodžio 22 d. įsakymo Nr. V-1013 „Dėl Lietuvos medicinos normos MN 14:2019 „Šeimos gydytojas“patvirtinimo“ pakeitimo</text:span></text:p>
      <text:p text:style-name="P1312"/>
      <text:p text:style-name="P1313"><text:span text:style-name="T1314">10.</text:span></text:p>
      <text:p text:style-name="P1315"><text:span text:style-name="T1316">Lietuvos Respublikos sveikatos apsaugos ministerija, Įsakymas</text:span></text:p>
      <text:p text:style-name="P1317"><text:span text:style-name="T1318">Nr.<text:s/></text:span><text:a xlink:href="https://www.e-tar.lt/portal/legalAct.html?documentId=0ff0ee34b85a11ef88c08519262548c4" office:target-frame-name="_top" xlink:show="replace"><text:span text:style-name="T1319">V-1324</text:span></text:a><text:span text:style-name="T1320">, 2024-12-12, paskelbta TAR 2024-12-12, i. k. 2024-22060</text:span></text:p>
      <text:p text:style-name="P1321"><text:span text:style-name="T1322">Dėl Lietuvos Respublikos sveikatos apsaugos ministro 2019 m. kovo 18 d. įsakymo Nr. V-328 „Dėl Lietuvos Respublikos sveikatos apsaugos ministro 2005 m. gruodž</text:span><text:span text:style-name="T1323">io 22 d. įsakymo Nr. V-1013 „Dėl Lietuvos medicinos normos MN 14:2005 „Šeimos gydytojas. teisės, pareigos, kompetencija ir atsakomybė“ patvirtinimo“ pakeitimo“ pakeitimo</text:span></text:p>
      <text:p text:style-name="P1324"/>
      <text:p text:style-name="P1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name="Arial" fo:font-size="10pt" style:font-size-asian="10pt"/>
    </style:style>
    <style:style style:name="P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9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5-01-09T16:09:00Z</meta:creation-date>
    <dc:date>2025-01-09T16:09:00Z</dc:date>
    <meta:template xlink:href="Normal.dotm" xlink:type="simple"/>
    <meta:editing-cycles>2</meta:editing-cycles>
    <meta:editing-duration>PT0S</meta:editing-duration>
    <meta:document-statistic meta:page-count="3" meta:paragraph-count="885" meta:word-count="3584" meta:character-count="28330" meta:row-count="2847" meta:non-whitespace-character-count="25631"/>
  </office:meta>
</office:document-meta>
</file>