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12-2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7F8BA48D2CD" office:target-frame-name="_top" xlink:show="replace"><text:span text:style-name="T14">1502</text:span></text:a><text:span text:style-name="T15">, 2012-12-12, Žin., 2012, Nr. 146-7516 (2012-12-15), i. k. 1121100NUTA00001502</text:span></text:p>
      <text:p text:style-name="P16"><text:span text:style-name="T17">Dėl<text:s/></text:span><text:span text:style-name="T18">įgaliojimų suteikimo įgyvendinant Lietuvos Respublikos mėgėjų žvejybos įstatymą</text:span></text:p>
      <text:p text:style-name="P19"/>
      <text:p text:style-name="P20"><text:span text:style-name="T21">Suvestinė redakcija nuo 2012-03-25 iki 2012-12-19</text:span></text:p>
      <text:p text:style-name="P22"/>
      <text:p text:style-name="P23"><text:span text:style-name="T24">Nutarimas paskelbtas: Žin. 2004, Nr.<text:s/></text:span><text:a xlink:href="https://www.e-tar.lt/portal/legalAct.html?documentId=TAR.C4ED1183B970" office:target-frame-name="_top" xlink:show="replace"><text:span text:style-name="T25">159-5</text:span><text:span text:style-name="T26">793</text:span></text:a><text:span text:style-name="T27">, i. k. 1041100NUTA00001348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MĖGĖJIŠKOS ŽŪKLĖS ĮSTATYMO ĮGYVENDINIMO</text:p>
      <text:p text:style-name="P35"/>
      <text:p text:style-name="P36">2004 m. spalio 28 d. Nr. 1348</text:p>
      <text:p text:style-name="P37">Vilnius</text:p>
      <text:p text:style-name="P38"/>
      <text:p text:style-name="P39"><text:span text:style-name="T40">Vadovau</text:span><text:span text:style-name="T41">damasi Lietuvos Respublikos mėgėjiškos žūklės įstatymo (Žin., 2004, Nr.<text:s/></text:span><text:a xlink:href="https://www.e-tar.lt/portal/lt/legalAct/TAR.11BAD851321B" office:target-frame-name="_blank" xlink:show="new"><text:span text:style-name="T42">118-4395</text:span></text:a><text:span text:style-name="T43">) 14 straipsnio 1 dalimi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Įgalioti:</text:span></text:p>
      <text:p text:style-name="P49">1.1.<text:s/>Aplinkos ministeriją – patvirtinti T<text:span text:style-name="T50">eisės<text:s/></text:span><text:span text:style-name="T51">mėgėjiškai žūklei<text:s/></text:span>valstybiniuose žuvininkystės vandens telkiniuose suteikimo<text:span text:style-name="T52"><text:s/>tvarkos aprašą;</text:span><text:s/></text:p>
      <text:p text:style-name="P53">Punkto pakeitimai:</text:p>
      <text:p text:style-name="P54"><text:span text:style-name="T55">Nr.<text:s/></text:span><text:a xlink:href="https://www.e-tar.lt/portal/legalAct.html?documentId=TAR.506D7E84589E" office:target-frame-name="_top" xlink:show="replace"><text:span text:style-name="T56">299</text:span></text:a><text:span text:style-name="T57">, 2012-03-21</text:span><text:span text:style-name="T58">, Žin., 2012, Nr. 35-1705 (2012-03-24), i. k. 1121100NUTA00000299</text:span></text:p>
      <text:p text:style-name="Normal"/>
      <text:p text:style-name="P59"><text:span text:style-name="T60">1.2.</text:span><text:span text:style-name="T61"><text:s/>Neteko galios nuo 2012-03-25</text:span></text:p>
      <text:p text:style-name="P62">Punkto naikinimas:</text:p>
      <text:p text:style-name="P63"><text:span text:style-name="T64">Nr.<text:s/></text:span><text:a xlink:href="https://www.e-tar.lt/portal/legalAct.html?documentId=TAR.506D7E84589E" office:target-frame-name="_top" xlink:show="replace"><text:span text:style-name="T65">299</text:span></text:a><text:span text:style-name="T66">, 2012-03-21, Žin. 2012, Nr. 35-1705<text:s/></text:span><text:span text:style-name="T67">(2012-03-24), i. k. 1121100NUTA00000299</text:span></text:p>
      <text:p text:style-name="P68">Punkto pakeitimai:</text:p>
      <text:p text:style-name="P69"><text:span text:style-name="T70">Nr.<text:s/></text:span><text:a xlink:href="https://www.e-tar.lt/portal/legalAct.html?documentId=TAR.4EDDEF2C027C" office:target-frame-name="_top" xlink:show="replace"><text:span text:style-name="T71">1047</text:span></text:a><text:span text:style-name="T72">, 2010-07-14, Žin., 2010, Nr. 87-4604 (2010-07-22), i. k. 1101100NUTA00001047</text:span></text:p>
      <text:p text:style-name="Normal"/>
      <text:p text:style-name="P73">1.3. Žuvininkystės tarnybą prie Žemės ūkio ministerijos – organizuoti ir vykdyti žuvų išteklių atkūrimą valstybiniuose vandens telkiniuose, į kuriuos neišduodami leidimai naudoti žūklės plotus.<text:s/></text:p>
      <text:p text:style-name="P74">Punkto pakeitimai:</text:p>
      <text:p text:style-name="P75"><text:span text:style-name="T76">Nr.<text:s/></text:span><text:a xlink:href="https://www.e-tar.lt/portal/legalAct.html?documentId=TAR.4EDDEF2C027C" office:target-frame-name="_top" xlink:show="replace"><text:span text:style-name="T77">1047</text:span></text:a><text:span text:style-name="T78">, 2010-07-14, Žin., 2010, Nr. 87-4604 (2010-07-22), i. k. 1101100NUTA00001047</text:span></text:p>
      <text:p text:style-name="Normal"/>
      <text:p text:style-name="P79"><text:span text:style-name="T80">2</text:span><text:span text:style-name="T81">. Pavesti parengti ir nustatytąja tvarka pateikti Lietuvos Respublikos Vyriausybei Lietuvos Respublikos Vyriausybės nutarimų projektus:</text:span></text:p>
      <text:p text:style-name="P82"><text:span text:style-name="T83">2.1</text:span><text:span text:style-name="T84">.<text:s/></text:span><text:span text:style-name="T85">Aplinkos ministerijai kartu su Finansų ministerija:</text:span></text:p>
      <text:p text:style-name="P86"><text:span text:style-name="T87">2.1.1</text:span><text:span text:style-name="T88">. dėl be aukciono išduodamų leidimų naudoti žūklės plotus mokesčio dydžio nustatymo ir mokėjimo tvarkos aprašo patvirtinimo;</text:span></text:p>
      <text:p text:style-name="P89"><text:span text:style-name="T90">2.1.2</text:span><text:span text:style-name="T91">. dėl valstybės paramos, skirtos žuvų ištekliams atkurti ir aps</text:span><text:span text:style-name="T92">augoti, teikimo žūklės plotų naudotojams ir privačių vandens telkinių savininkams taisyklių patvirtinimo;</text:span></text:p>
      <text:p text:style-name="P93"><text:span text:style-name="T94">2.2</text:span><text:span text:style-name="T95">. Aplinkos ministerijai:</text:span></text:p>
      <text:p text:style-name="P96"><text:span text:style-name="T97">2.2.1</text:span><text:span text:style-name="T98">. dėl aukcionų rengimo naudoti žūklės plotus valstybiniuose vandens telkiniuose nuostatų patvirtinimo;</text:span></text:p>
      <text:p text:style-name="P99"><text:span text:style-name="T100">2.2.</text:span><text:span text:style-name="T101">2</text:span><text:span text:style-name="T102">. dėl leidimų naudoti žūklės plotus valstybiniuose vandens telkiniuose tipinių sąlygų aprašo patvirtinimo;</text:span></text:p>
      <text:p text:style-name="P103"><text:span text:style-name="T104">2.2.3</text:span><text:span text:style-name="T105">. dėl vandens telkinių, į kuriuos neišduodami leidimai naudoti žūklės plotus, sąrašo patvirtinimo;</text:span></text:p>
      <text:p text:style-name="P106"><text:span text:style-name="T107">2.2.4.</text:span><text:span text:style-name="T108"><text:s/>Neteko galios nuo 2012-03-25</text:span></text:p>
      <text:p text:style-name="P109">Punkto naikinimas:</text:p>
      <text:soft-page-break/>
      <text:p text:style-name="P110"><text:span text:style-name="T111">Nr.<text:s/></text:span><text:a xlink:href="https://www.e-tar.lt/portal/legalAct.html?documentId=TAR.506D7E84589E" office:target-frame-name="_top" xlink:show="replace"><text:span text:style-name="T112">299</text:span></text:a><text:span text:style-name="T113">, 2012-03-21, Žin. 2012, Nr. 35-1705 (2012-03-24), i. k. 1121100NUTA00000299</text:span></text:p>
      <text:p text:style-name="Normal"/>
      <text:p text:style-name="P114"/>
      <text:p text:style-name="P115"/>
      <text:p text:style-name="P116"/>
      <text:p text:style-name="P117">MINISTRAS PIRMININKAS<text:tab/>ALGIRDAS BRAZAUSKAS</text:p>
      <text:p text:style-name="P118"/>
      <text:p text:style-name="P119"/>
      <text:p text:style-name="P120"/>
      <text:p text:style-name="P121">APLINKOS<text:s/>MINISTRAS<text:tab/>ARŪNAS KUNDROTAS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4EDDEF2C027C" office:target-frame-name="_top" xlink:show="replace"><text:span text:style-name="T134">1047</text:span></text:a><text:span text:style-name="T135">, 2010-07-14, Žin., 2010, Nr. 87-4604 (2010-07-22), i. k.<text:s/></text:span><text:span text:style-name="T136">1101100NUTA00001047</text:span></text:p>
      <text:p text:style-name="P137"><text:span text:style-name="T138">Dėl Lietuvos Respublikos Vyriausybės 2004 m. spalio 28 d. nutarimo Nr. 1348 "Dėl Lietuvos Respublikos mėgėjiškos žūklės įstatymo įgyvendinimo" pakeiti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506D7E84589E" office:target-frame-name="_top" xlink:show="replace"><text:span text:style-name="T146">299</text:span></text:a><text:span text:style-name="T147">, 2012-03-21, Žin., 2012, Nr. 35-1705 (2012-03-24), i. k. 1121100NUTA00000299</text:span></text:p>
      <text:p text:style-name="P148"><text:span text:style-name="T149">Dėl Lietuvos Respublikos Vyriausybės 2004 m. spalio 28 d. nutarimo Nr. 1348 "Dėl Lietuvos Respublikos mėgėjiškos žūklės įstat</text:span><text:span text:style-name="T150">ymo įgyvendini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2T14:50:00Z</meta:creation-date>
    <dc:date>2018-03-22T14:50:00Z</dc:date>
    <meta:template xlink:href="Normal.dotm" xlink:type="simple"/>
    <meta:editing-cycles>2</meta:editing-cycles>
    <meta:editing-duration>PT0S</meta:editing-duration>
    <meta:document-statistic meta:page-count="2" meta:paragraph-count="251" meta:word-count="524" meta:character-count="3779" meta:row-count="1168" meta:non-whitespace-character-count="3506"/>
  </office:meta>
</office:document-meta>
</file>